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SB310" style:family="paragraph" style:master-page-name="Standard310">
      <style:paragraph-properties/>
      <style:text-properties text:display="none"/>
    </style:style>
    <style:style style:name="SB311" style:family="paragraph" style:master-page-name="Standard311">
      <style:paragraph-properties/>
      <style:text-properties text:display="none"/>
    </style:style>
    <style:style style:name="SB312" style:family="paragraph" style:master-page-name="Standard312">
      <style:paragraph-properties/>
      <style:text-properties text:display="none"/>
    </style:style>
    <style:style style:name="SB313" style:family="paragraph" style:master-page-name="Standard313">
      <style:paragraph-properties/>
      <style:text-properties text:display="none"/>
    </style:style>
    <style:style style:name="SB314" style:family="paragraph" style:master-page-name="Standard314">
      <style:paragraph-properties/>
      <style:text-properties text:display="none"/>
    </style:style>
    <style:style style:name="SB315" style:family="paragraph" style:master-page-name="Standard315">
      <style:paragraph-properties/>
      <style:text-properties text:display="none"/>
    </style:style>
    <style:style style:name="SB316" style:family="paragraph" style:master-page-name="Standard316">
      <style:paragraph-properties/>
      <style:text-properties text:display="none"/>
    </style:style>
    <style:style style:name="SB317" style:family="paragraph" style:master-page-name="Standard317">
      <style:paragraph-properties/>
      <style:text-properties text:display="none"/>
    </style:style>
    <style:style style:name="SB318" style:family="paragraph" style:master-page-name="Standard318">
      <style:paragraph-properties/>
      <style:text-properties text:display="none"/>
    </style:style>
    <style:style style:name="SB319" style:family="paragraph" style:master-page-name="Standard319">
      <style:paragraph-properties/>
      <style:text-properties text:display="none"/>
    </style:style>
    <style:style style:name="SB320" style:family="paragraph" style:master-page-name="Standard320">
      <style:paragraph-properties/>
      <style:text-properties text:display="none"/>
    </style:style>
    <style:style style:name="SB321" style:family="paragraph" style:master-page-name="Standard321">
      <style:paragraph-properties/>
      <style:text-properties text:display="none"/>
    </style:style>
    <style:style style:name="SB322" style:family="paragraph" style:master-page-name="Standard322">
      <style:paragraph-properties/>
      <style:text-properties text:display="none"/>
    </style:style>
    <style:style style:name="SB323" style:family="paragraph" style:master-page-name="Standard323">
      <style:paragraph-properties/>
      <style:text-properties text:display="none"/>
    </style:style>
    <style:style style:name="SB324" style:family="paragraph" style:master-page-name="Standard324">
      <style:paragraph-properties/>
      <style:text-properties text:display="none"/>
    </style:style>
    <style:style style:name="SB325" style:family="paragraph" style:master-page-name="Standard325">
      <style:paragraph-properties/>
      <style:text-properties text:display="none"/>
    </style:style>
    <style:style style:name="SB326" style:family="paragraph" style:master-page-name="Standard326">
      <style:paragraph-properties/>
      <style:text-properties text:display="none"/>
    </style:style>
    <style:style style:name="SB327" style:family="paragraph" style:master-page-name="Standard327">
      <style:paragraph-properties/>
      <style:text-properties text:display="none"/>
    </style:style>
    <style:style style:name="SB328" style:family="paragraph" style:master-page-name="Standard328">
      <style:paragraph-properties/>
      <style:text-properties text:display="none"/>
    </style:style>
    <style:style style:name="SB329" style:family="paragraph" style:master-page-name="Standard329">
      <style:paragraph-properties/>
      <style:text-properties text:display="none"/>
    </style:style>
    <style:style style:name="SB330" style:family="paragraph" style:master-page-name="Standard330">
      <style:paragraph-properties/>
      <style:text-properties text:display="none"/>
    </style:style>
    <style:style style:name="SB331" style:family="paragraph" style:master-page-name="Standard331">
      <style:paragraph-properties/>
      <style:text-properties text:display="none"/>
    </style:style>
    <style:style style:name="SB332" style:family="paragraph" style:master-page-name="Standard332">
      <style:paragraph-properties/>
      <style:text-properties text:display="none"/>
    </style:style>
    <style:style style:name="SB333" style:family="paragraph" style:master-page-name="Standard333">
      <style:paragraph-properties/>
      <style:text-properties text:display="none"/>
    </style:style>
    <style:style style:name="SB334" style:family="paragraph" style:master-page-name="Standard334">
      <style:paragraph-properties/>
      <style:text-properties text:display="none"/>
    </style:style>
    <style:style style:name="SB335" style:family="paragraph" style:master-page-name="Standard335">
      <style:paragraph-properties/>
      <style:text-properties text:display="none"/>
    </style:style>
    <style:style style:name="SB336" style:family="paragraph" style:master-page-name="Standard336">
      <style:paragraph-properties/>
      <style:text-properties text:display="none"/>
    </style:style>
    <style:style style:name="SB337" style:family="paragraph" style:master-page-name="Standard337">
      <style:paragraph-properties/>
      <style:text-properties text:display="none"/>
    </style:style>
    <style:style style:name="SB338" style:family="paragraph" style:master-page-name="Standard338">
      <style:paragraph-properties/>
      <style:text-properties text:display="none"/>
    </style:style>
    <style:style style:name="SB339" style:family="paragraph" style:master-page-name="Standard339">
      <style:paragraph-properties/>
      <style:text-properties text:display="none"/>
    </style:style>
    <style:style style:name="SB340" style:family="paragraph" style:master-page-name="Standard340">
      <style:paragraph-properties/>
      <style:text-properties text:display="none"/>
    </style:style>
    <style:style style:name="SB341" style:family="paragraph" style:master-page-name="Standard341">
      <style:paragraph-properties/>
      <style:text-properties text:display="none"/>
    </style:style>
    <style:style style:name="SB342" style:family="paragraph" style:master-page-name="Standard342">
      <style:paragraph-properties/>
      <style:text-properties text:display="none"/>
    </style:style>
    <style:style style:name="SB343" style:family="paragraph" style:master-page-name="Standard343">
      <style:paragraph-properties/>
      <style:text-properties text:display="none"/>
    </style:style>
    <style:style style:name="SB344" style:family="paragraph" style:master-page-name="Standard344">
      <style:paragraph-properties/>
      <style:text-properties text:display="none"/>
    </style:style>
    <style:style style:name="SB345" style:family="paragraph" style:master-page-name="Standard345">
      <style:paragraph-properties/>
      <style:text-properties text:display="none"/>
    </style:style>
    <style:style style:name="SB346" style:family="paragraph" style:master-page-name="Standard346">
      <style:paragraph-properties/>
      <style:text-properties text:display="none"/>
    </style:style>
    <style:style style:name="SB347" style:family="paragraph" style:master-page-name="Standard347">
      <style:paragraph-properties/>
      <style:text-properties text:display="none"/>
    </style:style>
    <style:style style:name="SB348" style:family="paragraph" style:master-page-name="Standard348">
      <style:paragraph-properties/>
      <style:text-properties text:display="none"/>
    </style:style>
    <style:style style:name="SB349" style:family="paragraph" style:master-page-name="Standard349">
      <style:paragraph-properties/>
      <style:text-properties text:display="none"/>
    </style:style>
    <style:style style:name="SB350" style:family="paragraph" style:master-page-name="Standard350">
      <style:paragraph-properties/>
      <style:text-properties text:display="none"/>
    </style:style>
    <style:style style:name="SB351" style:family="paragraph" style:master-page-name="Standard351">
      <style:paragraph-properties/>
      <style:text-properties text:display="none"/>
    </style:style>
    <style:style style:name="SB352" style:family="paragraph" style:master-page-name="Standard352">
      <style:paragraph-properties/>
      <style:text-properties text:display="none"/>
    </style:style>
    <style:style style:name="SB353" style:family="paragraph" style:master-page-name="Standard353">
      <style:paragraph-properties/>
      <style:text-properties text:display="none"/>
    </style:style>
    <style:style style:name="SB354" style:family="paragraph" style:master-page-name="Standard354">
      <style:paragraph-properties/>
      <style:text-properties text:display="none"/>
    </style:style>
    <style:style style:name="SB355" style:family="paragraph" style:master-page-name="Standard355">
      <style:paragraph-properties/>
      <style:text-properties text:display="none"/>
    </style:style>
    <style:style style:name="SB356" style:family="paragraph" style:master-page-name="Standard356">
      <style:paragraph-properties/>
      <style:text-properties text:display="none"/>
    </style:style>
    <style:style style:name="SB357" style:family="paragraph" style:master-page-name="Standard357">
      <style:paragraph-properties/>
      <style:text-properties text:display="none"/>
    </style:style>
    <style:style style:name="SB358" style:family="paragraph" style:master-page-name="Standard358">
      <style:paragraph-properties/>
      <style:text-properties text:display="none"/>
    </style:style>
    <style:style style:name="SB359" style:family="paragraph" style:master-page-name="Standard359">
      <style:paragraph-properties/>
      <style:text-properties text:display="none"/>
    </style:style>
    <style:style style:name="SB360" style:family="paragraph" style:master-page-name="Standard360">
      <style:paragraph-properties/>
      <style:text-properties text:display="none"/>
    </style:style>
    <style:style style:name="SB361" style:family="paragraph" style:master-page-name="Standard361">
      <style:paragraph-properties/>
      <style:text-properties text:display="none"/>
    </style:style>
    <style:style style:name="SB362" style:family="paragraph" style:master-page-name="Standard362">
      <style:paragraph-properties/>
      <style:text-properties text:display="none"/>
    </style:style>
    <style:style style:name="SB363" style:family="paragraph" style:master-page-name="Standard363">
      <style:paragraph-properties/>
      <style:text-properties text:display="none"/>
    </style:style>
    <style:style style:name="SB364" style:family="paragraph" style:master-page-name="Standard364">
      <style:paragraph-properties/>
      <style:text-properties text:display="none"/>
    </style:style>
    <style:style style:name="SB365" style:family="paragraph" style:master-page-name="Standard365">
      <style:paragraph-properties/>
      <style:text-properties text:display="none"/>
    </style:style>
    <style:style style:name="SB366" style:family="paragraph" style:master-page-name="Standard366">
      <style:paragraph-properties/>
      <style:text-properties text:display="none"/>
    </style:style>
    <style:style style:name="SB367" style:family="paragraph" style:master-page-name="Standard367">
      <style:paragraph-properties/>
      <style:text-properties text:display="none"/>
    </style:style>
    <style:style style:name="SB368" style:family="paragraph" style:master-page-name="Standard368">
      <style:paragraph-properties/>
      <style:text-properties text:display="none"/>
    </style:style>
    <style:style style:name="SB369" style:family="paragraph" style:master-page-name="Standard369">
      <style:paragraph-properties/>
      <style:text-properties text:display="none"/>
    </style:style>
    <style:style style:name="SB370" style:family="paragraph" style:master-page-name="Standard370">
      <style:paragraph-properties/>
      <style:text-properties text:display="none"/>
    </style:style>
    <style:style style:name="SB371" style:family="paragraph" style:master-page-name="Standard371">
      <style:paragraph-properties/>
      <style:text-properties text:display="none"/>
    </style:style>
    <style:style style:name="SB372" style:family="paragraph" style:master-page-name="Standard372">
      <style:paragraph-properties/>
      <style:text-properties text:display="none"/>
    </style:style>
    <style:style style:name="SB373" style:family="paragraph" style:master-page-name="Standard373">
      <style:paragraph-properties/>
      <style:text-properties text:display="none"/>
    </style:style>
    <style:style style:name="SB374" style:family="paragraph" style:master-page-name="Standard374">
      <style:paragraph-properties/>
      <style:text-properties text:display="none"/>
    </style:style>
    <style:style style:name="SB375" style:family="paragraph" style:master-page-name="Standard375">
      <style:paragraph-properties/>
      <style:text-properties text:display="none"/>
    </style:style>
    <style:style style:name="SB376" style:family="paragraph" style:master-page-name="Standard376">
      <style:paragraph-properties/>
      <style:text-properties text:display="none"/>
    </style:style>
    <style:style style:name="SB377" style:family="paragraph" style:master-page-name="Standard377">
      <style:paragraph-properties/>
      <style:text-properties text:display="none"/>
    </style:style>
    <style:style style:name="SB378" style:family="paragraph" style:master-page-name="Standard378">
      <style:paragraph-properties/>
      <style:text-properties text:display="none"/>
    </style:style>
    <style:style style:name="SB379" style:family="paragraph" style:master-page-name="Standard379">
      <style:paragraph-properties/>
      <style:text-properties text:display="none"/>
    </style:style>
    <style:style style:name="SB380" style:family="paragraph" style:master-page-name="Standard380">
      <style:paragraph-properties/>
      <style:text-properties text:display="none"/>
    </style:style>
    <style:style style:name="SB381" style:family="paragraph" style:master-page-name="Standard381">
      <style:paragraph-properties/>
      <style:text-properties text:display="none"/>
    </style:style>
    <style:style style:name="SB382" style:family="paragraph" style:master-page-name="Standard382">
      <style:paragraph-properties/>
      <style:text-properties text:display="none"/>
    </style:style>
    <style:style style:name="SB383" style:family="paragraph" style:master-page-name="Standard383">
      <style:paragraph-properties/>
      <style:text-properties text:display="none"/>
    </style:style>
    <style:style style:name="SB384" style:family="paragraph" style:master-page-name="Standard384">
      <style:paragraph-properties/>
      <style:text-properties text:display="none"/>
    </style:style>
    <style:style style:name="SB385" style:family="paragraph" style:master-page-name="Standard385">
      <style:paragraph-properties/>
      <style:text-properties text:display="none"/>
    </style:style>
    <style:style style:name="SB386" style:family="paragraph" style:master-page-name="Standard386">
      <style:paragraph-properties/>
      <style:text-properties text:display="none"/>
    </style:style>
    <style:style style:name="SB387" style:family="paragraph" style:master-page-name="Standard387">
      <style:paragraph-properties/>
      <style:text-properties text:display="none"/>
    </style:style>
    <style:style style:name="SB388" style:family="paragraph" style:master-page-name="Standard388">
      <style:paragraph-properties/>
      <style:text-properties text:display="none"/>
    </style:style>
    <style:style style:name="SB389" style:family="paragraph" style:master-page-name="Standard389">
      <style:paragraph-properties/>
      <style:text-properties text:display="none"/>
    </style:style>
    <style:style style:name="SB390" style:family="paragraph" style:master-page-name="Standard390">
      <style:paragraph-properties/>
      <style:text-properties text:display="none"/>
    </style:style>
    <style:style style:name="SB391" style:family="paragraph" style:master-page-name="Standard391">
      <style:paragraph-properties/>
      <style:text-properties text:display="none"/>
    </style:style>
    <style:style style:name="SB392" style:family="paragraph" style:master-page-name="Standard392">
      <style:paragraph-properties/>
      <style:text-properties text:display="none"/>
    </style:style>
    <style:style style:name="SB393" style:family="paragraph" style:master-page-name="Standard393">
      <style:paragraph-properties/>
      <style:text-properties text:display="none"/>
    </style:style>
    <style:style style:name="SB394" style:family="paragraph" style:master-page-name="Standard394">
      <style:paragraph-properties/>
      <style:text-properties text:display="none"/>
    </style:style>
    <style:style style:name="SB395" style:family="paragraph" style:master-page-name="Standard395">
      <style:paragraph-properties/>
      <style:text-properties text:display="none"/>
    </style:style>
    <style:style style:name="SB396" style:family="paragraph" style:master-page-name="Standard396">
      <style:paragraph-properties/>
      <style:text-properties text:display="none"/>
    </style:style>
    <style:style style:name="SB397" style:family="paragraph" style:master-page-name="Standard397">
      <style:paragraph-properties/>
      <style:text-properties text:display="none"/>
    </style:style>
    <style:style style:name="SB398" style:family="paragraph" style:master-page-name="Standard398">
      <style:paragraph-properties/>
      <style:text-properties text:display="none"/>
    </style:style>
    <style:style style:name="SB399" style:family="paragraph" style:master-page-name="Standard399">
      <style:paragraph-properties/>
      <style:text-properties text:display="none"/>
    </style:style>
    <style:style style:name="SB400" style:family="paragraph" style:master-page-name="Standard400">
      <style:paragraph-properties/>
      <style:text-properties text:display="none"/>
    </style:style>
    <style:style style:name="SB401" style:family="paragraph" style:master-page-name="Standard401">
      <style:paragraph-properties/>
      <style:text-properties text:display="none"/>
    </style:style>
    <style:style style:name="SB402" style:family="paragraph" style:master-page-name="Standard402">
      <style:paragraph-properties/>
      <style:text-properties text:display="none"/>
    </style:style>
    <style:style style:name="SB403" style:family="paragraph" style:master-page-name="Standard403">
      <style:paragraph-properties/>
      <style:text-properties text:display="none"/>
    </style:style>
    <style:style style:name="SB404" style:family="paragraph" style:master-page-name="Standard404">
      <style:paragraph-properties/>
      <style:text-properties text:display="none"/>
    </style:style>
    <style:style style:name="SB405" style:family="paragraph" style:master-page-name="Standard405">
      <style:paragraph-properties/>
      <style:text-properties text:display="none"/>
    </style:style>
    <style:style style:name="SB406" style:family="paragraph" style:master-page-name="Standard406">
      <style:paragraph-properties/>
      <style:text-properties text:display="none"/>
    </style:style>
    <style:style style:name="SB407" style:family="paragraph" style:master-page-name="Standard407">
      <style:paragraph-properties/>
      <style:text-properties text:display="none"/>
    </style:style>
    <style:style style:name="SB408" style:family="paragraph" style:master-page-name="Standard408">
      <style:paragraph-properties/>
      <style:text-properties text:display="none"/>
    </style:style>
    <style:style style:name="SB409" style:family="paragraph" style:master-page-name="Standard409">
      <style:paragraph-properties/>
      <style:text-properties text:display="none"/>
    </style:style>
    <style:style style:name="SB410" style:family="paragraph" style:master-page-name="Standard410">
      <style:paragraph-properties/>
      <style:text-properties text:display="none"/>
    </style:style>
    <style:style style:name="SB411" style:family="paragraph" style:master-page-name="Standard411">
      <style:paragraph-properties/>
      <style:text-properties text:display="none"/>
    </style:style>
    <style:style style:name="SB412" style:family="paragraph" style:master-page-name="Standard412">
      <style:paragraph-properties/>
      <style:text-properties text:display="none"/>
    </style:style>
    <style:style style:name="SB413" style:family="paragraph" style:master-page-name="Standard413">
      <style:paragraph-properties/>
      <style:text-properties text:display="none"/>
    </style:style>
    <style:style style:name="SB414" style:family="paragraph" style:master-page-name="Standard414">
      <style:paragraph-properties/>
      <style:text-properties text:display="none"/>
    </style:style>
    <style:style style:name="SB415" style:family="paragraph" style:master-page-name="Standard415">
      <style:paragraph-properties/>
      <style:text-properties text:display="none"/>
    </style:style>
    <style:style style:name="SB416" style:family="paragraph" style:master-page-name="Standard416">
      <style:paragraph-properties/>
      <style:text-properties text:display="none"/>
    </style:style>
    <style:style style:name="SB417" style:family="paragraph" style:master-page-name="Standard417">
      <style:paragraph-properties/>
      <style:text-properties text:display="none"/>
    </style:style>
    <style:style style:name="SB418" style:family="paragraph" style:master-page-name="Standard418">
      <style:paragraph-properties/>
      <style:text-properties text:display="none"/>
    </style:style>
    <style:style style:name="SB419" style:family="paragraph" style:master-page-name="Standard419">
      <style:paragraph-properties/>
      <style:text-properties text:display="none"/>
    </style:style>
    <style:style style:name="SB420" style:family="paragraph" style:master-page-name="Standard420">
      <style:paragraph-properties/>
      <style:text-properties text:display="none"/>
    </style:style>
    <style:style style:name="SB421" style:family="paragraph" style:master-page-name="Standard421">
      <style:paragraph-properties/>
      <style:text-properties text:display="none"/>
    </style:style>
    <style:style style:name="SB422" style:family="paragraph" style:master-page-name="Standard422">
      <style:paragraph-properties/>
      <style:text-properties text:display="none"/>
    </style:style>
    <style:style style:name="SB423" style:family="paragraph" style:master-page-name="Standard423">
      <style:paragraph-properties/>
      <style:text-properties text:display="none"/>
    </style:style>
    <style:style style:name="SB424" style:family="paragraph" style:master-page-name="Standard424">
      <style:paragraph-properties/>
      <style:text-properties text:display="none"/>
    </style:style>
    <style:style style:name="SB425" style:family="paragraph" style:master-page-name="Standard425">
      <style:paragraph-properties/>
      <style:text-properties text:display="none"/>
    </style:style>
    <style:style style:name="SB426" style:family="paragraph" style:master-page-name="Standard426">
      <style:paragraph-properties/>
      <style:text-properties text:display="none"/>
    </style:style>
    <style:style style:name="SB427" style:family="paragraph" style:master-page-name="Standard427">
      <style:paragraph-properties/>
      <style:text-properties text:display="none"/>
    </style:style>
    <style:style style:name="SB428" style:family="paragraph" style:master-page-name="Standard428">
      <style:paragraph-properties/>
      <style:text-properties text:display="none"/>
    </style:style>
    <style:style style:name="SB429" style:family="paragraph" style:master-page-name="Standard429">
      <style:paragraph-properties/>
      <style:text-properties text:display="none"/>
    </style:style>
    <style:style style:name="SB430" style:family="paragraph" style:master-page-name="Standard430">
      <style:paragraph-properties/>
      <style:text-properties text:display="none"/>
    </style:style>
    <style:style style:name="SB431" style:family="paragraph" style:master-page-name="Standard431">
      <style:paragraph-properties/>
      <style:text-properties text:display="none"/>
    </style:style>
    <style:style style:name="SB432" style:family="paragraph" style:master-page-name="Standard432">
      <style:paragraph-properties/>
      <style:text-properties text:display="none"/>
    </style:style>
    <style:style style:name="SB433" style:family="paragraph" style:master-page-name="Standard433">
      <style:paragraph-properties/>
      <style:text-properties text:display="none"/>
    </style:style>
    <style:style style:name="SB434" style:family="paragraph" style:master-page-name="Standard434">
      <style:paragraph-properties/>
      <style:text-properties text:display="none"/>
    </style:style>
    <style:style style:name="SB435" style:family="paragraph" style:master-page-name="Standard435">
      <style:paragraph-properties/>
      <style:text-properties text:display="none"/>
    </style:style>
    <style:style style:name="SB436" style:family="paragraph" style:master-page-name="Standard436">
      <style:paragraph-properties/>
      <style:text-properties text:display="none"/>
    </style:style>
    <style:style style:name="SB437" style:family="paragraph" style:master-page-name="Standard437">
      <style:paragraph-properties/>
      <style:text-properties text:display="none"/>
    </style:style>
    <style:style style:name="SB438" style:family="paragraph" style:master-page-name="Standard438">
      <style:paragraph-properties/>
      <style:text-properties text:display="none"/>
    </style:style>
    <style:style style:name="SB439" style:family="paragraph" style:master-page-name="Standard439">
      <style:paragraph-properties/>
      <style:text-properties text:display="none"/>
    </style:style>
    <style:style style:name="SB440" style:family="paragraph" style:master-page-name="Standard440">
      <style:paragraph-properties/>
      <style:text-properties text:display="none"/>
    </style:style>
    <style:style style:name="SB441" style:family="paragraph" style:master-page-name="Standard441">
      <style:paragraph-properties/>
      <style:text-properties text:display="none"/>
    </style:style>
    <style:style style:name="SB442" style:family="paragraph" style:master-page-name="Standard442">
      <style:paragraph-properties/>
      <style:text-properties text:display="none"/>
    </style:style>
    <style:style style:name="SB443" style:family="paragraph" style:master-page-name="Standard443">
      <style:paragraph-properties/>
      <style:text-properties text:display="none"/>
    </style:style>
    <style:style style:name="SB444" style:family="paragraph" style:master-page-name="Standard444">
      <style:paragraph-properties/>
      <style:text-properties text:display="none"/>
    </style:style>
    <style:style style:name="SB445" style:family="paragraph" style:master-page-name="Standard445">
      <style:paragraph-properties/>
      <style:text-properties text:display="none"/>
    </style:style>
    <style:style style:name="SB446" style:family="paragraph" style:master-page-name="Standard446">
      <style:paragraph-properties/>
      <style:text-properties text:display="none"/>
    </style:style>
    <style:style style:name="SB447" style:family="paragraph" style:master-page-name="Standard447">
      <style:paragraph-properties/>
      <style:text-properties text:display="none"/>
    </style:style>
    <style:style style:name="SB448" style:family="paragraph" style:master-page-name="Standard448">
      <style:paragraph-properties/>
      <style:text-properties text:display="none"/>
    </style:style>
    <style:style style:name="SB449" style:family="paragraph" style:master-page-name="Standard449">
      <style:paragraph-properties/>
      <style:text-properties text:display="none"/>
    </style:style>
    <style:style style:name="SB450" style:family="paragraph" style:master-page-name="Standard450">
      <style:paragraph-properties/>
      <style:text-properties text:display="none"/>
    </style:style>
    <style:style style:name="SB451" style:family="paragraph" style:master-page-name="Standard451">
      <style:paragraph-properties/>
      <style:text-properties text:display="none"/>
    </style:style>
    <style:style style:name="SB452" style:family="paragraph" style:master-page-name="Standard452">
      <style:paragraph-properties/>
      <style:text-properties text:display="none"/>
    </style:style>
    <style:style style:name="SB453" style:family="paragraph" style:master-page-name="Standard453">
      <style:paragraph-properties/>
      <style:text-properties text:display="none"/>
    </style:style>
    <style:style style:name="SB454" style:family="paragraph" style:master-page-name="Standard454">
      <style:paragraph-properties/>
      <style:text-properties text:display="none"/>
    </style:style>
    <style:style style:name="SB455" style:family="paragraph" style:master-page-name="Standard455">
      <style:paragraph-properties/>
      <style:text-properties text:display="none"/>
    </style:style>
    <style:style style:name="SB456" style:family="paragraph" style:master-page-name="Standard456">
      <style:paragraph-properties/>
      <style:text-properties text:display="none"/>
    </style:style>
    <style:style style:name="SB457" style:family="paragraph" style:master-page-name="Standard457">
      <style:paragraph-properties/>
      <style:text-properties text:display="none"/>
    </style:style>
    <style:style style:name="SB458" style:family="paragraph" style:master-page-name="Standard458">
      <style:paragraph-properties/>
      <style:text-properties text:display="none"/>
    </style:style>
    <style:style style:name="SB459" style:family="paragraph" style:master-page-name="Standard459">
      <style:paragraph-properties/>
      <style:text-properties text:display="none"/>
    </style:style>
    <style:style style:name="SB460" style:family="paragraph" style:master-page-name="Standard460">
      <style:paragraph-properties/>
      <style:text-properties text:display="none"/>
    </style:style>
    <style:style style:name="SB461" style:family="paragraph" style:master-page-name="Standard461">
      <style:paragraph-properties/>
      <style:text-properties text:display="none"/>
    </style:style>
    <style:style style:name="SB462" style:family="paragraph" style:master-page-name="Standard462">
      <style:paragraph-properties/>
      <style:text-properties text:display="none"/>
    </style:style>
    <style:style style:name="SB463" style:family="paragraph" style:master-page-name="Standard463">
      <style:paragraph-properties/>
      <style:text-properties text:display="none"/>
    </style:style>
    <style:style style:name="SB464" style:family="paragraph" style:master-page-name="Standard464">
      <style:paragraph-properties/>
      <style:text-properties text:display="none"/>
    </style:style>
    <style:style style:name="SB465" style:family="paragraph" style:master-page-name="Standard465">
      <style:paragraph-properties/>
      <style:text-properties text:display="none"/>
    </style:style>
    <style:style style:name="SB466" style:family="paragraph" style:master-page-name="Standard466">
      <style:paragraph-properties/>
      <style:text-properties text:display="none"/>
    </style:style>
    <style:style style:name="SB467" style:family="paragraph" style:master-page-name="Standard467">
      <style:paragraph-properties/>
      <style:text-properties text:display="none"/>
    </style:style>
    <style:style style:name="SB468" style:family="paragraph" style:master-page-name="Standard468">
      <style:paragraph-properties/>
      <style:text-properties text:display="none"/>
    </style:style>
    <style:style style:name="SB469" style:family="paragraph" style:master-page-name="Standard469">
      <style:paragraph-properties/>
      <style:text-properties text:display="none"/>
    </style:style>
    <style:style style:name="SB470" style:family="paragraph" style:master-page-name="Standard470">
      <style:paragraph-properties/>
      <style:text-properties text:display="none"/>
    </style:style>
    <style:style style:name="SB471" style:family="paragraph" style:master-page-name="Standard471">
      <style:paragraph-properties/>
      <style:text-properties text:display="none"/>
    </style:style>
    <style:style style:name="SB472" style:family="paragraph" style:master-page-name="Standard472">
      <style:paragraph-properties/>
      <style:text-properties text:display="none"/>
    </style:style>
    <style:style style:name="SB473" style:family="paragraph" style:master-page-name="Standard473">
      <style:paragraph-properties/>
      <style:text-properties text:display="none"/>
    </style:style>
    <style:style style:name="SB474" style:family="paragraph" style:master-page-name="Standard474">
      <style:paragraph-properties/>
      <style:text-properties text:display="none"/>
    </style:style>
    <style:style style:name="SB475" style:family="paragraph" style:master-page-name="Standard475">
      <style:paragraph-properties/>
      <style:text-properties text:display="none"/>
    </style:style>
    <style:style style:name="SB476" style:family="paragraph" style:master-page-name="Standard476">
      <style:paragraph-properties/>
      <style:text-properties text:display="none"/>
    </style:style>
    <style:style style:name="SB477" style:family="paragraph" style:master-page-name="Standard477">
      <style:paragraph-properties/>
      <style:text-properties text:display="none"/>
    </style:style>
    <style:style style:name="SB478" style:family="paragraph" style:master-page-name="Standard478">
      <style:paragraph-properties/>
      <style:text-properties text:display="none"/>
    </style:style>
    <style:style style:name="SB479" style:family="paragraph" style:master-page-name="Standard479">
      <style:paragraph-properties/>
      <style:text-properties text:display="none"/>
    </style:style>
    <style:style style:name="SB480" style:family="paragraph" style:master-page-name="Standard480">
      <style:paragraph-properties/>
      <style:text-properties text:display="none"/>
    </style:style>
    <style:style style:name="SB481" style:family="paragraph" style:master-page-name="Standard481">
      <style:paragraph-properties/>
      <style:text-properties text:display="none"/>
    </style:style>
    <style:style style:name="SB482" style:family="paragraph" style:master-page-name="Standard482">
      <style:paragraph-properties/>
      <style:text-properties text:display="none"/>
    </style:style>
    <style:style style:name="SB483" style:family="paragraph" style:master-page-name="Standard483">
      <style:paragraph-properties/>
      <style:text-properties text:display="none"/>
    </style:style>
    <style:style style:name="SB484" style:family="paragraph" style:master-page-name="Standard484">
      <style:paragraph-properties/>
      <style:text-properties text:display="none"/>
    </style:style>
    <style:style style:name="SB485" style:family="paragraph" style:master-page-name="Standard485">
      <style:paragraph-properties/>
      <style:text-properties text:display="none"/>
    </style:style>
    <style:style style:name="SB486" style:family="paragraph" style:master-page-name="Standard486">
      <style:paragraph-properties/>
      <style:text-properties text:display="none"/>
    </style:style>
    <style:style style:name="SB487" style:family="paragraph" style:master-page-name="Standard487">
      <style:paragraph-properties/>
      <style:text-properties text:display="none"/>
    </style:style>
    <style:style style:name="SB488" style:family="paragraph" style:master-page-name="Standard488">
      <style:paragraph-properties/>
      <style:text-properties text:display="none"/>
    </style:style>
    <style:style style:name="SB489" style:family="paragraph" style:master-page-name="Standard489">
      <style:paragraph-properties/>
      <style:text-properties text:display="none"/>
    </style:style>
    <style:style style:name="SB490" style:family="paragraph" style:master-page-name="Standard490">
      <style:paragraph-properties/>
      <style:text-properties text:display="none"/>
    </style:style>
    <style:style style:name="SB491" style:family="paragraph" style:master-page-name="Standard491">
      <style:paragraph-properties/>
      <style:text-properties text:display="none"/>
    </style:style>
    <style:style style:name="SB492" style:family="paragraph" style:master-page-name="Standard492">
      <style:paragraph-properties/>
      <style:text-properties text:display="none"/>
    </style:style>
    <style:style style:name="SB493" style:family="paragraph" style:master-page-name="Standard493">
      <style:paragraph-properties/>
      <style:text-properties text:display="none"/>
    </style:style>
    <style:style style:name="SB494" style:family="paragraph" style:master-page-name="Standard494">
      <style:paragraph-properties/>
      <style:text-properties text:display="none"/>
    </style:style>
    <style:style style:name="SB495" style:family="paragraph" style:master-page-name="Standard495">
      <style:paragraph-properties/>
      <style:text-properties text:display="none"/>
    </style:style>
    <style:style style:name="SB496" style:family="paragraph" style:master-page-name="Standard496">
      <style:paragraph-properties/>
      <style:text-properties text:display="none"/>
    </style:style>
    <style:style style:name="SB497" style:family="paragraph" style:master-page-name="Standard497">
      <style:paragraph-properties/>
      <style:text-properties text:display="none"/>
    </style:style>
    <style:style style:name="SB498" style:family="paragraph" style:master-page-name="Standard498">
      <style:paragraph-properties/>
      <style:text-properties text:display="none"/>
    </style:style>
    <style:style style:name="SB499" style:family="paragraph" style:master-page-name="Standard499">
      <style:paragraph-properties/>
      <style:text-properties text:display="none"/>
    </style:style>
    <style:style style:name="SB500" style:family="paragraph" style:master-page-name="Standard500">
      <style:paragraph-properties/>
      <style:text-properties text:display="none"/>
    </style:style>
    <style:style style:name="SB501" style:family="paragraph" style:master-page-name="Standard501">
      <style:paragraph-properties/>
      <style:text-properties text:display="none"/>
    </style:style>
    <style:style style:name="SB502" style:family="paragraph" style:master-page-name="Standard502">
      <style:paragraph-properties/>
      <style:text-properties text:display="none"/>
    </style:style>
    <style:style style:name="SB503" style:family="paragraph" style:master-page-name="Standard503">
      <style:paragraph-properties/>
      <style:text-properties text:display="none"/>
    </style:style>
    <style:style style:name="SB504" style:family="paragraph" style:master-page-name="Standard504">
      <style:paragraph-properties/>
      <style:text-properties text:display="none"/>
    </style:style>
    <style:style style:name="SB505" style:family="paragraph" style:master-page-name="Standard505">
      <style:paragraph-properties/>
      <style:text-properties text:display="none"/>
    </style:style>
    <style:style style:name="SB506" style:family="paragraph" style:master-page-name="Standard506">
      <style:paragraph-properties/>
      <style:text-properties text:display="none"/>
    </style:style>
    <style:style style:name="SB507" style:family="paragraph" style:master-page-name="Standard507">
      <style:paragraph-properties/>
      <style:text-properties text:display="none"/>
    </style:style>
    <style:style style:name="SB508" style:family="paragraph" style:master-page-name="Standard508">
      <style:paragraph-properties/>
      <style:text-properties text:display="none"/>
    </style:style>
    <style:style style:name="SB509" style:family="paragraph" style:master-page-name="Standard509">
      <style:paragraph-properties/>
      <style:text-properties text:display="none"/>
    </style:style>
    <style:style style:name="SB510" style:family="paragraph" style:master-page-name="Standard510">
      <style:paragraph-properties/>
      <style:text-properties text:display="none"/>
    </style:style>
    <style:style style:name="SB511" style:family="paragraph" style:master-page-name="Standard511">
      <style:paragraph-properties/>
      <style:text-properties text:display="none"/>
    </style:style>
    <style:style style:name="SB512" style:family="paragraph" style:master-page-name="Standard512">
      <style:paragraph-properties/>
      <style:text-properties text:display="none"/>
    </style:style>
    <style:style style:name="SB513" style:family="paragraph" style:master-page-name="Standard513">
      <style:paragraph-properties/>
      <style:text-properties text:display="none"/>
    </style:style>
    <style:style style:name="SB514" style:family="paragraph" style:master-page-name="Standard514">
      <style:paragraph-properties/>
      <style:text-properties text:display="none"/>
    </style:style>
    <style:style style:name="SB515" style:family="paragraph" style:master-page-name="Standard515">
      <style:paragraph-properties/>
      <style:text-properties text:display="none"/>
    </style:style>
    <style:style style:name="SB516" style:family="paragraph" style:master-page-name="Standard516">
      <style:paragraph-properties/>
      <style:text-properties text:display="none"/>
    </style:style>
    <style:style style:name="SB517" style:family="paragraph" style:master-page-name="Standard517">
      <style:paragraph-properties/>
      <style:text-properties text:display="none"/>
    </style:style>
    <style:style style:name="SB518" style:family="paragraph" style:master-page-name="Standard518">
      <style:paragraph-properties/>
      <style:text-properties text:display="none"/>
    </style:style>
    <style:style style:name="SB519" style:family="paragraph" style:master-page-name="Standard519">
      <style:paragraph-properties/>
      <style:text-properties text:display="none"/>
    </style:style>
    <style:style style:name="SB520" style:family="paragraph" style:master-page-name="Standard520">
      <style:paragraph-properties/>
      <style:text-properties text:display="none"/>
    </style:style>
    <style:style style:name="SB521" style:family="paragraph" style:master-page-name="Standard521">
      <style:paragraph-properties/>
      <style:text-properties text:display="none"/>
    </style:style>
    <style:style style:name="SB522" style:family="paragraph" style:master-page-name="Standard522">
      <style:paragraph-properties/>
      <style:text-properties text:display="none"/>
    </style:style>
    <style:style style:name="SB523" style:family="paragraph" style:master-page-name="Standard523">
      <style:paragraph-properties/>
      <style:text-properties text:display="none"/>
    </style:style>
    <style:style style:name="SB524" style:family="paragraph" style:master-page-name="Standard524">
      <style:paragraph-properties/>
      <style:text-properties text:display="none"/>
    </style:style>
    <style:style style:name="SB525" style:family="paragraph" style:master-page-name="Standard525">
      <style:paragraph-properties/>
      <style:text-properties text:display="none"/>
    </style:style>
    <style:style style:name="SB526" style:family="paragraph" style:master-page-name="Standard526">
      <style:paragraph-properties/>
      <style:text-properties text:display="none"/>
    </style:style>
    <style:style style:name="SB527" style:family="paragraph" style:master-page-name="Standard527">
      <style:paragraph-properties/>
      <style:text-properties text:display="none"/>
    </style:style>
    <style:style style:name="SB528" style:family="paragraph" style:master-page-name="Standard528">
      <style:paragraph-properties/>
      <style:text-properties text:display="none"/>
    </style:style>
    <style:style style:name="SB529" style:family="paragraph" style:master-page-name="Standard529">
      <style:paragraph-properties/>
      <style:text-properties text:display="none"/>
    </style:style>
    <style:style style:name="SB530" style:family="paragraph" style:master-page-name="Standard530">
      <style:paragraph-properties/>
      <style:text-properties text:display="none"/>
    </style:style>
    <style:style style:name="SB531" style:family="paragraph" style:master-page-name="Standard531">
      <style:paragraph-properties/>
      <style:text-properties text:display="none"/>
    </style:style>
    <style:style style:name="SB532" style:family="paragraph" style:master-page-name="Standard532">
      <style:paragraph-properties/>
      <style:text-properties text:display="none"/>
    </style:style>
    <style:style style:name="SB533" style:family="paragraph" style:master-page-name="Standard533">
      <style:paragraph-properties/>
      <style:text-properties text:display="none"/>
    </style:style>
    <style:style style:name="SB534" style:family="paragraph" style:master-page-name="Standard534">
      <style:paragraph-properties/>
      <style:text-properties text:display="none"/>
    </style:style>
    <style:style style:name="SB535" style:family="paragraph" style:master-page-name="Standard535">
      <style:paragraph-properties/>
      <style:text-properties text:display="none"/>
    </style:style>
    <style:style style:name="SB536" style:family="paragraph" style:master-page-name="Standard536">
      <style:paragraph-properties/>
      <style:text-properties text:display="none"/>
    </style:style>
    <style:style style:name="SB537" style:family="paragraph" style:master-page-name="Standard537">
      <style:paragraph-properties/>
      <style:text-properties text:display="none"/>
    </style:style>
    <style:style style:name="SB538" style:family="paragraph" style:master-page-name="Standard538">
      <style:paragraph-properties/>
      <style:text-properties text:display="none"/>
    </style:style>
    <style:style style:name="SB539" style:family="paragraph" style:master-page-name="Standard539">
      <style:paragraph-properties/>
      <style:text-properties text:display="none"/>
    </style:style>
    <style:style style:name="SB540" style:family="paragraph" style:master-page-name="Standard540">
      <style:paragraph-properties/>
      <style:text-properties text:display="none"/>
    </style:style>
    <style:style style:name="SB541" style:family="paragraph" style:master-page-name="Standard541">
      <style:paragraph-properties/>
      <style:text-properties text:display="none"/>
    </style:style>
    <style:style style:name="SB542" style:family="paragraph" style:master-page-name="Standard542">
      <style:paragraph-properties/>
      <style:text-properties text:display="none"/>
    </style:style>
    <style:style style:name="SB543" style:family="paragraph" style:master-page-name="Standard543">
      <style:paragraph-properties/>
      <style:text-properties text:display="none"/>
    </style:style>
    <style:style style:name="SB544" style:family="paragraph" style:master-page-name="Standard544">
      <style:paragraph-properties/>
      <style:text-properties text:display="none"/>
    </style:style>
    <style:style style:name="SB545" style:family="paragraph" style:master-page-name="Standard545">
      <style:paragraph-properties/>
      <style:text-properties text:display="none"/>
    </style:style>
    <style:style style:name="SB546" style:family="paragraph" style:master-page-name="Standard546">
      <style:paragraph-properties/>
      <style:text-properties text:display="none"/>
    </style:style>
    <style:style style:name="SB547" style:family="paragraph" style:master-page-name="Standard547">
      <style:paragraph-properties/>
      <style:text-properties text:display="none"/>
    </style:style>
    <style:style style:name="SB548" style:family="paragraph" style:master-page-name="Standard548">
      <style:paragraph-properties/>
      <style:text-properties text:display="none"/>
    </style:style>
    <style:style style:name="SB549" style:family="paragraph" style:master-page-name="Standard549">
      <style:paragraph-properties/>
      <style:text-properties text:display="none"/>
    </style:style>
    <style:style style:name="SB550" style:family="paragraph" style:master-page-name="Standard550">
      <style:paragraph-properties/>
      <style:text-properties text:display="none"/>
    </style:style>
    <style:style style:name="SB551" style:family="paragraph" style:master-page-name="Standard551">
      <style:paragraph-properties/>
      <style:text-properties text:display="none"/>
    </style:style>
    <style:style style:name="SB552" style:family="paragraph" style:master-page-name="Standard552">
      <style:paragraph-properties/>
      <style:text-properties text:display="none"/>
    </style:style>
    <style:style style:name="SB553" style:family="paragraph" style:master-page-name="Standard553">
      <style:paragraph-properties/>
      <style:text-properties text:display="none"/>
    </style:style>
    <style:style style:name="SB554" style:family="paragraph" style:master-page-name="Standard554">
      <style:paragraph-properties/>
      <style:text-properties text:display="none"/>
    </style:style>
    <style:style style:name="SB555" style:family="paragraph" style:master-page-name="Standard555">
      <style:paragraph-properties/>
      <style:text-properties text:display="none"/>
    </style:style>
    <style:style style:name="SB556" style:family="paragraph" style:master-page-name="Standard556">
      <style:paragraph-properties/>
      <style:text-properties text:display="none"/>
    </style:style>
    <style:style style:name="SB557" style:family="paragraph" style:master-page-name="Standard557">
      <style:paragraph-properties/>
      <style:text-properties text:display="none"/>
    </style:style>
    <style:style style:name="SB558" style:family="paragraph" style:master-page-name="Standard558">
      <style:paragraph-properties/>
      <style:text-properties text:display="none"/>
    </style:style>
    <style:style style:name="SB559" style:family="paragraph" style:master-page-name="Standard559">
      <style:paragraph-properties/>
      <style:text-properties text:display="none"/>
    </style:style>
    <style:style style:name="SB560" style:family="paragraph" style:master-page-name="Standard560">
      <style:paragraph-properties/>
      <style:text-properties text:display="none"/>
    </style:style>
    <style:style style:name="SB561" style:family="paragraph" style:master-page-name="Standard561">
      <style:paragraph-properties/>
      <style:text-properties text:display="none"/>
    </style:style>
    <style:style style:name="SB562" style:family="paragraph" style:master-page-name="Standard562">
      <style:paragraph-properties/>
      <style:text-properties text:display="none"/>
    </style:style>
    <style:style style:name="SB563" style:family="paragraph" style:master-page-name="Standard563">
      <style:paragraph-properties/>
      <style:text-properties text:display="none"/>
    </style:style>
    <style:style style:name="SB564" style:family="paragraph" style:master-page-name="Standard564">
      <style:paragraph-properties/>
      <style:text-properties text:display="none"/>
    </style:style>
    <style:style style:name="SB565" style:family="paragraph" style:master-page-name="Standard565">
      <style:paragraph-properties/>
      <style:text-properties text:display="none"/>
    </style:style>
    <style:style style:name="SB566" style:family="paragraph" style:master-page-name="Standard566">
      <style:paragraph-properties/>
      <style:text-properties text:display="none"/>
    </style:style>
    <style:style style:name="SB567" style:family="paragraph" style:master-page-name="Standard567">
      <style:paragraph-properties/>
      <style:text-properties text:display="none"/>
    </style:style>
    <style:style style:name="SB568" style:family="paragraph" style:master-page-name="Standard568">
      <style:paragraph-properties/>
      <style:text-properties text:display="none"/>
    </style:style>
    <style:style style:name="SB569" style:family="paragraph" style:master-page-name="Standard569">
      <style:paragraph-properties/>
      <style:text-properties text:display="none"/>
    </style:style>
    <style:style style:name="SB570" style:family="paragraph" style:master-page-name="Standard570">
      <style:paragraph-properties/>
      <style:text-properties text:display="none"/>
    </style:style>
    <style:style style:name="SB571" style:family="paragraph" style:master-page-name="Standard571">
      <style:paragraph-properties/>
      <style:text-properties text:display="none"/>
    </style:style>
    <style:style style:name="SB572" style:family="paragraph" style:master-page-name="Standard572">
      <style:paragraph-properties/>
      <style:text-properties text:display="none"/>
    </style:style>
    <style:style style:name="SB573" style:family="paragraph" style:master-page-name="Standard573">
      <style:paragraph-properties/>
      <style:text-properties text:display="none"/>
    </style:style>
    <style:style style:name="SB574" style:family="paragraph" style:master-page-name="Standard574">
      <style:paragraph-properties/>
      <style:text-properties text:display="none"/>
    </style:style>
    <style:style style:name="SB575" style:family="paragraph" style:master-page-name="Standard575">
      <style:paragraph-properties/>
      <style:text-properties text:display="none"/>
    </style:style>
    <style:style style:name="SB576" style:family="paragraph" style:master-page-name="Standard576">
      <style:paragraph-properties/>
      <style:text-properties text:display="none"/>
    </style:style>
    <style:style style:name="SB577" style:family="paragraph" style:master-page-name="Standard577">
      <style:paragraph-properties/>
      <style:text-properties text:display="none"/>
    </style:style>
    <style:style style:name="SB578" style:family="paragraph" style:master-page-name="Standard578">
      <style:paragraph-properties/>
      <style:text-properties text:display="none"/>
    </style:style>
    <style:style style:name="SB579" style:family="paragraph" style:master-page-name="Standard579">
      <style:paragraph-properties/>
      <style:text-properties text:display="none"/>
    </style:style>
    <style:style style:name="SB580" style:family="paragraph" style:master-page-name="Standard580">
      <style:paragraph-properties/>
      <style:text-properties text:display="none"/>
    </style:style>
    <style:style style:name="SB581" style:family="paragraph" style:master-page-name="Standard581">
      <style:paragraph-properties/>
      <style:text-properties text:display="none"/>
    </style:style>
    <style:style style:name="SB582" style:family="paragraph" style:master-page-name="Standard582">
      <style:paragraph-properties/>
      <style:text-properties text:display="none"/>
    </style:style>
    <style:style style:name="SB583" style:family="paragraph" style:master-page-name="Standard583">
      <style:paragraph-properties/>
      <style:text-properties text:display="none"/>
    </style:style>
    <style:style style:name="SB584" style:family="paragraph" style:master-page-name="Standard584">
      <style:paragraph-properties/>
      <style:text-properties text:display="none"/>
    </style:style>
    <style:style style:name="SB585" style:family="paragraph" style:master-page-name="Standard585">
      <style:paragraph-properties/>
      <style:text-properties text:display="none"/>
    </style:style>
    <style:style style:name="SB586" style:family="paragraph" style:master-page-name="Standard586">
      <style:paragraph-properties/>
      <style:text-properties text:display="none"/>
    </style:style>
    <style:style style:name="SB587" style:family="paragraph" style:master-page-name="Standard587">
      <style:paragraph-properties/>
      <style:text-properties text:display="none"/>
    </style:style>
    <style:style style:name="SB588" style:family="paragraph" style:master-page-name="Standard588">
      <style:paragraph-properties/>
      <style:text-properties text:display="none"/>
    </style:style>
    <style:style style:name="SB589" style:family="paragraph" style:master-page-name="Standard589">
      <style:paragraph-properties/>
      <style:text-properties text:display="none"/>
    </style:style>
    <style:style style:name="SB590" style:family="paragraph" style:master-page-name="Standard590">
      <style:paragraph-properties/>
      <style:text-properties text:display="none"/>
    </style:style>
    <style:style style:name="SB591" style:family="paragraph" style:master-page-name="Standard591">
      <style:paragraph-properties/>
      <style:text-properties text:display="none"/>
    </style:style>
    <style:style style:name="SB592" style:family="paragraph" style:master-page-name="Standard592">
      <style:paragraph-properties/>
      <style:text-properties text:display="none"/>
    </style:style>
    <style:style style:name="SB593" style:family="paragraph" style:master-page-name="Standard593">
      <style:paragraph-properties/>
      <style:text-properties text:display="none"/>
    </style:style>
    <style:style style:name="SB594" style:family="paragraph" style:master-page-name="Standard594">
      <style:paragraph-properties/>
      <style:text-properties text:display="none"/>
    </style:style>
    <style:style style:name="SB595" style:family="paragraph" style:master-page-name="Standard595">
      <style:paragraph-properties/>
      <style:text-properties text:display="none"/>
    </style:style>
    <style:style style:name="SB596" style:family="paragraph" style:master-page-name="Standard596">
      <style:paragraph-properties/>
      <style:text-properties text:display="none"/>
    </style:style>
    <style:style style:name="SB597" style:family="paragraph" style:master-page-name="Standard597">
      <style:paragraph-properties/>
      <style:text-properties text:display="none"/>
    </style:style>
    <style:style style:name="SB598" style:family="paragraph" style:master-page-name="Standard598">
      <style:paragraph-properties/>
      <style:text-properties text:display="none"/>
    </style:style>
    <style:style style:name="SB599" style:family="paragraph" style:master-page-name="Standard599">
      <style:paragraph-properties/>
      <style:text-properties text:display="none"/>
    </style:style>
    <style:style style:name="SB600" style:family="paragraph" style:master-page-name="Standard600">
      <style:paragraph-properties/>
      <style:text-properties text:display="none"/>
    </style:style>
    <style:style style:name="SB601" style:family="paragraph" style:master-page-name="Standard601">
      <style:paragraph-properties/>
      <style:text-properties text:display="none"/>
    </style:style>
    <style:style style:name="SB602" style:family="paragraph" style:master-page-name="Standard602">
      <style:paragraph-properties/>
      <style:text-properties text:display="none"/>
    </style:style>
    <style:style style:name="SB603" style:family="paragraph" style:master-page-name="Standard603">
      <style:paragraph-properties/>
      <style:text-properties text:display="none"/>
    </style:style>
    <style:style style:name="SB604" style:family="paragraph" style:master-page-name="Standard604">
      <style:paragraph-properties/>
      <style:text-properties text:display="none"/>
    </style:style>
    <style:style style:name="SB605" style:family="paragraph" style:master-page-name="Standard605">
      <style:paragraph-properties/>
      <style:text-properties text:display="none"/>
    </style:style>
    <style:style style:name="SB606" style:family="paragraph" style:master-page-name="Standard606">
      <style:paragraph-properties/>
      <style:text-properties text:display="none"/>
    </style:style>
    <style:style style:name="SB607" style:family="paragraph" style:master-page-name="Standard607">
      <style:paragraph-properties/>
      <style:text-properties text:display="none"/>
    </style:style>
    <style:style style:name="SB608" style:family="paragraph" style:master-page-name="Standard608">
      <style:paragraph-properties/>
      <style:text-properties text:display="none"/>
    </style:style>
    <style:style style:name="SB609" style:family="paragraph" style:master-page-name="Standard609">
      <style:paragraph-properties/>
      <style:text-properties text:display="none"/>
    </style:style>
    <style:style style:name="SB610" style:family="paragraph" style:master-page-name="Standard610">
      <style:paragraph-properties/>
      <style:text-properties text:display="none"/>
    </style:style>
    <style:style style:name="SB611" style:family="paragraph" style:master-page-name="Standard611">
      <style:paragraph-properties/>
      <style:text-properties text:display="none"/>
    </style:style>
    <style:style style:name="SB612" style:family="paragraph" style:master-page-name="Standard612">
      <style:paragraph-properties/>
      <style:text-properties text:display="none"/>
    </style:style>
    <style:style style:name="SB613" style:family="paragraph" style:master-page-name="Standard613">
      <style:paragraph-properties/>
      <style:text-properties text:display="none"/>
    </style:style>
    <style:style style:name="SB614" style:family="paragraph" style:master-page-name="Standard614">
      <style:paragraph-properties/>
      <style:text-properties text:display="none"/>
    </style:style>
    <style:style style:name="SB615" style:family="paragraph" style:master-page-name="Standard615">
      <style:paragraph-properties/>
      <style:text-properties text:display="none"/>
    </style:style>
    <style:style style:name="SB616" style:family="paragraph" style:master-page-name="Standard616">
      <style:paragraph-properties/>
      <style:text-properties text:display="none"/>
    </style:style>
    <style:style style:name="SB617" style:family="paragraph" style:master-page-name="Standard617">
      <style:paragraph-properties/>
      <style:text-properties text:display="none"/>
    </style:style>
    <style:style style:name="SB618" style:family="paragraph" style:master-page-name="Standard618">
      <style:paragraph-properties/>
      <style:text-properties text:display="none"/>
    </style:style>
    <style:style style:name="SB619" style:family="paragraph" style:master-page-name="Standard619">
      <style:paragraph-properties/>
      <style:text-properties text:display="none"/>
    </style:style>
    <style:style style:name="SB620" style:family="paragraph" style:master-page-name="Standard620">
      <style:paragraph-properties/>
      <style:text-properties text:display="none"/>
    </style:style>
    <style:style style:name="SB621" style:family="paragraph" style:master-page-name="Standard621">
      <style:paragraph-properties/>
      <style:text-properties text:display="none"/>
    </style:style>
    <style:style style:name="SB622" style:family="paragraph" style:master-page-name="Standard622">
      <style:paragraph-properties/>
      <style:text-properties text:display="none"/>
    </style:style>
    <style:style style:name="SB623" style:family="paragraph" style:master-page-name="Standard623">
      <style:paragraph-properties/>
      <style:text-properties text:display="none"/>
    </style:style>
    <style:style style:name="SB624" style:family="paragraph" style:master-page-name="Standard624">
      <style:paragraph-properties/>
      <style:text-properties text:display="none"/>
    </style:style>
    <style:style style:name="SB625" style:family="paragraph" style:master-page-name="Standard625">
      <style:paragraph-properties/>
      <style:text-properties text:display="none"/>
    </style:style>
    <style:style style:name="SB626" style:family="paragraph" style:master-page-name="Standard626">
      <style:paragraph-properties/>
      <style:text-properties text:display="none"/>
    </style:style>
    <style:style style:name="SB627" style:family="paragraph" style:master-page-name="Standard627">
      <style:paragraph-properties/>
      <style:text-properties text:display="none"/>
    </style:style>
    <style:style style:name="SB628" style:family="paragraph" style:master-page-name="Standard628">
      <style:paragraph-properties/>
      <style:text-properties text:display="none"/>
    </style:style>
    <style:style style:name="SB629" style:family="paragraph" style:master-page-name="Standard629">
      <style:paragraph-properties/>
      <style:text-properties text:display="none"/>
    </style:style>
    <style:style style:name="SB630" style:family="paragraph" style:master-page-name="Standard630">
      <style:paragraph-properties/>
      <style:text-properties text:display="none"/>
    </style:style>
    <style:style style:name="SB631" style:family="paragraph" style:master-page-name="Standard631">
      <style:paragraph-properties/>
      <style:text-properties text:display="none"/>
    </style:style>
    <style:style style:name="SB632" style:family="paragraph" style:master-page-name="Standard632">
      <style:paragraph-properties/>
      <style:text-properties text:display="none"/>
    </style:style>
    <style:style style:name="SB633" style:family="paragraph" style:master-page-name="Standard633">
      <style:paragraph-properties/>
      <style:text-properties text:display="none"/>
    </style:style>
    <style:style style:name="SB634" style:family="paragraph" style:master-page-name="Standard634">
      <style:paragraph-properties/>
      <style:text-properties text:display="none"/>
    </style:style>
    <style:style style:name="SB635" style:family="paragraph" style:master-page-name="Standard635">
      <style:paragraph-properties/>
      <style:text-properties text:display="none"/>
    </style:style>
    <style:style style:name="SB636" style:family="paragraph" style:master-page-name="Standard636">
      <style:paragraph-properties/>
      <style:text-properties text:display="none"/>
    </style:style>
    <style:style style:name="SB637" style:family="paragraph" style:master-page-name="Standard637">
      <style:paragraph-properties/>
      <style:text-properties text:display="none"/>
    </style:style>
    <style:style style:name="SB638" style:family="paragraph" style:master-page-name="Standard638">
      <style:paragraph-properties/>
      <style:text-properties text:display="none"/>
    </style:style>
    <style:style style:name="SB639" style:family="paragraph" style:master-page-name="Standard639">
      <style:paragraph-properties/>
      <style:text-properties text:display="none"/>
    </style:style>
    <style:style style:name="SB640" style:family="paragraph" style:master-page-name="Standard640">
      <style:paragraph-properties/>
      <style:text-properties text:display="none"/>
    </style:style>
    <style:style style:name="SB641" style:family="paragraph" style:master-page-name="Standard641">
      <style:paragraph-properties/>
      <style:text-properties text:display="none"/>
    </style:style>
    <style:style style:name="SB642" style:family="paragraph" style:master-page-name="Standard642">
      <style:paragraph-properties/>
      <style:text-properties text:display="none"/>
    </style:style>
    <style:style style:name="SB643" style:family="paragraph" style:master-page-name="Standard643">
      <style:paragraph-properties/>
      <style:text-properties text:display="none"/>
    </style:style>
    <style:style style:name="SB644" style:family="paragraph" style:master-page-name="Standard644">
      <style:paragraph-properties/>
      <style:text-properties text:display="none"/>
    </style:style>
    <style:style style:name="SB645" style:family="paragraph" style:master-page-name="Standard645">
      <style:paragraph-properties/>
      <style:text-properties text:display="none"/>
    </style:style>
    <style:style style:name="SB646" style:family="paragraph" style:master-page-name="Standard646">
      <style:paragraph-properties/>
      <style:text-properties text:display="none"/>
    </style:style>
    <style:style style:name="SB647" style:family="paragraph" style:master-page-name="Standard647">
      <style:paragraph-properties/>
      <style:text-properties text:display="none"/>
    </style:style>
    <style:style style:name="SB648" style:family="paragraph" style:master-page-name="Standard648">
      <style:paragraph-properties/>
      <style:text-properties text:display="none"/>
    </style:style>
    <style:style style:name="SB649" style:family="paragraph" style:master-page-name="Standard649">
      <style:paragraph-properties/>
      <style:text-properties text:display="none"/>
    </style:style>
    <style:style style:name="SB650" style:family="paragraph" style:master-page-name="Standard650">
      <style:paragraph-properties/>
      <style:text-properties text:display="none"/>
    </style:style>
    <style:style style:name="SB651" style:family="paragraph" style:master-page-name="Standard651">
      <style:paragraph-properties/>
      <style:text-properties text:display="none"/>
    </style:style>
    <style:style style:name="SB652" style:family="paragraph" style:master-page-name="Standard652">
      <style:paragraph-properties/>
      <style:text-properties text:display="none"/>
    </style:style>
    <style:style style:name="SB653" style:family="paragraph" style:master-page-name="Standard653">
      <style:paragraph-properties/>
      <style:text-properties text:display="none"/>
    </style:style>
    <style:style style:name="SB654" style:family="paragraph" style:master-page-name="Standard654">
      <style:paragraph-properties/>
      <style:text-properties text:display="none"/>
    </style:style>
    <style:style style:name="SB655" style:family="paragraph" style:master-page-name="Standard655">
      <style:paragraph-properties/>
      <style:text-properties text:display="none"/>
    </style:style>
    <style:style style:name="SB656" style:family="paragraph" style:master-page-name="Standard656">
      <style:paragraph-properties/>
      <style:text-properties text:display="none"/>
    </style:style>
    <style:style style:name="SB657" style:family="paragraph" style:master-page-name="Standard657">
      <style:paragraph-properties/>
      <style:text-properties text:display="none"/>
    </style:style>
    <style:style style:name="SB658" style:family="paragraph" style:master-page-name="Standard658">
      <style:paragraph-properties/>
      <style:text-properties text:display="none"/>
    </style:style>
    <style:style style:name="SB659" style:family="paragraph" style:master-page-name="Standard659">
      <style:paragraph-properties/>
      <style:text-properties text:display="none"/>
    </style:style>
    <style:style style:name="SB660" style:family="paragraph" style:master-page-name="Standard660">
      <style:paragraph-properties/>
      <style:text-properties text:display="none"/>
    </style:style>
    <style:style style:name="SB661" style:family="paragraph" style:master-page-name="Standard661">
      <style:paragraph-properties/>
      <style:text-properties text:display="none"/>
    </style:style>
    <style:style style:name="SB662" style:family="paragraph" style:master-page-name="Standard662">
      <style:paragraph-properties/>
      <style:text-properties text:display="none"/>
    </style:style>
    <style:style style:name="SB663" style:family="paragraph" style:master-page-name="Standard663">
      <style:paragraph-properties/>
      <style:text-properties text:display="none"/>
    </style:style>
    <style:style style:name="SB664" style:family="paragraph" style:master-page-name="Standard664">
      <style:paragraph-properties/>
      <style:text-properties text:display="none"/>
    </style:style>
    <style:style style:name="SB665" style:family="paragraph" style:master-page-name="Standard665">
      <style:paragraph-properties/>
      <style:text-properties text:display="none"/>
    </style:style>
    <style:style style:name="SB666" style:family="paragraph" style:master-page-name="Standard666">
      <style:paragraph-properties/>
      <style:text-properties text:display="none"/>
    </style:style>
    <style:style style:name="SB667" style:family="paragraph" style:master-page-name="Standard667">
      <style:paragraph-properties/>
      <style:text-properties text:display="none"/>
    </style:style>
    <style:style style:name="SB668" style:family="paragraph" style:master-page-name="Standard668">
      <style:paragraph-properties/>
      <style:text-properties text:display="none"/>
    </style:style>
    <style:style style:name="SB669" style:family="paragraph" style:master-page-name="Standard669">
      <style:paragraph-properties/>
      <style:text-properties text:display="none"/>
    </style:style>
    <style:style style:name="SB670" style:family="paragraph" style:master-page-name="Standard670">
      <style:paragraph-properties/>
      <style:text-properties text:display="none"/>
    </style:style>
    <style:style style:name="SB671" style:family="paragraph" style:master-page-name="Standard671">
      <style:paragraph-properties/>
      <style:text-properties text:display="none"/>
    </style:style>
    <style:style style:name="SB672" style:family="paragraph" style:master-page-name="Standard672">
      <style:paragraph-properties/>
      <style:text-properties text:display="none"/>
    </style:style>
    <style:style style:name="SB673" style:family="paragraph" style:master-page-name="Standard673">
      <style:paragraph-properties/>
      <style:text-properties text:display="none"/>
    </style:style>
    <style:style style:name="SB674" style:family="paragraph" style:master-page-name="Standard674">
      <style:paragraph-properties/>
      <style:text-properties text:display="none"/>
    </style:style>
    <style:style style:name="SB675" style:family="paragraph" style:master-page-name="Standard675">
      <style:paragraph-properties/>
      <style:text-properties text:display="none"/>
    </style:style>
    <style:style style:name="SB676" style:family="paragraph" style:master-page-name="Standard676">
      <style:paragraph-properties/>
      <style:text-properties text:display="none"/>
    </style:style>
    <style:style style:name="SB677" style:family="paragraph" style:master-page-name="Standard677">
      <style:paragraph-properties/>
      <style:text-properties text:display="none"/>
    </style:style>
    <style:style style:name="SB678" style:family="paragraph" style:master-page-name="Standard678">
      <style:paragraph-properties/>
      <style:text-properties text:display="none"/>
    </style:style>
    <style:style style:name="SB679" style:family="paragraph" style:master-page-name="Standard679">
      <style:paragraph-properties/>
      <style:text-properties text:display="none"/>
    </style:style>
    <style:style style:name="SB680" style:family="paragraph" style:master-page-name="Standard680">
      <style:paragraph-properties/>
      <style:text-properties text:display="none"/>
    </style:style>
    <style:style style:name="SB681" style:family="paragraph" style:master-page-name="Standard681">
      <style:paragraph-properties/>
      <style:text-properties text:display="none"/>
    </style:style>
    <style:style style:name="SB682" style:family="paragraph" style:master-page-name="Standard682">
      <style:paragraph-properties/>
      <style:text-properties text:display="none"/>
    </style:style>
    <style:style style:name="SB683" style:family="paragraph" style:master-page-name="Standard683">
      <style:paragraph-properties/>
      <style:text-properties text:display="none"/>
    </style:style>
    <style:style style:name="SB684" style:family="paragraph" style:master-page-name="Standard684">
      <style:paragraph-properties/>
      <style:text-properties text:display="none"/>
    </style:style>
    <style:style style:name="SB685" style:family="paragraph" style:master-page-name="Standard685">
      <style:paragraph-properties/>
      <style:text-properties text:display="none"/>
    </style:style>
    <style:style style:name="SB686" style:family="paragraph" style:master-page-name="Standard686">
      <style:paragraph-properties/>
      <style:text-properties text:display="none"/>
    </style:style>
    <style:style style:name="SB687" style:family="paragraph" style:master-page-name="Standard687">
      <style:paragraph-properties/>
      <style:text-properties text:display="none"/>
    </style:style>
    <style:style style:name="SB688" style:family="paragraph" style:master-page-name="Standard688">
      <style:paragraph-properties/>
      <style:text-properties text:display="none"/>
    </style:style>
    <style:style style:name="SB689" style:family="paragraph" style:master-page-name="Standard689">
      <style:paragraph-properties/>
      <style:text-properties text:display="none"/>
    </style:style>
    <style:style style:name="SB690" style:family="paragraph" style:master-page-name="Standard690">
      <style:paragraph-properties/>
      <style:text-properties text:display="none"/>
    </style:style>
    <style:style style:name="SB691" style:family="paragraph" style:master-page-name="Standard691">
      <style:paragraph-properties/>
      <style:text-properties text:display="none"/>
    </style:style>
    <style:style style:name="SB692" style:family="paragraph" style:master-page-name="Standard692">
      <style:paragraph-properties/>
      <style:text-properties text:display="none"/>
    </style:style>
    <style:style style:name="SB693" style:family="paragraph" style:master-page-name="Standard693">
      <style:paragraph-properties/>
      <style:text-properties text:display="none"/>
    </style:style>
    <style:style style:name="SB694" style:family="paragraph" style:master-page-name="Standard694">
      <style:paragraph-properties/>
      <style:text-properties text:display="none"/>
    </style:style>
    <style:style style:name="SB695" style:family="paragraph" style:master-page-name="Standard695">
      <style:paragraph-properties/>
      <style:text-properties text:display="none"/>
    </style:style>
    <style:style style:name="SB696" style:family="paragraph" style:master-page-name="Standard696">
      <style:paragraph-properties/>
      <style:text-properties text:display="none"/>
    </style:style>
    <style:style style:name="SB697" style:family="paragraph" style:master-page-name="Standard697">
      <style:paragraph-properties/>
      <style:text-properties text:display="none"/>
    </style:style>
    <style:style style:name="SB698" style:family="paragraph" style:master-page-name="Standard698">
      <style:paragraph-properties/>
      <style:text-properties text:display="none"/>
    </style:style>
    <style:style style:name="SB699" style:family="paragraph" style:master-page-name="Standard699">
      <style:paragraph-properties/>
      <style:text-properties text:display="none"/>
    </style:style>
    <style:style style:name="SB700" style:family="paragraph" style:master-page-name="Standard700">
      <style:paragraph-properties/>
      <style:text-properties text:display="none"/>
    </style:style>
    <style:style style:name="SB701" style:family="paragraph" style:master-page-name="Standard701">
      <style:paragraph-properties/>
      <style:text-properties text:display="none"/>
    </style:style>
    <style:style style:name="SB702" style:family="paragraph" style:master-page-name="Standard702">
      <style:paragraph-properties/>
      <style:text-properties text:display="none"/>
    </style:style>
    <style:style style:name="SB703" style:family="paragraph" style:master-page-name="Standard703">
      <style:paragraph-properties/>
      <style:text-properties text:display="none"/>
    </style:style>
    <style:style style:name="SB704" style:family="paragraph" style:master-page-name="Standard704">
      <style:paragraph-properties/>
      <style:text-properties text:display="none"/>
    </style:style>
    <style:style style:name="SB705" style:family="paragraph" style:master-page-name="Standard705">
      <style:paragraph-properties/>
      <style:text-properties text:display="none"/>
    </style:style>
    <style:style style:name="SB706" style:family="paragraph" style:master-page-name="Standard706">
      <style:paragraph-properties/>
      <style:text-properties text:display="none"/>
    </style:style>
    <style:style style:name="SB707" style:family="paragraph" style:master-page-name="Standard707">
      <style:paragraph-properties/>
      <style:text-properties text:display="none"/>
    </style:style>
    <style:style style:name="SB708" style:family="paragraph" style:master-page-name="Standard708">
      <style:paragraph-properties/>
      <style:text-properties text:display="none"/>
    </style:style>
    <style:style style:name="SB709" style:family="paragraph" style:master-page-name="Standard709">
      <style:paragraph-properties/>
      <style:text-properties text:display="none"/>
    </style:style>
    <style:style style:name="SB710" style:family="paragraph" style:master-page-name="Standard710">
      <style:paragraph-properties/>
      <style:text-properties text:display="none"/>
    </style:style>
    <style:style style:name="SB711" style:family="paragraph" style:master-page-name="Standard711">
      <style:paragraph-properties/>
      <style:text-properties text:display="none"/>
    </style:style>
    <style:style style:name="SB712" style:family="paragraph" style:master-page-name="Standard712">
      <style:paragraph-properties/>
      <style:text-properties text:display="none"/>
    </style:style>
    <style:style style:name="SB713" style:family="paragraph" style:master-page-name="Standard713">
      <style:paragraph-properties/>
      <style:text-properties text:display="none"/>
    </style:style>
    <style:style style:name="SB714" style:family="paragraph" style:master-page-name="Standard714">
      <style:paragraph-properties/>
      <style:text-properties text:display="none"/>
    </style:style>
    <style:style style:name="SB715" style:family="paragraph" style:master-page-name="Standard715">
      <style:paragraph-properties/>
      <style:text-properties text:display="none"/>
    </style:style>
    <style:style style:name="SB716" style:family="paragraph" style:master-page-name="Standard716">
      <style:paragraph-properties/>
      <style:text-properties text:display="none"/>
    </style:style>
    <style:style style:name="SB717" style:family="paragraph" style:master-page-name="Standard717">
      <style:paragraph-properties/>
      <style:text-properties text:display="none"/>
    </style:style>
    <style:style style:name="SB718" style:family="paragraph" style:master-page-name="Standard718">
      <style:paragraph-properties/>
      <style:text-properties text:display="none"/>
    </style:style>
    <style:style style:name="SB719" style:family="paragraph" style:master-page-name="Standard719">
      <style:paragraph-properties/>
      <style:text-properties text:display="none"/>
    </style:style>
    <style:style style:name="SB720" style:family="paragraph" style:master-page-name="Standard720">
      <style:paragraph-properties/>
      <style:text-properties text:display="none"/>
    </style:style>
    <style:style style:name="SB721" style:family="paragraph" style:master-page-name="Standard721">
      <style:paragraph-properties/>
      <style:text-properties text:display="none"/>
    </style:style>
    <style:style style:name="SB722" style:family="paragraph" style:master-page-name="Standard722">
      <style:paragraph-properties/>
      <style:text-properties text:display="none"/>
    </style:style>
    <style:style style:name="SB723" style:family="paragraph" style:master-page-name="Standard723">
      <style:paragraph-properties/>
      <style:text-properties text:display="none"/>
    </style:style>
    <style:style style:name="SB724" style:family="paragraph" style:master-page-name="Standard724">
      <style:paragraph-properties/>
      <style:text-properties text:display="none"/>
    </style:style>
    <style:style style:name="SB725" style:family="paragraph" style:master-page-name="Standard725">
      <style:paragraph-properties/>
      <style:text-properties text:display="none"/>
    </style:style>
    <style:style style:name="SB726" style:family="paragraph" style:master-page-name="Standard726">
      <style:paragraph-properties/>
      <style:text-properties text:display="none"/>
    </style:style>
    <style:style style:name="SB727" style:family="paragraph" style:master-page-name="Standard727">
      <style:paragraph-properties/>
      <style:text-properties text:display="none"/>
    </style:style>
    <style:style style:name="SB728" style:family="paragraph" style:master-page-name="Standard728">
      <style:paragraph-properties/>
      <style:text-properties text:display="none"/>
    </style:style>
    <style:style style:name="SB729" style:family="paragraph" style:master-page-name="Standard729">
      <style:paragraph-properties/>
      <style:text-properties text:display="none"/>
    </style:style>
    <style:style style:name="SB730" style:family="paragraph" style:master-page-name="Standard730">
      <style:paragraph-properties/>
      <style:text-properties text:display="none"/>
    </style:style>
    <style:style style:name="SB731" style:family="paragraph" style:master-page-name="Standard731">
      <style:paragraph-properties/>
      <style:text-properties text:display="none"/>
    </style:style>
    <style:style style:name="SB732" style:family="paragraph" style:master-page-name="Standard732">
      <style:paragraph-properties/>
      <style:text-properties text:display="none"/>
    </style:style>
    <style:style style:name="SB733" style:family="paragraph" style:master-page-name="Standard733">
      <style:paragraph-properties/>
      <style:text-properties text:display="none"/>
    </style:style>
    <style:style style:name="SB734" style:family="paragraph" style:master-page-name="Standard734">
      <style:paragraph-properties/>
      <style:text-properties text:display="none"/>
    </style:style>
    <style:style style:name="SB735" style:family="paragraph" style:master-page-name="Standard735">
      <style:paragraph-properties/>
      <style:text-properties text:display="none"/>
    </style:style>
    <style:style style:name="SB736" style:family="paragraph" style:master-page-name="Standard736">
      <style:paragraph-properties/>
      <style:text-properties text:display="none"/>
    </style:style>
    <style:style style:name="SB737" style:family="paragraph" style:master-page-name="Standard737">
      <style:paragraph-properties/>
      <style:text-properties text:display="none"/>
    </style:style>
    <style:style style:name="SB738" style:family="paragraph" style:master-page-name="Standard738">
      <style:paragraph-properties/>
      <style:text-properties text:display="none"/>
    </style:style>
    <style:style style:name="SB739" style:family="paragraph" style:master-page-name="Standard739">
      <style:paragraph-properties/>
      <style:text-properties text:display="none"/>
    </style:style>
    <style:style style:name="SB740" style:family="paragraph" style:master-page-name="Standard740">
      <style:paragraph-properties/>
      <style:text-properties text:display="none"/>
    </style:style>
    <style:style style:name="SB741" style:family="paragraph" style:master-page-name="Standard741">
      <style:paragraph-properties/>
      <style:text-properties text:display="none"/>
    </style:style>
    <style:style style:name="SB742" style:family="paragraph" style:master-page-name="Standard742">
      <style:paragraph-properties/>
      <style:text-properties text:display="none"/>
    </style:style>
    <style:style style:name="SB743" style:family="paragraph" style:master-page-name="Standard743">
      <style:paragraph-properties/>
      <style:text-properties text:display="none"/>
    </style:style>
    <style:style style:name="SB744" style:family="paragraph" style:master-page-name="Standard744">
      <style:paragraph-properties/>
      <style:text-properties text:display="none"/>
    </style:style>
    <style:style style:name="SB745" style:family="paragraph" style:master-page-name="Standard745">
      <style:paragraph-properties/>
      <style:text-properties text:display="none"/>
    </style:style>
    <style:style style:name="SB746" style:family="paragraph" style:master-page-name="Standard746">
      <style:paragraph-properties/>
      <style:text-properties text:display="none"/>
    </style:style>
    <style:style style:name="SB747" style:family="paragraph" style:master-page-name="Standard747">
      <style:paragraph-properties/>
      <style:text-properties text:display="none"/>
    </style:style>
    <style:style style:name="SB748" style:family="paragraph" style:master-page-name="Standard748">
      <style:paragraph-properties/>
      <style:text-properties text:display="none"/>
    </style:style>
    <style:style style:name="SB749" style:family="paragraph" style:master-page-name="Standard749">
      <style:paragraph-properties/>
      <style:text-properties text:display="none"/>
    </style:style>
    <style:style style:name="SB750" style:family="paragraph" style:master-page-name="Standard750">
      <style:paragraph-properties/>
      <style:text-properties text:display="none"/>
    </style:style>
    <style:style style:name="SB751" style:family="paragraph" style:master-page-name="Standard751">
      <style:paragraph-properties/>
      <style:text-properties text:display="none"/>
    </style:style>
    <style:style style:name="SB752" style:family="paragraph" style:master-page-name="Standard752">
      <style:paragraph-properties/>
      <style:text-properties text:display="none"/>
    </style:style>
    <style:style style:name="SB753" style:family="paragraph" style:master-page-name="Standard753">
      <style:paragraph-properties/>
      <style:text-properties text:display="none"/>
    </style:style>
    <style:style style:name="SB754" style:family="paragraph" style:master-page-name="Standard754">
      <style:paragraph-properties/>
      <style:text-properties text:display="none"/>
    </style:style>
    <style:style style:name="SB755" style:family="paragraph" style:master-page-name="Standard755">
      <style:paragraph-properties/>
      <style:text-properties text:display="none"/>
    </style:style>
    <style:style style:name="SB756" style:family="paragraph" style:master-page-name="Standard756">
      <style:paragraph-properties/>
      <style:text-properties text:display="none"/>
    </style:style>
    <style:style style:name="SB757" style:family="paragraph" style:master-page-name="Standard757">
      <style:paragraph-properties/>
      <style:text-properties text:display="none"/>
    </style:style>
    <style:style style:name="SB758" style:family="paragraph" style:master-page-name="Standard758">
      <style:paragraph-properties/>
      <style:text-properties text:display="none"/>
    </style:style>
    <style:style style:name="SB759" style:family="paragraph" style:master-page-name="Standard759">
      <style:paragraph-properties/>
      <style:text-properties text:display="none"/>
    </style:style>
    <style:style style:name="SB760" style:family="paragraph" style:master-page-name="Standard760">
      <style:paragraph-properties/>
      <style:text-properties text:display="none"/>
    </style:style>
    <style:style style:name="SB761" style:family="paragraph" style:master-page-name="Standard761">
      <style:paragraph-properties/>
      <style:text-properties text:display="none"/>
    </style:style>
    <style:style style:name="SB762" style:family="paragraph" style:master-page-name="Standard762">
      <style:paragraph-properties/>
      <style:text-properties text:display="none"/>
    </style:style>
    <style:style style:name="SB763" style:family="paragraph" style:master-page-name="Standard763">
      <style:paragraph-properties/>
      <style:text-properties text:display="none"/>
    </style:style>
    <style:style style:name="SB764" style:family="paragraph" style:master-page-name="Standard764">
      <style:paragraph-properties/>
      <style:text-properties text:display="none"/>
    </style:style>
    <style:style style:name="SB765" style:family="paragraph" style:master-page-name="Standard765">
      <style:paragraph-properties/>
      <style:text-properties text:display="none"/>
    </style:style>
    <style:style style:name="SB766" style:family="paragraph" style:master-page-name="Standard766">
      <style:paragraph-properties/>
      <style:text-properties text:display="none"/>
    </style:style>
    <style:style style:name="SB767" style:family="paragraph" style:master-page-name="Standard767">
      <style:paragraph-properties/>
      <style:text-properties text:display="none"/>
    </style:style>
    <style:style style:name="SB768" style:family="paragraph" style:master-page-name="Standard768">
      <style:paragraph-properties/>
      <style:text-properties text:display="none"/>
    </style:style>
    <style:style style:name="SB769" style:family="paragraph" style:master-page-name="Standard769">
      <style:paragraph-properties/>
      <style:text-properties text:display="none"/>
    </style:style>
    <style:style style:name="SB770" style:family="paragraph" style:master-page-name="Standard770">
      <style:paragraph-properties/>
      <style:text-properties text:display="none"/>
    </style:style>
    <style:style style:name="SB771" style:family="paragraph" style:master-page-name="Standard771">
      <style:paragraph-properties/>
      <style:text-properties text:display="none"/>
    </style:style>
    <style:style style:name="SB772" style:family="paragraph" style:master-page-name="Standard772">
      <style:paragraph-properties/>
      <style:text-properties text:display="none"/>
    </style:style>
    <style:style style:name="SB773" style:family="paragraph" style:master-page-name="Standard773">
      <style:paragraph-properties/>
      <style:text-properties text:display="none"/>
    </style:style>
    <style:style style:name="SB774" style:family="paragraph" style:master-page-name="Standard774">
      <style:paragraph-properties/>
      <style:text-properties text:display="none"/>
    </style:style>
    <style:style style:name="SB775" style:family="paragraph" style:master-page-name="Standard775">
      <style:paragraph-properties/>
      <style:text-properties text:display="none"/>
    </style:style>
    <style:style style:name="SB776" style:family="paragraph" style:master-page-name="Standard776">
      <style:paragraph-properties/>
      <style:text-properties text:display="none"/>
    </style:style>
    <style:style style:name="SB777" style:family="paragraph" style:master-page-name="Standard777">
      <style:paragraph-properties/>
      <style:text-properties text:display="none"/>
    </style:style>
    <style:style style:name="SB778" style:family="paragraph" style:master-page-name="Standard778">
      <style:paragraph-properties/>
      <style:text-properties text:display="none"/>
    </style:style>
    <style:style style:name="SB779" style:family="paragraph" style:master-page-name="Standard779">
      <style:paragraph-properties/>
      <style:text-properties text:display="none"/>
    </style:style>
    <style:style style:name="SB780" style:family="paragraph" style:master-page-name="Standard780">
      <style:paragraph-properties/>
      <style:text-properties text:display="none"/>
    </style:style>
    <style:style style:name="SB781" style:family="paragraph" style:master-page-name="Standard781">
      <style:paragraph-properties/>
      <style:text-properties text:display="none"/>
    </style:style>
    <style:style style:name="SB782" style:family="paragraph" style:master-page-name="Standard782">
      <style:paragraph-properties/>
      <style:text-properties text:display="none"/>
    </style:style>
    <style:style style:name="SB783" style:family="paragraph" style:master-page-name="Standard783">
      <style:paragraph-properties/>
      <style:text-properties text:display="none"/>
    </style:style>
    <style:style style:name="SB784" style:family="paragraph" style:master-page-name="Standard784">
      <style:paragraph-properties/>
      <style:text-properties text:display="none"/>
    </style:style>
    <style:style style:name="SB785" style:family="paragraph" style:master-page-name="Standard785">
      <style:paragraph-properties/>
      <style:text-properties text:display="none"/>
    </style:style>
    <style:style style:name="SB786" style:family="paragraph" style:master-page-name="Standard786">
      <style:paragraph-properties/>
      <style:text-properties text:display="none"/>
    </style:style>
    <style:style style:name="SB787" style:family="paragraph" style:master-page-name="Standard787">
      <style:paragraph-properties/>
      <style:text-properties text:display="none"/>
    </style:style>
    <style:style style:name="SB788" style:family="paragraph" style:master-page-name="Standard788">
      <style:paragraph-properties/>
      <style:text-properties text:display="none"/>
    </style:style>
    <style:style style:name="SB789" style:family="paragraph" style:master-page-name="Standard789">
      <style:paragraph-properties/>
      <style:text-properties text:display="none"/>
    </style:style>
    <style:style style:name="SB790" style:family="paragraph" style:master-page-name="Standard790">
      <style:paragraph-properties/>
      <style:text-properties text:display="none"/>
    </style:style>
    <style:style style:name="SB791" style:family="paragraph" style:master-page-name="Standard791">
      <style:paragraph-properties/>
      <style:text-properties text:display="none"/>
    </style:style>
    <style:style style:name="SB792" style:family="paragraph" style:master-page-name="Standard792">
      <style:paragraph-properties/>
      <style:text-properties text:display="none"/>
    </style:style>
    <style:style style:name="SB793" style:family="paragraph" style:master-page-name="Standard793">
      <style:paragraph-properties/>
      <style:text-properties text:display="none"/>
    </style:style>
    <style:style style:name="SB794" style:family="paragraph" style:master-page-name="Standard794">
      <style:paragraph-properties/>
      <style:text-properties text:display="none"/>
    </style:style>
    <style:style style:name="SB795" style:family="paragraph" style:master-page-name="Standard795">
      <style:paragraph-properties/>
      <style:text-properties text:display="none"/>
    </style:style>
    <style:style style:name="SB796" style:family="paragraph" style:master-page-name="Standard796">
      <style:paragraph-properties/>
      <style:text-properties text:display="none"/>
    </style:style>
    <style:style style:name="SB797" style:family="paragraph" style:master-page-name="Standard797">
      <style:paragraph-properties/>
      <style:text-properties text:display="none"/>
    </style:style>
    <style:style style:name="SB798" style:family="paragraph" style:master-page-name="Standard798">
      <style:paragraph-properties/>
      <style:text-properties text:display="none"/>
    </style:style>
    <style:style style:name="SB799" style:family="paragraph" style:master-page-name="Standard799">
      <style:paragraph-properties/>
      <style:text-properties text:display="none"/>
    </style:style>
    <style:style style:name="SB800" style:family="paragraph" style:master-page-name="Standard800">
      <style:paragraph-properties/>
      <style:text-properties text:display="none"/>
    </style:style>
    <style:style style:name="SB801" style:family="paragraph" style:master-page-name="Standard801">
      <style:paragraph-properties/>
      <style:text-properties text:display="none"/>
    </style:style>
    <style:style style:name="SB802" style:family="paragraph" style:master-page-name="Standard802">
      <style:paragraph-properties/>
      <style:text-properties text:display="none"/>
    </style:style>
    <style:style style:name="SB803" style:family="paragraph" style:master-page-name="Standard803">
      <style:paragraph-properties/>
      <style:text-properties text:display="none"/>
    </style:style>
    <style:style style:name="SB804" style:family="paragraph" style:master-page-name="Standard804">
      <style:paragraph-properties/>
      <style:text-properties text:display="none"/>
    </style:style>
    <style:style style:name="SB805" style:family="paragraph" style:master-page-name="Standard805">
      <style:paragraph-properties/>
      <style:text-properties text:display="none"/>
    </style:style>
    <style:style style:name="SB806" style:family="paragraph" style:master-page-name="Standard806">
      <style:paragraph-properties/>
      <style:text-properties text:display="none"/>
    </style:style>
    <style:style style:name="SB807" style:family="paragraph" style:master-page-name="Standard807">
      <style:paragraph-properties/>
      <style:text-properties text:display="none"/>
    </style:style>
    <style:style style:name="SB808" style:family="paragraph" style:master-page-name="Standard808">
      <style:paragraph-properties/>
      <style:text-properties text:display="none"/>
    </style:style>
    <style:style style:name="SB809" style:family="paragraph" style:master-page-name="Standard809">
      <style:paragraph-properties/>
      <style:text-properties text:display="none"/>
    </style:style>
    <style:style style:name="SB810" style:family="paragraph" style:master-page-name="Standard810">
      <style:paragraph-properties/>
      <style:text-properties text:display="none"/>
    </style:style>
    <style:style style:name="SB811" style:family="paragraph" style:master-page-name="Standard811">
      <style:paragraph-properties/>
      <style:text-properties text:display="none"/>
    </style:style>
    <style:style style:name="SB812" style:family="paragraph" style:master-page-name="Standard812">
      <style:paragraph-properties/>
      <style:text-properties text:display="none"/>
    </style:style>
    <style:style style:name="SB813" style:family="paragraph" style:master-page-name="Standard813">
      <style:paragraph-properties/>
      <style:text-properties text:display="none"/>
    </style:style>
    <style:style style:name="SB814" style:family="paragraph" style:master-page-name="Standard814">
      <style:paragraph-properties/>
      <style:text-properties text:display="none"/>
    </style:style>
    <style:style style:name="SB815" style:family="paragraph" style:master-page-name="Standard815">
      <style:paragraph-properties/>
      <style:text-properties text:display="none"/>
    </style:style>
    <style:style style:name="SB816" style:family="paragraph" style:master-page-name="Standard816">
      <style:paragraph-properties/>
      <style:text-properties text:display="none"/>
    </style:style>
    <style:style style:name="SB817" style:family="paragraph" style:master-page-name="Standard817">
      <style:paragraph-properties/>
      <style:text-properties text:display="none"/>
    </style:style>
    <style:style style:name="SB818" style:family="paragraph" style:master-page-name="Standard818">
      <style:paragraph-properties/>
      <style:text-properties text:display="none"/>
    </style:style>
    <style:style style:name="SB819" style:family="paragraph" style:master-page-name="Standard819">
      <style:paragraph-properties/>
      <style:text-properties text:display="none"/>
    </style:style>
    <style:style style:name="SB820" style:family="paragraph" style:master-page-name="Standard820">
      <style:paragraph-properties/>
      <style:text-properties text:display="none"/>
    </style:style>
    <style:style style:name="SB821" style:family="paragraph" style:master-page-name="Standard821">
      <style:paragraph-properties/>
      <style:text-properties text:display="none"/>
    </style:style>
    <style:style style:name="SB822" style:family="paragraph" style:master-page-name="Standard822">
      <style:paragraph-properties/>
      <style:text-properties text:display="none"/>
    </style:style>
    <style:style style:name="SB823" style:family="paragraph" style:master-page-name="Standard823">
      <style:paragraph-properties/>
      <style:text-properties text:display="none"/>
    </style:style>
    <style:style style:name="SB824" style:family="paragraph" style:master-page-name="Standard824">
      <style:paragraph-properties/>
      <style:text-properties text:display="none"/>
    </style:style>
    <style:style style:name="SB825" style:family="paragraph" style:master-page-name="Standard825">
      <style:paragraph-properties/>
      <style:text-properties text:display="none"/>
    </style:style>
    <style:style style:name="SB826" style:family="paragraph" style:master-page-name="Standard826">
      <style:paragraph-properties/>
      <style:text-properties text:display="none"/>
    </style:style>
    <style:style style:name="SB827" style:family="paragraph" style:master-page-name="Standard827">
      <style:paragraph-properties/>
      <style:text-properties text:display="none"/>
    </style:style>
    <style:style style:name="SB828" style:family="paragraph" style:master-page-name="Standard828">
      <style:paragraph-properties/>
      <style:text-properties text:display="none"/>
    </style:style>
    <style:style style:name="SB829" style:family="paragraph" style:master-page-name="Standard829">
      <style:paragraph-properties/>
      <style:text-properties text:display="none"/>
    </style:style>
    <style:style style:name="SB830" style:family="paragraph" style:master-page-name="Standard830">
      <style:paragraph-properties/>
      <style:text-properties text:display="none"/>
    </style:style>
    <style:style style:name="SB831" style:family="paragraph" style:master-page-name="Standard831">
      <style:paragraph-properties/>
      <style:text-properties text:display="none"/>
    </style:style>
    <style:style style:name="SB832" style:family="paragraph" style:master-page-name="Standard832">
      <style:paragraph-properties/>
      <style:text-properties text:display="none"/>
    </style:style>
    <style:style style:name="SB833" style:family="paragraph" style:master-page-name="Standard833">
      <style:paragraph-properties/>
      <style:text-properties text:display="none"/>
    </style:style>
    <style:style style:name="SB834" style:family="paragraph" style:master-page-name="Standard834">
      <style:paragraph-properties/>
      <style:text-properties text:display="none"/>
    </style:style>
    <style:style style:name="SB835" style:family="paragraph" style:master-page-name="Standard835">
      <style:paragraph-properties/>
      <style:text-properties text:display="none"/>
    </style:style>
    <style:style style:name="SB836" style:family="paragraph" style:master-page-name="Standard836">
      <style:paragraph-properties/>
      <style:text-properties text:display="none"/>
    </style:style>
    <style:style style:name="SB837" style:family="paragraph" style:master-page-name="Standard837">
      <style:paragraph-properties/>
      <style:text-properties text:display="none"/>
    </style:style>
    <style:style style:name="SB838" style:family="paragraph" style:master-page-name="Standard838">
      <style:paragraph-properties/>
      <style:text-properties text:display="none"/>
    </style:style>
    <style:style style:name="SB839" style:family="paragraph" style:master-page-name="Standard839">
      <style:paragraph-properties/>
      <style:text-properties text:display="none"/>
    </style:style>
    <style:style style:name="SB840" style:family="paragraph" style:master-page-name="Standard840">
      <style:paragraph-properties/>
      <style:text-properties text:display="none"/>
    </style:style>
    <style:style style:name="SB841" style:family="paragraph" style:master-page-name="Standard841">
      <style:paragraph-properties/>
      <style:text-properties text:display="none"/>
    </style:style>
    <style:style style:name="SB842" style:family="paragraph" style:master-page-name="Standard842">
      <style:paragraph-properties/>
      <style:text-properties text:display="none"/>
    </style:style>
    <style:style style:name="SB843" style:family="paragraph" style:master-page-name="Standard843">
      <style:paragraph-properties/>
      <style:text-properties text:display="none"/>
    </style:style>
    <style:style style:name="SB844" style:family="paragraph" style:master-page-name="Standard844">
      <style:paragraph-properties/>
      <style:text-properties text:display="none"/>
    </style:style>
    <style:style style:name="SB845" style:family="paragraph" style:master-page-name="Standard845">
      <style:paragraph-properties/>
      <style:text-properties text:display="none"/>
    </style:style>
    <style:style style:name="SB846" style:family="paragraph" style:master-page-name="Standard846">
      <style:paragraph-properties/>
      <style:text-properties text:display="none"/>
    </style:style>
    <style:style style:name="SB847" style:family="paragraph" style:master-page-name="Standard847">
      <style:paragraph-properties/>
      <style:text-properties text:display="none"/>
    </style:style>
    <style:style style:name="SB848" style:family="paragraph" style:master-page-name="Standard848">
      <style:paragraph-properties/>
      <style:text-properties text:display="none"/>
    </style:style>
    <style:style style:name="SB849" style:family="paragraph" style:master-page-name="Standard849">
      <style:paragraph-properties/>
      <style:text-properties text:display="none"/>
    </style:style>
    <style:style style:name="SB850" style:family="paragraph" style:master-page-name="Standard850">
      <style:paragraph-properties/>
      <style:text-properties text:display="none"/>
    </style:style>
    <style:style style:name="SB851" style:family="paragraph" style:master-page-name="Standard851">
      <style:paragraph-properties/>
      <style:text-properties text:display="none"/>
    </style:style>
    <style:style style:name="SB852" style:family="paragraph" style:master-page-name="Standard852">
      <style:paragraph-properties/>
      <style:text-properties text:display="none"/>
    </style:style>
    <style:style style:name="SB853" style:family="paragraph" style:master-page-name="Standard853">
      <style:paragraph-properties/>
      <style:text-properties text:display="none"/>
    </style:style>
    <style:style style:name="SB854" style:family="paragraph" style:master-page-name="Standard854">
      <style:paragraph-properties/>
      <style:text-properties text:display="none"/>
    </style:style>
    <style:style style:name="SB855" style:family="paragraph" style:master-page-name="Standard855">
      <style:paragraph-properties/>
      <style:text-properties text:display="none"/>
    </style:style>
    <style:style style:name="SB856" style:family="paragraph" style:master-page-name="Standard856">
      <style:paragraph-properties/>
      <style:text-properties text:display="none"/>
    </style:style>
    <style:style style:name="SB857" style:family="paragraph" style:master-page-name="Standard857">
      <style:paragraph-properties/>
      <style:text-properties text:display="none"/>
    </style:style>
    <style:style style:name="SB858" style:family="paragraph" style:master-page-name="Standard858">
      <style:paragraph-properties/>
      <style:text-properties text:display="none"/>
    </style:style>
    <style:style style:name="SB859" style:family="paragraph" style:master-page-name="Standard859">
      <style:paragraph-properties/>
      <style:text-properties text:display="none"/>
    </style:style>
    <style:style style:name="SB860" style:family="paragraph" style:master-page-name="Standard860">
      <style:paragraph-properties/>
      <style:text-properties text:display="none"/>
    </style:style>
    <style:style style:name="SB861" style:family="paragraph" style:master-page-name="Standard861">
      <style:paragraph-properties/>
      <style:text-properties text:display="none"/>
    </style:style>
    <style:style style:name="SB862" style:family="paragraph" style:master-page-name="Standard862">
      <style:paragraph-properties/>
      <style:text-properties text:display="none"/>
    </style:style>
    <style:style style:name="SB863" style:family="paragraph" style:master-page-name="Standard863">
      <style:paragraph-properties/>
      <style:text-properties text:display="none"/>
    </style:style>
    <style:style style:name="SB864" style:family="paragraph" style:master-page-name="Standard864">
      <style:paragraph-properties/>
      <style:text-properties text:display="none"/>
    </style:style>
    <style:style style:name="SB865" style:family="paragraph" style:master-page-name="Standard865">
      <style:paragraph-properties/>
      <style:text-properties text:display="none"/>
    </style:style>
    <style:style style:name="SB866" style:family="paragraph" style:master-page-name="Standard866">
      <style:paragraph-properties/>
      <style:text-properties text:display="none"/>
    </style:style>
    <style:style style:name="SB867" style:family="paragraph" style:master-page-name="Standard867">
      <style:paragraph-properties/>
      <style:text-properties text:display="none"/>
    </style:style>
    <style:style style:name="SB868" style:family="paragraph" style:master-page-name="Standard868">
      <style:paragraph-properties/>
      <style:text-properties text:display="none"/>
    </style:style>
    <style:style style:name="SB869" style:family="paragraph" style:master-page-name="Standard869">
      <style:paragraph-properties/>
      <style:text-properties text:display="none"/>
    </style:style>
    <style:style style:name="SB870" style:family="paragraph" style:master-page-name="Standard870">
      <style:paragraph-properties/>
      <style:text-properties text:display="none"/>
    </style:style>
    <style:style style:name="SB871" style:family="paragraph" style:master-page-name="Standard871">
      <style:paragraph-properties/>
      <style:text-properties text:display="none"/>
    </style:style>
    <style:style style:name="SB872" style:family="paragraph" style:master-page-name="Standard872">
      <style:paragraph-properties/>
      <style:text-properties text:display="none"/>
    </style:style>
    <style:style style:name="SB873" style:family="paragraph" style:master-page-name="Standard873">
      <style:paragraph-properties/>
      <style:text-properties text:display="none"/>
    </style:style>
    <style:style style:name="SB874" style:family="paragraph" style:master-page-name="Standard874">
      <style:paragraph-properties/>
      <style:text-properties text:display="none"/>
    </style:style>
    <style:style style:name="SB875" style:family="paragraph" style:master-page-name="Standard875">
      <style:paragraph-properties/>
      <style:text-properties text:display="none"/>
    </style:style>
    <style:style style:name="SB876" style:family="paragraph" style:master-page-name="Standard876">
      <style:paragraph-properties/>
      <style:text-properties text:display="none"/>
    </style:style>
    <style:style style:name="SB877" style:family="paragraph" style:master-page-name="Standard877">
      <style:paragraph-properties/>
      <style:text-properties text:display="none"/>
    </style:style>
    <style:style style:name="SB878" style:family="paragraph" style:master-page-name="Standard878">
      <style:paragraph-properties/>
      <style:text-properties text:display="none"/>
    </style:style>
    <style:style style:name="SB879" style:family="paragraph" style:master-page-name="Standard879">
      <style:paragraph-properties/>
      <style:text-properties text:display="none"/>
    </style:style>
    <style:style style:name="SB880" style:family="paragraph" style:master-page-name="Standard880">
      <style:paragraph-properties/>
      <style:text-properties text:display="none"/>
    </style:style>
    <style:style style:name="SB881" style:family="paragraph" style:master-page-name="Standard881">
      <style:paragraph-properties/>
      <style:text-properties text:display="none"/>
    </style:style>
    <style:style style:name="SB882" style:family="paragraph" style:master-page-name="Standard882">
      <style:paragraph-properties/>
      <style:text-properties text:display="none"/>
    </style:style>
    <style:style style:name="SB883" style:family="paragraph" style:master-page-name="Standard883">
      <style:paragraph-properties/>
      <style:text-properties text:display="none"/>
    </style:style>
    <style:style style:name="SB884" style:family="paragraph" style:master-page-name="Standard884">
      <style:paragraph-properties/>
      <style:text-properties text:display="none"/>
    </style:style>
    <style:style style:name="SB885" style:family="paragraph" style:master-page-name="Standard885">
      <style:paragraph-properties/>
      <style:text-properties text:display="none"/>
    </style:style>
    <style:style style:name="SB886" style:family="paragraph" style:master-page-name="Standard886">
      <style:paragraph-properties/>
      <style:text-properties text:display="none"/>
    </style:style>
    <style:style style:name="SB887" style:family="paragraph" style:master-page-name="Standard887">
      <style:paragraph-properties/>
      <style:text-properties text:display="none"/>
    </style:style>
    <style:style style:name="SB888" style:family="paragraph" style:master-page-name="Standard888">
      <style:paragraph-properties/>
      <style:text-properties text:display="none"/>
    </style:style>
    <style:style style:name="SB889" style:family="paragraph" style:master-page-name="Standard889">
      <style:paragraph-properties/>
      <style:text-properties text:display="none"/>
    </style:style>
    <style:style style:name="SB890" style:family="paragraph" style:master-page-name="Standard890">
      <style:paragraph-properties/>
      <style:text-properties text:display="none"/>
    </style:style>
    <style:style style:name="SB891" style:family="paragraph" style:master-page-name="Standard891">
      <style:paragraph-properties/>
      <style:text-properties text:display="none"/>
    </style:style>
    <style:style style:name="SB892" style:family="paragraph" style:master-page-name="Standard892">
      <style:paragraph-properties/>
      <style:text-properties text:display="none"/>
    </style:style>
    <style:style style:name="SB893" style:family="paragraph" style:master-page-name="Standard893">
      <style:paragraph-properties/>
      <style:text-properties text:display="none"/>
    </style:style>
    <style:style style:name="SB894" style:family="paragraph" style:master-page-name="Standard894">
      <style:paragraph-properties/>
      <style:text-properties text:display="none"/>
    </style:style>
    <style:style style:name="SB895" style:family="paragraph" style:master-page-name="Standard895">
      <style:paragraph-properties/>
      <style:text-properties text:display="none"/>
    </style:style>
    <style:style style:name="SB896" style:family="paragraph" style:master-page-name="Standard896">
      <style:paragraph-properties/>
      <style:text-properties text:display="none"/>
    </style:style>
    <style:style style:name="SB897" style:family="paragraph" style:master-page-name="Standard897">
      <style:paragraph-properties/>
      <style:text-properties text:display="none"/>
    </style:style>
    <style:style style:name="SB898" style:family="paragraph" style:master-page-name="Standard898">
      <style:paragraph-properties/>
      <style:text-properties text:display="none"/>
    </style:style>
    <style:style style:name="SB899" style:family="paragraph" style:master-page-name="Standard899">
      <style:paragraph-properties/>
      <style:text-properties text:display="none"/>
    </style:style>
    <style:style style:name="SB900" style:family="paragraph" style:master-page-name="Standard900">
      <style:paragraph-properties/>
      <style:text-properties text:display="none"/>
    </style:style>
    <style:style style:name="SB901" style:family="paragraph" style:master-page-name="Standard901">
      <style:paragraph-properties/>
      <style:text-properties text:display="none"/>
    </style:style>
    <style:style style:name="SB902" style:family="paragraph" style:master-page-name="Standard902">
      <style:paragraph-properties/>
      <style:text-properties text:display="none"/>
    </style:style>
    <style:style style:name="SB903" style:family="paragraph" style:master-page-name="Standard903">
      <style:paragraph-properties/>
      <style:text-properties text:display="none"/>
    </style:style>
    <style:style style:name="SB904" style:family="paragraph" style:master-page-name="Standard904">
      <style:paragraph-properties/>
      <style:text-properties text:display="none"/>
    </style:style>
    <style:style style:name="SB905" style:family="paragraph" style:master-page-name="Standard905">
      <style:paragraph-properties/>
      <style:text-properties text:display="none"/>
    </style:style>
    <style:style style:name="SB906" style:family="paragraph" style:master-page-name="Standard906">
      <style:paragraph-properties/>
      <style:text-properties text:display="none"/>
    </style:style>
    <style:style style:name="SB907" style:family="paragraph" style:master-page-name="Standard907">
      <style:paragraph-properties/>
      <style:text-properties text:display="none"/>
    </style:style>
    <style:style style:name="SB908" style:family="paragraph" style:master-page-name="Standard908">
      <style:paragraph-properties/>
      <style:text-properties text:display="none"/>
    </style:style>
    <style:style style:name="SB909" style:family="paragraph" style:master-page-name="Standard909">
      <style:paragraph-properties/>
      <style:text-properties text:display="none"/>
    </style:style>
    <style:style style:name="SB910" style:family="paragraph" style:master-page-name="Standard910">
      <style:paragraph-properties/>
      <style:text-properties text:display="none"/>
    </style:style>
    <style:style style:name="SB911" style:family="paragraph" style:master-page-name="Standard911">
      <style:paragraph-properties/>
      <style:text-properties text:display="none"/>
    </style:style>
    <style:style style:name="SB912" style:family="paragraph" style:master-page-name="Standard912">
      <style:paragraph-properties/>
      <style:text-properties text:display="none"/>
    </style:style>
    <style:style style:name="SB913" style:family="paragraph" style:master-page-name="Standard913">
      <style:paragraph-properties/>
      <style:text-properties text:display="none"/>
    </style:style>
    <style:style style:name="SB914" style:family="paragraph" style:master-page-name="Standard914">
      <style:paragraph-properties/>
      <style:text-properties text:display="none"/>
    </style:style>
    <style:style style:name="SB915" style:family="paragraph" style:master-page-name="Standard915">
      <style:paragraph-properties/>
      <style:text-properties text:display="none"/>
    </style:style>
    <style:style style:name="SB916" style:family="paragraph" style:master-page-name="Standard916">
      <style:paragraph-properties/>
      <style:text-properties text:display="none"/>
    </style:style>
    <style:style style:name="SB917" style:family="paragraph" style:master-page-name="Standard917">
      <style:paragraph-properties/>
      <style:text-properties text:display="none"/>
    </style:style>
    <style:style style:name="SB918" style:family="paragraph" style:master-page-name="Standard918">
      <style:paragraph-properties/>
      <style:text-properties text:display="none"/>
    </style:style>
    <style:style style:name="SB919" style:family="paragraph" style:master-page-name="Standard919">
      <style:paragraph-properties/>
      <style:text-properties text:display="none"/>
    </style:style>
    <style:style style:name="SB920" style:family="paragraph" style:master-page-name="Standard920">
      <style:paragraph-properties/>
      <style:text-properties text:display="none"/>
    </style:style>
    <style:style style:name="SB921" style:family="paragraph" style:master-page-name="Standard921">
      <style:paragraph-properties/>
      <style:text-properties text:display="none"/>
    </style:style>
    <style:style style:name="SB922" style:family="paragraph" style:master-page-name="Standard922">
      <style:paragraph-properties/>
      <style:text-properties text:display="none"/>
    </style:style>
    <style:style style:name="SB923" style:family="paragraph" style:master-page-name="Standard923">
      <style:paragraph-properties/>
      <style:text-properties text:display="none"/>
    </style:style>
    <style:style style:name="SB924" style:family="paragraph" style:master-page-name="Standard924">
      <style:paragraph-properties/>
      <style:text-properties text:display="none"/>
    </style:style>
    <style:style style:name="SB925" style:family="paragraph" style:master-page-name="Standard925">
      <style:paragraph-properties/>
      <style:text-properties text:display="none"/>
    </style:style>
    <style:style style:name="SB926" style:family="paragraph" style:master-page-name="Standard926">
      <style:paragraph-properties/>
      <style:text-properties text:display="none"/>
    </style:style>
    <style:style style:name="SB927" style:family="paragraph" style:master-page-name="Standard927">
      <style:paragraph-properties/>
      <style:text-properties text:display="none"/>
    </style:style>
    <style:style style:name="SB928" style:family="paragraph" style:master-page-name="Standard928">
      <style:paragraph-properties/>
      <style:text-properties text:display="none"/>
    </style:style>
    <style:style style:name="SB929" style:family="paragraph" style:master-page-name="Standard929">
      <style:paragraph-properties/>
      <style:text-properties text:display="none"/>
    </style:style>
    <style:style style:name="SB930" style:family="paragraph" style:master-page-name="Standard930">
      <style:paragraph-properties/>
      <style:text-properties text:display="none"/>
    </style:style>
    <style:style style:name="SB931" style:family="paragraph" style:master-page-name="Standard931">
      <style:paragraph-properties/>
      <style:text-properties text:display="none"/>
    </style:style>
    <style:style style:name="SB932" style:family="paragraph" style:master-page-name="Standard932">
      <style:paragraph-properties/>
      <style:text-properties text:display="none"/>
    </style:style>
    <style:style style:name="SB933" style:family="paragraph" style:master-page-name="Standard933">
      <style:paragraph-properties/>
      <style:text-properties text:display="none"/>
    </style:style>
    <style:style style:name="SB934" style:family="paragraph" style:master-page-name="Standard934">
      <style:paragraph-properties/>
      <style:text-properties text:display="none"/>
    </style:style>
    <style:style style:name="SB935" style:family="paragraph" style:master-page-name="Standard935">
      <style:paragraph-properties/>
      <style:text-properties text:display="none"/>
    </style:style>
    <style:style style:name="SB936" style:family="paragraph" style:master-page-name="Standard936">
      <style:paragraph-properties/>
      <style:text-properties text:display="none"/>
    </style:style>
    <style:style style:name="SB937" style:family="paragraph" style:master-page-name="Standard937">
      <style:paragraph-properties/>
      <style:text-properties text:display="none"/>
    </style:style>
    <style:style style:name="SB938" style:family="paragraph" style:master-page-name="Standard938">
      <style:paragraph-properties/>
      <style:text-properties text:display="none"/>
    </style:style>
    <style:style style:name="SB939" style:family="paragraph" style:master-page-name="Standard939">
      <style:paragraph-properties/>
      <style:text-properties text:display="none"/>
    </style:style>
    <style:style style:name="SB940" style:family="paragraph" style:master-page-name="Standard940">
      <style:paragraph-properties/>
      <style:text-properties text:display="none"/>
    </style:style>
    <style:style style:name="SB941" style:family="paragraph" style:master-page-name="Standard941">
      <style:paragraph-properties/>
      <style:text-properties text:display="none"/>
    </style:style>
    <style:style style:name="SB942" style:family="paragraph" style:master-page-name="Standard942">
      <style:paragraph-properties/>
      <style:text-properties text:display="none"/>
    </style:style>
    <style:style style:name="SB943" style:family="paragraph" style:master-page-name="Standard943">
      <style:paragraph-properties/>
      <style:text-properties text:display="none"/>
    </style:style>
    <style:style style:name="SB944" style:family="paragraph" style:master-page-name="Standard944">
      <style:paragraph-properties/>
      <style:text-properties text:display="none"/>
    </style:style>
    <style:style style:name="SB945" style:family="paragraph" style:master-page-name="Standard945">
      <style:paragraph-properties/>
      <style:text-properties text:display="none"/>
    </style:style>
    <style:style style:name="SB946" style:family="paragraph" style:master-page-name="Standard946">
      <style:paragraph-properties/>
      <style:text-properties text:display="none"/>
    </style:style>
    <style:style style:name="SB947" style:family="paragraph" style:master-page-name="Standard947">
      <style:paragraph-properties/>
      <style:text-properties text:display="none"/>
    </style:style>
    <style:style style:name="SB948" style:family="paragraph" style:master-page-name="Standard948">
      <style:paragraph-properties/>
      <style:text-properties text:display="none"/>
    </style:style>
    <style:style style:name="SB949" style:family="paragraph" style:master-page-name="Standard949">
      <style:paragraph-properties/>
      <style:text-properties text:display="none"/>
    </style:style>
    <style:style style:name="SB950" style:family="paragraph" style:master-page-name="Standard950">
      <style:paragraph-properties/>
      <style:text-properties text:display="none"/>
    </style:style>
    <style:style style:name="SB951" style:family="paragraph" style:master-page-name="Standard951">
      <style:paragraph-properties/>
      <style:text-properties text:display="none"/>
    </style:style>
    <style:style style:name="SB952" style:family="paragraph" style:master-page-name="Standard952">
      <style:paragraph-properties/>
      <style:text-properties text:display="none"/>
    </style:style>
    <style:style style:name="SB953" style:family="paragraph" style:master-page-name="Standard953">
      <style:paragraph-properties/>
      <style:text-properties text:display="none"/>
    </style:style>
    <style:style style:name="SB954" style:family="paragraph" style:master-page-name="Standard954">
      <style:paragraph-properties/>
      <style:text-properties text:display="none"/>
    </style:style>
    <style:style style:name="SB955" style:family="paragraph" style:master-page-name="Standard955">
      <style:paragraph-properties/>
      <style:text-properties text:display="none"/>
    </style:style>
    <style:style style:name="SB956" style:family="paragraph" style:master-page-name="Standard956">
      <style:paragraph-properties/>
      <style:text-properties text:display="none"/>
    </style:style>
    <style:style style:name="SB957" style:family="paragraph" style:master-page-name="Standard957">
      <style:paragraph-properties/>
      <style:text-properties text:display="none"/>
    </style:style>
    <style:style style:name="SB958" style:family="paragraph" style:master-page-name="Standard958">
      <style:paragraph-properties/>
      <style:text-properties text:display="none"/>
    </style:style>
    <style:style style:name="SB959" style:family="paragraph" style:master-page-name="Standard959">
      <style:paragraph-properties/>
      <style:text-properties text:display="none"/>
    </style:style>
    <style:style style:name="SB960" style:family="paragraph" style:master-page-name="Standard960">
      <style:paragraph-properties/>
      <style:text-properties text:display="none"/>
    </style:style>
    <style:style style:name="SB961" style:family="paragraph" style:master-page-name="Standard961">
      <style:paragraph-properties/>
      <style:text-properties text:display="none"/>
    </style:style>
    <style:style style:name="SB962" style:family="paragraph" style:master-page-name="Standard962">
      <style:paragraph-properties/>
      <style:text-properties text:display="none"/>
    </style:style>
    <style:style style:name="SB963" style:family="paragraph" style:master-page-name="Standard963">
      <style:paragraph-properties/>
      <style:text-properties text:display="none"/>
    </style:style>
    <style:style style:name="SB964" style:family="paragraph" style:master-page-name="Standard964">
      <style:paragraph-properties/>
      <style:text-properties text:display="none"/>
    </style:style>
    <style:style style:name="SB965" style:family="paragraph" style:master-page-name="Standard965">
      <style:paragraph-properties/>
      <style:text-properties text:display="none"/>
    </style:style>
    <style:style style:name="SB966" style:family="paragraph" style:master-page-name="Standard966">
      <style:paragraph-properties/>
      <style:text-properties text:display="none"/>
    </style:style>
    <style:style style:name="SB967" style:family="paragraph" style:master-page-name="Standard967">
      <style:paragraph-properties/>
      <style:text-properties text:display="none"/>
    </style:style>
    <style:style style:name="SB968" style:family="paragraph" style:master-page-name="Standard968">
      <style:paragraph-properties/>
      <style:text-properties text:display="none"/>
    </style:style>
    <style:style style:name="SB969" style:family="paragraph" style:master-page-name="Standard969">
      <style:paragraph-properties/>
      <style:text-properties text:display="none"/>
    </style:style>
    <style:style style:name="SB970" style:family="paragraph" style:master-page-name="Standard970">
      <style:paragraph-properties/>
      <style:text-properties text:display="none"/>
    </style:style>
    <style:style style:name="SB971" style:family="paragraph" style:master-page-name="Standard971">
      <style:paragraph-properties/>
      <style:text-properties text:display="none"/>
    </style:style>
    <style:style style:name="SB972" style:family="paragraph" style:master-page-name="Standard972">
      <style:paragraph-properties/>
      <style:text-properties text:display="none"/>
    </style:style>
    <style:style style:name="SB973" style:family="paragraph" style:master-page-name="Standard973">
      <style:paragraph-properties/>
      <style:text-properties text:display="none"/>
    </style:style>
    <style:style style:name="SB974" style:family="paragraph" style:master-page-name="Standard974">
      <style:paragraph-properties/>
      <style:text-properties text:display="none"/>
    </style:style>
    <style:style style:name="SB975" style:family="paragraph" style:master-page-name="Standard975">
      <style:paragraph-properties/>
      <style:text-properties text:display="none"/>
    </style:style>
    <style:style style:name="SB976" style:family="paragraph" style:master-page-name="Standard976">
      <style:paragraph-properties/>
      <style:text-properties text:display="none"/>
    </style:style>
    <style:style style:name="SB977" style:family="paragraph" style:master-page-name="Standard977">
      <style:paragraph-properties/>
      <style:text-properties text:display="none"/>
    </style:style>
    <style:style style:name="SB978" style:family="paragraph" style:master-page-name="Standard978">
      <style:paragraph-properties/>
      <style:text-properties text:display="none"/>
    </style:style>
    <style:style style:name="SB979" style:family="paragraph" style:master-page-name="Standard979">
      <style:paragraph-properties/>
      <style:text-properties text:display="none"/>
    </style:style>
    <style:style style:name="SB980" style:family="paragraph" style:master-page-name="Standard980">
      <style:paragraph-properties/>
      <style:text-properties text:display="none"/>
    </style:style>
    <style:style style:name="SB981" style:family="paragraph" style:master-page-name="Standard981">
      <style:paragraph-properties/>
      <style:text-properties text:display="none"/>
    </style:style>
    <style:style style:name="SB982" style:family="paragraph" style:master-page-name="Standard982">
      <style:paragraph-properties/>
      <style:text-properties text:display="none"/>
    </style:style>
    <style:style style:name="SB983" style:family="paragraph" style:master-page-name="Standard983">
      <style:paragraph-properties/>
      <style:text-properties text:display="none"/>
    </style:style>
    <style:style style:name="SB984" style:family="paragraph" style:master-page-name="Standard984">
      <style:paragraph-properties/>
      <style:text-properties text:display="none"/>
    </style:style>
    <style:style style:name="SB985" style:family="paragraph" style:master-page-name="Standard985">
      <style:paragraph-properties/>
      <style:text-properties text:display="none"/>
    </style:style>
    <style:style style:name="SB986" style:family="paragraph" style:master-page-name="Standard986">
      <style:paragraph-properties/>
      <style:text-properties text:display="none"/>
    </style:style>
    <style:style style:name="SB987" style:family="paragraph" style:master-page-name="Standard987">
      <style:paragraph-properties/>
      <style:text-properties text:display="none"/>
    </style:style>
    <style:style style:name="SB988" style:family="paragraph" style:master-page-name="Standard988">
      <style:paragraph-properties/>
      <style:text-properties text:display="none"/>
    </style:style>
    <style:style style:name="SB989" style:family="paragraph" style:master-page-name="Standard989">
      <style:paragraph-properties/>
      <style:text-properties text:display="none"/>
    </style:style>
    <style:style style:name="SB990" style:family="paragraph" style:master-page-name="Standard990">
      <style:paragraph-properties/>
      <style:text-properties text:display="none"/>
    </style:style>
    <style:style style:name="SB991" style:family="paragraph" style:master-page-name="Standard991">
      <style:paragraph-properties/>
      <style:text-properties text:display="none"/>
    </style:style>
    <style:style style:name="SB992" style:family="paragraph" style:master-page-name="Standard992">
      <style:paragraph-properties/>
      <style:text-properties text:display="none"/>
    </style:style>
    <style:style style:name="SB993" style:family="paragraph" style:master-page-name="Standard993">
      <style:paragraph-properties/>
      <style:text-properties text:display="none"/>
    </style:style>
    <style:style style:name="SB994" style:family="paragraph" style:master-page-name="Standard994">
      <style:paragraph-properties/>
      <style:text-properties text:display="none"/>
    </style:style>
    <style:style style:name="SB995" style:family="paragraph" style:master-page-name="Standard995">
      <style:paragraph-properties/>
      <style:text-properties text:display="none"/>
    </style:style>
    <style:style style:name="SB996" style:family="paragraph" style:master-page-name="Standard996">
      <style:paragraph-properties/>
      <style:text-properties text:display="none"/>
    </style:style>
    <style:style style:name="SB997" style:family="paragraph" style:master-page-name="Standard997">
      <style:paragraph-properties/>
      <style:text-properties text:display="none"/>
    </style:style>
    <style:style style:name="SB998" style:family="paragraph" style:master-page-name="Standard998">
      <style:paragraph-properties/>
      <style:text-properties text:display="none"/>
    </style:style>
    <style:style style:name="SB999" style:family="paragraph" style:master-page-name="Standard999">
      <style:paragraph-properties/>
      <style:text-properties text:display="none"/>
    </style:style>
    <style:style style:name="SB1000" style:family="paragraph" style:master-page-name="Standard100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P230_pRecordMetadata" style:family="paragraph" style:parent-style-name="pRecordMetadata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Metadata" style:family="paragraph" style:parent-style-name="pRecordMetadata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Metadata" style:family="paragraph" style:parent-style-name="pRecordMetadata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Metadata" style:family="paragraph" style:parent-style-name="pRecordMetadata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Metadata" style:family="paragraph" style:parent-style-name="pRecordMetadata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Metadata" style:family="paragraph" style:parent-style-name="pRecordMetadata">
      <style:paragraph-properties/>
    </style:style>
    <style:style style:name="P550_pRecordMetadata" style:family="paragraph" style:parent-style-name="pRecordMetadata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Metadata" style:family="paragraph" style:parent-style-name="pRecordMetadata">
      <style:paragraph-properties/>
    </style:style>
    <style:style style:name="P608_pRecordMetadata" style:family="paragraph" style:parent-style-name="pRecordMetadata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Metadata" style:family="paragraph" style:parent-style-name="pRecordMetadata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P703_pRecordMetadata" style:family="paragraph" style:parent-style-name="pRecordMetadata">
      <style:paragraph-properties/>
    </style:style>
    <style:style style:name="P704_pRecordMetadata" style:family="paragraph" style:parent-style-name="pRecordMetadata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Metadata" style:family="paragraph" style:parent-style-name="pRecordMetadata">
      <style:paragraph-properties/>
    </style:style>
    <style:style style:name="P708_pRecordMetadata" style:family="paragraph" style:parent-style-name="pRecordMetadata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P733_pRecordMetadata" style:family="paragraph" style:parent-style-name="pRecordMetadata">
      <style:paragraph-properties/>
    </style:style>
    <style:style style:name="P734_pRecordMetadata" style:family="paragraph" style:parent-style-name="pRecordMetadata">
      <style:paragraph-properties/>
    </style:style>
    <style:style style:name="P735_pRecordMetadata" style:family="paragraph" style:parent-style-name="pRecordMetadata">
      <style:paragraph-properties/>
    </style:style>
    <style:style style:name="P736_pRecordMetadata" style:family="paragraph" style:parent-style-name="pRecordMetadata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Metadata" style:family="paragraph" style:parent-style-name="pRecordMetadata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Metadata" style:family="paragraph" style:parent-style-name="pRecordMetadata">
      <style:paragraph-properties/>
    </style:style>
    <style:style style:name="P753_pRecordMetadata" style:family="paragraph" style:parent-style-name="pRecordMetadata">
      <style:paragraph-properties/>
    </style:style>
    <style:style style:name="P754_pRecordMetadata" style:family="paragraph" style:parent-style-name="pRecordMetadata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Metadata" style:family="paragraph" style:parent-style-name="pRecordMetadata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Metadata" style:family="paragraph" style:parent-style-name="pRecordMetadata">
      <style:paragraph-properties/>
    </style:style>
    <style:style style:name="P781_pRecordMetadata" style:family="paragraph" style:parent-style-name="pRecordMetadata">
      <style:paragraph-properties/>
    </style:style>
    <style:style style:name="P782_pRecordMetadata" style:family="paragraph" style:parent-style-name="pRecordMetadata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Metadata" style:family="paragraph" style:parent-style-name="pRecordMetadata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Metadata" style:family="paragraph" style:parent-style-name="pRecordMetadata">
      <style:paragraph-properties/>
    </style:style>
    <style:style style:name="P800_pRecordMetadata" style:family="paragraph" style:parent-style-name="pRecordMetadata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Metadata" style:family="paragraph" style:parent-style-name="pRecordMetadata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Metadata" style:family="paragraph" style:parent-style-name="pRecordMetadata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Metadata" style:family="paragraph" style:parent-style-name="pRecordMetadata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Metadata" style:family="paragraph" style:parent-style-name="pRecordMetadata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Metadata" style:family="paragraph" style:parent-style-name="pRecordMetadata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Metadata" style:family="paragraph" style:parent-style-name="pRecordMetadata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Metadata" style:family="paragraph" style:parent-style-name="pRecordMetadata">
      <style:paragraph-properties/>
    </style:style>
    <style:style style:name="P932_pRecordMetadata" style:family="paragraph" style:parent-style-name="pRecordMetadata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P954_pRecordMetadata" style:family="paragraph" style:parent-style-name="pRecordMetadata">
      <style:paragraph-properties/>
    </style:style>
    <style:style style:name="P955_pRecordMetadata" style:family="paragraph" style:parent-style-name="pRecordMetadata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Metadata" style:family="paragraph" style:parent-style-name="pRecordMetadata">
      <style:paragraph-properties/>
    </style:style>
    <style:style style:name="P982_pRecordMetadata" style:family="paragraph" style:parent-style-name="pRecordMetadata">
      <style:paragraph-properties/>
    </style:style>
    <style:style style:name="P983_pRecordMetadata" style:family="paragraph" style:parent-style-name="pRecordMetadata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  <style:style style:name="Section310" style:family="section">
      <style:section-properties>
        <style:columns fo:column-count="1"/>
      </style:section-properties>
    </style:style>
    <style:style style:name="Section311" style:family="section">
      <style:section-properties>
        <style:columns fo:column-count="1"/>
      </style:section-properties>
    </style:style>
    <style:style style:name="Section312" style:family="section">
      <style:section-properties>
        <style:columns fo:column-count="1"/>
      </style:section-properties>
    </style:style>
    <style:style style:name="Section313" style:family="section">
      <style:section-properties>
        <style:columns fo:column-count="1"/>
      </style:section-properties>
    </style:style>
    <style:style style:name="Section314" style:family="section">
      <style:section-properties>
        <style:columns fo:column-count="1"/>
      </style:section-properties>
    </style:style>
    <style:style style:name="Section315" style:family="section">
      <style:section-properties>
        <style:columns fo:column-count="1"/>
      </style:section-properties>
    </style:style>
    <style:style style:name="Section316" style:family="section">
      <style:section-properties>
        <style:columns fo:column-count="1"/>
      </style:section-properties>
    </style:style>
    <style:style style:name="Section317" style:family="section">
      <style:section-properties>
        <style:columns fo:column-count="1"/>
      </style:section-properties>
    </style:style>
    <style:style style:name="Section318" style:family="section">
      <style:section-properties>
        <style:columns fo:column-count="1"/>
      </style:section-properties>
    </style:style>
    <style:style style:name="Section319" style:family="section">
      <style:section-properties>
        <style:columns fo:column-count="1"/>
      </style:section-properties>
    </style:style>
    <style:style style:name="Section320" style:family="section">
      <style:section-properties>
        <style:columns fo:column-count="1"/>
      </style:section-properties>
    </style:style>
    <style:style style:name="Section321" style:family="section">
      <style:section-properties>
        <style:columns fo:column-count="1"/>
      </style:section-properties>
    </style:style>
    <style:style style:name="Section322" style:family="section">
      <style:section-properties>
        <style:columns fo:column-count="1"/>
      </style:section-properties>
    </style:style>
    <style:style style:name="Section323" style:family="section">
      <style:section-properties>
        <style:columns fo:column-count="1"/>
      </style:section-properties>
    </style:style>
    <style:style style:name="Section324" style:family="section">
      <style:section-properties>
        <style:columns fo:column-count="1"/>
      </style:section-properties>
    </style:style>
    <style:style style:name="Section325" style:family="section">
      <style:section-properties>
        <style:columns fo:column-count="1"/>
      </style:section-properties>
    </style:style>
    <style:style style:name="Section326" style:family="section">
      <style:section-properties>
        <style:columns fo:column-count="1"/>
      </style:section-properties>
    </style:style>
    <style:style style:name="Section327" style:family="section">
      <style:section-properties>
        <style:columns fo:column-count="1"/>
      </style:section-properties>
    </style:style>
    <style:style style:name="Section328" style:family="section">
      <style:section-properties>
        <style:columns fo:column-count="1"/>
      </style:section-properties>
    </style:style>
    <style:style style:name="Section329" style:family="section">
      <style:section-properties>
        <style:columns fo:column-count="1"/>
      </style:section-properties>
    </style:style>
    <style:style style:name="Section330" style:family="section">
      <style:section-properties>
        <style:columns fo:column-count="1"/>
      </style:section-properties>
    </style:style>
    <style:style style:name="Section331" style:family="section">
      <style:section-properties>
        <style:columns fo:column-count="1"/>
      </style:section-properties>
    </style:style>
    <style:style style:name="Section332" style:family="section">
      <style:section-properties>
        <style:columns fo:column-count="1"/>
      </style:section-properties>
    </style:style>
    <style:style style:name="Section333" style:family="section">
      <style:section-properties>
        <style:columns fo:column-count="1"/>
      </style:section-properties>
    </style:style>
    <style:style style:name="Section334" style:family="section">
      <style:section-properties>
        <style:columns fo:column-count="1"/>
      </style:section-properties>
    </style:style>
    <style:style style:name="Section335" style:family="section">
      <style:section-properties>
        <style:columns fo:column-count="1"/>
      </style:section-properties>
    </style:style>
    <style:style style:name="Section336" style:family="section">
      <style:section-properties>
        <style:columns fo:column-count="1"/>
      </style:section-properties>
    </style:style>
    <style:style style:name="Section337" style:family="section">
      <style:section-properties>
        <style:columns fo:column-count="1"/>
      </style:section-properties>
    </style:style>
    <style:style style:name="Section338" style:family="section">
      <style:section-properties>
        <style:columns fo:column-count="1"/>
      </style:section-properties>
    </style:style>
    <style:style style:name="Section339" style:family="section">
      <style:section-properties>
        <style:columns fo:column-count="1"/>
      </style:section-properties>
    </style:style>
    <style:style style:name="Section340" style:family="section">
      <style:section-properties>
        <style:columns fo:column-count="1"/>
      </style:section-properties>
    </style:style>
    <style:style style:name="Section341" style:family="section">
      <style:section-properties>
        <style:columns fo:column-count="1"/>
      </style:section-properties>
    </style:style>
    <style:style style:name="Section342" style:family="section">
      <style:section-properties>
        <style:columns fo:column-count="1"/>
      </style:section-properties>
    </style:style>
    <style:style style:name="Section343" style:family="section">
      <style:section-properties>
        <style:columns fo:column-count="1"/>
      </style:section-properties>
    </style:style>
    <style:style style:name="Section344" style:family="section">
      <style:section-properties>
        <style:columns fo:column-count="1"/>
      </style:section-properties>
    </style:style>
    <style:style style:name="Section345" style:family="section">
      <style:section-properties>
        <style:columns fo:column-count="1"/>
      </style:section-properties>
    </style:style>
    <style:style style:name="Section346" style:family="section">
      <style:section-properties>
        <style:columns fo:column-count="1"/>
      </style:section-properties>
    </style:style>
    <style:style style:name="Section347" style:family="section">
      <style:section-properties>
        <style:columns fo:column-count="1"/>
      </style:section-properties>
    </style:style>
    <style:style style:name="Section348" style:family="section">
      <style:section-properties>
        <style:columns fo:column-count="1"/>
      </style:section-properties>
    </style:style>
    <style:style style:name="Section349" style:family="section">
      <style:section-properties>
        <style:columns fo:column-count="1"/>
      </style:section-properties>
    </style:style>
    <style:style style:name="Section350" style:family="section">
      <style:section-properties>
        <style:columns fo:column-count="1"/>
      </style:section-properties>
    </style:style>
    <style:style style:name="Section351" style:family="section">
      <style:section-properties>
        <style:columns fo:column-count="1"/>
      </style:section-properties>
    </style:style>
    <style:style style:name="Section352" style:family="section">
      <style:section-properties>
        <style:columns fo:column-count="1"/>
      </style:section-properties>
    </style:style>
    <style:style style:name="Section353" style:family="section">
      <style:section-properties>
        <style:columns fo:column-count="1"/>
      </style:section-properties>
    </style:style>
    <style:style style:name="Section354" style:family="section">
      <style:section-properties>
        <style:columns fo:column-count="1"/>
      </style:section-properties>
    </style:style>
    <style:style style:name="Section355" style:family="section">
      <style:section-properties>
        <style:columns fo:column-count="1"/>
      </style:section-properties>
    </style:style>
    <style:style style:name="Section356" style:family="section">
      <style:section-properties>
        <style:columns fo:column-count="1"/>
      </style:section-properties>
    </style:style>
    <style:style style:name="Section357" style:family="section">
      <style:section-properties>
        <style:columns fo:column-count="1"/>
      </style:section-properties>
    </style:style>
    <style:style style:name="Section358" style:family="section">
      <style:section-properties>
        <style:columns fo:column-count="1"/>
      </style:section-properties>
    </style:style>
    <style:style style:name="Section359" style:family="section">
      <style:section-properties>
        <style:columns fo:column-count="1"/>
      </style:section-properties>
    </style:style>
    <style:style style:name="Section360" style:family="section">
      <style:section-properties>
        <style:columns fo:column-count="1"/>
      </style:section-properties>
    </style:style>
    <style:style style:name="Section361" style:family="section">
      <style:section-properties>
        <style:columns fo:column-count="1"/>
      </style:section-properties>
    </style:style>
    <style:style style:name="Section362" style:family="section">
      <style:section-properties>
        <style:columns fo:column-count="1"/>
      </style:section-properties>
    </style:style>
    <style:style style:name="Section363" style:family="section">
      <style:section-properties>
        <style:columns fo:column-count="1"/>
      </style:section-properties>
    </style:style>
    <style:style style:name="Section364" style:family="section">
      <style:section-properties>
        <style:columns fo:column-count="1"/>
      </style:section-properties>
    </style:style>
    <style:style style:name="Section365" style:family="section">
      <style:section-properties>
        <style:columns fo:column-count="1"/>
      </style:section-properties>
    </style:style>
    <style:style style:name="Section366" style:family="section">
      <style:section-properties>
        <style:columns fo:column-count="1"/>
      </style:section-properties>
    </style:style>
    <style:style style:name="Section367" style:family="section">
      <style:section-properties>
        <style:columns fo:column-count="1"/>
      </style:section-properties>
    </style:style>
    <style:style style:name="Section368" style:family="section">
      <style:section-properties>
        <style:columns fo:column-count="1"/>
      </style:section-properties>
    </style:style>
    <style:style style:name="Section369" style:family="section">
      <style:section-properties>
        <style:columns fo:column-count="1"/>
      </style:section-properties>
    </style:style>
    <style:style style:name="Section370" style:family="section">
      <style:section-properties>
        <style:columns fo:column-count="1"/>
      </style:section-properties>
    </style:style>
    <style:style style:name="Section371" style:family="section">
      <style:section-properties>
        <style:columns fo:column-count="1"/>
      </style:section-properties>
    </style:style>
    <style:style style:name="Section372" style:family="section">
      <style:section-properties>
        <style:columns fo:column-count="1"/>
      </style:section-properties>
    </style:style>
    <style:style style:name="Section373" style:family="section">
      <style:section-properties>
        <style:columns fo:column-count="1"/>
      </style:section-properties>
    </style:style>
    <style:style style:name="Section374" style:family="section">
      <style:section-properties>
        <style:columns fo:column-count="1"/>
      </style:section-properties>
    </style:style>
    <style:style style:name="Section375" style:family="section">
      <style:section-properties>
        <style:columns fo:column-count="1"/>
      </style:section-properties>
    </style:style>
    <style:style style:name="Section376" style:family="section">
      <style:section-properties>
        <style:columns fo:column-count="1"/>
      </style:section-properties>
    </style:style>
    <style:style style:name="Section377" style:family="section">
      <style:section-properties>
        <style:columns fo:column-count="1"/>
      </style:section-properties>
    </style:style>
    <style:style style:name="Section378" style:family="section">
      <style:section-properties>
        <style:columns fo:column-count="1"/>
      </style:section-properties>
    </style:style>
    <style:style style:name="Section379" style:family="section">
      <style:section-properties>
        <style:columns fo:column-count="1"/>
      </style:section-properties>
    </style:style>
    <style:style style:name="Section380" style:family="section">
      <style:section-properties>
        <style:columns fo:column-count="1"/>
      </style:section-properties>
    </style:style>
    <style:style style:name="Section381" style:family="section">
      <style:section-properties>
        <style:columns fo:column-count="1"/>
      </style:section-properties>
    </style:style>
    <style:style style:name="Section382" style:family="section">
      <style:section-properties>
        <style:columns fo:column-count="1"/>
      </style:section-properties>
    </style:style>
    <style:style style:name="Section383" style:family="section">
      <style:section-properties>
        <style:columns fo:column-count="1"/>
      </style:section-properties>
    </style:style>
    <style:style style:name="Section384" style:family="section">
      <style:section-properties>
        <style:columns fo:column-count="1"/>
      </style:section-properties>
    </style:style>
    <style:style style:name="Section385" style:family="section">
      <style:section-properties>
        <style:columns fo:column-count="1"/>
      </style:section-properties>
    </style:style>
    <style:style style:name="Section386" style:family="section">
      <style:section-properties>
        <style:columns fo:column-count="1"/>
      </style:section-properties>
    </style:style>
    <style:style style:name="Section387" style:family="section">
      <style:section-properties>
        <style:columns fo:column-count="1"/>
      </style:section-properties>
    </style:style>
    <style:style style:name="Section388" style:family="section">
      <style:section-properties>
        <style:columns fo:column-count="1"/>
      </style:section-properties>
    </style:style>
    <style:style style:name="Section389" style:family="section">
      <style:section-properties>
        <style:columns fo:column-count="1"/>
      </style:section-properties>
    </style:style>
    <style:style style:name="Section390" style:family="section">
      <style:section-properties>
        <style:columns fo:column-count="1"/>
      </style:section-properties>
    </style:style>
    <style:style style:name="Section391" style:family="section">
      <style:section-properties>
        <style:columns fo:column-count="1"/>
      </style:section-properties>
    </style:style>
    <style:style style:name="Section392" style:family="section">
      <style:section-properties>
        <style:columns fo:column-count="1"/>
      </style:section-properties>
    </style:style>
    <style:style style:name="Section393" style:family="section">
      <style:section-properties>
        <style:columns fo:column-count="1"/>
      </style:section-properties>
    </style:style>
    <style:style style:name="Section394" style:family="section">
      <style:section-properties>
        <style:columns fo:column-count="1"/>
      </style:section-properties>
    </style:style>
    <style:style style:name="Section395" style:family="section">
      <style:section-properties>
        <style:columns fo:column-count="1"/>
      </style:section-properties>
    </style:style>
    <style:style style:name="Section396" style:family="section">
      <style:section-properties>
        <style:columns fo:column-count="1"/>
      </style:section-properties>
    </style:style>
    <style:style style:name="Section397" style:family="section">
      <style:section-properties>
        <style:columns fo:column-count="1"/>
      </style:section-properties>
    </style:style>
    <style:style style:name="Section398" style:family="section">
      <style:section-properties>
        <style:columns fo:column-count="1"/>
      </style:section-properties>
    </style:style>
    <style:style style:name="Section399" style:family="section">
      <style:section-properties>
        <style:columns fo:column-count="1"/>
      </style:section-properties>
    </style:style>
    <style:style style:name="Section400" style:family="section">
      <style:section-properties>
        <style:columns fo:column-count="1"/>
      </style:section-properties>
    </style:style>
    <style:style style:name="Section401" style:family="section">
      <style:section-properties>
        <style:columns fo:column-count="1"/>
      </style:section-properties>
    </style:style>
    <style:style style:name="Section402" style:family="section">
      <style:section-properties>
        <style:columns fo:column-count="1"/>
      </style:section-properties>
    </style:style>
    <style:style style:name="Section403" style:family="section">
      <style:section-properties>
        <style:columns fo:column-count="1"/>
      </style:section-properties>
    </style:style>
    <style:style style:name="Section404" style:family="section">
      <style:section-properties>
        <style:columns fo:column-count="1"/>
      </style:section-properties>
    </style:style>
    <style:style style:name="Section405" style:family="section">
      <style:section-properties>
        <style:columns fo:column-count="1"/>
      </style:section-properties>
    </style:style>
    <style:style style:name="Section406" style:family="section">
      <style:section-properties>
        <style:columns fo:column-count="1"/>
      </style:section-properties>
    </style:style>
    <style:style style:name="Section407" style:family="section">
      <style:section-properties>
        <style:columns fo:column-count="1"/>
      </style:section-properties>
    </style:style>
    <style:style style:name="Section408" style:family="section">
      <style:section-properties>
        <style:columns fo:column-count="1"/>
      </style:section-properties>
    </style:style>
    <style:style style:name="Section409" style:family="section">
      <style:section-properties>
        <style:columns fo:column-count="1"/>
      </style:section-properties>
    </style:style>
    <style:style style:name="Section410" style:family="section">
      <style:section-properties>
        <style:columns fo:column-count="1"/>
      </style:section-properties>
    </style:style>
    <style:style style:name="Section411" style:family="section">
      <style:section-properties>
        <style:columns fo:column-count="1"/>
      </style:section-properties>
    </style:style>
    <style:style style:name="Section412" style:family="section">
      <style:section-properties>
        <style:columns fo:column-count="1"/>
      </style:section-properties>
    </style:style>
    <style:style style:name="Section413" style:family="section">
      <style:section-properties>
        <style:columns fo:column-count="1"/>
      </style:section-properties>
    </style:style>
    <style:style style:name="Section414" style:family="section">
      <style:section-properties>
        <style:columns fo:column-count="1"/>
      </style:section-properties>
    </style:style>
    <style:style style:name="Section415" style:family="section">
      <style:section-properties>
        <style:columns fo:column-count="1"/>
      </style:section-properties>
    </style:style>
    <style:style style:name="Section416" style:family="section">
      <style:section-properties>
        <style:columns fo:column-count="1"/>
      </style:section-properties>
    </style:style>
    <style:style style:name="Section417" style:family="section">
      <style:section-properties>
        <style:columns fo:column-count="1"/>
      </style:section-properties>
    </style:style>
    <style:style style:name="Section418" style:family="section">
      <style:section-properties>
        <style:columns fo:column-count="1"/>
      </style:section-properties>
    </style:style>
    <style:style style:name="Section419" style:family="section">
      <style:section-properties>
        <style:columns fo:column-count="1"/>
      </style:section-properties>
    </style:style>
    <style:style style:name="Section420" style:family="section">
      <style:section-properties>
        <style:columns fo:column-count="1"/>
      </style:section-properties>
    </style:style>
    <style:style style:name="Section421" style:family="section">
      <style:section-properties>
        <style:columns fo:column-count="1"/>
      </style:section-properties>
    </style:style>
    <style:style style:name="Section422" style:family="section">
      <style:section-properties>
        <style:columns fo:column-count="1"/>
      </style:section-properties>
    </style:style>
    <style:style style:name="Section423" style:family="section">
      <style:section-properties>
        <style:columns fo:column-count="1"/>
      </style:section-properties>
    </style:style>
    <style:style style:name="Section424" style:family="section">
      <style:section-properties>
        <style:columns fo:column-count="1"/>
      </style:section-properties>
    </style:style>
    <style:style style:name="Section425" style:family="section">
      <style:section-properties>
        <style:columns fo:column-count="1"/>
      </style:section-properties>
    </style:style>
    <style:style style:name="Section426" style:family="section">
      <style:section-properties>
        <style:columns fo:column-count="1"/>
      </style:section-properties>
    </style:style>
    <style:style style:name="Section427" style:family="section">
      <style:section-properties>
        <style:columns fo:column-count="1"/>
      </style:section-properties>
    </style:style>
    <style:style style:name="Section428" style:family="section">
      <style:section-properties>
        <style:columns fo:column-count="1"/>
      </style:section-properties>
    </style:style>
    <style:style style:name="Section429" style:family="section">
      <style:section-properties>
        <style:columns fo:column-count="1"/>
      </style:section-properties>
    </style:style>
    <style:style style:name="Section430" style:family="section">
      <style:section-properties>
        <style:columns fo:column-count="1"/>
      </style:section-properties>
    </style:style>
    <style:style style:name="Section431" style:family="section">
      <style:section-properties>
        <style:columns fo:column-count="1"/>
      </style:section-properties>
    </style:style>
    <style:style style:name="Section432" style:family="section">
      <style:section-properties>
        <style:columns fo:column-count="1"/>
      </style:section-properties>
    </style:style>
    <style:style style:name="Section433" style:family="section">
      <style:section-properties>
        <style:columns fo:column-count="1"/>
      </style:section-properties>
    </style:style>
    <style:style style:name="Section434" style:family="section">
      <style:section-properties>
        <style:columns fo:column-count="1"/>
      </style:section-properties>
    </style:style>
    <style:style style:name="Section435" style:family="section">
      <style:section-properties>
        <style:columns fo:column-count="1"/>
      </style:section-properties>
    </style:style>
    <style:style style:name="Section436" style:family="section">
      <style:section-properties>
        <style:columns fo:column-count="1"/>
      </style:section-properties>
    </style:style>
    <style:style style:name="Section437" style:family="section">
      <style:section-properties>
        <style:columns fo:column-count="1"/>
      </style:section-properties>
    </style:style>
    <style:style style:name="Section438" style:family="section">
      <style:section-properties>
        <style:columns fo:column-count="1"/>
      </style:section-properties>
    </style:style>
    <style:style style:name="Section439" style:family="section">
      <style:section-properties>
        <style:columns fo:column-count="1"/>
      </style:section-properties>
    </style:style>
    <style:style style:name="Section440" style:family="section">
      <style:section-properties>
        <style:columns fo:column-count="1"/>
      </style:section-properties>
    </style:style>
    <style:style style:name="Section441" style:family="section">
      <style:section-properties>
        <style:columns fo:column-count="1"/>
      </style:section-properties>
    </style:style>
    <style:style style:name="Section442" style:family="section">
      <style:section-properties>
        <style:columns fo:column-count="1"/>
      </style:section-properties>
    </style:style>
    <style:style style:name="Section443" style:family="section">
      <style:section-properties>
        <style:columns fo:column-count="1"/>
      </style:section-properties>
    </style:style>
    <style:style style:name="Section444" style:family="section">
      <style:section-properties>
        <style:columns fo:column-count="1"/>
      </style:section-properties>
    </style:style>
    <style:style style:name="Section445" style:family="section">
      <style:section-properties>
        <style:columns fo:column-count="1"/>
      </style:section-properties>
    </style:style>
    <style:style style:name="Section446" style:family="section">
      <style:section-properties>
        <style:columns fo:column-count="1"/>
      </style:section-properties>
    </style:style>
    <style:style style:name="Section447" style:family="section">
      <style:section-properties>
        <style:columns fo:column-count="1"/>
      </style:section-properties>
    </style:style>
    <style:style style:name="Section448" style:family="section">
      <style:section-properties>
        <style:columns fo:column-count="1"/>
      </style:section-properties>
    </style:style>
    <style:style style:name="Section449" style:family="section">
      <style:section-properties>
        <style:columns fo:column-count="1"/>
      </style:section-properties>
    </style:style>
    <style:style style:name="Section450" style:family="section">
      <style:section-properties>
        <style:columns fo:column-count="1"/>
      </style:section-properties>
    </style:style>
    <style:style style:name="Section451" style:family="section">
      <style:section-properties>
        <style:columns fo:column-count="1"/>
      </style:section-properties>
    </style:style>
    <style:style style:name="Section452" style:family="section">
      <style:section-properties>
        <style:columns fo:column-count="1"/>
      </style:section-properties>
    </style:style>
    <style:style style:name="Section453" style:family="section">
      <style:section-properties>
        <style:columns fo:column-count="1"/>
      </style:section-properties>
    </style:style>
    <style:style style:name="Section454" style:family="section">
      <style:section-properties>
        <style:columns fo:column-count="1"/>
      </style:section-properties>
    </style:style>
    <style:style style:name="Section455" style:family="section">
      <style:section-properties>
        <style:columns fo:column-count="1"/>
      </style:section-properties>
    </style:style>
    <style:style style:name="Section456" style:family="section">
      <style:section-properties>
        <style:columns fo:column-count="1"/>
      </style:section-properties>
    </style:style>
    <style:style style:name="Section457" style:family="section">
      <style:section-properties>
        <style:columns fo:column-count="1"/>
      </style:section-properties>
    </style:style>
    <style:style style:name="Section458" style:family="section">
      <style:section-properties>
        <style:columns fo:column-count="1"/>
      </style:section-properties>
    </style:style>
    <style:style style:name="Section459" style:family="section">
      <style:section-properties>
        <style:columns fo:column-count="1"/>
      </style:section-properties>
    </style:style>
    <style:style style:name="Section460" style:family="section">
      <style:section-properties>
        <style:columns fo:column-count="1"/>
      </style:section-properties>
    </style:style>
    <style:style style:name="Section461" style:family="section">
      <style:section-properties>
        <style:columns fo:column-count="1"/>
      </style:section-properties>
    </style:style>
    <style:style style:name="Section462" style:family="section">
      <style:section-properties>
        <style:columns fo:column-count="1"/>
      </style:section-properties>
    </style:style>
    <style:style style:name="Section463" style:family="section">
      <style:section-properties>
        <style:columns fo:column-count="1"/>
      </style:section-properties>
    </style:style>
    <style:style style:name="Section464" style:family="section">
      <style:section-properties>
        <style:columns fo:column-count="1"/>
      </style:section-properties>
    </style:style>
    <style:style style:name="Section465" style:family="section">
      <style:section-properties>
        <style:columns fo:column-count="1"/>
      </style:section-properties>
    </style:style>
    <style:style style:name="Section466" style:family="section">
      <style:section-properties>
        <style:columns fo:column-count="1"/>
      </style:section-properties>
    </style:style>
    <style:style style:name="Section467" style:family="section">
      <style:section-properties>
        <style:columns fo:column-count="1"/>
      </style:section-properties>
    </style:style>
    <style:style style:name="Section468" style:family="section">
      <style:section-properties>
        <style:columns fo:column-count="1"/>
      </style:section-properties>
    </style:style>
    <style:style style:name="Section469" style:family="section">
      <style:section-properties>
        <style:columns fo:column-count="1"/>
      </style:section-properties>
    </style:style>
    <style:style style:name="Section470" style:family="section">
      <style:section-properties>
        <style:columns fo:column-count="1"/>
      </style:section-properties>
    </style:style>
    <style:style style:name="Section471" style:family="section">
      <style:section-properties>
        <style:columns fo:column-count="1"/>
      </style:section-properties>
    </style:style>
    <style:style style:name="Section472" style:family="section">
      <style:section-properties>
        <style:columns fo:column-count="1"/>
      </style:section-properties>
    </style:style>
    <style:style style:name="Section473" style:family="section">
      <style:section-properties>
        <style:columns fo:column-count="1"/>
      </style:section-properties>
    </style:style>
    <style:style style:name="Section474" style:family="section">
      <style:section-properties>
        <style:columns fo:column-count="1"/>
      </style:section-properties>
    </style:style>
    <style:style style:name="Section475" style:family="section">
      <style:section-properties>
        <style:columns fo:column-count="1"/>
      </style:section-properties>
    </style:style>
    <style:style style:name="Section476" style:family="section">
      <style:section-properties>
        <style:columns fo:column-count="1"/>
      </style:section-properties>
    </style:style>
    <style:style style:name="Section477" style:family="section">
      <style:section-properties>
        <style:columns fo:column-count="1"/>
      </style:section-properties>
    </style:style>
    <style:style style:name="Section478" style:family="section">
      <style:section-properties>
        <style:columns fo:column-count="1"/>
      </style:section-properties>
    </style:style>
    <style:style style:name="Section479" style:family="section">
      <style:section-properties>
        <style:columns fo:column-count="1"/>
      </style:section-properties>
    </style:style>
    <style:style style:name="Section480" style:family="section">
      <style:section-properties>
        <style:columns fo:column-count="1"/>
      </style:section-properties>
    </style:style>
    <style:style style:name="Section481" style:family="section">
      <style:section-properties>
        <style:columns fo:column-count="1"/>
      </style:section-properties>
    </style:style>
    <style:style style:name="Section482" style:family="section">
      <style:section-properties>
        <style:columns fo:column-count="1"/>
      </style:section-properties>
    </style:style>
    <style:style style:name="Section483" style:family="section">
      <style:section-properties>
        <style:columns fo:column-count="1"/>
      </style:section-properties>
    </style:style>
    <style:style style:name="Section484" style:family="section">
      <style:section-properties>
        <style:columns fo:column-count="1"/>
      </style:section-properties>
    </style:style>
    <style:style style:name="Section485" style:family="section">
      <style:section-properties>
        <style:columns fo:column-count="1"/>
      </style:section-properties>
    </style:style>
    <style:style style:name="Section486" style:family="section">
      <style:section-properties>
        <style:columns fo:column-count="1"/>
      </style:section-properties>
    </style:style>
    <style:style style:name="Section487" style:family="section">
      <style:section-properties>
        <style:columns fo:column-count="1"/>
      </style:section-properties>
    </style:style>
    <style:style style:name="Section488" style:family="section">
      <style:section-properties>
        <style:columns fo:column-count="1"/>
      </style:section-properties>
    </style:style>
    <style:style style:name="Section489" style:family="section">
      <style:section-properties>
        <style:columns fo:column-count="1"/>
      </style:section-properties>
    </style:style>
    <style:style style:name="Section490" style:family="section">
      <style:section-properties>
        <style:columns fo:column-count="1"/>
      </style:section-properties>
    </style:style>
    <style:style style:name="Section491" style:family="section">
      <style:section-properties>
        <style:columns fo:column-count="1"/>
      </style:section-properties>
    </style:style>
    <style:style style:name="Section492" style:family="section">
      <style:section-properties>
        <style:columns fo:column-count="1"/>
      </style:section-properties>
    </style:style>
    <style:style style:name="Section493" style:family="section">
      <style:section-properties>
        <style:columns fo:column-count="1"/>
      </style:section-properties>
    </style:style>
    <style:style style:name="Section494" style:family="section">
      <style:section-properties>
        <style:columns fo:column-count="1"/>
      </style:section-properties>
    </style:style>
    <style:style style:name="Section495" style:family="section">
      <style:section-properties>
        <style:columns fo:column-count="1"/>
      </style:section-properties>
    </style:style>
    <style:style style:name="Section496" style:family="section">
      <style:section-properties>
        <style:columns fo:column-count="1"/>
      </style:section-properties>
    </style:style>
    <style:style style:name="Section497" style:family="section">
      <style:section-properties>
        <style:columns fo:column-count="1"/>
      </style:section-properties>
    </style:style>
    <style:style style:name="Section498" style:family="section">
      <style:section-properties>
        <style:columns fo:column-count="1"/>
      </style:section-properties>
    </style:style>
    <style:style style:name="Section499" style:family="section">
      <style:section-properties>
        <style:columns fo:column-count="1"/>
      </style:section-properties>
    </style:style>
    <style:style style:name="Section500" style:family="section">
      <style:section-properties>
        <style:columns fo:column-count="1"/>
      </style:section-properties>
    </style:style>
    <style:style style:name="Section501" style:family="section">
      <style:section-properties>
        <style:columns fo:column-count="1"/>
      </style:section-properties>
    </style:style>
    <style:style style:name="Section502" style:family="section">
      <style:section-properties>
        <style:columns fo:column-count="1"/>
      </style:section-properties>
    </style:style>
    <style:style style:name="Section503" style:family="section">
      <style:section-properties>
        <style:columns fo:column-count="1"/>
      </style:section-properties>
    </style:style>
    <style:style style:name="Section504" style:family="section">
      <style:section-properties>
        <style:columns fo:column-count="1"/>
      </style:section-properties>
    </style:style>
    <style:style style:name="Section505" style:family="section">
      <style:section-properties>
        <style:columns fo:column-count="1"/>
      </style:section-properties>
    </style:style>
    <style:style style:name="Section506" style:family="section">
      <style:section-properties>
        <style:columns fo:column-count="1"/>
      </style:section-properties>
    </style:style>
    <style:style style:name="Section507" style:family="section">
      <style:section-properties>
        <style:columns fo:column-count="1"/>
      </style:section-properties>
    </style:style>
    <style:style style:name="Section508" style:family="section">
      <style:section-properties>
        <style:columns fo:column-count="1"/>
      </style:section-properties>
    </style:style>
    <style:style style:name="Section509" style:family="section">
      <style:section-properties>
        <style:columns fo:column-count="1"/>
      </style:section-properties>
    </style:style>
    <style:style style:name="Section510" style:family="section">
      <style:section-properties>
        <style:columns fo:column-count="1"/>
      </style:section-properties>
    </style:style>
    <style:style style:name="Section511" style:family="section">
      <style:section-properties>
        <style:columns fo:column-count="1"/>
      </style:section-properties>
    </style:style>
    <style:style style:name="Section512" style:family="section">
      <style:section-properties>
        <style:columns fo:column-count="1"/>
      </style:section-properties>
    </style:style>
    <style:style style:name="Section513" style:family="section">
      <style:section-properties>
        <style:columns fo:column-count="1"/>
      </style:section-properties>
    </style:style>
    <style:style style:name="Section514" style:family="section">
      <style:section-properties>
        <style:columns fo:column-count="1"/>
      </style:section-properties>
    </style:style>
    <style:style style:name="Section515" style:family="section">
      <style:section-properties>
        <style:columns fo:column-count="1"/>
      </style:section-properties>
    </style:style>
    <style:style style:name="Section516" style:family="section">
      <style:section-properties>
        <style:columns fo:column-count="1"/>
      </style:section-properties>
    </style:style>
    <style:style style:name="Section517" style:family="section">
      <style:section-properties>
        <style:columns fo:column-count="1"/>
      </style:section-properties>
    </style:style>
    <style:style style:name="Section518" style:family="section">
      <style:section-properties>
        <style:columns fo:column-count="1"/>
      </style:section-properties>
    </style:style>
    <style:style style:name="Section519" style:family="section">
      <style:section-properties>
        <style:columns fo:column-count="1"/>
      </style:section-properties>
    </style:style>
    <style:style style:name="Section520" style:family="section">
      <style:section-properties>
        <style:columns fo:column-count="1"/>
      </style:section-properties>
    </style:style>
    <style:style style:name="Section521" style:family="section">
      <style:section-properties>
        <style:columns fo:column-count="1"/>
      </style:section-properties>
    </style:style>
    <style:style style:name="Section522" style:family="section">
      <style:section-properties>
        <style:columns fo:column-count="1"/>
      </style:section-properties>
    </style:style>
    <style:style style:name="Section523" style:family="section">
      <style:section-properties>
        <style:columns fo:column-count="1"/>
      </style:section-properties>
    </style:style>
    <style:style style:name="Section524" style:family="section">
      <style:section-properties>
        <style:columns fo:column-count="1"/>
      </style:section-properties>
    </style:style>
    <style:style style:name="Section525" style:family="section">
      <style:section-properties>
        <style:columns fo:column-count="1"/>
      </style:section-properties>
    </style:style>
    <style:style style:name="Section526" style:family="section">
      <style:section-properties>
        <style:columns fo:column-count="1"/>
      </style:section-properties>
    </style:style>
    <style:style style:name="Section527" style:family="section">
      <style:section-properties>
        <style:columns fo:column-count="1"/>
      </style:section-properties>
    </style:style>
    <style:style style:name="Section528" style:family="section">
      <style:section-properties>
        <style:columns fo:column-count="1"/>
      </style:section-properties>
    </style:style>
    <style:style style:name="Section529" style:family="section">
      <style:section-properties>
        <style:columns fo:column-count="1"/>
      </style:section-properties>
    </style:style>
    <style:style style:name="Section530" style:family="section">
      <style:section-properties>
        <style:columns fo:column-count="1"/>
      </style:section-properties>
    </style:style>
    <style:style style:name="Section531" style:family="section">
      <style:section-properties>
        <style:columns fo:column-count="1"/>
      </style:section-properties>
    </style:style>
    <style:style style:name="Section532" style:family="section">
      <style:section-properties>
        <style:columns fo:column-count="1"/>
      </style:section-properties>
    </style:style>
    <style:style style:name="Section533" style:family="section">
      <style:section-properties>
        <style:columns fo:column-count="1"/>
      </style:section-properties>
    </style:style>
    <style:style style:name="Section534" style:family="section">
      <style:section-properties>
        <style:columns fo:column-count="1"/>
      </style:section-properties>
    </style:style>
    <style:style style:name="Section535" style:family="section">
      <style:section-properties>
        <style:columns fo:column-count="1"/>
      </style:section-properties>
    </style:style>
    <style:style style:name="Section536" style:family="section">
      <style:section-properties>
        <style:columns fo:column-count="1"/>
      </style:section-properties>
    </style:style>
    <style:style style:name="Section537" style:family="section">
      <style:section-properties>
        <style:columns fo:column-count="1"/>
      </style:section-properties>
    </style:style>
    <style:style style:name="Section538" style:family="section">
      <style:section-properties>
        <style:columns fo:column-count="1"/>
      </style:section-properties>
    </style:style>
    <style:style style:name="Section539" style:family="section">
      <style:section-properties>
        <style:columns fo:column-count="1"/>
      </style:section-properties>
    </style:style>
    <style:style style:name="Section540" style:family="section">
      <style:section-properties>
        <style:columns fo:column-count="1"/>
      </style:section-properties>
    </style:style>
    <style:style style:name="Section541" style:family="section">
      <style:section-properties>
        <style:columns fo:column-count="1"/>
      </style:section-properties>
    </style:style>
    <style:style style:name="Section542" style:family="section">
      <style:section-properties>
        <style:columns fo:column-count="1"/>
      </style:section-properties>
    </style:style>
    <style:style style:name="Section543" style:family="section">
      <style:section-properties>
        <style:columns fo:column-count="1"/>
      </style:section-properties>
    </style:style>
    <style:style style:name="Section544" style:family="section">
      <style:section-properties>
        <style:columns fo:column-count="1"/>
      </style:section-properties>
    </style:style>
    <style:style style:name="Section545" style:family="section">
      <style:section-properties>
        <style:columns fo:column-count="1"/>
      </style:section-properties>
    </style:style>
    <style:style style:name="Section546" style:family="section">
      <style:section-properties>
        <style:columns fo:column-count="1"/>
      </style:section-properties>
    </style:style>
    <style:style style:name="Section547" style:family="section">
      <style:section-properties>
        <style:columns fo:column-count="1"/>
      </style:section-properties>
    </style:style>
    <style:style style:name="Section548" style:family="section">
      <style:section-properties>
        <style:columns fo:column-count="1"/>
      </style:section-properties>
    </style:style>
    <style:style style:name="Section549" style:family="section">
      <style:section-properties>
        <style:columns fo:column-count="1"/>
      </style:section-properties>
    </style:style>
    <style:style style:name="Section550" style:family="section">
      <style:section-properties>
        <style:columns fo:column-count="1"/>
      </style:section-properties>
    </style:style>
    <style:style style:name="Section551" style:family="section">
      <style:section-properties>
        <style:columns fo:column-count="1"/>
      </style:section-properties>
    </style:style>
    <style:style style:name="Section552" style:family="section">
      <style:section-properties>
        <style:columns fo:column-count="1"/>
      </style:section-properties>
    </style:style>
    <style:style style:name="Section553" style:family="section">
      <style:section-properties>
        <style:columns fo:column-count="1"/>
      </style:section-properties>
    </style:style>
    <style:style style:name="Section554" style:family="section">
      <style:section-properties>
        <style:columns fo:column-count="1"/>
      </style:section-properties>
    </style:style>
    <style:style style:name="Section555" style:family="section">
      <style:section-properties>
        <style:columns fo:column-count="1"/>
      </style:section-properties>
    </style:style>
    <style:style style:name="Section556" style:family="section">
      <style:section-properties>
        <style:columns fo:column-count="1"/>
      </style:section-properties>
    </style:style>
    <style:style style:name="Section557" style:family="section">
      <style:section-properties>
        <style:columns fo:column-count="1"/>
      </style:section-properties>
    </style:style>
    <style:style style:name="Section558" style:family="section">
      <style:section-properties>
        <style:columns fo:column-count="1"/>
      </style:section-properties>
    </style:style>
    <style:style style:name="Section559" style:family="section">
      <style:section-properties>
        <style:columns fo:column-count="1"/>
      </style:section-properties>
    </style:style>
    <style:style style:name="Section560" style:family="section">
      <style:section-properties>
        <style:columns fo:column-count="1"/>
      </style:section-properties>
    </style:style>
    <style:style style:name="Section561" style:family="section">
      <style:section-properties>
        <style:columns fo:column-count="1"/>
      </style:section-properties>
    </style:style>
    <style:style style:name="Section562" style:family="section">
      <style:section-properties>
        <style:columns fo:column-count="1"/>
      </style:section-properties>
    </style:style>
    <style:style style:name="Section563" style:family="section">
      <style:section-properties>
        <style:columns fo:column-count="1"/>
      </style:section-properties>
    </style:style>
    <style:style style:name="Section564" style:family="section">
      <style:section-properties>
        <style:columns fo:column-count="1"/>
      </style:section-properties>
    </style:style>
    <style:style style:name="Section565" style:family="section">
      <style:section-properties>
        <style:columns fo:column-count="1"/>
      </style:section-properties>
    </style:style>
    <style:style style:name="Section566" style:family="section">
      <style:section-properties>
        <style:columns fo:column-count="1"/>
      </style:section-properties>
    </style:style>
    <style:style style:name="Section567" style:family="section">
      <style:section-properties>
        <style:columns fo:column-count="1"/>
      </style:section-properties>
    </style:style>
    <style:style style:name="Section568" style:family="section">
      <style:section-properties>
        <style:columns fo:column-count="1"/>
      </style:section-properties>
    </style:style>
    <style:style style:name="Section569" style:family="section">
      <style:section-properties>
        <style:columns fo:column-count="1"/>
      </style:section-properties>
    </style:style>
    <style:style style:name="Section570" style:family="section">
      <style:section-properties>
        <style:columns fo:column-count="1"/>
      </style:section-properties>
    </style:style>
    <style:style style:name="Section571" style:family="section">
      <style:section-properties>
        <style:columns fo:column-count="1"/>
      </style:section-properties>
    </style:style>
    <style:style style:name="Section572" style:family="section">
      <style:section-properties>
        <style:columns fo:column-count="1"/>
      </style:section-properties>
    </style:style>
    <style:style style:name="Section573" style:family="section">
      <style:section-properties>
        <style:columns fo:column-count="1"/>
      </style:section-properties>
    </style:style>
    <style:style style:name="Section574" style:family="section">
      <style:section-properties>
        <style:columns fo:column-count="1"/>
      </style:section-properties>
    </style:style>
    <style:style style:name="Section575" style:family="section">
      <style:section-properties>
        <style:columns fo:column-count="1"/>
      </style:section-properties>
    </style:style>
    <style:style style:name="Section576" style:family="section">
      <style:section-properties>
        <style:columns fo:column-count="1"/>
      </style:section-properties>
    </style:style>
    <style:style style:name="Section577" style:family="section">
      <style:section-properties>
        <style:columns fo:column-count="1"/>
      </style:section-properties>
    </style:style>
    <style:style style:name="Section578" style:family="section">
      <style:section-properties>
        <style:columns fo:column-count="1"/>
      </style:section-properties>
    </style:style>
    <style:style style:name="Section579" style:family="section">
      <style:section-properties>
        <style:columns fo:column-count="1"/>
      </style:section-properties>
    </style:style>
    <style:style style:name="Section580" style:family="section">
      <style:section-properties>
        <style:columns fo:column-count="1"/>
      </style:section-properties>
    </style:style>
    <style:style style:name="Section581" style:family="section">
      <style:section-properties>
        <style:columns fo:column-count="1"/>
      </style:section-properties>
    </style:style>
    <style:style style:name="Section582" style:family="section">
      <style:section-properties>
        <style:columns fo:column-count="1"/>
      </style:section-properties>
    </style:style>
    <style:style style:name="Section583" style:family="section">
      <style:section-properties>
        <style:columns fo:column-count="1"/>
      </style:section-properties>
    </style:style>
    <style:style style:name="Section584" style:family="section">
      <style:section-properties>
        <style:columns fo:column-count="1"/>
      </style:section-properties>
    </style:style>
    <style:style style:name="Section585" style:family="section">
      <style:section-properties>
        <style:columns fo:column-count="1"/>
      </style:section-properties>
    </style:style>
    <style:style style:name="Section586" style:family="section">
      <style:section-properties>
        <style:columns fo:column-count="1"/>
      </style:section-properties>
    </style:style>
    <style:style style:name="Section587" style:family="section">
      <style:section-properties>
        <style:columns fo:column-count="1"/>
      </style:section-properties>
    </style:style>
    <style:style style:name="Section588" style:family="section">
      <style:section-properties>
        <style:columns fo:column-count="1"/>
      </style:section-properties>
    </style:style>
    <style:style style:name="Section589" style:family="section">
      <style:section-properties>
        <style:columns fo:column-count="1"/>
      </style:section-properties>
    </style:style>
    <style:style style:name="Section590" style:family="section">
      <style:section-properties>
        <style:columns fo:column-count="1"/>
      </style:section-properties>
    </style:style>
    <style:style style:name="Section591" style:family="section">
      <style:section-properties>
        <style:columns fo:column-count="1"/>
      </style:section-properties>
    </style:style>
    <style:style style:name="Section592" style:family="section">
      <style:section-properties>
        <style:columns fo:column-count="1"/>
      </style:section-properties>
    </style:style>
    <style:style style:name="Section593" style:family="section">
      <style:section-properties>
        <style:columns fo:column-count="1"/>
      </style:section-properties>
    </style:style>
    <style:style style:name="Section594" style:family="section">
      <style:section-properties>
        <style:columns fo:column-count="1"/>
      </style:section-properties>
    </style:style>
    <style:style style:name="Section595" style:family="section">
      <style:section-properties>
        <style:columns fo:column-count="1"/>
      </style:section-properties>
    </style:style>
    <style:style style:name="Section596" style:family="section">
      <style:section-properties>
        <style:columns fo:column-count="1"/>
      </style:section-properties>
    </style:style>
    <style:style style:name="Section597" style:family="section">
      <style:section-properties>
        <style:columns fo:column-count="1"/>
      </style:section-properties>
    </style:style>
    <style:style style:name="Section598" style:family="section">
      <style:section-properties>
        <style:columns fo:column-count="1"/>
      </style:section-properties>
    </style:style>
    <style:style style:name="Section599" style:family="section">
      <style:section-properties>
        <style:columns fo:column-count="1"/>
      </style:section-properties>
    </style:style>
    <style:style style:name="Section600" style:family="section">
      <style:section-properties>
        <style:columns fo:column-count="1"/>
      </style:section-properties>
    </style:style>
    <style:style style:name="Section601" style:family="section">
      <style:section-properties>
        <style:columns fo:column-count="1"/>
      </style:section-properties>
    </style:style>
    <style:style style:name="Section602" style:family="section">
      <style:section-properties>
        <style:columns fo:column-count="1"/>
      </style:section-properties>
    </style:style>
    <style:style style:name="Section603" style:family="section">
      <style:section-properties>
        <style:columns fo:column-count="1"/>
      </style:section-properties>
    </style:style>
    <style:style style:name="Section604" style:family="section">
      <style:section-properties>
        <style:columns fo:column-count="1"/>
      </style:section-properties>
    </style:style>
    <style:style style:name="Section605" style:family="section">
      <style:section-properties>
        <style:columns fo:column-count="1"/>
      </style:section-properties>
    </style:style>
    <style:style style:name="Section606" style:family="section">
      <style:section-properties>
        <style:columns fo:column-count="1"/>
      </style:section-properties>
    </style:style>
    <style:style style:name="Section607" style:family="section">
      <style:section-properties>
        <style:columns fo:column-count="1"/>
      </style:section-properties>
    </style:style>
    <style:style style:name="Section608" style:family="section">
      <style:section-properties>
        <style:columns fo:column-count="1"/>
      </style:section-properties>
    </style:style>
    <style:style style:name="Section609" style:family="section">
      <style:section-properties>
        <style:columns fo:column-count="1"/>
      </style:section-properties>
    </style:style>
    <style:style style:name="Section610" style:family="section">
      <style:section-properties>
        <style:columns fo:column-count="1"/>
      </style:section-properties>
    </style:style>
    <style:style style:name="Section611" style:family="section">
      <style:section-properties>
        <style:columns fo:column-count="1"/>
      </style:section-properties>
    </style:style>
    <style:style style:name="Section612" style:family="section">
      <style:section-properties>
        <style:columns fo:column-count="1"/>
      </style:section-properties>
    </style:style>
    <style:style style:name="Section613" style:family="section">
      <style:section-properties>
        <style:columns fo:column-count="1"/>
      </style:section-properties>
    </style:style>
    <style:style style:name="Section614" style:family="section">
      <style:section-properties>
        <style:columns fo:column-count="1"/>
      </style:section-properties>
    </style:style>
    <style:style style:name="Section615" style:family="section">
      <style:section-properties>
        <style:columns fo:column-count="1"/>
      </style:section-properties>
    </style:style>
    <style:style style:name="Section616" style:family="section">
      <style:section-properties>
        <style:columns fo:column-count="1"/>
      </style:section-properties>
    </style:style>
    <style:style style:name="Section617" style:family="section">
      <style:section-properties>
        <style:columns fo:column-count="1"/>
      </style:section-properties>
    </style:style>
    <style:style style:name="Section618" style:family="section">
      <style:section-properties>
        <style:columns fo:column-count="1"/>
      </style:section-properties>
    </style:style>
    <style:style style:name="Section619" style:family="section">
      <style:section-properties>
        <style:columns fo:column-count="1"/>
      </style:section-properties>
    </style:style>
    <style:style style:name="Section620" style:family="section">
      <style:section-properties>
        <style:columns fo:column-count="1"/>
      </style:section-properties>
    </style:style>
    <style:style style:name="Section621" style:family="section">
      <style:section-properties>
        <style:columns fo:column-count="1"/>
      </style:section-properties>
    </style:style>
    <style:style style:name="Section622" style:family="section">
      <style:section-properties>
        <style:columns fo:column-count="1"/>
      </style:section-properties>
    </style:style>
    <style:style style:name="Section623" style:family="section">
      <style:section-properties>
        <style:columns fo:column-count="1"/>
      </style:section-properties>
    </style:style>
    <style:style style:name="Section624" style:family="section">
      <style:section-properties>
        <style:columns fo:column-count="1"/>
      </style:section-properties>
    </style:style>
    <style:style style:name="Section625" style:family="section">
      <style:section-properties>
        <style:columns fo:column-count="1"/>
      </style:section-properties>
    </style:style>
    <style:style style:name="Section626" style:family="section">
      <style:section-properties>
        <style:columns fo:column-count="1"/>
      </style:section-properties>
    </style:style>
    <style:style style:name="Section627" style:family="section">
      <style:section-properties>
        <style:columns fo:column-count="1"/>
      </style:section-properties>
    </style:style>
    <style:style style:name="Section628" style:family="section">
      <style:section-properties>
        <style:columns fo:column-count="1"/>
      </style:section-properties>
    </style:style>
    <style:style style:name="Section629" style:family="section">
      <style:section-properties>
        <style:columns fo:column-count="1"/>
      </style:section-properties>
    </style:style>
    <style:style style:name="Section630" style:family="section">
      <style:section-properties>
        <style:columns fo:column-count="1"/>
      </style:section-properties>
    </style:style>
    <style:style style:name="Section631" style:family="section">
      <style:section-properties>
        <style:columns fo:column-count="1"/>
      </style:section-properties>
    </style:style>
    <style:style style:name="Section632" style:family="section">
      <style:section-properties>
        <style:columns fo:column-count="1"/>
      </style:section-properties>
    </style:style>
    <style:style style:name="Section633" style:family="section">
      <style:section-properties>
        <style:columns fo:column-count="1"/>
      </style:section-properties>
    </style:style>
    <style:style style:name="Section634" style:family="section">
      <style:section-properties>
        <style:columns fo:column-count="1"/>
      </style:section-properties>
    </style:style>
    <style:style style:name="Section635" style:family="section">
      <style:section-properties>
        <style:columns fo:column-count="1"/>
      </style:section-properties>
    </style:style>
    <style:style style:name="Section636" style:family="section">
      <style:section-properties>
        <style:columns fo:column-count="1"/>
      </style:section-properties>
    </style:style>
    <style:style style:name="Section637" style:family="section">
      <style:section-properties>
        <style:columns fo:column-count="1"/>
      </style:section-properties>
    </style:style>
    <style:style style:name="Section638" style:family="section">
      <style:section-properties>
        <style:columns fo:column-count="1"/>
      </style:section-properties>
    </style:style>
    <style:style style:name="Section639" style:family="section">
      <style:section-properties>
        <style:columns fo:column-count="1"/>
      </style:section-properties>
    </style:style>
    <style:style style:name="Section640" style:family="section">
      <style:section-properties>
        <style:columns fo:column-count="1"/>
      </style:section-properties>
    </style:style>
    <style:style style:name="Section641" style:family="section">
      <style:section-properties>
        <style:columns fo:column-count="1"/>
      </style:section-properties>
    </style:style>
    <style:style style:name="Section642" style:family="section">
      <style:section-properties>
        <style:columns fo:column-count="1"/>
      </style:section-properties>
    </style:style>
    <style:style style:name="Section643" style:family="section">
      <style:section-properties>
        <style:columns fo:column-count="1"/>
      </style:section-properties>
    </style:style>
    <style:style style:name="Section644" style:family="section">
      <style:section-properties>
        <style:columns fo:column-count="1"/>
      </style:section-properties>
    </style:style>
    <style:style style:name="Section645" style:family="section">
      <style:section-properties>
        <style:columns fo:column-count="1"/>
      </style:section-properties>
    </style:style>
    <style:style style:name="Section646" style:family="section">
      <style:section-properties>
        <style:columns fo:column-count="1"/>
      </style:section-properties>
    </style:style>
    <style:style style:name="Section647" style:family="section">
      <style:section-properties>
        <style:columns fo:column-count="1"/>
      </style:section-properties>
    </style:style>
    <style:style style:name="Section648" style:family="section">
      <style:section-properties>
        <style:columns fo:column-count="1"/>
      </style:section-properties>
    </style:style>
    <style:style style:name="Section649" style:family="section">
      <style:section-properties>
        <style:columns fo:column-count="1"/>
      </style:section-properties>
    </style:style>
    <style:style style:name="Section650" style:family="section">
      <style:section-properties>
        <style:columns fo:column-count="1"/>
      </style:section-properties>
    </style:style>
    <style:style style:name="Section651" style:family="section">
      <style:section-properties>
        <style:columns fo:column-count="1"/>
      </style:section-properties>
    </style:style>
    <style:style style:name="Section652" style:family="section">
      <style:section-properties>
        <style:columns fo:column-count="1"/>
      </style:section-properties>
    </style:style>
    <style:style style:name="Section653" style:family="section">
      <style:section-properties>
        <style:columns fo:column-count="1"/>
      </style:section-properties>
    </style:style>
    <style:style style:name="Section654" style:family="section">
      <style:section-properties>
        <style:columns fo:column-count="1"/>
      </style:section-properties>
    </style:style>
    <style:style style:name="Section655" style:family="section">
      <style:section-properties>
        <style:columns fo:column-count="1"/>
      </style:section-properties>
    </style:style>
    <style:style style:name="Section656" style:family="section">
      <style:section-properties>
        <style:columns fo:column-count="1"/>
      </style:section-properties>
    </style:style>
    <style:style style:name="Section657" style:family="section">
      <style:section-properties>
        <style:columns fo:column-count="1"/>
      </style:section-properties>
    </style:style>
    <style:style style:name="Section658" style:family="section">
      <style:section-properties>
        <style:columns fo:column-count="1"/>
      </style:section-properties>
    </style:style>
    <style:style style:name="Section659" style:family="section">
      <style:section-properties>
        <style:columns fo:column-count="1"/>
      </style:section-properties>
    </style:style>
    <style:style style:name="Section660" style:family="section">
      <style:section-properties>
        <style:columns fo:column-count="1"/>
      </style:section-properties>
    </style:style>
    <style:style style:name="Section661" style:family="section">
      <style:section-properties>
        <style:columns fo:column-count="1"/>
      </style:section-properties>
    </style:style>
    <style:style style:name="Section662" style:family="section">
      <style:section-properties>
        <style:columns fo:column-count="1"/>
      </style:section-properties>
    </style:style>
    <style:style style:name="Section663" style:family="section">
      <style:section-properties>
        <style:columns fo:column-count="1"/>
      </style:section-properties>
    </style:style>
    <style:style style:name="Section664" style:family="section">
      <style:section-properties>
        <style:columns fo:column-count="1"/>
      </style:section-properties>
    </style:style>
    <style:style style:name="Section665" style:family="section">
      <style:section-properties>
        <style:columns fo:column-count="1"/>
      </style:section-properties>
    </style:style>
    <style:style style:name="Section666" style:family="section">
      <style:section-properties>
        <style:columns fo:column-count="1"/>
      </style:section-properties>
    </style:style>
    <style:style style:name="Section667" style:family="section">
      <style:section-properties>
        <style:columns fo:column-count="1"/>
      </style:section-properties>
    </style:style>
    <style:style style:name="Section668" style:family="section">
      <style:section-properties>
        <style:columns fo:column-count="1"/>
      </style:section-properties>
    </style:style>
    <style:style style:name="Section669" style:family="section">
      <style:section-properties>
        <style:columns fo:column-count="1"/>
      </style:section-properties>
    </style:style>
    <style:style style:name="Section670" style:family="section">
      <style:section-properties>
        <style:columns fo:column-count="1"/>
      </style:section-properties>
    </style:style>
    <style:style style:name="Section671" style:family="section">
      <style:section-properties>
        <style:columns fo:column-count="1"/>
      </style:section-properties>
    </style:style>
    <style:style style:name="Section672" style:family="section">
      <style:section-properties>
        <style:columns fo:column-count="1"/>
      </style:section-properties>
    </style:style>
    <style:style style:name="Section673" style:family="section">
      <style:section-properties>
        <style:columns fo:column-count="1"/>
      </style:section-properties>
    </style:style>
    <style:style style:name="Section674" style:family="section">
      <style:section-properties>
        <style:columns fo:column-count="1"/>
      </style:section-properties>
    </style:style>
    <style:style style:name="Section675" style:family="section">
      <style:section-properties>
        <style:columns fo:column-count="1"/>
      </style:section-properties>
    </style:style>
    <style:style style:name="Section676" style:family="section">
      <style:section-properties>
        <style:columns fo:column-count="1"/>
      </style:section-properties>
    </style:style>
    <style:style style:name="Section677" style:family="section">
      <style:section-properties>
        <style:columns fo:column-count="1"/>
      </style:section-properties>
    </style:style>
    <style:style style:name="Section678" style:family="section">
      <style:section-properties>
        <style:columns fo:column-count="1"/>
      </style:section-properties>
    </style:style>
    <style:style style:name="Section679" style:family="section">
      <style:section-properties>
        <style:columns fo:column-count="1"/>
      </style:section-properties>
    </style:style>
    <style:style style:name="Section680" style:family="section">
      <style:section-properties>
        <style:columns fo:column-count="1"/>
      </style:section-properties>
    </style:style>
    <style:style style:name="Section681" style:family="section">
      <style:section-properties>
        <style:columns fo:column-count="1"/>
      </style:section-properties>
    </style:style>
    <style:style style:name="Section682" style:family="section">
      <style:section-properties>
        <style:columns fo:column-count="1"/>
      </style:section-properties>
    </style:style>
    <style:style style:name="Section683" style:family="section">
      <style:section-properties>
        <style:columns fo:column-count="1"/>
      </style:section-properties>
    </style:style>
    <style:style style:name="Section684" style:family="section">
      <style:section-properties>
        <style:columns fo:column-count="1"/>
      </style:section-properties>
    </style:style>
    <style:style style:name="Section685" style:family="section">
      <style:section-properties>
        <style:columns fo:column-count="1"/>
      </style:section-properties>
    </style:style>
    <style:style style:name="Section686" style:family="section">
      <style:section-properties>
        <style:columns fo:column-count="1"/>
      </style:section-properties>
    </style:style>
    <style:style style:name="Section687" style:family="section">
      <style:section-properties>
        <style:columns fo:column-count="1"/>
      </style:section-properties>
    </style:style>
    <style:style style:name="Section688" style:family="section">
      <style:section-properties>
        <style:columns fo:column-count="1"/>
      </style:section-properties>
    </style:style>
    <style:style style:name="Section689" style:family="section">
      <style:section-properties>
        <style:columns fo:column-count="1"/>
      </style:section-properties>
    </style:style>
    <style:style style:name="Section690" style:family="section">
      <style:section-properties>
        <style:columns fo:column-count="1"/>
      </style:section-properties>
    </style:style>
    <style:style style:name="Section691" style:family="section">
      <style:section-properties>
        <style:columns fo:column-count="1"/>
      </style:section-properties>
    </style:style>
    <style:style style:name="Section692" style:family="section">
      <style:section-properties>
        <style:columns fo:column-count="1"/>
      </style:section-properties>
    </style:style>
    <style:style style:name="Section693" style:family="section">
      <style:section-properties>
        <style:columns fo:column-count="1"/>
      </style:section-properties>
    </style:style>
    <style:style style:name="Section694" style:family="section">
      <style:section-properties>
        <style:columns fo:column-count="1"/>
      </style:section-properties>
    </style:style>
    <style:style style:name="Section695" style:family="section">
      <style:section-properties>
        <style:columns fo:column-count="1"/>
      </style:section-properties>
    </style:style>
    <style:style style:name="Section696" style:family="section">
      <style:section-properties>
        <style:columns fo:column-count="1"/>
      </style:section-properties>
    </style:style>
    <style:style style:name="Section697" style:family="section">
      <style:section-properties>
        <style:columns fo:column-count="1"/>
      </style:section-properties>
    </style:style>
    <style:style style:name="Section698" style:family="section">
      <style:section-properties>
        <style:columns fo:column-count="1"/>
      </style:section-properties>
    </style:style>
    <style:style style:name="Section699" style:family="section">
      <style:section-properties>
        <style:columns fo:column-count="1"/>
      </style:section-properties>
    </style:style>
    <style:style style:name="Section700" style:family="section">
      <style:section-properties>
        <style:columns fo:column-count="1"/>
      </style:section-properties>
    </style:style>
    <style:style style:name="Section701" style:family="section">
      <style:section-properties>
        <style:columns fo:column-count="1"/>
      </style:section-properties>
    </style:style>
    <style:style style:name="Section702" style:family="section">
      <style:section-properties>
        <style:columns fo:column-count="1"/>
      </style:section-properties>
    </style:style>
    <style:style style:name="Section703" style:family="section">
      <style:section-properties>
        <style:columns fo:column-count="1"/>
      </style:section-properties>
    </style:style>
    <style:style style:name="Section704" style:family="section">
      <style:section-properties>
        <style:columns fo:column-count="1"/>
      </style:section-properties>
    </style:style>
    <style:style style:name="Section705" style:family="section">
      <style:section-properties>
        <style:columns fo:column-count="1"/>
      </style:section-properties>
    </style:style>
    <style:style style:name="Section706" style:family="section">
      <style:section-properties>
        <style:columns fo:column-count="1"/>
      </style:section-properties>
    </style:style>
    <style:style style:name="Section707" style:family="section">
      <style:section-properties>
        <style:columns fo:column-count="1"/>
      </style:section-properties>
    </style:style>
    <style:style style:name="Section708" style:family="section">
      <style:section-properties>
        <style:columns fo:column-count="1"/>
      </style:section-properties>
    </style:style>
    <style:style style:name="Section709" style:family="section">
      <style:section-properties>
        <style:columns fo:column-count="1"/>
      </style:section-properties>
    </style:style>
    <style:style style:name="Section710" style:family="section">
      <style:section-properties>
        <style:columns fo:column-count="1"/>
      </style:section-properties>
    </style:style>
    <style:style style:name="Section711" style:family="section">
      <style:section-properties>
        <style:columns fo:column-count="1"/>
      </style:section-properties>
    </style:style>
    <style:style style:name="Section712" style:family="section">
      <style:section-properties>
        <style:columns fo:column-count="1"/>
      </style:section-properties>
    </style:style>
    <style:style style:name="Section713" style:family="section">
      <style:section-properties>
        <style:columns fo:column-count="1"/>
      </style:section-properties>
    </style:style>
    <style:style style:name="Section714" style:family="section">
      <style:section-properties>
        <style:columns fo:column-count="1"/>
      </style:section-properties>
    </style:style>
    <style:style style:name="Section715" style:family="section">
      <style:section-properties>
        <style:columns fo:column-count="1"/>
      </style:section-properties>
    </style:style>
    <style:style style:name="Section716" style:family="section">
      <style:section-properties>
        <style:columns fo:column-count="1"/>
      </style:section-properties>
    </style:style>
    <style:style style:name="Section717" style:family="section">
      <style:section-properties>
        <style:columns fo:column-count="1"/>
      </style:section-properties>
    </style:style>
    <style:style style:name="Section718" style:family="section">
      <style:section-properties>
        <style:columns fo:column-count="1"/>
      </style:section-properties>
    </style:style>
    <style:style style:name="Section719" style:family="section">
      <style:section-properties>
        <style:columns fo:column-count="1"/>
      </style:section-properties>
    </style:style>
    <style:style style:name="Section720" style:family="section">
      <style:section-properties>
        <style:columns fo:column-count="1"/>
      </style:section-properties>
    </style:style>
    <style:style style:name="Section721" style:family="section">
      <style:section-properties>
        <style:columns fo:column-count="1"/>
      </style:section-properties>
    </style:style>
    <style:style style:name="Section722" style:family="section">
      <style:section-properties>
        <style:columns fo:column-count="1"/>
      </style:section-properties>
    </style:style>
    <style:style style:name="Section723" style:family="section">
      <style:section-properties>
        <style:columns fo:column-count="1"/>
      </style:section-properties>
    </style:style>
    <style:style style:name="Section724" style:family="section">
      <style:section-properties>
        <style:columns fo:column-count="1"/>
      </style:section-properties>
    </style:style>
    <style:style style:name="Section725" style:family="section">
      <style:section-properties>
        <style:columns fo:column-count="1"/>
      </style:section-properties>
    </style:style>
    <style:style style:name="Section726" style:family="section">
      <style:section-properties>
        <style:columns fo:column-count="1"/>
      </style:section-properties>
    </style:style>
    <style:style style:name="Section727" style:family="section">
      <style:section-properties>
        <style:columns fo:column-count="1"/>
      </style:section-properties>
    </style:style>
    <style:style style:name="Section728" style:family="section">
      <style:section-properties>
        <style:columns fo:column-count="1"/>
      </style:section-properties>
    </style:style>
    <style:style style:name="Section729" style:family="section">
      <style:section-properties>
        <style:columns fo:column-count="1"/>
      </style:section-properties>
    </style:style>
    <style:style style:name="Section730" style:family="section">
      <style:section-properties>
        <style:columns fo:column-count="1"/>
      </style:section-properties>
    </style:style>
    <style:style style:name="Section731" style:family="section">
      <style:section-properties>
        <style:columns fo:column-count="1"/>
      </style:section-properties>
    </style:style>
    <style:style style:name="Section732" style:family="section">
      <style:section-properties>
        <style:columns fo:column-count="1"/>
      </style:section-properties>
    </style:style>
    <style:style style:name="Section733" style:family="section">
      <style:section-properties>
        <style:columns fo:column-count="1"/>
      </style:section-properties>
    </style:style>
    <style:style style:name="Section734" style:family="section">
      <style:section-properties>
        <style:columns fo:column-count="1"/>
      </style:section-properties>
    </style:style>
    <style:style style:name="Section735" style:family="section">
      <style:section-properties>
        <style:columns fo:column-count="1"/>
      </style:section-properties>
    </style:style>
    <style:style style:name="Section736" style:family="section">
      <style:section-properties>
        <style:columns fo:column-count="1"/>
      </style:section-properties>
    </style:style>
    <style:style style:name="Section737" style:family="section">
      <style:section-properties>
        <style:columns fo:column-count="1"/>
      </style:section-properties>
    </style:style>
    <style:style style:name="Section738" style:family="section">
      <style:section-properties>
        <style:columns fo:column-count="1"/>
      </style:section-properties>
    </style:style>
    <style:style style:name="Section739" style:family="section">
      <style:section-properties>
        <style:columns fo:column-count="1"/>
      </style:section-properties>
    </style:style>
    <style:style style:name="Section740" style:family="section">
      <style:section-properties>
        <style:columns fo:column-count="1"/>
      </style:section-properties>
    </style:style>
    <style:style style:name="Section741" style:family="section">
      <style:section-properties>
        <style:columns fo:column-count="1"/>
      </style:section-properties>
    </style:style>
    <style:style style:name="Section742" style:family="section">
      <style:section-properties>
        <style:columns fo:column-count="1"/>
      </style:section-properties>
    </style:style>
    <style:style style:name="Section743" style:family="section">
      <style:section-properties>
        <style:columns fo:column-count="1"/>
      </style:section-properties>
    </style:style>
    <style:style style:name="Section744" style:family="section">
      <style:section-properties>
        <style:columns fo:column-count="1"/>
      </style:section-properties>
    </style:style>
    <style:style style:name="Section745" style:family="section">
      <style:section-properties>
        <style:columns fo:column-count="1"/>
      </style:section-properties>
    </style:style>
    <style:style style:name="Section746" style:family="section">
      <style:section-properties>
        <style:columns fo:column-count="1"/>
      </style:section-properties>
    </style:style>
    <style:style style:name="Section747" style:family="section">
      <style:section-properties>
        <style:columns fo:column-count="1"/>
      </style:section-properties>
    </style:style>
    <style:style style:name="Section748" style:family="section">
      <style:section-properties>
        <style:columns fo:column-count="1"/>
      </style:section-properties>
    </style:style>
    <style:style style:name="Section749" style:family="section">
      <style:section-properties>
        <style:columns fo:column-count="1"/>
      </style:section-properties>
    </style:style>
    <style:style style:name="Section750" style:family="section">
      <style:section-properties>
        <style:columns fo:column-count="1"/>
      </style:section-properties>
    </style:style>
    <style:style style:name="Section751" style:family="section">
      <style:section-properties>
        <style:columns fo:column-count="1"/>
      </style:section-properties>
    </style:style>
    <style:style style:name="Section752" style:family="section">
      <style:section-properties>
        <style:columns fo:column-count="1"/>
      </style:section-properties>
    </style:style>
    <style:style style:name="Section753" style:family="section">
      <style:section-properties>
        <style:columns fo:column-count="1"/>
      </style:section-properties>
    </style:style>
    <style:style style:name="Section754" style:family="section">
      <style:section-properties>
        <style:columns fo:column-count="1"/>
      </style:section-properties>
    </style:style>
    <style:style style:name="Section755" style:family="section">
      <style:section-properties>
        <style:columns fo:column-count="1"/>
      </style:section-properties>
    </style:style>
    <style:style style:name="Section756" style:family="section">
      <style:section-properties>
        <style:columns fo:column-count="1"/>
      </style:section-properties>
    </style:style>
    <style:style style:name="Section757" style:family="section">
      <style:section-properties>
        <style:columns fo:column-count="1"/>
      </style:section-properties>
    </style:style>
    <style:style style:name="Section758" style:family="section">
      <style:section-properties>
        <style:columns fo:column-count="1"/>
      </style:section-properties>
    </style:style>
    <style:style style:name="Section759" style:family="section">
      <style:section-properties>
        <style:columns fo:column-count="1"/>
      </style:section-properties>
    </style:style>
    <style:style style:name="Section760" style:family="section">
      <style:section-properties>
        <style:columns fo:column-count="1"/>
      </style:section-properties>
    </style:style>
    <style:style style:name="Section761" style:family="section">
      <style:section-properties>
        <style:columns fo:column-count="1"/>
      </style:section-properties>
    </style:style>
    <style:style style:name="Section762" style:family="section">
      <style:section-properties>
        <style:columns fo:column-count="1"/>
      </style:section-properties>
    </style:style>
    <style:style style:name="Section763" style:family="section">
      <style:section-properties>
        <style:columns fo:column-count="1"/>
      </style:section-properties>
    </style:style>
    <style:style style:name="Section764" style:family="section">
      <style:section-properties>
        <style:columns fo:column-count="1"/>
      </style:section-properties>
    </style:style>
    <style:style style:name="Section765" style:family="section">
      <style:section-properties>
        <style:columns fo:column-count="1"/>
      </style:section-properties>
    </style:style>
    <style:style style:name="Section766" style:family="section">
      <style:section-properties>
        <style:columns fo:column-count="1"/>
      </style:section-properties>
    </style:style>
    <style:style style:name="Section767" style:family="section">
      <style:section-properties>
        <style:columns fo:column-count="1"/>
      </style:section-properties>
    </style:style>
    <style:style style:name="Section768" style:family="section">
      <style:section-properties>
        <style:columns fo:column-count="1"/>
      </style:section-properties>
    </style:style>
    <style:style style:name="Section769" style:family="section">
      <style:section-properties>
        <style:columns fo:column-count="1"/>
      </style:section-properties>
    </style:style>
    <style:style style:name="Section770" style:family="section">
      <style:section-properties>
        <style:columns fo:column-count="1"/>
      </style:section-properties>
    </style:style>
    <style:style style:name="Section771" style:family="section">
      <style:section-properties>
        <style:columns fo:column-count="1"/>
      </style:section-properties>
    </style:style>
    <style:style style:name="Section772" style:family="section">
      <style:section-properties>
        <style:columns fo:column-count="1"/>
      </style:section-properties>
    </style:style>
    <style:style style:name="Section773" style:family="section">
      <style:section-properties>
        <style:columns fo:column-count="1"/>
      </style:section-properties>
    </style:style>
    <style:style style:name="Section774" style:family="section">
      <style:section-properties>
        <style:columns fo:column-count="1"/>
      </style:section-properties>
    </style:style>
    <style:style style:name="Section775" style:family="section">
      <style:section-properties>
        <style:columns fo:column-count="1"/>
      </style:section-properties>
    </style:style>
    <style:style style:name="Section776" style:family="section">
      <style:section-properties>
        <style:columns fo:column-count="1"/>
      </style:section-properties>
    </style:style>
    <style:style style:name="Section777" style:family="section">
      <style:section-properties>
        <style:columns fo:column-count="1"/>
      </style:section-properties>
    </style:style>
    <style:style style:name="Section778" style:family="section">
      <style:section-properties>
        <style:columns fo:column-count="1"/>
      </style:section-properties>
    </style:style>
    <style:style style:name="Section779" style:family="section">
      <style:section-properties>
        <style:columns fo:column-count="1"/>
      </style:section-properties>
    </style:style>
    <style:style style:name="Section780" style:family="section">
      <style:section-properties>
        <style:columns fo:column-count="1"/>
      </style:section-properties>
    </style:style>
    <style:style style:name="Section781" style:family="section">
      <style:section-properties>
        <style:columns fo:column-count="1"/>
      </style:section-properties>
    </style:style>
    <style:style style:name="Section782" style:family="section">
      <style:section-properties>
        <style:columns fo:column-count="1"/>
      </style:section-properties>
    </style:style>
    <style:style style:name="Section783" style:family="section">
      <style:section-properties>
        <style:columns fo:column-count="1"/>
      </style:section-properties>
    </style:style>
    <style:style style:name="Section784" style:family="section">
      <style:section-properties>
        <style:columns fo:column-count="1"/>
      </style:section-properties>
    </style:style>
    <style:style style:name="Section785" style:family="section">
      <style:section-properties>
        <style:columns fo:column-count="1"/>
      </style:section-properties>
    </style:style>
    <style:style style:name="Section786" style:family="section">
      <style:section-properties>
        <style:columns fo:column-count="1"/>
      </style:section-properties>
    </style:style>
    <style:style style:name="Section787" style:family="section">
      <style:section-properties>
        <style:columns fo:column-count="1"/>
      </style:section-properties>
    </style:style>
    <style:style style:name="Section788" style:family="section">
      <style:section-properties>
        <style:columns fo:column-count="1"/>
      </style:section-properties>
    </style:style>
    <style:style style:name="Section789" style:family="section">
      <style:section-properties>
        <style:columns fo:column-count="1"/>
      </style:section-properties>
    </style:style>
    <style:style style:name="Section790" style:family="section">
      <style:section-properties>
        <style:columns fo:column-count="1"/>
      </style:section-properties>
    </style:style>
    <style:style style:name="Section791" style:family="section">
      <style:section-properties>
        <style:columns fo:column-count="1"/>
      </style:section-properties>
    </style:style>
    <style:style style:name="Section792" style:family="section">
      <style:section-properties>
        <style:columns fo:column-count="1"/>
      </style:section-properties>
    </style:style>
    <style:style style:name="Section793" style:family="section">
      <style:section-properties>
        <style:columns fo:column-count="1"/>
      </style:section-properties>
    </style:style>
    <style:style style:name="Section794" style:family="section">
      <style:section-properties>
        <style:columns fo:column-count="1"/>
      </style:section-properties>
    </style:style>
    <style:style style:name="Section795" style:family="section">
      <style:section-properties>
        <style:columns fo:column-count="1"/>
      </style:section-properties>
    </style:style>
    <style:style style:name="Section796" style:family="section">
      <style:section-properties>
        <style:columns fo:column-count="1"/>
      </style:section-properties>
    </style:style>
    <style:style style:name="Section797" style:family="section">
      <style:section-properties>
        <style:columns fo:column-count="1"/>
      </style:section-properties>
    </style:style>
    <style:style style:name="Section798" style:family="section">
      <style:section-properties>
        <style:columns fo:column-count="1"/>
      </style:section-properties>
    </style:style>
    <style:style style:name="Section799" style:family="section">
      <style:section-properties>
        <style:columns fo:column-count="1"/>
      </style:section-properties>
    </style:style>
    <style:style style:name="Section800" style:family="section">
      <style:section-properties>
        <style:columns fo:column-count="1"/>
      </style:section-properties>
    </style:style>
    <style:style style:name="Section801" style:family="section">
      <style:section-properties>
        <style:columns fo:column-count="1"/>
      </style:section-properties>
    </style:style>
    <style:style style:name="Section802" style:family="section">
      <style:section-properties>
        <style:columns fo:column-count="1"/>
      </style:section-properties>
    </style:style>
    <style:style style:name="Section803" style:family="section">
      <style:section-properties>
        <style:columns fo:column-count="1"/>
      </style:section-properties>
    </style:style>
    <style:style style:name="Section804" style:family="section">
      <style:section-properties>
        <style:columns fo:column-count="1"/>
      </style:section-properties>
    </style:style>
    <style:style style:name="Section805" style:family="section">
      <style:section-properties>
        <style:columns fo:column-count="1"/>
      </style:section-properties>
    </style:style>
    <style:style style:name="Section806" style:family="section">
      <style:section-properties>
        <style:columns fo:column-count="1"/>
      </style:section-properties>
    </style:style>
    <style:style style:name="Section807" style:family="section">
      <style:section-properties>
        <style:columns fo:column-count="1"/>
      </style:section-properties>
    </style:style>
    <style:style style:name="Section808" style:family="section">
      <style:section-properties>
        <style:columns fo:column-count="1"/>
      </style:section-properties>
    </style:style>
    <style:style style:name="Section809" style:family="section">
      <style:section-properties>
        <style:columns fo:column-count="1"/>
      </style:section-properties>
    </style:style>
    <style:style style:name="Section810" style:family="section">
      <style:section-properties>
        <style:columns fo:column-count="1"/>
      </style:section-properties>
    </style:style>
    <style:style style:name="Section811" style:family="section">
      <style:section-properties>
        <style:columns fo:column-count="1"/>
      </style:section-properties>
    </style:style>
    <style:style style:name="Section812" style:family="section">
      <style:section-properties>
        <style:columns fo:column-count="1"/>
      </style:section-properties>
    </style:style>
    <style:style style:name="Section813" style:family="section">
      <style:section-properties>
        <style:columns fo:column-count="1"/>
      </style:section-properties>
    </style:style>
    <style:style style:name="Section814" style:family="section">
      <style:section-properties>
        <style:columns fo:column-count="1"/>
      </style:section-properties>
    </style:style>
    <style:style style:name="Section815" style:family="section">
      <style:section-properties>
        <style:columns fo:column-count="1"/>
      </style:section-properties>
    </style:style>
    <style:style style:name="Section816" style:family="section">
      <style:section-properties>
        <style:columns fo:column-count="1"/>
      </style:section-properties>
    </style:style>
    <style:style style:name="Section817" style:family="section">
      <style:section-properties>
        <style:columns fo:column-count="1"/>
      </style:section-properties>
    </style:style>
    <style:style style:name="Section818" style:family="section">
      <style:section-properties>
        <style:columns fo:column-count="1"/>
      </style:section-properties>
    </style:style>
    <style:style style:name="Section819" style:family="section">
      <style:section-properties>
        <style:columns fo:column-count="1"/>
      </style:section-properties>
    </style:style>
    <style:style style:name="Section820" style:family="section">
      <style:section-properties>
        <style:columns fo:column-count="1"/>
      </style:section-properties>
    </style:style>
    <style:style style:name="Section821" style:family="section">
      <style:section-properties>
        <style:columns fo:column-count="1"/>
      </style:section-properties>
    </style:style>
    <style:style style:name="Section822" style:family="section">
      <style:section-properties>
        <style:columns fo:column-count="1"/>
      </style:section-properties>
    </style:style>
    <style:style style:name="Section823" style:family="section">
      <style:section-properties>
        <style:columns fo:column-count="1"/>
      </style:section-properties>
    </style:style>
    <style:style style:name="Section824" style:family="section">
      <style:section-properties>
        <style:columns fo:column-count="1"/>
      </style:section-properties>
    </style:style>
    <style:style style:name="Section825" style:family="section">
      <style:section-properties>
        <style:columns fo:column-count="1"/>
      </style:section-properties>
    </style:style>
    <style:style style:name="Section826" style:family="section">
      <style:section-properties>
        <style:columns fo:column-count="1"/>
      </style:section-properties>
    </style:style>
    <style:style style:name="Section827" style:family="section">
      <style:section-properties>
        <style:columns fo:column-count="1"/>
      </style:section-properties>
    </style:style>
    <style:style style:name="Section828" style:family="section">
      <style:section-properties>
        <style:columns fo:column-count="1"/>
      </style:section-properties>
    </style:style>
    <style:style style:name="Section829" style:family="section">
      <style:section-properties>
        <style:columns fo:column-count="1"/>
      </style:section-properties>
    </style:style>
    <style:style style:name="Section830" style:family="section">
      <style:section-properties>
        <style:columns fo:column-count="1"/>
      </style:section-properties>
    </style:style>
    <style:style style:name="Section831" style:family="section">
      <style:section-properties>
        <style:columns fo:column-count="1"/>
      </style:section-properties>
    </style:style>
    <style:style style:name="Section832" style:family="section">
      <style:section-properties>
        <style:columns fo:column-count="1"/>
      </style:section-properties>
    </style:style>
    <style:style style:name="Section833" style:family="section">
      <style:section-properties>
        <style:columns fo:column-count="1"/>
      </style:section-properties>
    </style:style>
    <style:style style:name="Section834" style:family="section">
      <style:section-properties>
        <style:columns fo:column-count="1"/>
      </style:section-properties>
    </style:style>
    <style:style style:name="Section835" style:family="section">
      <style:section-properties>
        <style:columns fo:column-count="1"/>
      </style:section-properties>
    </style:style>
    <style:style style:name="Section836" style:family="section">
      <style:section-properties>
        <style:columns fo:column-count="1"/>
      </style:section-properties>
    </style:style>
    <style:style style:name="Section837" style:family="section">
      <style:section-properties>
        <style:columns fo:column-count="1"/>
      </style:section-properties>
    </style:style>
    <style:style style:name="Section838" style:family="section">
      <style:section-properties>
        <style:columns fo:column-count="1"/>
      </style:section-properties>
    </style:style>
    <style:style style:name="Section839" style:family="section">
      <style:section-properties>
        <style:columns fo:column-count="1"/>
      </style:section-properties>
    </style:style>
    <style:style style:name="Section840" style:family="section">
      <style:section-properties>
        <style:columns fo:column-count="1"/>
      </style:section-properties>
    </style:style>
    <style:style style:name="Section841" style:family="section">
      <style:section-properties>
        <style:columns fo:column-count="1"/>
      </style:section-properties>
    </style:style>
    <style:style style:name="Section842" style:family="section">
      <style:section-properties>
        <style:columns fo:column-count="1"/>
      </style:section-properties>
    </style:style>
    <style:style style:name="Section843" style:family="section">
      <style:section-properties>
        <style:columns fo:column-count="1"/>
      </style:section-properties>
    </style:style>
    <style:style style:name="Section844" style:family="section">
      <style:section-properties>
        <style:columns fo:column-count="1"/>
      </style:section-properties>
    </style:style>
    <style:style style:name="Section845" style:family="section">
      <style:section-properties>
        <style:columns fo:column-count="1"/>
      </style:section-properties>
    </style:style>
    <style:style style:name="Section846" style:family="section">
      <style:section-properties>
        <style:columns fo:column-count="1"/>
      </style:section-properties>
    </style:style>
    <style:style style:name="Section847" style:family="section">
      <style:section-properties>
        <style:columns fo:column-count="1"/>
      </style:section-properties>
    </style:style>
    <style:style style:name="Section848" style:family="section">
      <style:section-properties>
        <style:columns fo:column-count="1"/>
      </style:section-properties>
    </style:style>
    <style:style style:name="Section849" style:family="section">
      <style:section-properties>
        <style:columns fo:column-count="1"/>
      </style:section-properties>
    </style:style>
    <style:style style:name="Section850" style:family="section">
      <style:section-properties>
        <style:columns fo:column-count="1"/>
      </style:section-properties>
    </style:style>
    <style:style style:name="Section851" style:family="section">
      <style:section-properties>
        <style:columns fo:column-count="1"/>
      </style:section-properties>
    </style:style>
    <style:style style:name="Section852" style:family="section">
      <style:section-properties>
        <style:columns fo:column-count="1"/>
      </style:section-properties>
    </style:style>
    <style:style style:name="Section853" style:family="section">
      <style:section-properties>
        <style:columns fo:column-count="1"/>
      </style:section-properties>
    </style:style>
    <style:style style:name="Section854" style:family="section">
      <style:section-properties>
        <style:columns fo:column-count="1"/>
      </style:section-properties>
    </style:style>
    <style:style style:name="Section855" style:family="section">
      <style:section-properties>
        <style:columns fo:column-count="1"/>
      </style:section-properties>
    </style:style>
    <style:style style:name="Section856" style:family="section">
      <style:section-properties>
        <style:columns fo:column-count="1"/>
      </style:section-properties>
    </style:style>
    <style:style style:name="Section857" style:family="section">
      <style:section-properties>
        <style:columns fo:column-count="1"/>
      </style:section-properties>
    </style:style>
    <style:style style:name="Section858" style:family="section">
      <style:section-properties>
        <style:columns fo:column-count="1"/>
      </style:section-properties>
    </style:style>
    <style:style style:name="Section859" style:family="section">
      <style:section-properties>
        <style:columns fo:column-count="1"/>
      </style:section-properties>
    </style:style>
    <style:style style:name="Section860" style:family="section">
      <style:section-properties>
        <style:columns fo:column-count="1"/>
      </style:section-properties>
    </style:style>
    <style:style style:name="Section861" style:family="section">
      <style:section-properties>
        <style:columns fo:column-count="1"/>
      </style:section-properties>
    </style:style>
    <style:style style:name="Section862" style:family="section">
      <style:section-properties>
        <style:columns fo:column-count="1"/>
      </style:section-properties>
    </style:style>
    <style:style style:name="Section863" style:family="section">
      <style:section-properties>
        <style:columns fo:column-count="1"/>
      </style:section-properties>
    </style:style>
    <style:style style:name="Section864" style:family="section">
      <style:section-properties>
        <style:columns fo:column-count="1"/>
      </style:section-properties>
    </style:style>
    <style:style style:name="Section865" style:family="section">
      <style:section-properties>
        <style:columns fo:column-count="1"/>
      </style:section-properties>
    </style:style>
    <style:style style:name="Section866" style:family="section">
      <style:section-properties>
        <style:columns fo:column-count="1"/>
      </style:section-properties>
    </style:style>
    <style:style style:name="Section867" style:family="section">
      <style:section-properties>
        <style:columns fo:column-count="1"/>
      </style:section-properties>
    </style:style>
    <style:style style:name="Section868" style:family="section">
      <style:section-properties>
        <style:columns fo:column-count="1"/>
      </style:section-properties>
    </style:style>
    <style:style style:name="Section869" style:family="section">
      <style:section-properties>
        <style:columns fo:column-count="1"/>
      </style:section-properties>
    </style:style>
    <style:style style:name="Section870" style:family="section">
      <style:section-properties>
        <style:columns fo:column-count="1"/>
      </style:section-properties>
    </style:style>
    <style:style style:name="Section871" style:family="section">
      <style:section-properties>
        <style:columns fo:column-count="1"/>
      </style:section-properties>
    </style:style>
    <style:style style:name="Section872" style:family="section">
      <style:section-properties>
        <style:columns fo:column-count="1"/>
      </style:section-properties>
    </style:style>
    <style:style style:name="Section873" style:family="section">
      <style:section-properties>
        <style:columns fo:column-count="1"/>
      </style:section-properties>
    </style:style>
    <style:style style:name="Section874" style:family="section">
      <style:section-properties>
        <style:columns fo:column-count="1"/>
      </style:section-properties>
    </style:style>
    <style:style style:name="Section875" style:family="section">
      <style:section-properties>
        <style:columns fo:column-count="1"/>
      </style:section-properties>
    </style:style>
    <style:style style:name="Section876" style:family="section">
      <style:section-properties>
        <style:columns fo:column-count="1"/>
      </style:section-properties>
    </style:style>
    <style:style style:name="Section877" style:family="section">
      <style:section-properties>
        <style:columns fo:column-count="1"/>
      </style:section-properties>
    </style:style>
    <style:style style:name="Section878" style:family="section">
      <style:section-properties>
        <style:columns fo:column-count="1"/>
      </style:section-properties>
    </style:style>
    <style:style style:name="Section879" style:family="section">
      <style:section-properties>
        <style:columns fo:column-count="1"/>
      </style:section-properties>
    </style:style>
    <style:style style:name="Section880" style:family="section">
      <style:section-properties>
        <style:columns fo:column-count="1"/>
      </style:section-properties>
    </style:style>
    <style:style style:name="Section881" style:family="section">
      <style:section-properties>
        <style:columns fo:column-count="1"/>
      </style:section-properties>
    </style:style>
    <style:style style:name="Section882" style:family="section">
      <style:section-properties>
        <style:columns fo:column-count="1"/>
      </style:section-properties>
    </style:style>
    <style:style style:name="Section883" style:family="section">
      <style:section-properties>
        <style:columns fo:column-count="1"/>
      </style:section-properties>
    </style:style>
    <style:style style:name="Section884" style:family="section">
      <style:section-properties>
        <style:columns fo:column-count="1"/>
      </style:section-properties>
    </style:style>
    <style:style style:name="Section885" style:family="section">
      <style:section-properties>
        <style:columns fo:column-count="1"/>
      </style:section-properties>
    </style:style>
    <style:style style:name="Section886" style:family="section">
      <style:section-properties>
        <style:columns fo:column-count="1"/>
      </style:section-properties>
    </style:style>
    <style:style style:name="Section887" style:family="section">
      <style:section-properties>
        <style:columns fo:column-count="1"/>
      </style:section-properties>
    </style:style>
    <style:style style:name="Section888" style:family="section">
      <style:section-properties>
        <style:columns fo:column-count="1"/>
      </style:section-properties>
    </style:style>
    <style:style style:name="Section889" style:family="section">
      <style:section-properties>
        <style:columns fo:column-count="1"/>
      </style:section-properties>
    </style:style>
    <style:style style:name="Section890" style:family="section">
      <style:section-properties>
        <style:columns fo:column-count="1"/>
      </style:section-properties>
    </style:style>
    <style:style style:name="Section891" style:family="section">
      <style:section-properties>
        <style:columns fo:column-count="1"/>
      </style:section-properties>
    </style:style>
    <style:style style:name="Section892" style:family="section">
      <style:section-properties>
        <style:columns fo:column-count="1"/>
      </style:section-properties>
    </style:style>
    <style:style style:name="Section893" style:family="section">
      <style:section-properties>
        <style:columns fo:column-count="1"/>
      </style:section-properties>
    </style:style>
    <style:style style:name="Section894" style:family="section">
      <style:section-properties>
        <style:columns fo:column-count="1"/>
      </style:section-properties>
    </style:style>
    <style:style style:name="Section895" style:family="section">
      <style:section-properties>
        <style:columns fo:column-count="1"/>
      </style:section-properties>
    </style:style>
    <style:style style:name="Section896" style:family="section">
      <style:section-properties>
        <style:columns fo:column-count="1"/>
      </style:section-properties>
    </style:style>
    <style:style style:name="Section897" style:family="section">
      <style:section-properties>
        <style:columns fo:column-count="1"/>
      </style:section-properties>
    </style:style>
    <style:style style:name="Section898" style:family="section">
      <style:section-properties>
        <style:columns fo:column-count="1"/>
      </style:section-properties>
    </style:style>
    <style:style style:name="Section899" style:family="section">
      <style:section-properties>
        <style:columns fo:column-count="1"/>
      </style:section-properties>
    </style:style>
    <style:style style:name="Section900" style:family="section">
      <style:section-properties>
        <style:columns fo:column-count="1"/>
      </style:section-properties>
    </style:style>
    <style:style style:name="Section901" style:family="section">
      <style:section-properties>
        <style:columns fo:column-count="1"/>
      </style:section-properties>
    </style:style>
    <style:style style:name="Section902" style:family="section">
      <style:section-properties>
        <style:columns fo:column-count="1"/>
      </style:section-properties>
    </style:style>
    <style:style style:name="Section903" style:family="section">
      <style:section-properties>
        <style:columns fo:column-count="1"/>
      </style:section-properties>
    </style:style>
    <style:style style:name="Section904" style:family="section">
      <style:section-properties>
        <style:columns fo:column-count="1"/>
      </style:section-properties>
    </style:style>
    <style:style style:name="Section905" style:family="section">
      <style:section-properties>
        <style:columns fo:column-count="1"/>
      </style:section-properties>
    </style:style>
    <style:style style:name="Section906" style:family="section">
      <style:section-properties>
        <style:columns fo:column-count="1"/>
      </style:section-properties>
    </style:style>
    <style:style style:name="Section907" style:family="section">
      <style:section-properties>
        <style:columns fo:column-count="1"/>
      </style:section-properties>
    </style:style>
    <style:style style:name="Section908" style:family="section">
      <style:section-properties>
        <style:columns fo:column-count="1"/>
      </style:section-properties>
    </style:style>
    <style:style style:name="Section909" style:family="section">
      <style:section-properties>
        <style:columns fo:column-count="1"/>
      </style:section-properties>
    </style:style>
    <style:style style:name="Section910" style:family="section">
      <style:section-properties>
        <style:columns fo:column-count="1"/>
      </style:section-properties>
    </style:style>
    <style:style style:name="Section911" style:family="section">
      <style:section-properties>
        <style:columns fo:column-count="1"/>
      </style:section-properties>
    </style:style>
    <style:style style:name="Section912" style:family="section">
      <style:section-properties>
        <style:columns fo:column-count="1"/>
      </style:section-properties>
    </style:style>
    <style:style style:name="Section913" style:family="section">
      <style:section-properties>
        <style:columns fo:column-count="1"/>
      </style:section-properties>
    </style:style>
    <style:style style:name="Section914" style:family="section">
      <style:section-properties>
        <style:columns fo:column-count="1"/>
      </style:section-properties>
    </style:style>
    <style:style style:name="Section915" style:family="section">
      <style:section-properties>
        <style:columns fo:column-count="1"/>
      </style:section-properties>
    </style:style>
    <style:style style:name="Section916" style:family="section">
      <style:section-properties>
        <style:columns fo:column-count="1"/>
      </style:section-properties>
    </style:style>
    <style:style style:name="Section917" style:family="section">
      <style:section-properties>
        <style:columns fo:column-count="1"/>
      </style:section-properties>
    </style:style>
    <style:style style:name="Section918" style:family="section">
      <style:section-properties>
        <style:columns fo:column-count="1"/>
      </style:section-properties>
    </style:style>
    <style:style style:name="Section919" style:family="section">
      <style:section-properties>
        <style:columns fo:column-count="1"/>
      </style:section-properties>
    </style:style>
    <style:style style:name="Section920" style:family="section">
      <style:section-properties>
        <style:columns fo:column-count="1"/>
      </style:section-properties>
    </style:style>
    <style:style style:name="Section921" style:family="section">
      <style:section-properties>
        <style:columns fo:column-count="1"/>
      </style:section-properties>
    </style:style>
    <style:style style:name="Section922" style:family="section">
      <style:section-properties>
        <style:columns fo:column-count="1"/>
      </style:section-properties>
    </style:style>
    <style:style style:name="Section923" style:family="section">
      <style:section-properties>
        <style:columns fo:column-count="1"/>
      </style:section-properties>
    </style:style>
    <style:style style:name="Section924" style:family="section">
      <style:section-properties>
        <style:columns fo:column-count="1"/>
      </style:section-properties>
    </style:style>
    <style:style style:name="Section925" style:family="section">
      <style:section-properties>
        <style:columns fo:column-count="1"/>
      </style:section-properties>
    </style:style>
    <style:style style:name="Section926" style:family="section">
      <style:section-properties>
        <style:columns fo:column-count="1"/>
      </style:section-properties>
    </style:style>
    <style:style style:name="Section927" style:family="section">
      <style:section-properties>
        <style:columns fo:column-count="1"/>
      </style:section-properties>
    </style:style>
    <style:style style:name="Section928" style:family="section">
      <style:section-properties>
        <style:columns fo:column-count="1"/>
      </style:section-properties>
    </style:style>
    <style:style style:name="Section929" style:family="section">
      <style:section-properties>
        <style:columns fo:column-count="1"/>
      </style:section-properties>
    </style:style>
    <style:style style:name="Section930" style:family="section">
      <style:section-properties>
        <style:columns fo:column-count="1"/>
      </style:section-properties>
    </style:style>
    <style:style style:name="Section931" style:family="section">
      <style:section-properties>
        <style:columns fo:column-count="1"/>
      </style:section-properties>
    </style:style>
    <style:style style:name="Section932" style:family="section">
      <style:section-properties>
        <style:columns fo:column-count="1"/>
      </style:section-properties>
    </style:style>
    <style:style style:name="Section933" style:family="section">
      <style:section-properties>
        <style:columns fo:column-count="1"/>
      </style:section-properties>
    </style:style>
    <style:style style:name="Section934" style:family="section">
      <style:section-properties>
        <style:columns fo:column-count="1"/>
      </style:section-properties>
    </style:style>
    <style:style style:name="Section935" style:family="section">
      <style:section-properties>
        <style:columns fo:column-count="1"/>
      </style:section-properties>
    </style:style>
    <style:style style:name="Section936" style:family="section">
      <style:section-properties>
        <style:columns fo:column-count="1"/>
      </style:section-properties>
    </style:style>
    <style:style style:name="Section937" style:family="section">
      <style:section-properties>
        <style:columns fo:column-count="1"/>
      </style:section-properties>
    </style:style>
    <style:style style:name="Section938" style:family="section">
      <style:section-properties>
        <style:columns fo:column-count="1"/>
      </style:section-properties>
    </style:style>
    <style:style style:name="Section939" style:family="section">
      <style:section-properties>
        <style:columns fo:column-count="1"/>
      </style:section-properties>
    </style:style>
    <style:style style:name="Section940" style:family="section">
      <style:section-properties>
        <style:columns fo:column-count="1"/>
      </style:section-properties>
    </style:style>
    <style:style style:name="Section941" style:family="section">
      <style:section-properties>
        <style:columns fo:column-count="1"/>
      </style:section-properties>
    </style:style>
    <style:style style:name="Section942" style:family="section">
      <style:section-properties>
        <style:columns fo:column-count="1"/>
      </style:section-properties>
    </style:style>
    <style:style style:name="Section943" style:family="section">
      <style:section-properties>
        <style:columns fo:column-count="1"/>
      </style:section-properties>
    </style:style>
    <style:style style:name="Section944" style:family="section">
      <style:section-properties>
        <style:columns fo:column-count="1"/>
      </style:section-properties>
    </style:style>
    <style:style style:name="Section945" style:family="section">
      <style:section-properties>
        <style:columns fo:column-count="1"/>
      </style:section-properties>
    </style:style>
    <style:style style:name="Section946" style:family="section">
      <style:section-properties>
        <style:columns fo:column-count="1"/>
      </style:section-properties>
    </style:style>
    <style:style style:name="Section947" style:family="section">
      <style:section-properties>
        <style:columns fo:column-count="1"/>
      </style:section-properties>
    </style:style>
    <style:style style:name="Section948" style:family="section">
      <style:section-properties>
        <style:columns fo:column-count="1"/>
      </style:section-properties>
    </style:style>
    <style:style style:name="Section949" style:family="section">
      <style:section-properties>
        <style:columns fo:column-count="1"/>
      </style:section-properties>
    </style:style>
    <style:style style:name="Section950" style:family="section">
      <style:section-properties>
        <style:columns fo:column-count="1"/>
      </style:section-properties>
    </style:style>
    <style:style style:name="Section951" style:family="section">
      <style:section-properties>
        <style:columns fo:column-count="1"/>
      </style:section-properties>
    </style:style>
    <style:style style:name="Section952" style:family="section">
      <style:section-properties>
        <style:columns fo:column-count="1"/>
      </style:section-properties>
    </style:style>
    <style:style style:name="Section953" style:family="section">
      <style:section-properties>
        <style:columns fo:column-count="1"/>
      </style:section-properties>
    </style:style>
    <style:style style:name="Section954" style:family="section">
      <style:section-properties>
        <style:columns fo:column-count="1"/>
      </style:section-properties>
    </style:style>
    <style:style style:name="Section955" style:family="section">
      <style:section-properties>
        <style:columns fo:column-count="1"/>
      </style:section-properties>
    </style:style>
    <style:style style:name="Section956" style:family="section">
      <style:section-properties>
        <style:columns fo:column-count="1"/>
      </style:section-properties>
    </style:style>
    <style:style style:name="Section957" style:family="section">
      <style:section-properties>
        <style:columns fo:column-count="1"/>
      </style:section-properties>
    </style:style>
    <style:style style:name="Section958" style:family="section">
      <style:section-properties>
        <style:columns fo:column-count="1"/>
      </style:section-properties>
    </style:style>
    <style:style style:name="Section959" style:family="section">
      <style:section-properties>
        <style:columns fo:column-count="1"/>
      </style:section-properties>
    </style:style>
    <style:style style:name="Section960" style:family="section">
      <style:section-properties>
        <style:columns fo:column-count="1"/>
      </style:section-properties>
    </style:style>
    <style:style style:name="Section961" style:family="section">
      <style:section-properties>
        <style:columns fo:column-count="1"/>
      </style:section-properties>
    </style:style>
    <style:style style:name="Section962" style:family="section">
      <style:section-properties>
        <style:columns fo:column-count="1"/>
      </style:section-properties>
    </style:style>
    <style:style style:name="Section963" style:family="section">
      <style:section-properties>
        <style:columns fo:column-count="1"/>
      </style:section-properties>
    </style:style>
    <style:style style:name="Section964" style:family="section">
      <style:section-properties>
        <style:columns fo:column-count="1"/>
      </style:section-properties>
    </style:style>
    <style:style style:name="Section965" style:family="section">
      <style:section-properties>
        <style:columns fo:column-count="1"/>
      </style:section-properties>
    </style:style>
    <style:style style:name="Section966" style:family="section">
      <style:section-properties>
        <style:columns fo:column-count="1"/>
      </style:section-properties>
    </style:style>
    <style:style style:name="Section967" style:family="section">
      <style:section-properties>
        <style:columns fo:column-count="1"/>
      </style:section-properties>
    </style:style>
    <style:style style:name="Section968" style:family="section">
      <style:section-properties>
        <style:columns fo:column-count="1"/>
      </style:section-properties>
    </style:style>
    <style:style style:name="Section969" style:family="section">
      <style:section-properties>
        <style:columns fo:column-count="1"/>
      </style:section-properties>
    </style:style>
    <style:style style:name="Section970" style:family="section">
      <style:section-properties>
        <style:columns fo:column-count="1"/>
      </style:section-properties>
    </style:style>
    <style:style style:name="Section971" style:family="section">
      <style:section-properties>
        <style:columns fo:column-count="1"/>
      </style:section-properties>
    </style:style>
    <style:style style:name="Section972" style:family="section">
      <style:section-properties>
        <style:columns fo:column-count="1"/>
      </style:section-properties>
    </style:style>
    <style:style style:name="Section973" style:family="section">
      <style:section-properties>
        <style:columns fo:column-count="1"/>
      </style:section-properties>
    </style:style>
    <style:style style:name="Section974" style:family="section">
      <style:section-properties>
        <style:columns fo:column-count="1"/>
      </style:section-properties>
    </style:style>
    <style:style style:name="Section975" style:family="section">
      <style:section-properties>
        <style:columns fo:column-count="1"/>
      </style:section-properties>
    </style:style>
    <style:style style:name="Section976" style:family="section">
      <style:section-properties>
        <style:columns fo:column-count="1"/>
      </style:section-properties>
    </style:style>
    <style:style style:name="Section977" style:family="section">
      <style:section-properties>
        <style:columns fo:column-count="1"/>
      </style:section-properties>
    </style:style>
    <style:style style:name="Section978" style:family="section">
      <style:section-properties>
        <style:columns fo:column-count="1"/>
      </style:section-properties>
    </style:style>
    <style:style style:name="Section979" style:family="section">
      <style:section-properties>
        <style:columns fo:column-count="1"/>
      </style:section-properties>
    </style:style>
    <style:style style:name="Section980" style:family="section">
      <style:section-properties>
        <style:columns fo:column-count="1"/>
      </style:section-properties>
    </style:style>
    <style:style style:name="Section981" style:family="section">
      <style:section-properties>
        <style:columns fo:column-count="1"/>
      </style:section-properties>
    </style:style>
    <style:style style:name="Section982" style:family="section">
      <style:section-properties>
        <style:columns fo:column-count="1"/>
      </style:section-properties>
    </style:style>
    <style:style style:name="Section983" style:family="section">
      <style:section-properties>
        <style:columns fo:column-count="1"/>
      </style:section-properties>
    </style:style>
    <style:style style:name="Section984" style:family="section">
      <style:section-properties>
        <style:columns fo:column-count="1"/>
      </style:section-properties>
    </style:style>
    <style:style style:name="Section985" style:family="section">
      <style:section-properties>
        <style:columns fo:column-count="1"/>
      </style:section-properties>
    </style:style>
    <style:style style:name="Section986" style:family="section">
      <style:section-properties>
        <style:columns fo:column-count="1"/>
      </style:section-properties>
    </style:style>
    <style:style style:name="Section987" style:family="section">
      <style:section-properties>
        <style:columns fo:column-count="1"/>
      </style:section-properties>
    </style:style>
    <style:style style:name="Section988" style:family="section">
      <style:section-properties>
        <style:columns fo:column-count="1"/>
      </style:section-properties>
    </style:style>
    <style:style style:name="Section989" style:family="section">
      <style:section-properties>
        <style:columns fo:column-count="1"/>
      </style:section-properties>
    </style:style>
    <style:style style:name="Section990" style:family="section">
      <style:section-properties>
        <style:columns fo:column-count="1"/>
      </style:section-properties>
    </style:style>
    <style:style style:name="Section991" style:family="section">
      <style:section-properties>
        <style:columns fo:column-count="1"/>
      </style:section-properties>
    </style:style>
    <style:style style:name="Section992" style:family="section">
      <style:section-properties>
        <style:columns fo:column-count="1"/>
      </style:section-properties>
    </style:style>
    <style:style style:name="Section993" style:family="section">
      <style:section-properties>
        <style:columns fo:column-count="1"/>
      </style:section-properties>
    </style:style>
    <style:style style:name="Section994" style:family="section">
      <style:section-properties>
        <style:columns fo:column-count="1"/>
      </style:section-properties>
    </style:style>
    <style:style style:name="Section995" style:family="section">
      <style:section-properties>
        <style:columns fo:column-count="1"/>
      </style:section-properties>
    </style:style>
    <style:style style:name="Section996" style:family="section">
      <style:section-properties>
        <style:columns fo:column-count="1"/>
      </style:section-properties>
    </style:style>
    <style:style style:name="Section997" style:family="section">
      <style:section-properties>
        <style:columns fo:column-count="1"/>
      </style:section-properties>
    </style:style>
    <style:style style:name="Section998" style:family="section">
      <style:section-properties>
        <style:columns fo:column-count="1"/>
      </style:section-properties>
    </style:style>
    <style:style style:name="Section999" style:family="section">
      <style:section-properties>
        <style:columns fo:column-count="1"/>
      </style:section-properties>
    </style:style>
    <style:style style:name="Section10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Bureau d'essais, registre d'entrée n°1 : Registre indicatif des substances minérales et produits d'arts envoyés pour être essayés au laboratoire de l'Ecole des mines”, 1845/1856, École des Mines de Paris. Bibliothèque, BUR.ESS/91. Consulté le 17 avr. 2024, https://bibnum.explore.psl.eu/s/psl/ark:/18469/1ff7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[Statistiques du bureau d'essais année 1855]”, 1855, École des Mines de Paris. Bibliothèque, BUR.ESS/130.10. Consulté le 17 avr. 2024, https://bibnum.explore.psl.eu/s/psl/ark:/18469/1gsm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[Statistiques du bureau d'essais année 1856]”, 1856, École des Mines de Paris. Bibliothèque, BUR.ESS/130.11. Consulté le 17 avr. 2024, https://bibnum.explore.psl.eu/s/psl/ark:/18469/1gtx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[Statistiques du bureau d'essais année 1857]”, 1857, École des Mines de Paris. Bibliothèque, BUR.ESS/130.12. Consulté le 17 avr. 2024, https://bibnum.explore.psl.eu/s/psl/ark:/18469/1gv7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[Statistiques du bureau d'essais année 1858]”, 1858, École des Mines de Paris. Bibliothèque, BUR.ESS/130.13. Consulté le 17 avr. 2024, https://bibnum.explore.psl.eu/s/psl/ark:/18469/1gwj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[Statistiques du bureau d'essais année 1859]”, 1859, École des Mines de Paris. Bibliothèque, BUR.ESS/130.14. Consulté le 17 avr. 2024, https://bibnum.explore.psl.eu/s/psl/ark:/18469/1gxv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[Statistiques du bureau d'essais année 1860]”, 1860, École des Mines de Paris. Bibliothèque, BUR.ESS/130.15. Consulté le 17 avr. 2024, https://bibnum.explore.psl.eu/s/psl/ark:/18469/1gz5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[Statistiques du bureau d'essais année 1861]”, 1861, École des Mines de Paris. Bibliothèque, BUR.ESS/130.16. Consulté le 17 avr. 2024, https://bibnum.explore.psl.eu/s/psl/ark:/18469/1h0r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[Statistiques du bureau d'essais année 1862]”, 1862, École des Mines de Paris. Bibliothèque, BUR.ESS/130.17. Consulté le 17 avr. 2024, https://bibnum.explore.psl.eu/s/psl/ark:/18469/1h12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[Statistiques du bureau d'essais année 1863]”, 1863, École des Mines de Paris. Bibliothèque, BUR.ESS/130.18. Consulté le 17 avr. 2024, https://bibnum.explore.psl.eu/s/psl/ark:/18469/1h2c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[Statistiques du bureau d'essais année 1864]”, 1864, École des Mines de Paris. Bibliothèque, BUR.ESS/130.19. Consulté le 17 avr. 2024, https://bibnum.explore.psl.eu/s/psl/ark:/18469/1h3p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[Statistiques du bureau d'essais année 1846]”, 1846, École des Mines de Paris. Bibliothèque, BUR.ESS/130.1. Consulté le 17 avr. 2024, https://bibnum.explore.psl.eu/s/psl/ark:/18469/1h40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[Statistiques du bureau d'essais année 1865]”, 1865, École des Mines de Paris. Bibliothèque, BUR.ESS/130.20. Consulté le 17 avr. 2024, https://bibnum.explore.psl.eu/s/psl/ark:/18469/1h59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[Statistiques du bureau d'essais année 1866]”, 1866, École des Mines de Paris. Bibliothèque, BUR.ESS/130.21. Consulté le 17 avr. 2024, https://bibnum.explore.psl.eu/s/psl/ark:/18469/1h6m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[Statistiques du bureau d'essais année 1867]”, 1867, École des Mines de Paris. Bibliothèque, BUR.ESS/130.22. Consulté le 17 avr. 2024, https://bibnum.explore.psl.eu/s/psl/ark:/18469/1h7x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[Statistiques du bureau d'essais année 1868]”, 1868, École des Mines de Paris. Bibliothèque, BUR.ESS/130.23. Consulté le 17 avr. 2024, https://bibnum.explore.psl.eu/s/psl/ark:/18469/1h87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[Statistiques du bureau d'essais année 1869]”, 1869, École des Mines de Paris. Bibliothèque, BUR.ESS/130.24. Consulté le 17 avr. 2024, https://bibnum.explore.psl.eu/s/psl/ark:/18469/1h9j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[Statistiques du bureau d'essais année 1870]”, 1870, École des Mines de Paris. Bibliothèque, BUR.ESS/130.25. Consulté le 17 avr. 2024, https://bibnum.explore.psl.eu/s/psl/ark:/18469/1hbv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[Statistiques du bureau d'essais année 1871]”, 1871, École des Mines de Paris. Bibliothèque, BUR.ESS/130.26. Consulté le 17 avr. 2024, https://bibnum.explore.psl.eu/s/psl/ark:/18469/1hc5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[Statistiques du bureau d'essais année 1872]”, 1872, École des Mines de Paris. Bibliothèque, BUR.ESS/130.27. Consulté le 17 avr. 2024, https://bibnum.explore.psl.eu/s/psl/ark:/18469/1hdg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[Statistiques du bureau d'essais année 1873]”, 1873, École des Mines de Paris. Bibliothèque, BUR.ESS/130.28. Consulté le 17 avr. 2024, https://bibnum.explore.psl.eu/s/psl/ark:/18469/1hfs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[Statistiques du bureau d'essais année 1874]”, 1874, École des Mines de Paris. Bibliothèque, BUR.ESS/130.29. Consulté le 17 avr. 2024, https://bibnum.explore.psl.eu/s/psl/ark:/18469/1hg3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[Statistiques du bureau d'essais année 1847]”, 1847, École des Mines de Paris. Bibliothèque, BUR.ESS/130.2. Consulté le 17 avr. 2024, https://bibnum.explore.psl.eu/s/psl/ark:/18469/1hhd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[Statistiques du bureau d'essais année 1875]”, 1875, École des Mines de Paris. Bibliothèque, BUR.ESS/130.30. Consulté le 17 avr. 2024, https://bibnum.explore.psl.eu/s/psl/ark:/18469/1hjq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[Statistiques du bureau d'essais année 1876]”, 1876, École des Mines de Paris. Bibliothèque, BUR.ESS/130.31. Consulté le 17 avr. 2024, https://bibnum.explore.psl.eu/s/psl/ark:/18469/1hk1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[Statistiques du bureau d'essais année 1877]”, 1877, École des Mines de Paris. Bibliothèque, BUR.ESS/130.32. Consulté le 17 avr. 2024, https://bibnum.explore.psl.eu/s/psl/ark:/18469/1hmb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[Statistiques du bureau d'essais année 1878]”, 1878, École des Mines de Paris. Bibliothèque, BUR.ESS/130.33. Consulté le 17 avr. 2024, https://bibnum.explore.psl.eu/s/psl/ark:/18469/1hnn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[Statistiques du bureau d'essais année 1879]”, 1879, École des Mines de Paris. Bibliothèque, BUR.ESS/130.34. Consulté le 17 avr. 2024, https://bibnum.explore.psl.eu/s/psl/ark:/18469/1hpz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[Statistiques du bureau d'essais année 1880]”, 1880, École des Mines de Paris. Bibliothèque, BUR.ESS/130.35. Consulté le 17 avr. 2024, https://bibnum.explore.psl.eu/s/psl/ark:/18469/1hq8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[Statistiques du bureau d'essais année 1881]”, 1881, École des Mines de Paris. Bibliothèque, BUR.ESS/130.36. Consulté le 17 avr. 2024, https://bibnum.explore.psl.eu/s/psl/ark:/18469/1hrk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[Statistiques du bureau d'essais année 1882]”, 1882, École des Mines de Paris. Bibliothèque, BUR.ESS/130.37. Consulté le 17 avr. 2024, https://bibnum.explore.psl.eu/s/psl/ark:/18469/1hsw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[Statistiques du bureau d'essais année 1883]”, 1883, École des Mines de Paris. Bibliothèque, BUR.ESS/130.38. Consulté le 17 avr. 2024, https://bibnum.explore.psl.eu/s/psl/ark:/18469/1ht6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[Statistiques du bureau d'essais année 1884]”, 1884, École des Mines de Paris. Bibliothèque, BUR.ESS/130.39. Consulté le 17 avr. 2024, https://bibnum.explore.psl.eu/s/psl/ark:/18469/1hvh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[Statistiques du bureau d'essais année 1848]”, 1848, École des Mines de Paris. Bibliothèque, BUR.ESS/130.3. Consulté le 17 avr. 2024, https://bibnum.explore.psl.eu/s/psl/ark:/18469/1hwt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[Statistiques du bureau d'essais année 1885]”, 1885, École des Mines de Paris. Bibliothèque, BUR.ESS/130.40. Consulté le 17 avr. 2024, https://bibnum.explore.psl.eu/s/psl/ark:/18469/1hx4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[Statistiques du bureau d'essais année 1886]”, 1886, École des Mines de Paris. Bibliothèque, BUR.ESS/130.41. Consulté le 17 avr. 2024, https://bibnum.explore.psl.eu/s/psl/ark:/18469/1hzf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[Statistiques du bureau d'essais année 1887]”, 1887, École des Mines de Paris. Bibliothèque, BUR.ESS/130.42. Consulté le 17 avr. 2024, https://bibnum.explore.psl.eu/s/psl/ark:/18469/1j01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[Statistiques du bureau d'essais année 1888]”, 1888, École des Mines de Paris. Bibliothèque, BUR.ESS/130.43. Consulté le 17 avr. 2024, https://bibnum.explore.psl.eu/s/psl/ark:/18469/1j1b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[Statistiques du bureau d'essais année 1889]”, 1889, École des Mines de Paris. Bibliothèque, BUR.ESS/130.44. Consulté le 17 avr. 2024, https://bibnum.explore.psl.eu/s/psl/ark:/18469/1j2n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[Statistiques du bureau d'essais année 1890]”, 1890, École des Mines de Paris. Bibliothèque, BUR.ESS/130.45. Consulté le 17 avr. 2024, https://bibnum.explore.psl.eu/s/psl/ark:/18469/1j3z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[Statistiques du bureau d'essais année 1891]”, 1891, École des Mines de Paris. Bibliothèque, BUR.ESS/130.46. Consulté le 17 avr. 2024, https://bibnum.explore.psl.eu/s/psl/ark:/18469/1j48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[Statistiques du bureau d'essais année 1892]”, 1892, École des Mines de Paris. Bibliothèque, BUR.ESS/130.47. Consulté le 17 avr. 2024, https://bibnum.explore.psl.eu/s/psl/ark:/18469/1j5k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[Statistiques du bureau d'essais année 1893]”, 1893, École des Mines de Paris. Bibliothèque, BUR.ESS/130.48. Consulté le 17 avr. 2024, https://bibnum.explore.psl.eu/s/psl/ark:/18469/1j6w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[Statistiques du bureau d'essais année 1894]”, 1894, École des Mines de Paris. Bibliothèque, BUR.ESS/130.49. Consulté le 17 avr. 2024, https://bibnum.explore.psl.eu/s/psl/ark:/18469/1j76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[Statistiques du bureau d'essais année 1849]”, 1849, École des Mines de Paris. Bibliothèque, BUR.ESS/130.4. Consulté le 17 avr. 2024, https://bibnum.explore.psl.eu/s/psl/ark:/18469/1j8h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[Statistiques du bureau d'essais année 1895]”, 1895, École des Mines de Paris. Bibliothèque, BUR.ESS/130.50. Consulté le 17 avr. 2024, https://bibnum.explore.psl.eu/s/psl/ark:/18469/1j9t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[Statistiques du bureau d'essais année 1896]”, 1896, École des Mines de Paris. Bibliothèque, BUR.ESS/130.51. Consulté le 17 avr. 2024, https://bibnum.explore.psl.eu/s/psl/ark:/18469/1jb4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[Statistiques du bureau d'essais année 1897]”, 1897, École des Mines de Paris. Bibliothèque, BUR.ESS/130.52. Consulté le 17 avr. 2024, https://bibnum.explore.psl.eu/s/psl/ark:/18469/1jcf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[Statistiques du bureau d'essais année 1898]”, 1898, École des Mines de Paris. Bibliothèque, BUR.ESS/130.53. Consulté le 17 avr. 2024, https://bibnum.explore.psl.eu/s/psl/ark:/18469/1jdr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[Statistiques du bureau d'essais année 1899]”, 1899, École des Mines de Paris. Bibliothèque, BUR.ESS/130.54. Consulté le 17 avr. 2024, https://bibnum.explore.psl.eu/s/psl/ark:/18469/1jf2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[Statistiques du bureau d'essais année 1900]”, 1900, École des Mines de Paris. Bibliothèque, BUR.ESS/130.55. Consulté le 17 avr. 2024, https://bibnum.explore.psl.eu/s/psl/ark:/18469/1jgc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[Statistiques du bureau d'essais année 1901]”, 1901, École des Mines de Paris. Bibliothèque, BUR.ESS/130.56. Consulté le 17 avr. 2024, https://bibnum.explore.psl.eu/s/psl/ark:/18469/1jhp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[Echantillons sans réponse depuis la fondation du Bureau d'essais de l'Ecole des mines]”, 1871/1877, École des Mines de Paris. Bibliothèque, BUR.ESS/130.57. Consulté le 17 avr. 2024, https://bibnum.explore.psl.eu/s/psl/ark:/18469/1jj0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[Relevé des années 1845 à 1857]”, 1845/1857, École des Mines de Paris. Bibliothèque, BUR.ESS/130.58. Consulté le 17 avr. 2024, https://bibnum.explore.psl.eu/s/psl/ark:/18469/1jk9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[Relevé des années 1858 à 1867]”, 1858/1867, École des Mines de Paris. Bibliothèque, BUR.ESS/130.59. Consulté le 17 avr. 2024, https://bibnum.explore.psl.eu/s/psl/ark:/18469/1jmm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[Statistiques du bureau d'essais année 1850]”, 1850, École des Mines de Paris. Bibliothèque, BUR.ESS/130.5. Consulté le 17 avr. 2024, https://bibnum.explore.psl.eu/s/psl/ark:/18469/1jnx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[Relevé des années 1866 à 1869]”, 1866/1869, École des Mines de Paris. Bibliothèque, BUR.ESS/130.60. Consulté le 17 avr. 2024, https://bibnum.explore.psl.eu/s/psl/ark:/18469/1jp7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[Résumé général depuis<text:s text:c="2"/>1845 jusqu'au 31 décembre 1877]”, 1845/1877, École des Mines de Paris. Bibliothèque, BUR.ESS/130.61. Consulté le 17 avr. 2024, https://bibnum.explore.psl.eu/s/psl/ark:/18469/1jqj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[Liste de minerais en provenance d'Algérie classés par ville ou lieu d'extraction]”, 1801/1900, École des Mines de Paris. Bibliothèque, BUR.ESS/130.62. Consulté le 17 avr. 2024, https://bibnum.explore.psl.eu/s/psl/ark:/18469/1jrv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[Statistiques du bureau d'essais année 1851]”, 1851, École des Mines de Paris. Bibliothèque, BUR.ESS/130.6. Consulté le 17 avr. 2024, https://bibnum.explore.psl.eu/s/psl/ark:/18469/1js5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[Statistiques du bureau d'essais année 1852]”, 1852, École des Mines de Paris. Bibliothèque, BUR.ESS/130.7. Consulté le 17 avr. 2024, https://bibnum.explore.psl.eu/s/psl/ark:/18469/1jtg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[Statistiques du bureau d'essais année 1853]”, 1853, École des Mines de Paris. Bibliothèque, BUR.ESS/130.8. Consulté le 17 avr. 2024, https://bibnum.explore.psl.eu/s/psl/ark:/18469/1jvs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[Statistiques du bureau d'essais année 1854]”, 1854, École des Mines de Paris. Bibliothèque, BUR.ESS/130.9. Consulté le 17 avr. 2024, https://bibnum.explore.psl.eu/s/psl/ark:/18469/1jw3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[Lettre de M. Bourgoint à Charles Friedel]”, 1878-01-19, Ecole Nationale Supérieure de Chimie de Paris. Bibliothèque, DOC.FRIED/1. Consulté le 17 avr. 2024, https://bibnum.explore.psl.eu/s/psl/ark:/18469/1kn6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Friedel, Charles (1832-1899), “[Photographie d'un cristal]”, 1801/1900, Ecole Nationale Supérieure de Chimie de Paris. Bibliothèque, DOC.FRIED/10- A. Consulté le 17 avr. 2024, https://bibnum.explore.psl.eu/s/psl/ark:/18469/1kph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Friedel, Charles (1832-1899), “[Photographie d'un cristal]”, 1801/1900, Ecole Nationale Supérieure de Chimie de Paris. Bibliothèque, DOC.FRIED/10- B. Consulté le 17 avr. 2024, https://bibnum.explore.psl.eu/s/psl/ark:/18469/1kqt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Friedel, Charles (1832-1899), “[Photographie d'un cristal]”, 1801/1900, Ecole Nationale Supérieure de Chimie de Paris. Bibliothèque, DOC.FRIED/10- C. Consulté le 17 avr. 2024, https://bibnum.explore.psl.eu/s/psl/ark:/18469/1kr4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Friedel, Charles (1832-1899), “[Photographie d'un cristal]”, 1801/1900, Ecole Nationale Supérieure de Chimie de Paris. Bibliothèque, DOC.FRIED/10- D. Consulté le 17 avr. 2024, https://bibnum.explore.psl.eu/s/psl/ark:/18469/1ksf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Friedel, Charles (1832-1899), “Mélanophlogite pseudocubique”, 1801/1900, Ecole Nationale Supérieure de Chimie de Paris. Bibliothèque, DOC.FRIED/10- E. Consulté le 17 avr. 2024, https://bibnum.explore.psl.eu/s/psl/ark:/18469/1ktr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Friedel, Charles (1832-1899), “Mélanophlogite pseudocubique”, 1801/1900, Ecole Nationale Supérieure de Chimie de Paris. Bibliothèque, DOC.FRIED/10- F. Consulté le 17 avr. 2024, https://bibnum.explore.psl.eu/s/psl/ark:/18469/1kv2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Friedel, Charles (1832-1899), “Mélanophlogite hexagonale”, 1801/1900, Ecole Nationale Supérieure de Chimie de Paris. Bibliothèque, DOC.FRIED/10- G. Consulté le 17 avr. 2024, https://bibnum.explore.psl.eu/s/psl/ark:/18469/1kwc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Friedel, Charles (1832-1899), “Mélanophlogite pseudocubique”, 1801/1900, Ecole Nationale Supérieure de Chimie de Paris. Bibliothèque, DOC.FRIED/10- H. Consulté le 17 avr. 2024, https://bibnum.explore.psl.eu/s/psl/ark:/18469/1kxp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Friedel, Charles (1832-1899), “Mélanophlogite pseudocubique”, 1801/1900, Ecole Nationale Supérieure de Chimie de Paris. Bibliothèque, DOC.FRIED/10- I. Consulté le 17 avr. 2024, https://bibnum.explore.psl.eu/s/psl/ark:/18469/1kz0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Friedel, Charles (1832-1899), “Mélanophlogite pseudocubique”, 1801/1900, Ecole Nationale Supérieure de Chimie de Paris. Bibliothèque, DOC.FRIED/10- J. Consulté le 17 avr. 2024, https://bibnum.explore.psl.eu/s/psl/ark:/18469/1m0k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Friedel, Charles (1832-1899), “[Echantillon A']”, 1801/1900, Ecole Nationale Supérieure de Chimie de Paris. Bibliothèque, DOC.FRIED/10- K. Consulté le 17 avr. 2024, https://bibnum.explore.psl.eu/s/psl/ark:/18469/1m1w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Friedel, Charles (1832-1899), “[Echantillon B]”, 1801/1900, Ecole Nationale Supérieure de Chimie de Paris. Bibliothèque, DOC.FRIED/10- L. Consulté le 17 avr. 2024, https://bibnum.explore.psl.eu/s/psl/ark:/18469/1m26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Friedel, Charles (1832-1899), “[Echantillon B']”, 1801/1900, Ecole Nationale Supérieure de Chimie de Paris. Bibliothèque, DOC.FRIED/10- M. Consulté le 17 avr. 2024, https://bibnum.explore.psl.eu/s/psl/ark:/18469/1m3h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[Lettre d'Alphonse Combes à Charles Friedel]”, 1801/1900, Ecole Nationale Supérieure de Chimie de Paris. Bibliothèque, DOC.FRIED/11. Consulté le 17 avr. 2024, https://bibnum.explore.psl.eu/s/psl/ark:/18469/1m4t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Friedel, Charles (1832-1899), “[Brouillon de Charles Friedel]”, 1801/1900, Ecole Nationale Supérieure de Chimie de Paris. Bibliothèque, DOC.FRIED/12. Consulté le 17 avr. 2024, https://bibnum.explore.psl.eu/s/psl/ark:/18469/1m54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Friedel, Charles (1832-1899), “[Présentation de la communication d'Alphonse Cossa]”, 1801/1900, Ecole Nationale Supérieure de Chimie de Paris. Bibliothèque, DOC.FRIED/13. Consulté le 17 avr. 2024, https://bibnum.explore.psl.eu/s/psl/ark:/18469/1m6f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Friedel, Charles (1832-1899), “Expérience dite des papillons par MM. P. de Mondésir et Schloesing”, 1801/1900, Ecole Nationale Supérieure de Chimie de Paris. Bibliothèque, DOC.FRIED/14. Consulté le 17 avr. 2024, https://bibnum.explore.psl.eu/s/psl/ark:/18469/1m7r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[Lettre de Marius Otto à Charles Friedel]”, 1896-07-01, Ecole Nationale Supérieure de Chimie de Paris. Bibliothèque, DOC.FRIED/15. Consulté le 17 avr. 2024, https://bibnum.explore.psl.eu/s/psl/ark:/18469/1m82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Friedel, Charles (1832-1899), “[Lettre de Charles Friedel du 12 mai 1876]”, 1876-05-12, Ecole Nationale Supérieure de Chimie de Paris. Bibliothèque, DOC.FRIED/2. Consulté le 17 avr. 2024, https://bibnum.explore.psl.eu/s/psl/ark:/18469/1m9c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[Lettre de L. Bourgeois à Charles Friedel]”, 1894-03, Ecole Nationale Supérieure de Chimie de Paris. Bibliothèque, DOC.FRIED/3. Consulté le 17 avr. 2024, https://bibnum.explore.psl.eu/s/psl/ark:/18469/1mbp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Friedel, Charles (1832-1899), “[Note à propos d'un article de J. Berzelius]”, 1801/1900, Ecole Nationale Supérieure de Chimie de Paris. Bibliothèque, DOC.FRIED/4. Consulté le 17 avr. 2024, https://bibnum.explore.psl.eu/s/psl/ark:/18469/1mc0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[Lettre de Justin Dupon à Charles Friedel]”, 1801/1900, Ecole Nationale Supérieure de Chimie de Paris. Bibliothèque, DOC.FRIED/5. Consulté le 17 avr. 2024, https://bibnum.explore.psl.eu/s/psl/ark:/18469/1md9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Friedel, Charles (1832-1899), “Décomposition du toluène par l'ébullition avec le chlorure d'aluminium”, 1801/1900, Ecole Nationale Supérieure de Chimie de Paris. Bibliothèque, DOC.FRIED/6. Consulté le 17 avr. 2024, https://bibnum.explore.psl.eu/s/psl/ark:/18469/1mfm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Doelter, Cornelio August, “Synthetische Studien”, 1886, Ecole Nationale Supérieure de Chimie de Paris. Bibliothèque, DOC.FRIED/7. Consulté le 17 avr. 2024, https://bibnum.explore.psl.eu/s/psl/ark:/18469/1mgx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Friedel, Charles (1832-1899), “Wollastonite artificielle obtenue par voie aqueuse”, 1801/1900, Ecole Nationale Supérieure de Chimie de Paris. Bibliothèque, DOC.FRIED/8. Consulté le 17 avr. 2024, https://bibnum.explore.psl.eu/s/psl/ark:/18469/1mh7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Friedel, Charles (1832-1899), “[Brouillon de liste]”, 1801/1900, Ecole Nationale Supérieure de Chimie de Paris. Bibliothèque, DOC.FRIED/9. Consulté le 17 avr. 2024, https://bibnum.explore.psl.eu/s/psl/ark:/18469/1mjj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Friedel, Charles (1832-1899), “Carnet de laboratoire”, 1801/1900, Ecole Nationale Supérieure de Chimie de Paris. Bibliothèque, LAB.FRIED/1. Consulté le 17 avr. 2024, https://bibnum.explore.psl.eu/s/psl/ark:/18469/1mkv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Friedel, Charles (1832-1899), “Carnet de laboratoire, 1881”, 1881, Ecole Nationale Supérieure de Chimie de Paris. Bibliothèque, LAB.FRIED/10. Consulté le 17 avr. 2024, https://bibnum.explore.psl.eu/s/psl/ark:/18469/1mm5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Friedel, Charles (1832-1899), “Cahier de laboratoire”, 1881, Ecole Nationale Supérieure de Chimie de Paris. Bibliothèque, LAB.FRIED/11. Consulté le 17 avr. 2024, https://bibnum.explore.psl.eu/s/psl/ark:/18469/1mng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Friedel, Charles (1832-1899), “Carnet de laboratoire n°8”, 1882, Ecole Nationale Supérieure de Chimie de Paris. Bibliothèque, LAB.FRIED/12. Consulté le 17 avr. 2024, https://bibnum.explore.psl.eu/s/psl/ark:/18469/1mps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Friedel, Charles (1832-1899), “Carnet de laboratoire n°9”, 1886, Ecole Nationale Supérieure de Chimie de Paris. Bibliothèque, LAB.FRIED/13. Consulté le 17 avr. 2024, https://bibnum.explore.psl.eu/s/psl/ark:/18469/1mq3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Friedel, Charles (1832-1899), “[Tentative de classification des éléments]”, 1801/1900, Ecole Nationale Supérieure de Chimie de Paris. Bibliothèque, LAB.FRIED/14-37. Consulté le 17 avr. 2024, https://bibnum.explore.psl.eu/s/psl/ark:/18469/1mrd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Friedel, Charles (1832-1899), “Carnet de laboratoire n°10”, 1892, Ecole Nationale Supérieure de Chimie de Paris. Bibliothèque, LAB.FRIED/14. Consulté le 17 avr. 2024, https://bibnum.explore.psl.eu/s/psl/ark:/18469/1msq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Friedel, Charles (1832-1899), “Carnet de laboratoire n°11”, 1897, Ecole Nationale Supérieure de Chimie de Paris. Bibliothèque, LAB.FRIED/15. Consulté le 17 avr. 2024, https://bibnum.explore.psl.eu/s/psl/ark:/18469/1mt1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Friedel, Charles (1832-1899), “Carnet de laboratoire, 1855”, 1855, Ecole Nationale Supérieure de Chimie de Paris. Bibliothèque, LAB.FRIED/2. Consulté le 17 avr. 2024, https://bibnum.explore.psl.eu/s/psl/ark:/18469/1mvb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Friedel, Charles (1832-1899), “Carnet de laboratoire, 1887”, 1801/1900, Ecole Nationale Supérieure de Chimie de Paris. Bibliothèque, LAB.FRIED/3. Consulté le 17 avr. 2024, https://bibnum.explore.psl.eu/s/psl/ark:/18469/1mwn

</text:span></text:p>
        <text:p text:style-name="Standard"/>
      </text:section>
      <text:section text:name="Section101" text:style-name="Section101">
        <text:p text:style-name="SB101"/>
        <text:p text:style-name="P101_pRecordMetadata"><text:span text:style-name="recordMetadata">Friedel, Charles (1832-1899), “Carnet de laboratoire, 1862”, 1862, Ecole Nationale Supérieure de Chimie de Paris. Bibliothèque, LAB.FRIED/4. Consulté le 17 avr. 2024, https://bibnum.explore.psl.eu/s/psl/ark:/18469/1mxz

</text:span></text:p>
        <text:p text:style-name="Standard"/>
      </text:section>
      <text:section text:name="Section102" text:style-name="Section102">
        <text:p text:style-name="SB102"/>
        <text:p text:style-name="P102_pRecordMetadata"><text:span text:style-name="recordMetadata">Friedel, Charles (1832-1899), “Carnet de laboratoire n°4”, 1865, Ecole Nationale Supérieure de Chimie de Paris. Bibliothèque, LAB.FRIED/5. Consulté le 17 avr. 2024, https://bibnum.explore.psl.eu/s/psl/ark:/18469/1mz8

</text:span></text:p>
        <text:p text:style-name="Standard"/>
      </text:section>
      <text:section text:name="Section103" text:style-name="Section103">
        <text:p text:style-name="SB103"/>
        <text:p text:style-name="P103_pRecordMetadata"><text:span text:style-name="recordMetadata">Friedel, Charles (1832-1899), “Carnet de laboratoire n°5”, 1869, Ecole Nationale Supérieure de Chimie de Paris. Bibliothèque, LAB.FRIED/6. Consulté le 17 avr. 2024, https://bibnum.explore.psl.eu/s/psl/ark:/18469/1n0v

</text:span></text:p>
        <text:p text:style-name="Standard"/>
      </text:section>
      <text:section text:name="Section104" text:style-name="Section104">
        <text:p text:style-name="SB104"/>
        <text:p text:style-name="P104_pRecordMetadata"><text:span text:style-name="recordMetadata">Friedel, Charles (1832-1899), “Carnet de laboratoire n°6”, 1874, Ecole Nationale Supérieure de Chimie de Paris. Bibliothèque, LAB.FRIED/7. Consulté le 17 avr. 2024, https://bibnum.explore.psl.eu/s/psl/ark:/18469/1n15

</text:span></text:p>
        <text:p text:style-name="Standard"/>
      </text:section>
      <text:section text:name="Section105" text:style-name="Section105">
        <text:p text:style-name="SB105"/>
        <text:p text:style-name="P105_pRecordMetadata"><text:span text:style-name="recordMetadata">Friedel, Charles (1832-1899), “Expériences sur la vapeur de chloral”, 1877, Ecole Nationale Supérieure de Chimie de Paris. Bibliothèque, LAB.FRIED/8. Consulté le 17 avr. 2024, https://bibnum.explore.psl.eu/s/psl/ark:/18469/1n2g

</text:span></text:p>
        <text:p text:style-name="Standard"/>
      </text:section>
      <text:section text:name="Section106" text:style-name="Section106">
        <text:p text:style-name="SB106"/>
        <text:p text:style-name="P106_pRecordMetadata"><text:span text:style-name="recordMetadata">Friedel, Charles (1832-1899), “Carnet de laboratoire n°7”, 1877, Ecole Nationale Supérieure de Chimie de Paris. Bibliothèque, LAB.FRIED/9. Consulté le 17 avr. 2024, https://bibnum.explore.psl.eu/s/psl/ark:/18469/1n3s

</text:span></text:p>
        <text:p text:style-name="Standard"/>
      </text:section>
      <text:section text:name="Section107" text:style-name="Section107">
        <text:p text:style-name="SB107"/>
        <text:p text:style-name="P107_pRecordMetadata"><text:span text:style-name="recordMetadata">Curie, Marie (1867-1934), “[Rapport de Marie Curie sur l'activité de son laboratoire pendant l'année scolaire 1912-1913]”, 1913, Musée Curie, LC.MC-2450. Consulté le 17 avr. 2024, https://bibnum.explore.psl.eu/s/psl/ark:/18469/1n9n

</text:span></text:p>
        <text:p text:style-name="Standard"/>
      </text:section>
      <text:section text:name="Section108" text:style-name="Section108">
        <text:p text:style-name="SB108"/>
        <text:p text:style-name="P108_pRecordMetadata"><text:span text:style-name="recordMetadata">Curie, Marie (1867-1934), “[Rapport de Marie Curie sur l'activité de son laboratoire pendant l’année scolaire 1922-1923]”, 1923, Musée Curie, LC.MC-2451. Consulté le 17 avr. 2024, https://bibnum.explore.psl.eu/s/psl/ark:/18469/1nbz

</text:span></text:p>
        <text:p text:style-name="Standard"/>
      </text:section>
      <text:section text:name="Section109" text:style-name="Section109">
        <text:p text:style-name="SB109"/>
        <text:p text:style-name="P109_pRecordMetadata"><text:span text:style-name="recordMetadata">Curie, Marie (1867-1934), “[Liste des travaux et publications établie le 26 avril 1923 adressée à la Faculté des Sciences sur demande du Ministre]”, 1923-04-26, Musée Curie, LC.MC-2452. Consulté le 17 avr. 2024, https://bibnum.explore.psl.eu/s/psl/ark:/18469/1nc8

</text:span></text:p>
        <text:p text:style-name="Standard"/>
      </text:section>
      <text:section text:name="Section110" text:style-name="Section110">
        <text:p text:style-name="SB110"/>
        <text:p text:style-name="P110_pRecordMetadata"><text:span text:style-name="recordMetadata">Curie, Marie (1867-1934), “[Rapport de Marie Curie sur l'activité de son laboratoire pendant l’année scolaire 1923-1924]”, 1924, Musée Curie, LC.MC-2453. Consulté le 17 avr. 2024, https://bibnum.explore.psl.eu/s/psl/ark:/18469/1ndk

</text:span></text:p>
        <text:p text:style-name="Standard"/>
      </text:section>
      <text:section text:name="Section111" text:style-name="Section111">
        <text:p text:style-name="SB111"/>
        <text:p text:style-name="P111_pRecordMetadata"><text:span text:style-name="recordMetadata">Curie, Marie (1867-1934), “[Rapport de Marie Curie sur l'activité de son laboratoire pendant l’année scolaire 1924-1925]”, 1925, Musée Curie, LC.MC-2454. Consulté le 17 avr. 2024, https://bibnum.explore.psl.eu/s/psl/ark:/18469/1nfw

</text:span></text:p>
        <text:p text:style-name="Standard"/>
      </text:section>
      <text:section text:name="Section112" text:style-name="Section112">
        <text:p text:style-name="SB112"/>
        <text:p text:style-name="P112_pRecordMetadata"><text:span text:style-name="recordMetadata">Curie, Marie (1867-1934), “[Rapport de Marie Curie sur l'activité de son laboratoire pendant l'année scolaire 1925-1926]”, 1926, Musée Curie, LC.MC-2455. Consulté le 17 avr. 2024, https://bibnum.explore.psl.eu/s/psl/ark:/18469/1ng6

</text:span></text:p>
        <text:p text:style-name="Standard"/>
      </text:section>
      <text:section text:name="Section113" text:style-name="Section113">
        <text:p text:style-name="SB113"/>
        <text:p text:style-name="P113_pRecordMetadata"><text:span text:style-name="recordMetadata">Curie, Marie (1867-1934), “[Rapport de Marie Curie sur l'activité de son laboratoire pendant l’année scolaire 1926-1927]”, 1927, Musée Curie, LC.MC-2456. Consulté le 17 avr. 2024, https://bibnum.explore.psl.eu/s/psl/ark:/18469/1nhh

</text:span></text:p>
        <text:p text:style-name="Standard"/>
      </text:section>
      <text:section text:name="Section114" text:style-name="Section114">
        <text:p text:style-name="SB114"/>
        <text:p text:style-name="P114_pRecordMetadata"><text:span text:style-name="recordMetadata">Curie, Marie (1867-1934), “[Rapport de Marie Curie sur l'activité de son laboratoire pendant l’année scolaire 1927-1928]”, 1928, Musée Curie, LC.MC-2457. Consulté le 17 avr. 2024, https://bibnum.explore.psl.eu/s/psl/ark:/18469/1njt

</text:span></text:p>
        <text:p text:style-name="Standard"/>
      </text:section>
      <text:section text:name="Section115" text:style-name="Section115">
        <text:p text:style-name="SB115"/>
        <text:p text:style-name="P115_pRecordMetadata"><text:span text:style-name="recordMetadata">Curie, Marie (1867-1934), “[Rapport de Marie Curie sur l'activité de son laboratoire pendant l'année scolaire 1928-1929]”, 1929, Musée Curie, LC.MC-2458. Consulté le 17 avr. 2024, https://bibnum.explore.psl.eu/s/psl/ark:/18469/1nk4

</text:span></text:p>
        <text:p text:style-name="Standard"/>
      </text:section>
      <text:section text:name="Section116" text:style-name="Section116">
        <text:p text:style-name="SB116"/>
        <text:p text:style-name="P116_pRecordMetadata"><text:span text:style-name="recordMetadata">Curie, Marie (1867-1934), “[Rapport de Marie Curie sur l’activité de son laboratoire pendant l’année scolaire 1929-1930]”, 1930, Musée Curie, LC.MC-2459. Consulté le 17 avr. 2024, https://bibnum.explore.psl.eu/s/psl/ark:/18469/1nmf

</text:span></text:p>
        <text:p text:style-name="Standard"/>
      </text:section>
      <text:section text:name="Section117" text:style-name="Section117">
        <text:p text:style-name="SB117"/>
        <text:p text:style-name="P117_pRecordMetadata"><text:span text:style-name="recordMetadata">Curie, Marie (1867-1934), “[Rapport de Marie Curie sur l'activité de son laboratoire pendant l’année scolaire 1930-1931]”, 1931, Musée Curie, LC.MC-2460. Consulté le 17 avr. 2024, https://bibnum.explore.psl.eu/s/psl/ark:/18469/1nnr

</text:span></text:p>
        <text:p text:style-name="Standard"/>
      </text:section>
      <text:section text:name="Section118" text:style-name="Section118">
        <text:p text:style-name="SB118"/>
        <text:p text:style-name="P118_pRecordMetadata"><text:span text:style-name="recordMetadata">Curie, Marie (1867-1934), “[Rapport de Marie Curie sur l'activité de son laboratoire pendant l’année scolaire 1931-1932]”, 1932, Musée Curie, LC.MC-2461. Consulté le 17 avr. 2024, https://bibnum.explore.psl.eu/s/psl/ark:/18469/1np2

</text:span></text:p>
        <text:p text:style-name="Standard"/>
      </text:section>
      <text:section text:name="Section119" text:style-name="Section119">
        <text:p text:style-name="SB119"/>
        <text:p text:style-name="P119_pRecordMetadata"><text:span text:style-name="recordMetadata">Curie, Marie (1867-1934), “[Rapport de Marie Curie sur l'activité de son laboratoire pendant l'année scolaire 1932-1933]”, 1933, Musée Curie, LC.MC-2462. Consulté le 17 avr. 2024, https://bibnum.explore.psl.eu/s/psl/ark:/18469/1nqc

</text:span></text:p>
        <text:p text:style-name="Standard"/>
      </text:section>
      <text:section text:name="Section120" text:style-name="Section120">
        <text:p text:style-name="SB120"/>
        <text:p text:style-name="P120_pRecordMetadata"><text:span text:style-name="recordMetadata">Curie, Marie (1867-1934), “[Rapport sur l'activité du Laboratoire Curie pendant l'année scolaire 1933-1934]”, 1934, Musée Curie, LC.MC-2463. Consulté le 17 avr. 2024, https://bibnum.explore.psl.eu/s/psl/ark:/18469/1nrp

</text:span></text:p>
        <text:p text:style-name="Standard"/>
      </text:section>
      <text:section text:name="Section121" text:style-name="Section121">
        <text:p text:style-name="SB121"/>
        <text:p text:style-name="P121_pRecordMetadata"><text:span text:style-name="recordMetadata">Solvay, Armand, “[Lettre d'Armand Solvay à Albin Haller]”, 1917-07-22, École supérieure de physique et de chimie industrielles de la ville de Paris. Bibliothèque, H34/46. Consulté le 17 avr. 2024, https://bibnum.explore.psl.eu/s/psl/ark:/18469/1nvm

</text:span></text:p>
        <text:p text:style-name="Standard"/>
      </text:section>
      <text:section text:name="Section122" text:style-name="Section122">
        <text:p text:style-name="SB122"/>
        <text:p text:style-name="P122_pRecordMetadata"><text:span text:style-name="recordMetadata">Solvay, Edmond (1870-1940), “[Lettre d'Edmond Solvay à Albin Haller]”, 1906-01-31, École supérieure de physique et de chimie industrielles de la ville de Paris. Bibliothèque, H34/48. Consulté le 17 avr. 2024, https://bibnum.explore.psl.eu/s/psl/ark:/18469/1nwx

</text:span></text:p>
        <text:p text:style-name="Standard"/>
      </text:section>
      <text:section text:name="Section123" text:style-name="Section123">
        <text:p text:style-name="SB123"/>
        <text:p text:style-name="P123_pRecordMetadata"><text:span text:style-name="recordMetadata">Weiss, Pierre (1865-1940), “[Lettre de Pierre Weiss à Martin Knudsen]”, 1914-07-02, École supérieure de physique et de chimie industrielles de la ville de Paris. Bibliothèque, L10/05. Consulté le 17 avr. 2024, https://bibnum.explore.psl.eu/s/psl/ark:/18469/1nx7

</text:span></text:p>
        <text:p text:style-name="Standard"/>
      </text:section>
      <text:section text:name="Section124" text:style-name="Section124">
        <text:p text:style-name="SB124"/>
        <text:p text:style-name="P124_pRecordMetadata"><text:span text:style-name="recordMetadata">[Inconnu], “J'ai l'honneur de vous informer…”, [1912], École supérieure de physique et de chimie industrielles de la ville de Paris. Bibliothèque, L10/10. Consulté le 17 avr. 2024, https://bibnum.explore.psl.eu/s/psl/ark:/18469/1nzj

</text:span></text:p>
        <text:p text:style-name="Standard"/>
      </text:section>
      <text:section text:name="Section125" text:style-name="Section125">
        <text:p text:style-name="SB125"/>
        <text:p text:style-name="P125_pRecordMetadata"><text:span text:style-name="recordMetadata">Lorentz, Hendrik Antoon (1853-1928), “[Lettre d'Antoon Hendrik Lorentz à Martin Knudsen]”, 1912-10-25, École supérieure de physique et de chimie industrielles de la ville de Paris. Bibliothèque, L10/102. Consulté le 17 avr. 2024, https://bibnum.explore.psl.eu/s/psl/ark:/18469/1p04

</text:span></text:p>
        <text:p text:style-name="Standard"/>
      </text:section>
      <text:section text:name="Section126" text:style-name="Section126">
        <text:p text:style-name="SB126"/>
        <text:p text:style-name="P126_pRecordMetadata"><text:span text:style-name="recordMetadata">[Inconnu], “[Lettre à Max von. Laue, …]”, 1912-11-01, École supérieure de physique et de chimie industrielles de la ville de Paris. Bibliothèque, L10/103. Consulté le 17 avr. 2024, https://bibnum.explore.psl.eu/s/psl/ark:/18469/1p1f

</text:span></text:p>
        <text:p text:style-name="Standard"/>
      </text:section>
      <text:section text:name="Section127" text:style-name="Section127">
        <text:p text:style-name="SB127"/>
        <text:p text:style-name="P127_pRecordMetadata"><text:span text:style-name="recordMetadata">[Inconnu], “[Lettre à Hendrik-Antoon Lorentz, …]”, 1912-11-01, École supérieure de physique et de chimie industrielles de la ville de Paris. Bibliothèque, L10/104. Consulté le 17 avr. 2024, https://bibnum.explore.psl.eu/s/psl/ark:/18469/1p2r

</text:span></text:p>
        <text:p text:style-name="Standard"/>
      </text:section>
      <text:section text:name="Section128" text:style-name="Section128">
        <text:p text:style-name="SB128"/>
        <text:p text:style-name="P128_pRecordMetadata"><text:span text:style-name="recordMetadata">Lorentz, Hendrik Antoon (1853-1928), “[Lieber Herr Kollege,…]”, 1912-11-01, École supérieure de physique et de chimie industrielles de la ville de Paris. Bibliothèque, L10/105. Consulté le 17 avr. 2024, https://bibnum.explore.psl.eu/s/psl/ark:/18469/1p32

</text:span></text:p>
        <text:p text:style-name="Standard"/>
      </text:section>
      <text:section text:name="Section129" text:style-name="Section129">
        <text:p text:style-name="SB129"/>
        <text:p text:style-name="P129_pRecordMetadata"><text:span text:style-name="recordMetadata">[Inconnu], “[Lettre à Hendrik-Antoon Lorentz, …]”, 1912-11-01, École supérieure de physique et de chimie industrielles de la ville de Paris. Bibliothèque, L10/106. Consulté le 17 avr. 2024, https://bibnum.explore.psl.eu/s/psl/ark:/18469/1p4c

</text:span></text:p>
        <text:p text:style-name="Standard"/>
      </text:section>
      <text:section text:name="Section130" text:style-name="Section130">
        <text:p text:style-name="SB130"/>
        <text:p text:style-name="P130_pRecordMetadata"><text:span text:style-name="recordMetadata">Knudsen, Martin (1871-1949), “[Proposition faite par M. Martin Knudsen concernant le projet de statuts de l'Institut international de physique]”, s.d., École supérieure de physique et de chimie industrielles de la ville de Paris. Bibliothèque, L10/108. Consulté le 17 avr. 2024, https://bibnum.explore.psl.eu/s/psl/ark:/18469/1p5p

</text:span></text:p>
        <text:p text:style-name="Standard"/>
      </text:section>
      <text:section text:name="Section131" text:style-name="Section131">
        <text:p text:style-name="SB131"/>
        <text:p text:style-name="P131_pRecordMetadata"><text:span text:style-name="recordMetadata">Koenigsberger, Johann Georg (1874-1946), “[Lettre de Johann Königsberger]”, 1913-11-16, École supérieure de physique et de chimie industrielles de la ville de Paris. Bibliothèque, L10/110. Consulté le 17 avr. 2024, https://bibnum.explore.psl.eu/s/psl/ark:/18469/1p60

</text:span></text:p>
        <text:p text:style-name="Standard"/>
      </text:section>
      <text:section text:name="Section132" text:style-name="Section132">
        <text:p text:style-name="SB132"/>
        <text:p text:style-name="P132_pRecordMetadata"><text:span text:style-name="recordMetadata">Lorentz, Hendrik Antoon (1853-1928), “[Lettre de Lorentz, Hendrik Antoon]”, 1912-11-13, École supérieure de physique et de chimie industrielles de la ville de Paris. Bibliothèque, L10/111. Consulté le 17 avr. 2024, https://bibnum.explore.psl.eu/s/psl/ark:/18469/1p79

</text:span></text:p>
        <text:p text:style-name="Standard"/>
      </text:section>
      <text:section text:name="Section133" text:style-name="Section133">
        <text:p text:style-name="SB133"/>
        <text:p text:style-name="P133_pRecordMetadata"><text:span text:style-name="recordMetadata">[Inconnu], “Lieber Herr Kollege,…”, 1912-11-15, École supérieure de physique et de chimie industrielles de la ville de Paris. Bibliothèque, L10/112. Consulté le 17 avr. 2024, https://bibnum.explore.psl.eu/s/psl/ark:/18469/1p8m

</text:span></text:p>
        <text:p text:style-name="Standard"/>
      </text:section>
      <text:section text:name="Section134" text:style-name="Section134">
        <text:p text:style-name="SB134"/>
        <text:p text:style-name="P134_pRecordMetadata"><text:span text:style-name="recordMetadata">Sans auteur, “[Séance de la première réunion du Comité scientifique, le 30 septembre et 1 octobre 1912, corrections pour la version définitive]”, s.d., École supérieure de physique et de chimie industrielles de la ville de Paris. Bibliothèque, L10/113. Consulté le 17 avr. 2024, https://bibnum.explore.psl.eu/s/psl/ark:/18469/1p9x

</text:span></text:p>
        <text:p text:style-name="Standard"/>
      </text:section>
      <text:section text:name="Section135" text:style-name="Section135">
        <text:p text:style-name="SB135"/>
        <text:p text:style-name="P135_pRecordMetadata"><text:span text:style-name="recordMetadata">[Inconnu], “[Lettre à Hendrik-Antoon Lorentz]”, 1912-12-11, École supérieure de physique et de chimie industrielles de la ville de Paris. Bibliothèque, L10/114. Consulté le 17 avr. 2024, https://bibnum.explore.psl.eu/s/psl/ark:/18469/1pb7

</text:span></text:p>
        <text:p text:style-name="Standard"/>
      </text:section>
      <text:section text:name="Section136" text:style-name="Section136">
        <text:p text:style-name="SB136"/>
        <text:p text:style-name="P136_pRecordMetadata"><text:span text:style-name="recordMetadata">[Inconnu], “[Lettre à Hendrik-Antoon Lorentz]”, 1913-03-04, École supérieure de physique et de chimie industrielles de la ville de Paris. Bibliothèque, L10/115. Consulté le 17 avr. 2024, https://bibnum.explore.psl.eu/s/psl/ark:/18469/1pcj

</text:span></text:p>
        <text:p text:style-name="Standard"/>
      </text:section>
      <text:section text:name="Section137" text:style-name="Section137">
        <text:p text:style-name="SB137"/>
        <text:p text:style-name="P137_pRecordMetadata"><text:span text:style-name="recordMetadata">[Inconnu], “[Lettre à Hendrik-Antoon Lorentz]”, 1913-03-25, École supérieure de physique et de chimie industrielles de la ville de Paris. Bibliothèque, L10/116. Consulté le 17 avr. 2024, https://bibnum.explore.psl.eu/s/psl/ark:/18469/1pdv

</text:span></text:p>
        <text:p text:style-name="Standard"/>
      </text:section>
      <text:section text:name="Section138" text:style-name="Section138">
        <text:p text:style-name="SB138"/>
        <text:p text:style-name="P138_pRecordMetadata"><text:span text:style-name="recordMetadata">Lorentz, Hendrik Antoon (1853-1928), “[Lettre de Hendrik-Antoon Lorentz]”, 1913-04-14, École supérieure de physique et de chimie industrielles de la ville de Paris. Bibliothèque, L10/117. Consulté le 17 avr. 2024, https://bibnum.explore.psl.eu/s/psl/ark:/18469/1pf5

</text:span></text:p>
        <text:p text:style-name="Standard"/>
      </text:section>
      <text:section text:name="Section139" text:style-name="Section139">
        <text:p text:style-name="SB139"/>
        <text:p text:style-name="P139_pRecordMetadata"><text:span text:style-name="recordMetadata">Lorentz, Hendrik Antoon (1853-1928), “[Lettre de Hendrik-Antoon Lorentz]”, 1913-04-18, École supérieure de physique et de chimie industrielles de la ville de Paris. Bibliothèque, L10/118. Consulté le 17 avr. 2024, https://bibnum.explore.psl.eu/s/psl/ark:/18469/1pgg

</text:span></text:p>
        <text:p text:style-name="Standard"/>
      </text:section>
      <text:section text:name="Section140" text:style-name="Section140">
        <text:p text:style-name="SB140"/>
        <text:p text:style-name="P140_pRecordMetadata"><text:span text:style-name="recordMetadata">[Inconnu], “[Lettre à Hendrik-Antoon Lorentz]”, 1913-04-23, École supérieure de physique et de chimie industrielles de la ville de Paris. Bibliothèque, L10/119. Consulté le 17 avr. 2024, https://bibnum.explore.psl.eu/s/psl/ark:/18469/1phs

</text:span></text:p>
        <text:p text:style-name="Standard"/>
      </text:section>
      <text:section text:name="Section141" text:style-name="Section141">
        <text:p text:style-name="SB141"/>
        <text:p text:style-name="P141_pRecordMetadata"><text:span text:style-name="recordMetadata">Lorentz, Hendrik Antoon (1853-1928), “[Lettre de Hendrik-Antoon Lorentz]”, 1913-05, École supérieure de physique et de chimie industrielles de la ville de Paris. Bibliothèque, L10/120. Consulté le 17 avr. 2024, https://bibnum.explore.psl.eu/s/psl/ark:/18469/1pj3

</text:span></text:p>
        <text:p text:style-name="Standard"/>
      </text:section>
      <text:section text:name="Section142" text:style-name="Section142">
        <text:p text:style-name="SB142"/>
        <text:p text:style-name="P142_pRecordMetadata"><text:span text:style-name="recordMetadata">Lorentz, Hendrik Antoon (1853-1928), “[Lettre de Hendrik-Antoon Lorentz]”, 1913-05-17, École supérieure de physique et de chimie industrielles de la ville de Paris. Bibliothèque, L10/121. Consulté le 17 avr. 2024, https://bibnum.explore.psl.eu/s/psl/ark:/18469/1pkd

</text:span></text:p>
        <text:p text:style-name="Standard"/>
      </text:section>
      <text:section text:name="Section143" text:style-name="Section143">
        <text:p text:style-name="SB143"/>
        <text:p text:style-name="P143_pRecordMetadata"><text:span text:style-name="recordMetadata">[Inconnu], “[Lettre à Hendrik-Antoon Lorentz]”, 1913-05-21, École supérieure de physique et de chimie industrielles de la ville de Paris. Bibliothèque, L10/122. Consulté le 17 avr. 2024, https://bibnum.explore.psl.eu/s/psl/ark:/18469/1pmq

</text:span></text:p>
        <text:p text:style-name="Standard"/>
      </text:section>
      <text:section text:name="Section144" text:style-name="Section144">
        <text:p text:style-name="SB144"/>
        <text:p text:style-name="P144_pRecordMetadata"><text:span text:style-name="recordMetadata">Lorentz, Hendrik Antoon (1853-1928), “[Lettre de Hendrik-Antoon Lorentz ]”, 1913-05-25, École supérieure de physique et de chimie industrielles de la ville de Paris. Bibliothèque, L10/123. Consulté le 17 avr. 2024, https://bibnum.explore.psl.eu/s/psl/ark:/18469/1pn1

</text:span></text:p>
        <text:p text:style-name="Standard"/>
      </text:section>
      <text:section text:name="Section145" text:style-name="Section145">
        <text:p text:style-name="SB145"/>
        <text:p text:style-name="P145_pRecordMetadata"><text:span text:style-name="recordMetadata">[Inconnu], “[Lettre à Hendrik-Antoon Lorentz]”, 1913-05-28, École supérieure de physique et de chimie industrielles de la ville de Paris. Bibliothèque, L10/124. Consulté le 17 avr. 2024, https://bibnum.explore.psl.eu/s/psl/ark:/18469/1ppb

</text:span></text:p>
        <text:p text:style-name="Standard"/>
      </text:section>
      <text:section text:name="Section146" text:style-name="Section146">
        <text:p text:style-name="SB146"/>
        <text:p text:style-name="P146_pRecordMetadata"><text:span text:style-name="recordMetadata">[Inconnu], “[Lettre à Hendrik-Antoon Lorentz]”, 1913-06-13, École supérieure de physique et de chimie industrielles de la ville de Paris. Bibliothèque, L10/125. Consulté le 17 avr. 2024, https://bibnum.explore.psl.eu/s/psl/ark:/18469/1pqn

</text:span></text:p>
        <text:p text:style-name="Standard"/>
      </text:section>
      <text:section text:name="Section147" text:style-name="Section147">
        <text:p text:style-name="SB147"/>
        <text:p text:style-name="P147_pRecordMetadata"><text:span text:style-name="recordMetadata">Lorentz, Hendrik Antoon (1853-1928), “[Lettre de Hendrick-Antoon Lorentz]”, 1913-06-15, École supérieure de physique et de chimie industrielles de la ville de Paris. Bibliothèque, L10/126. Consulté le 17 avr. 2024, https://bibnum.explore.psl.eu/s/psl/ark:/18469/1prz

</text:span></text:p>
        <text:p text:style-name="Standard"/>
      </text:section>
      <text:section text:name="Section148" text:style-name="Section148">
        <text:p text:style-name="SB148"/>
        <text:p text:style-name="P148_pRecordMetadata"><text:span text:style-name="recordMetadata">[Inconnu], “[Lettre à Hendrik-Antoon Lorentz]”, 1913-06-25, École supérieure de physique et de chimie industrielles de la ville de Paris. Bibliothèque, L10/127. Consulté le 17 avr. 2024, https://bibnum.explore.psl.eu/s/psl/ark:/18469/1ps8

</text:span></text:p>
        <text:p text:style-name="Standard"/>
      </text:section>
      <text:section text:name="Section149" text:style-name="Section149">
        <text:p text:style-name="SB149"/>
        <text:p text:style-name="P149_pRecordMetadata"><text:span text:style-name="recordMetadata">[Inconnu], “[Lettre à Hendrik-Antoon Lorentz]”, 1913-06-25, École supérieure de physique et de chimie industrielles de la ville de Paris. Bibliothèque, L10/128. Consulté le 17 avr. 2024, https://bibnum.explore.psl.eu/s/psl/ark:/18469/1ptk

</text:span></text:p>
        <text:p text:style-name="Standard"/>
      </text:section>
      <text:section text:name="Section150" text:style-name="Section150">
        <text:p text:style-name="SB150"/>
        <text:p text:style-name="P150_pRecordMetadata"><text:span text:style-name="recordMetadata">Lorentz, Hendrik Antoon (1853-1928), “[Lettre de Hendrik-Antoon Lorentz]”, 1913-06-30, École supérieure de physique et de chimie industrielles de la ville de Paris. Bibliothèque, L10/129. Consulté le 17 avr. 2024, https://bibnum.explore.psl.eu/s/psl/ark:/18469/1pvw

</text:span></text:p>
        <text:p text:style-name="Standard"/>
      </text:section>
      <text:section text:name="Section151" text:style-name="Section151">
        <text:p text:style-name="SB151"/>
        <text:p text:style-name="P151_pRecordMetadata"><text:span text:style-name="recordMetadata">[Inconnu], “[Lettre à Hendrik-Antoon Lorentz]”, 1913-07-03, École supérieure de physique et de chimie industrielles de la ville de Paris. Bibliothèque, L10/130. Consulté le 17 avr. 2024, https://bibnum.explore.psl.eu/s/psl/ark:/18469/1pw6

</text:span></text:p>
        <text:p text:style-name="Standard"/>
      </text:section>
      <text:section text:name="Section152" text:style-name="Section152">
        <text:p text:style-name="SB152"/>
        <text:p text:style-name="P152_pRecordMetadata"><text:span text:style-name="recordMetadata">Lorentz, Hendrik Antoon (1853-1928), “[Lettre de Hendrik-Antoon Lorentz]”, 1913-07-26, École supérieure de physique et de chimie industrielles de la ville de Paris. Bibliothèque, L10/131. Consulté le 17 avr. 2024, https://bibnum.explore.psl.eu/s/psl/ark:/18469/1pxh

</text:span></text:p>
        <text:p text:style-name="Standard"/>
      </text:section>
      <text:section text:name="Section153" text:style-name="Section153">
        <text:p text:style-name="SB153"/>
        <text:p text:style-name="P153_pRecordMetadata"><text:span text:style-name="recordMetadata">Sans auteur, “[Institut international de physique Solvay- "Pour l'année 1913-1914…"]”, 1913-08-01, École supérieure de physique et de chimie industrielles de la ville de Paris. Bibliothèque, L10/132. Consulté le 17 avr. 2024, https://bibnum.explore.psl.eu/s/psl/ark:/18469/1pzt

</text:span></text:p>
        <text:p text:style-name="Standard"/>
      </text:section>
      <text:section text:name="Section154" text:style-name="Section154">
        <text:p text:style-name="SB154"/>
        <text:p text:style-name="P154_pRecordMetadata"><text:span text:style-name="recordMetadata">Lorentz, Hendrik Antoon (1853-1928), “[Lettre de Hendrik-Antoon Lorentz]”, 1913-07-31, École supérieure de physique et de chimie industrielles de la ville de Paris. Bibliothèque, L10/133. Consulté le 17 avr. 2024, https://bibnum.explore.psl.eu/s/psl/ark:/18469/1q0d

</text:span></text:p>
        <text:p text:style-name="Standard"/>
      </text:section>
      <text:section text:name="Section155" text:style-name="Section155">
        <text:p text:style-name="SB155"/>
        <text:p text:style-name="P155_pRecordMetadata"><text:span text:style-name="recordMetadata">[Inconnu], “[Lettre à Hendrik-Antoon Lorentz]”, 1913-08-18, École supérieure de physique et de chimie industrielles de la ville de Paris. Bibliothèque, L10/134. Consulté le 17 avr. 2024, https://bibnum.explore.psl.eu/s/psl/ark:/18469/1q1q

</text:span></text:p>
        <text:p text:style-name="Standard"/>
      </text:section>
      <text:section text:name="Section156" text:style-name="Section156">
        <text:p text:style-name="SB156"/>
        <text:p text:style-name="P156_pRecordMetadata"><text:span text:style-name="recordMetadata">[Inconnu], “[Lettre à Max von Laue]”, 1913-08-16, École supérieure de physique et de chimie industrielles de la ville de Paris. Bibliothèque, L10/137. Consulté le 17 avr. 2024, https://bibnum.explore.psl.eu/s/psl/ark:/18469/1q21

</text:span></text:p>
        <text:p text:style-name="Standard"/>
      </text:section>
      <text:section text:name="Section157" text:style-name="Section157">
        <text:p text:style-name="SB157"/>
        <text:p text:style-name="P157_pRecordMetadata"><text:span text:style-name="recordMetadata">Lorentz, Hendrik Antoon (1853-1928), “[Lettre de Hendrik-Antoon Lorentz]”, 1913-09-04, École supérieure de physique et de chimie industrielles de la ville de Paris. Bibliothèque, L10/138. Consulté le 17 avr. 2024, https://bibnum.explore.psl.eu/s/psl/ark:/18469/1q3b

</text:span></text:p>
        <text:p text:style-name="Standard"/>
      </text:section>
      <text:section text:name="Section158" text:style-name="Section158">
        <text:p text:style-name="SB158"/>
        <text:p text:style-name="P158_pRecordMetadata"><text:span text:style-name="recordMetadata">[Inconnu], “[Lettre à Hendrik-Antoon Lorentz]”, 1913-09-06, École supérieure de physique et de chimie industrielles de la ville de Paris. Bibliothèque, L10/140. Consulté le 17 avr. 2024, https://bibnum.explore.psl.eu/s/psl/ark:/18469/1q4n

</text:span></text:p>
        <text:p text:style-name="Standard"/>
      </text:section>
      <text:section text:name="Section159" text:style-name="Section159">
        <text:p text:style-name="SB159"/>
        <text:p text:style-name="P159_pRecordMetadata"><text:span text:style-name="recordMetadata">Lorentz, Hendrik Antoon (1853-1928), “[Lettre de Hendrik-Antoon Lorentz]”, 1913-09-26, École supérieure de physique et de chimie industrielles de la ville de Paris. Bibliothèque, L10/141. Consulté le 17 avr. 2024, https://bibnum.explore.psl.eu/s/psl/ark:/18469/1q5z

</text:span></text:p>
        <text:p text:style-name="Standard"/>
      </text:section>
      <text:section text:name="Section160" text:style-name="Section160">
        <text:p text:style-name="SB160"/>
        <text:p text:style-name="P160_pRecordMetadata"><text:span text:style-name="recordMetadata">[Inconnu], “[Solvay Institut. Antrage beurteilt von Martin Knudsen]”, 1913-10-10, École supérieure de physique et de chimie industrielles de la ville de Paris. Bibliothèque, L10/142. Consulté le 17 avr. 2024, https://bibnum.explore.psl.eu/s/psl/ark:/18469/1q68

</text:span></text:p>
        <text:p text:style-name="Standard"/>
      </text:section>
      <text:section text:name="Section161" text:style-name="Section161">
        <text:p text:style-name="SB161"/>
        <text:p text:style-name="P161_pRecordMetadata"><text:span text:style-name="recordMetadata">Lorentz, Hendrik Antoon (1853-1928), “[Lettre de Hendrik-Antoon Lorentz]”, 1913-10-13, École supérieure de physique et de chimie industrielles de la ville de Paris. Bibliothèque, L10/143. Consulté le 17 avr. 2024, https://bibnum.explore.psl.eu/s/psl/ark:/18469/1q7k

</text:span></text:p>
        <text:p text:style-name="Standard"/>
      </text:section>
      <text:section text:name="Section162" text:style-name="Section162">
        <text:p text:style-name="SB162"/>
        <text:p text:style-name="P162_pRecordMetadata"><text:span text:style-name="recordMetadata">Lorentz, Hendrik Antoon (1853-1928), “[Lettre de Hendrik-Antoon Lorentz]”, 1913-10-16, École supérieure de physique et de chimie industrielles de la ville de Paris. Bibliothèque, L10/144. Consulté le 17 avr. 2024, https://bibnum.explore.psl.eu/s/psl/ark:/18469/1q8w

</text:span></text:p>
        <text:p text:style-name="Standard"/>
      </text:section>
      <text:section text:name="Section163" text:style-name="Section163">
        <text:p text:style-name="SB163"/>
        <text:p text:style-name="P163_pRecordMetadata"><text:span text:style-name="recordMetadata">[Inconnu], “[Lettre à Hendrik-Antoon Lorentz]”, 1913-11-04, École supérieure de physique et de chimie industrielles de la ville de Paris. Bibliothèque, L10/145. Consulté le 17 avr. 2024, https://bibnum.explore.psl.eu/s/psl/ark:/18469/1q96

</text:span></text:p>
        <text:p text:style-name="Standard"/>
      </text:section>
      <text:section text:name="Section164" text:style-name="Section164">
        <text:p text:style-name="SB164"/>
        <text:p text:style-name="P164_pRecordMetadata"><text:span text:style-name="recordMetadata">Lorentz, Hendrik Antoon (1853-1928), “[Lettre de Hendrik-Antoon Lorentz]”, 1913-11-09, École supérieure de physique et de chimie industrielles de la ville de Paris. Bibliothèque, L10/146. Consulté le 17 avr. 2024, https://bibnum.explore.psl.eu/s/psl/ark:/18469/1qbh

</text:span></text:p>
        <text:p text:style-name="Standard"/>
      </text:section>
      <text:section text:name="Section165" text:style-name="Section165">
        <text:p text:style-name="SB165"/>
        <text:p text:style-name="P165_pRecordMetadata"><text:span text:style-name="recordMetadata">Lorentz, Hendrik Antoon (1853-1928), “[Lettre de Hendrik-Antoon Lorentz]”, 1913-11-13, École supérieure de physique et de chimie industrielles de la ville de Paris. Bibliothèque, L10/147. Consulté le 17 avr. 2024, https://bibnum.explore.psl.eu/s/psl/ark:/18469/1qct

</text:span></text:p>
        <text:p text:style-name="Standard"/>
      </text:section>
      <text:section text:name="Section166" text:style-name="Section166">
        <text:p text:style-name="SB166"/>
        <text:p text:style-name="P166_pRecordMetadata"><text:span text:style-name="recordMetadata">[Inconnu], “[Lettre à Hendrik-Antoon Lorentz]”, 1913-11-15, École supérieure de physique et de chimie industrielles de la ville de Paris. Bibliothèque, L10/148. Consulté le 17 avr. 2024, https://bibnum.explore.psl.eu/s/psl/ark:/18469/1qd4

</text:span></text:p>
        <text:p text:style-name="Standard"/>
      </text:section>
      <text:section text:name="Section167" text:style-name="Section167">
        <text:p text:style-name="SB167"/>
        <text:p text:style-name="P167_pRecordMetadata"><text:span text:style-name="recordMetadata">[Inconnu], “[Lettre à Hendrik-Antoon Lorentz]”, 1913-11-21, École supérieure de physique et de chimie industrielles de la ville de Paris. Bibliothèque, L10/149. Consulté le 17 avr. 2024, https://bibnum.explore.psl.eu/s/psl/ark:/18469/1qff

</text:span></text:p>
        <text:p text:style-name="Standard"/>
      </text:section>
      <text:section text:name="Section168" text:style-name="Section168">
        <text:p text:style-name="SB168"/>
        <text:p text:style-name="P168_pRecordMetadata"><text:span text:style-name="recordMetadata">[Inconnu], “[Lettre à Philipp Lenard]”, 1913-12-23, École supérieure de physique et de chimie industrielles de la ville de Paris. Bibliothèque, L10/150. Consulté le 17 avr. 2024, https://bibnum.explore.psl.eu/s/psl/ark:/18469/1qgr

</text:span></text:p>
        <text:p text:style-name="Standard"/>
      </text:section>
      <text:section text:name="Section169" text:style-name="Section169">
        <text:p text:style-name="SB169"/>
        <text:p text:style-name="P169_pRecordMetadata"><text:span text:style-name="recordMetadata">[Inconnu], “[Lettre à Philipp Lenard]”, 1913-12-24, École supérieure de physique et de chimie industrielles de la ville de Paris. Bibliothèque, L10/151. Consulté le 17 avr. 2024, https://bibnum.explore.psl.eu/s/psl/ark:/18469/1qh2

</text:span></text:p>
        <text:p text:style-name="Standard"/>
      </text:section>
      <text:section text:name="Section170" text:style-name="Section170">
        <text:p text:style-name="SB170"/>
        <text:p text:style-name="P170_pRecordMetadata"><text:span text:style-name="recordMetadata">Lorentz, Hendrik Antoon (1853-1928), “[Lettre de Hendrik-Antoon Lorentz]”, 1914-01-04, École supérieure de physique et de chimie industrielles de la ville de Paris. Bibliothèque, L10/153. Consulté le 17 avr. 2024, https://bibnum.explore.psl.eu/s/psl/ark:/18469/1qjc

</text:span></text:p>
        <text:p text:style-name="Standard"/>
      </text:section>
      <text:section text:name="Section171" text:style-name="Section171">
        <text:p text:style-name="SB171"/>
        <text:p text:style-name="P171_pRecordMetadata"><text:span text:style-name="recordMetadata">[Inconnu], “[Lettre à Hendrik-Antoon Lorentz]”, 1914-01-12, École supérieure de physique et de chimie industrielles de la ville de Paris. Bibliothèque, L10/155. Consulté le 17 avr. 2024, https://bibnum.explore.psl.eu/s/psl/ark:/18469/1qkp

</text:span></text:p>
        <text:p text:style-name="Standard"/>
      </text:section>
      <text:section text:name="Section172" text:style-name="Section172">
        <text:p text:style-name="SB172"/>
        <text:p text:style-name="P172_pRecordMetadata"><text:span text:style-name="recordMetadata">Lorentz, Hendrik Antoon (1853-1928), “[Lettre de Hendrik-Antoon Lorentz]”, 1914-01-26, École supérieure de physique et de chimie industrielles de la ville de Paris. Bibliothèque, L10/156. Consulté le 17 avr. 2024, https://bibnum.explore.psl.eu/s/psl/ark:/18469/1qm0

</text:span></text:p>
        <text:p text:style-name="Standard"/>
      </text:section>
      <text:section text:name="Section173" text:style-name="Section173">
        <text:p text:style-name="SB173"/>
        <text:p text:style-name="P173_pRecordMetadata"><text:span text:style-name="recordMetadata">[Inconnu], “[Lettre à Hendrik-Antoon Lorentz]”, 1914-02-02, École supérieure de physique et de chimie industrielles de la ville de Paris. Bibliothèque, L10/157. Consulté le 17 avr. 2024, https://bibnum.explore.psl.eu/s/psl/ark:/18469/1qn9

</text:span></text:p>
        <text:p text:style-name="Standard"/>
      </text:section>
      <text:section text:name="Section174" text:style-name="Section174">
        <text:p text:style-name="SB174"/>
        <text:p text:style-name="P174_pRecordMetadata"><text:span text:style-name="recordMetadata">[Inconnu], “[Lettre à Hendrik-Antoon Lorentz]”, 1914-02-18, École supérieure de physique et de chimie industrielles de la ville de Paris. Bibliothèque, L10/160. Consulté le 17 avr. 2024, https://bibnum.explore.psl.eu/s/psl/ark:/18469/1qpm

</text:span></text:p>
        <text:p text:style-name="Standard"/>
      </text:section>
      <text:section text:name="Section175" text:style-name="Section175">
        <text:p text:style-name="SB175"/>
        <text:p text:style-name="P175_pRecordMetadata"><text:span text:style-name="recordMetadata">Lorentz, Hendrik Antoon (1853-1928), “[Lettre de Hendrik-Antoon Lorentz]”, 1914-03-12, École supérieure de physique et de chimie industrielles de la ville de Paris. Bibliothèque, L10/161. Consulté le 17 avr. 2024, https://bibnum.explore.psl.eu/s/psl/ark:/18469/1qqx

</text:span></text:p>
        <text:p text:style-name="Standard"/>
      </text:section>
      <text:section text:name="Section176" text:style-name="Section176">
        <text:p text:style-name="SB176"/>
        <text:p text:style-name="P176_pRecordMetadata"><text:span text:style-name="recordMetadata">[Inconnu], “[Lettre à Hendrik Antoon Lorentz]”, 1914-03-14, École supérieure de physique et de chimie industrielles de la ville de Paris. Bibliothèque, L10/162. Consulté le 17 avr. 2024, https://bibnum.explore.psl.eu/s/psl/ark:/18469/1qr7

</text:span></text:p>
        <text:p text:style-name="Standard"/>
      </text:section>
      <text:section text:name="Section177" text:style-name="Section177">
        <text:p text:style-name="SB177"/>
        <text:p text:style-name="P177_pRecordMetadata"><text:span text:style-name="recordMetadata">[Inconnu], “[Lettre à Hendrik Antoon Lorentz]”, 1914-04-14, École supérieure de physique et de chimie industrielles de la ville de Paris. Bibliothèque, L10/163. Consulté le 17 avr. 2024, https://bibnum.explore.psl.eu/s/psl/ark:/18469/1qsj

</text:span></text:p>
        <text:p text:style-name="Standard"/>
      </text:section>
      <text:section text:name="Section178" text:style-name="Section178">
        <text:p text:style-name="SB178"/>
        <text:p text:style-name="P178_pRecordMetadata"><text:span text:style-name="recordMetadata">[Inconnu], “[Lettre à Hendrik Antoon Lorentz]”, 1914-04-29, École supérieure de physique et de chimie industrielles de la ville de Paris. Bibliothèque, L10/164. Consulté le 17 avr. 2024, https://bibnum.explore.psl.eu/s/psl/ark:/18469/1qtv

</text:span></text:p>
        <text:p text:style-name="Standard"/>
      </text:section>
      <text:section text:name="Section179" text:style-name="Section179">
        <text:p text:style-name="SB179"/>
        <text:p text:style-name="P179_pRecordMetadata"><text:span text:style-name="recordMetadata">Lorentz, Hendrik Antoon (1853-1928), “[Lettre de Hendrik Antoon Lorentz]”, 1914-05-23, École supérieure de physique et de chimie industrielles de la ville de Paris. Bibliothèque, L10/165. Consulté le 17 avr. 2024, https://bibnum.explore.psl.eu/s/psl/ark:/18469/1qv5

</text:span></text:p>
        <text:p text:style-name="Standard"/>
      </text:section>
      <text:section text:name="Section180" text:style-name="Section180">
        <text:p text:style-name="SB180"/>
        <text:p text:style-name="P180_pRecordMetadata"><text:span text:style-name="recordMetadata">[Inconnu], “[Lettre à Hendrik-Antoon Lorentz]”, 1914-05-26, École supérieure de physique et de chimie industrielles de la ville de Paris. Bibliothèque, L10/166. Consulté le 17 avr. 2024, https://bibnum.explore.psl.eu/s/psl/ark:/18469/1qwg

</text:span></text:p>
        <text:p text:style-name="Standard"/>
      </text:section>
      <text:section text:name="Section181" text:style-name="Section181">
        <text:p text:style-name="SB181"/>
        <text:p text:style-name="P181_pRecordMetadata"><text:span text:style-name="recordMetadata">Lorentz, Hendrik Antoon (1853-1928), “[Lettre de Hendrik-Antoon Lorentz]”, 1914-06-09, École supérieure de physique et de chimie industrielles de la ville de Paris. Bibliothèque, L10/167. Consulté le 17 avr. 2024, https://bibnum.explore.psl.eu/s/psl/ark:/18469/1qxs

</text:span></text:p>
        <text:p text:style-name="Standard"/>
      </text:section>
      <text:section text:name="Section182" text:style-name="Section182">
        <text:p text:style-name="SB182"/>
        <text:p text:style-name="P182_pRecordMetadata"><text:span text:style-name="recordMetadata">Lorentz, Hendrik Antoon (1853-1928), “[Lettre de Henrik-Antoon Lorentz]”, 1914-06-19, École supérieure de physique et de chimie industrielles de la ville de Paris. Bibliothèque, L10/168. Consulté le 17 avr. 2024, https://bibnum.explore.psl.eu/s/psl/ark:/18469/1qz3

</text:span></text:p>
        <text:p text:style-name="Standard"/>
      </text:section>
      <text:section text:name="Section183" text:style-name="Section183">
        <text:p text:style-name="SB183"/>
        <text:p text:style-name="P183_pRecordMetadata"><text:span text:style-name="recordMetadata">Lorentz, Hendrik Antoon (1853-1928), “[Lettre de Hendrik-Antoon Lorentz]”, 1914-06-26, École supérieure de physique et de chimie industrielles de la ville de Paris. Bibliothèque, L10/169. Consulté le 17 avr. 2024, https://bibnum.explore.psl.eu/s/psl/ark:/18469/1r0p

</text:span></text:p>
        <text:p text:style-name="Standard"/>
      </text:section>
      <text:section text:name="Section184" text:style-name="Section184">
        <text:p text:style-name="SB184"/>
        <text:p text:style-name="P184_pRecordMetadata"><text:span text:style-name="recordMetadata">[Inconnu], “Monsieur, j'ai le plaisir de vous faire parvenir...”, 1912-11-29, École supérieure de physique et de chimie industrielles de la ville de Paris. Bibliothèque, L10/17. Consulté le 17 avr. 2024, https://bibnum.explore.psl.eu/s/psl/ark:/18469/1r10

</text:span></text:p>
        <text:p text:style-name="Standard"/>
      </text:section>
      <text:section text:name="Section185" text:style-name="Section185">
        <text:p text:style-name="SB185"/>
        <text:p text:style-name="P185_pRecordMetadata"><text:span text:style-name="recordMetadata">Lorentz, Hendrik Antoon (1853-1928), “[Lettre de Hendrik-Antoon Lorentz]”, 1914-06-27, École supérieure de physique et de chimie industrielles de la ville de Paris. Bibliothèque, L10/170. Consulté le 17 avr. 2024, https://bibnum.explore.psl.eu/s/psl/ark:/18469/1r29

</text:span></text:p>
        <text:p text:style-name="Standard"/>
      </text:section>
      <text:section text:name="Section186" text:style-name="Section186">
        <text:p text:style-name="SB186"/>
        <text:p text:style-name="P186_pRecordMetadata"><text:span text:style-name="recordMetadata">[Inconnu], “[Lettre à Hendrik-Antoon Lorentz]”, 1914-06-29, École supérieure de physique et de chimie industrielles de la ville de Paris. Bibliothèque, L10/171. Consulté le 17 avr. 2024, https://bibnum.explore.psl.eu/s/psl/ark:/18469/1r3m

</text:span></text:p>
        <text:p text:style-name="Standard"/>
      </text:section>
      <text:section text:name="Section187" text:style-name="Section187">
        <text:p text:style-name="SB187"/>
        <text:p text:style-name="P187_pRecordMetadata"><text:span text:style-name="recordMetadata">[Inconnu], “[Lettre à Professor Braun]”, 1912-07-20, École supérieure de physique et de chimie industrielles de la ville de Paris. Bibliothèque, L10/172. Consulté le 17 avr. 2024, https://bibnum.explore.psl.eu/s/psl/ark:/18469/1r4x

</text:span></text:p>
        <text:p text:style-name="Standard"/>
      </text:section>
      <text:section text:name="Section188" text:style-name="Section188">
        <text:p text:style-name="SB188"/>
        <text:p text:style-name="P188_pRecordMetadata"><text:span text:style-name="recordMetadata">[Inconnu], “[Lettre à E. Tassel]”, 1912-12-18, École supérieure de physique et de chimie industrielles de la ville de Paris. Bibliothèque, L10/18. Consulté le 17 avr. 2024, https://bibnum.explore.psl.eu/s/psl/ark:/18469/1r57

</text:span></text:p>
        <text:p text:style-name="Standard"/>
      </text:section>
      <text:section text:name="Section189" text:style-name="Section189">
        <text:p text:style-name="SB189"/>
        <text:p text:style-name="P189_pRecordMetadata"><text:span text:style-name="recordMetadata">[Inconnu], “[Lettre à A. Bernini]”, 1913-04-30, École supérieure de physique et de chimie industrielles de la ville de Paris. Bibliothèque, L10/182. Consulté le 17 avr. 2024, https://bibnum.explore.psl.eu/s/psl/ark:/18469/1r6j

</text:span></text:p>
        <text:p text:style-name="Standard"/>
      </text:section>
      <text:section text:name="Section190" text:style-name="Section190">
        <text:p text:style-name="SB190"/>
        <text:p text:style-name="P190_pRecordMetadata"><text:span text:style-name="recordMetadata">[Inconnu], “"M. le président du Conseil vous prie de faire circuler…"”, 1912-06-08, École supérieure de physique et de chimie industrielles de la ville de Paris. Bibliothèque, L10/187. Consulté le 17 avr. 2024, https://bibnum.explore.psl.eu/s/psl/ark:/18469/1r7v

</text:span></text:p>
        <text:p text:style-name="Standard"/>
      </text:section>
      <text:section text:name="Section191" text:style-name="Section191">
        <text:p text:style-name="SB191"/>
        <text:p text:style-name="P191_pRecordMetadata"><text:span text:style-name="recordMetadata">Knudsen, Martin (1871-1949), “[Lettre de M. Knudsen]”, 1912-06-08, École supérieure de physique et de chimie industrielles de la ville de Paris. Bibliothèque, L10/188. Consulté le 17 avr. 2024, https://bibnum.explore.psl.eu/s/psl/ark:/18469/1r85

</text:span></text:p>
        <text:p text:style-name="Standard"/>
      </text:section>
      <text:section text:name="Section192" text:style-name="Section192">
        <text:p text:style-name="SB192"/>
        <text:p text:style-name="P192_pRecordMetadata"><text:span text:style-name="recordMetadata">[Inconnu], “Par la présente, j'ai le plaisir de vous informer…”, 1914-07-24, École supérieure de physique et de chimie industrielles de la ville de Paris. Bibliothèque, L10/189. Consulté le 17 avr. 2024, https://bibnum.explore.psl.eu/s/psl/ark:/18469/1r9g

</text:span></text:p>
        <text:p text:style-name="Standard"/>
      </text:section>
      <text:section text:name="Section193" text:style-name="Section193">
        <text:p text:style-name="SB193"/>
        <text:p text:style-name="P193_pRecordMetadata"><text:span text:style-name="recordMetadata">[Inconnu], “J'ai l'honneur de vous communiquer que la première réunion…”, 1912-08-30, École supérieure de physique et de chimie industrielles de la ville de Paris. Bibliothèque, L10/190. Consulté le 17 avr. 2024, https://bibnum.explore.psl.eu/s/psl/ark:/18469/1rbs

</text:span></text:p>
        <text:p text:style-name="Standard"/>
      </text:section>
      <text:section text:name="Section194" text:style-name="Section194">
        <text:p text:style-name="SB194"/>
        <text:p text:style-name="P194_pRecordMetadata"><text:span text:style-name="recordMetadata">[Inconnu], “J'ai l'honneur de vous envoyer ci-inclus…”, 1912-09-23, École supérieure de physique et de chimie industrielles de la ville de Paris. Bibliothèque, L10/192. Consulté le 17 avr. 2024, https://bibnum.explore.psl.eu/s/psl/ark:/18469/1rc3

</text:span></text:p>
        <text:p text:style-name="Standard"/>
      </text:section>
      <text:section text:name="Section195" text:style-name="Section195">
        <text:p text:style-name="SB195"/>
        <text:p text:style-name="P195_pRecordMetadata"><text:span text:style-name="recordMetadata">[Inconnu], “Comme vous vous le rappelez sans doute…”, 1912-10-22, École supérieure de physique et de chimie industrielles de la ville de Paris. Bibliothèque, L10/193. Consulté le 17 avr. 2024, https://bibnum.explore.psl.eu/s/psl/ark:/18469/1rdd

</text:span></text:p>
        <text:p text:style-name="Standard"/>
      </text:section>
      <text:section text:name="Section196" text:style-name="Section196">
        <text:p text:style-name="SB196"/>
        <text:p text:style-name="P196_pRecordMetadata"><text:span text:style-name="recordMetadata">[Inconnu], “Monsieur, j'ai l'honneur de vous informer que la commission…”, 1914-11-16, École supérieure de physique et de chimie industrielles de la ville de Paris. Bibliothèque, L10/195. Consulté le 17 avr. 2024, https://bibnum.explore.psl.eu/s/psl/ark:/18469/1rfq

</text:span></text:p>
        <text:p text:style-name="Standard"/>
      </text:section>
      <text:section text:name="Section197" text:style-name="Section197">
        <text:p text:style-name="SB197"/>
        <text:p text:style-name="P197_pRecordMetadata"><text:span text:style-name="recordMetadata">[Inconnu], “Comité Scientifique de l'Institut international de Physique Solvay. Procès-Verbaux de la première réunion”, s.d., École supérieure de physique et de chimie industrielles de la ville de Paris. Bibliothèque, L10/196. Consulté le 17 avr. 2024, https://bibnum.explore.psl.eu/s/psl/ark:/18469/1rg1

</text:span></text:p>
        <text:p text:style-name="Standard"/>
      </text:section>
      <text:section text:name="Section198" text:style-name="Section198">
        <text:p text:style-name="SB198"/>
        <text:p text:style-name="P198_pRecordMetadata"><text:span text:style-name="recordMetadata">[Inconnu], “Monsieur, par la présente j'ai l'honneur de vous annoncer…”, 1913-08-01, École supérieure de physique et de chimie industrielles de la ville de Paris. Bibliothèque, L10/198. Consulté le 17 avr. 2024, https://bibnum.explore.psl.eu/s/psl/ark:/18469/1rhb

</text:span></text:p>
        <text:p text:style-name="Standard"/>
      </text:section>
      <text:section text:name="Section199" text:style-name="Section199">
        <text:p text:style-name="SB199"/>
        <text:p text:style-name="P199_pRecordMetadata"><text:span text:style-name="recordMetadata">Chéneveau, Charles (1872-1936), “[Lettre de C. Chéneveau]”, 1913-08-06, École supérieure de physique et de chimie industrielles de la ville de Paris. Bibliothèque, L10/199. Consulté le 17 avr. 2024, https://bibnum.explore.psl.eu/s/psl/ark:/18469/1rjn

</text:span></text:p>
        <text:p text:style-name="Standard"/>
      </text:section>
      <text:section text:name="Section200" text:style-name="Section200">
        <text:p text:style-name="SB200"/>
        <text:p text:style-name="P200_pRecordMetadata"><text:span text:style-name="recordMetadata">Société Générale de Belgique, “Avis d'expédition”, 1913-11-05, École supérieure de physique et de chimie industrielles de la ville de Paris. Bibliothèque, L10/20. Consulté le 17 avr. 2024, https://bibnum.explore.psl.eu/s/psl/ark:/18469/1rkz

</text:span></text:p>
        <text:p text:style-name="Standard"/>
      </text:section>
      <text:section text:name="Section201" text:style-name="Section201">
        <text:p text:style-name="SB201"/>
        <text:p text:style-name="P201_pRecordMetadata"><text:span text:style-name="recordMetadata">[Inconnu], “Aux membres du Comité scientifique de l'Institut international de Physique”, 1913-09-09, École supérieure de physique et de chimie industrielles de la ville de Paris. Bibliothèque, L10/200. Consulté le 17 avr. 2024, https://bibnum.explore.psl.eu/s/psl/ark:/18469/1rm8

</text:span></text:p>
        <text:p text:style-name="Standard"/>
      </text:section>
      <text:section text:name="Section202" text:style-name="Section202">
        <text:p text:style-name="SB202"/>
        <text:p text:style-name="P202_pRecordMetadata"><text:span text:style-name="recordMetadata">[Inconnu], “Aux membres du Conseil de Physique 1911...”, 1913-09-08, École supérieure de physique et de chimie industrielles de la ville de Paris. Bibliothèque, L10/201. Consulté le 17 avr. 2024, https://bibnum.explore.psl.eu/s/psl/ark:/18469/1rnk

</text:span></text:p>
        <text:p text:style-name="Standard"/>
      </text:section>
      <text:section text:name="Section203" text:style-name="Section203">
        <text:p text:style-name="SB203"/>
        <text:p text:style-name="P203_pRecordMetadata"><text:span text:style-name="recordMetadata">[Inconnu], “Monsieur, M. Le Président H. A. Lorentz m'a prié...”, 1913-10-20, École supérieure de physique et de chimie industrielles de la ville de Paris. Bibliothèque, L10/202. Consulté le 17 avr. 2024, https://bibnum.explore.psl.eu/s/psl/ark:/18469/1rpw

</text:span></text:p>
        <text:p text:style-name="Standard"/>
      </text:section>
      <text:section text:name="Section204" text:style-name="Section204">
        <text:p text:style-name="SB204"/>
        <text:p text:style-name="P204_pRecordMetadata"><text:span text:style-name="recordMetadata">Lorentz, Hendrik Antoon (1853-1928), “[Lettre de H. A. Lorentz]”, 1914-01-01, École supérieure de physique et de chimie industrielles de la ville de Paris. Bibliothèque, L10/203. Consulté le 17 avr. 2024, https://bibnum.explore.psl.eu/s/psl/ark:/18469/1rq6

</text:span></text:p>
        <text:p text:style-name="Standard"/>
      </text:section>
      <text:section text:name="Section205" text:style-name="Section205">
        <text:p text:style-name="SB205"/>
        <text:p text:style-name="P205_pRecordMetadata"><text:span text:style-name="recordMetadata">[Inconnu], “Comité Scientifique. Procès-Verbal de la deuxième réunion à Bruxelles le 27-31 octobre 1913”, s.d., École supérieure de physique et de chimie industrielles de la ville de Paris. Bibliothèque, L10/204. Consulté le 17 avr. 2024, https://bibnum.explore.psl.eu/s/psl/ark:/18469/1rrh

</text:span></text:p>
        <text:p text:style-name="Standard"/>
      </text:section>
      <text:section text:name="Section206" text:style-name="Section206">
        <text:p text:style-name="SB206"/>
        <text:p text:style-name="P206_pRecordMetadata"><text:span text:style-name="recordMetadata">Knudsen, Martin (1871-1949), “[Lettre de M. Knudsen]”, 1914-05-24, École supérieure de physique et de chimie industrielles de la ville de Paris. Bibliothèque, L10/205. Consulté le 17 avr. 2024, https://bibnum.explore.psl.eu/s/psl/ark:/18469/1rst

</text:span></text:p>
        <text:p text:style-name="Standard"/>
      </text:section>
      <text:section text:name="Section207" text:style-name="Section207">
        <text:p text:style-name="SB207"/>
        <text:p text:style-name="P207_pRecordMetadata"><text:span text:style-name="recordMetadata">[Inconnu], “Messieurs, le Comité scientifique a résolu de vous proposer…”, 1913-11-07, École supérieure de physique et de chimie industrielles de la ville de Paris. Bibliothèque, L10/21. Consulté le 17 avr. 2024, https://bibnum.explore.psl.eu/s/psl/ark:/18469/1rt4

</text:span></text:p>
        <text:p text:style-name="Standard"/>
      </text:section>
      <text:section text:name="Section208" text:style-name="Section208">
        <text:p text:style-name="SB208"/>
        <text:p text:style-name="P208_pRecordMetadata"><text:span text:style-name="recordMetadata">[Inconnu], “[Lettre à J. Franck]”, 1913-08-16, École supérieure de physique et de chimie industrielles de la ville de Paris. Bibliothèque, L10/211. Consulté le 17 avr. 2024, https://bibnum.explore.psl.eu/s/psl/ark:/18469/1rvf

</text:span></text:p>
        <text:p text:style-name="Standard"/>
      </text:section>
      <text:section text:name="Section209" text:style-name="Section209">
        <text:p text:style-name="SB209"/>
        <text:p text:style-name="P209_pRecordMetadata"><text:span text:style-name="recordMetadata">[Inconnu], “[Lettre à W. Hausser]”, 1913-12-23, École supérieure de physique et de chimie industrielles de la ville de Paris. Bibliothèque, L10/219. Consulté le 17 avr. 2024, https://bibnum.explore.psl.eu/s/psl/ark:/18469/1rwr

</text:span></text:p>
        <text:p text:style-name="Standard"/>
      </text:section>
      <text:section text:name="Section210" text:style-name="Section210">
        <text:p text:style-name="SB210"/>
        <text:p text:style-name="P210_pRecordMetadata"><text:span text:style-name="recordMetadata">[Inconnu], “[Lettre à W. Hausser]”, 1913-12-24, École supérieure de physique et de chimie industrielles de la ville de Paris. Bibliothèque, L10/220. Consulté le 17 avr. 2024, https://bibnum.explore.psl.eu/s/psl/ark:/18469/1rx2

</text:span></text:p>
        <text:p text:style-name="Standard"/>
      </text:section>
      <text:section text:name="Section211" text:style-name="Section211">
        <text:p text:style-name="SB211"/>
        <text:p text:style-name="P211_pRecordMetadata"><text:span text:style-name="recordMetadata">[Inconnu], “Institut international de physique Solvay”, s.d., École supérieure de physique et de chimie industrielles de la ville de Paris. Bibliothèque, L10/221. Consulté le 17 avr. 2024, https://bibnum.explore.psl.eu/s/psl/ark:/18469/1rzc

</text:span></text:p>
        <text:p text:style-name="Standard"/>
      </text:section>
      <text:section text:name="Section212" text:style-name="Section212">
        <text:p text:style-name="SB212"/>
        <text:p text:style-name="P212_pRecordMetadata"><text:span text:style-name="recordMetadata">Lorentz, Hendrik Antoon (1853-1928), “[Lettre de Hendrik-Antoon Lorentz]”, 1914-06-30, École supérieure de physique et de chimie industrielles de la ville de Paris. Bibliothèque, L10/224. Consulté le 17 avr. 2024, https://bibnum.explore.psl.eu/s/psl/ark:/18469/1s0z

</text:span></text:p>
        <text:p text:style-name="Standard"/>
      </text:section>
      <text:section text:name="Section213" text:style-name="Section213">
        <text:p text:style-name="SB213"/>
        <text:p text:style-name="P213_pRecordMetadata"><text:span text:style-name="recordMetadata">[Inconnu], “[Lettre à Hendrik-Antoon Lorentz]”, 1914-07-07, École supérieure de physique et de chimie industrielles de la ville de Paris. Bibliothèque, L10/225. Consulté le 17 avr. 2024, https://bibnum.explore.psl.eu/s/psl/ark:/18469/1s18

</text:span></text:p>
        <text:p text:style-name="Standard"/>
      </text:section>
      <text:section text:name="Section214" text:style-name="Section214">
        <text:p text:style-name="SB214"/>
        <text:p text:style-name="P214_pRecordMetadata"><text:span text:style-name="recordMetadata">Lorentz, Hendrik Antoon (1853-1928), “[Lettre de Hendrik-Antoon Lorentz]”, 1914-07-07, École supérieure de physique et de chimie industrielles de la ville de Paris. Bibliothèque, L10/226. Consulté le 17 avr. 2024, https://bibnum.explore.psl.eu/s/psl/ark:/18469/1s2k

</text:span></text:p>
        <text:p text:style-name="Standard"/>
      </text:section>
      <text:section text:name="Section215" text:style-name="Section215">
        <text:p text:style-name="SB215"/>
        <text:p text:style-name="P215_pRecordMetadata"><text:span text:style-name="recordMetadata">[Inconnu], “[Comité Scientifique. Procès-Verbal de la troisième réunion à Bruxelles le 24 juin 1914, épreuve]”, s.d., École supérieure de physique et de chimie industrielles de la ville de Paris. Bibliothèque, L10/227. Consulté le 17 avr. 2024, https://bibnum.explore.psl.eu/s/psl/ark:/18469/1s3w

</text:span></text:p>
        <text:p text:style-name="Standard"/>
      </text:section>
      <text:section text:name="Section216" text:style-name="Section216">
        <text:p text:style-name="SB216"/>
        <text:p text:style-name="P216_pRecordMetadata"><text:span text:style-name="recordMetadata">Lorentz, Hendrik Antoon (1853-1928), “[Lettre de Hendrik-Antoon Lorentz]”, 1914-07-31, École supérieure de physique et de chimie industrielles de la ville de Paris. Bibliothèque, L10/228. Consulté le 17 avr. 2024, https://bibnum.explore.psl.eu/s/psl/ark:/18469/1s46

</text:span></text:p>
        <text:p text:style-name="Standard"/>
      </text:section>
      <text:section text:name="Section217" text:style-name="Section217">
        <text:p text:style-name="SB217"/>
        <text:p text:style-name="P217_pRecordMetadata"><text:span text:style-name="recordMetadata">[Inconnu], “[Lettre à Hendrik-Antoon Lorentz]”, 1914-09-01, École supérieure de physique et de chimie industrielles de la ville de Paris. Bibliothèque, L10/229. Consulté le 17 avr. 2024, https://bibnum.explore.psl.eu/s/psl/ark:/18469/1s5h

</text:span></text:p>
        <text:p text:style-name="Standard"/>
      </text:section>
      <text:section text:name="Section218" text:style-name="Section218">
        <text:p text:style-name="SB218"/>
        <text:p text:style-name="P218_pRecordMetadata"><text:span text:style-name="recordMetadata">[Inconnu], “[Lettre à E. Tassel]”, 1913-11-10, École supérieure de physique et de chimie industrielles de la ville de Paris. Bibliothèque, L10/23. Consulté le 17 avr. 2024, https://bibnum.explore.psl.eu/s/psl/ark:/18469/1s6t

</text:span></text:p>
        <text:p text:style-name="Standard"/>
      </text:section>
      <text:section text:name="Section219" text:style-name="Section219">
        <text:p text:style-name="SB219"/>
        <text:p text:style-name="P219_pRecordMetadata"><text:span text:style-name="recordMetadata">[Inconnu], “Comité Scientifique. Procès-Verbal de la deuxième réunion à Bruxelles le 27-31 octobre 1913”, s.d., École supérieure de physique et de chimie industrielles de la ville de Paris. Bibliothèque, L10/230. Consulté le 17 avr. 2024, https://bibnum.explore.psl.eu/s/psl/ark:/18469/1s74

</text:span></text:p>
        <text:p text:style-name="Standard"/>
      </text:section>
      <text:section text:name="Section220" text:style-name="Section220">
        <text:p text:style-name="SB220"/>
        <text:p text:style-name="P220_pRecordMetadata"><text:span text:style-name="recordMetadata">Knudsen, Martin (1871-1949), “[Lettre à Hendrik-Antoon Lorentz]”, 1912-06-28, École supérieure de physique et de chimie industrielles de la ville de Paris. Bibliothèque, L10/234. Consulté le 17 avr. 2024, https://bibnum.explore.psl.eu/s/psl/ark:/18469/1s8f

</text:span></text:p>
        <text:p text:style-name="Standard"/>
      </text:section>
      <text:section text:name="Section221" text:style-name="Section221">
        <text:p text:style-name="SB221"/>
        <text:p text:style-name="P221_pRecordMetadata"><text:span text:style-name="recordMetadata">Lorentz, Hendrik Antoon (1853-1928), “A monsieur Ernest Solvay,”, 1913-09-20, École supérieure de physique et de chimie industrielles de la ville de Paris. Bibliothèque, L10/239. Consulté le 17 avr. 2024, https://bibnum.explore.psl.eu/s/psl/ark:/18469/1s9r

</text:span></text:p>
        <text:p text:style-name="Standard"/>
      </text:section>
      <text:section text:name="Section222" text:style-name="Section222">
        <text:p text:style-name="SB222"/>
        <text:p text:style-name="P222_pRecordMetadata"><text:span text:style-name="recordMetadata">[Inconnu], “[Lettre à E. Tassel]”, 1913-11-14, École supérieure de physique et de chimie industrielles de la ville de Paris. Bibliothèque, L10/24. Consulté le 17 avr. 2024, https://bibnum.explore.psl.eu/s/psl/ark:/18469/1sb2

</text:span></text:p>
        <text:p text:style-name="Standard"/>
      </text:section>
      <text:section text:name="Section223" text:style-name="Section223">
        <text:p text:style-name="SB223"/>
        <text:p text:style-name="P223_pRecordMetadata"><text:span text:style-name="recordMetadata">Broglie, Maurice de (1875-1960), “[Lettre de M. de Broglie à M. Knudsen]”, 1914-06-12, École supérieure de physique et de chimie industrielles de la ville de Paris. Bibliothèque, L10/241. Consulté le 17 avr. 2024, https://bibnum.explore.psl.eu/s/psl/ark:/18469/1scc

</text:span></text:p>
        <text:p text:style-name="Standard"/>
      </text:section>
      <text:section text:name="Section224" text:style-name="Section224">
        <text:p text:style-name="SB224"/>
        <text:p text:style-name="P224_pRecordMetadata"><text:span text:style-name="recordMetadata">[Inconnu], “[Lettre à M. de Broglie]”, 1914-06-18, École supérieure de physique et de chimie industrielles de la ville de Paris. Bibliothèque, L10/242. Consulté le 17 avr. 2024, https://bibnum.explore.psl.eu/s/psl/ark:/18469/1sdp

</text:span></text:p>
        <text:p text:style-name="Standard"/>
      </text:section>
      <text:section text:name="Section225" text:style-name="Section225">
        <text:p text:style-name="SB225"/>
        <text:p text:style-name="P225_pRecordMetadata"><text:span text:style-name="recordMetadata">[Inconnu], “Monsieur, le Président H. A. Lorentz m'a prié…”, 1914-06-12, École supérieure de physique et de chimie industrielles de la ville de Paris. Bibliothèque, L10/246. Consulté le 17 avr. 2024, https://bibnum.explore.psl.eu/s/psl/ark:/18469/1sf0

</text:span></text:p>
        <text:p text:style-name="Standard"/>
      </text:section>
      <text:section text:name="Section226" text:style-name="Section226">
        <text:p text:style-name="SB226"/>
        <text:p text:style-name="P226_pRecordMetadata"><text:span text:style-name="recordMetadata">[Inconnu], “J'ai l'honneur de vous informer…”, 1914-06-24, École supérieure de physique et de chimie industrielles de la ville de Paris. Bibliothèque, L10/247. Consulté le 17 avr. 2024, https://bibnum.explore.psl.eu/s/psl/ark:/18469/1sg9

</text:span></text:p>
        <text:p text:style-name="Standard"/>
      </text:section>
      <text:section text:name="Section227" text:style-name="Section227">
        <text:p text:style-name="SB227"/>
        <text:p text:style-name="P227_pRecordMetadata"><text:span text:style-name="recordMetadata">[Inconnu], “[Lettre à R.T. Beatty]”, 1914-06-29, École supérieure de physique et de chimie industrielles de la ville de Paris. Bibliothèque, L10/248. Consulté le 17 avr. 2024, https://bibnum.explore.psl.eu/s/psl/ark:/18469/1shm

</text:span></text:p>
        <text:p text:style-name="Standard"/>
      </text:section>
      <text:section text:name="Section228" text:style-name="Section228">
        <text:p text:style-name="SB228"/>
        <text:p text:style-name="P228_pRecordMetadata"><text:span text:style-name="recordMetadata">[Inconnu], “[Lettre à E. Tassel]”, 1913-11-20, École supérieure de physique et de chimie industrielles de la ville de Paris. Bibliothèque, L10/27. Consulté le 17 avr. 2024, https://bibnum.explore.psl.eu/s/psl/ark:/18469/1sjx

</text:span></text:p>
        <text:p text:style-name="Standard"/>
      </text:section>
      <text:section text:name="Section229" text:style-name="Section229">
        <text:p text:style-name="SB229"/>
        <text:p text:style-name="P229_pRecordMetadata"><text:span text:style-name="recordMetadata">[Inconnu], “[Lettre à E. Tassel]”, 1913-12-23, École supérieure de physique et de chimie industrielles de la ville de Paris. Bibliothèque, L10/30. Consulté le 17 avr. 2024, https://bibnum.explore.psl.eu/s/psl/ark:/18469/1sk7

</text:span></text:p>
        <text:p text:style-name="Standard"/>
      </text:section>
      <text:section text:name="Section230" text:style-name="Section230">
        <text:p text:style-name="SB230"/>
        <text:p text:style-name="P230_pRecordMetadata"><text:span text:style-name="recordMetadata">[Inconnu], “[Lettre à E. Tassel]”, 1914-01-29, École supérieure de physique et de chimie industrielles de la ville de Paris. Bibliothèque, L10/32. Consulté le 17 avr. 2024, https://bibnum.explore.psl.eu/s/psl/ark:/18469/1smj

</text:span></text:p>
        <text:p text:style-name="Standard"/>
      </text:section>
      <text:section text:name="Section231" text:style-name="Section231">
        <text:p text:style-name="SB231"/>
        <text:p text:style-name="P231_pRecordMetadata"><text:span text:style-name="recordMetadata">[Inconnu], “[Lettre à E. Tassel]”, 1914-02-02, École supérieure de physique et de chimie industrielles de la ville de Paris. Bibliothèque, L10/34. Consulté le 17 avr. 2024, https://bibnum.explore.psl.eu/s/psl/ark:/18469/1snv

</text:span></text:p>
        <text:p text:style-name="Standard"/>
      </text:section>
      <text:section text:name="Section232" text:style-name="Section232">
        <text:p text:style-name="SB232"/>
        <text:p text:style-name="P232_pRecordMetadata"><text:span text:style-name="recordMetadata">[Inconnu], “Au nom du Comité Scientifique…”, 1914-05-27, École supérieure de physique et de chimie industrielles de la ville de Paris. Bibliothèque, L10/35. Consulté le 17 avr. 2024, https://bibnum.explore.psl.eu/s/psl/ark:/18469/1sp5

</text:span></text:p>
        <text:p text:style-name="Standard"/>
      </text:section>
      <text:section text:name="Section233" text:style-name="Section233">
        <text:p text:style-name="SB233"/>
        <text:p text:style-name="P233_pRecordMetadata"><text:span text:style-name="recordMetadata">Société Générale de Belgique, “Avis d'expédition”, 1914-06-05, École supérieure de physique et de chimie industrielles de la ville de Paris. Bibliothèque, L10/38. Consulté le 17 avr. 2024, https://bibnum.explore.psl.eu/s/psl/ark:/18469/1sqg

</text:span></text:p>
        <text:p text:style-name="Standard"/>
      </text:section>
      <text:section text:name="Section234" text:style-name="Section234">
        <text:p text:style-name="SB234"/>
        <text:p text:style-name="P234_pRecordMetadata"><text:span text:style-name="recordMetadata">Knudsen, Martin (1871-1949) (attribué à), “[Lettre attribuée à M. Knudsen]”, 1914-06-08, École supérieure de physique et de chimie industrielles de la ville de Paris. Bibliothèque, L10/39. Consulté le 17 avr. 2024, https://bibnum.explore.psl.eu/s/psl/ark:/18469/1srs

</text:span></text:p>
        <text:p text:style-name="Standard"/>
      </text:section>
      <text:section text:name="Section235" text:style-name="Section235">
        <text:p text:style-name="SB235"/>
        <text:p text:style-name="P235_pRecordMetadata"><text:span text:style-name="recordMetadata">Knudsen, Martin (1871-1949) (attribué à), “[Lettre à E. Tassel]”, 1914-06-08, École supérieure de physique et de chimie industrielles de la ville de Paris. Bibliothèque, L10/40. Consulté le 17 avr. 2024, https://bibnum.explore.psl.eu/s/psl/ark:/18469/1ss3

</text:span></text:p>
        <text:p text:style-name="Standard"/>
      </text:section>
      <text:section text:name="Section236" text:style-name="Section236">
        <text:p text:style-name="SB236"/>
        <text:p text:style-name="P236_pRecordMetadata"><text:span text:style-name="recordMetadata">[Inconnu], “Messieurs, le comité scientifique a résolu de vous proposer…”, 1914-06-24, École supérieure de physique et de chimie industrielles de la ville de Paris. Bibliothèque, L10/41. Consulté le 17 avr. 2024, https://bibnum.explore.psl.eu/s/psl/ark:/18469/1std

</text:span></text:p>
        <text:p text:style-name="Standard"/>
      </text:section>
      <text:section text:name="Section237" text:style-name="Section237">
        <text:p text:style-name="SB237"/>
        <text:p text:style-name="P237_pRecordMetadata"><text:span text:style-name="recordMetadata">[Inconnu], “J'ai l'honneur de vous faire parvenir…”, 1914-06-29, École supérieure de physique et de chimie industrielles de la ville de Paris. Bibliothèque, L10/43. Consulté le 17 avr. 2024, https://bibnum.explore.psl.eu/s/psl/ark:/18469/1svq

</text:span></text:p>
        <text:p text:style-name="Standard"/>
      </text:section>
      <text:section text:name="Section238" text:style-name="Section238">
        <text:p text:style-name="SB238"/>
        <text:p text:style-name="P238_pRecordMetadata"><text:span text:style-name="recordMetadata">[Inconnu], “Au nom du Comité Scientifique…”, 1914-09-01, École supérieure de physique et de chimie industrielles de la ville de Paris. Bibliothèque, L10/45. Consulté le 17 avr. 2024, https://bibnum.explore.psl.eu/s/psl/ark:/18469/1sw1

</text:span></text:p>
        <text:p text:style-name="Standard"/>
      </text:section>
      <text:section text:name="Section239" text:style-name="Section239">
        <text:p text:style-name="SB239"/>
        <text:p text:style-name="P239_pRecordMetadata"><text:span text:style-name="recordMetadata">[Inconnu], “Au nom du Comité Scientifique…”, 1914-09-01, École supérieure de physique et de chimie industrielles de la ville de Paris. Bibliothèque, L10/46. Consulté le 17 avr. 2024, https://bibnum.explore.psl.eu/s/psl/ark:/18469/1sxb

</text:span></text:p>
        <text:p text:style-name="Standard"/>
      </text:section>
      <text:section text:name="Section240" text:style-name="Section240">
        <text:p text:style-name="SB240"/>
        <text:p text:style-name="P240_pRecordMetadata"><text:span text:style-name="recordMetadata">[Inconnu], “[Lettre à E. Solvay]”, 1912-08-09, École supérieure de physique et de chimie industrielles de la ville de Paris. Bibliothèque, L10/47. Consulté le 17 avr. 2024, https://bibnum.explore.psl.eu/s/psl/ark:/18469/1szn

</text:span></text:p>
        <text:p text:style-name="Standard"/>
      </text:section>
      <text:section text:name="Section241" text:style-name="Section241">
        <text:p text:style-name="SB241"/>
        <text:p text:style-name="P241_pRecordMetadata"><text:span text:style-name="recordMetadata">[Inconnu], “[Lettre à E. Solvay]”, 1912-08-09, École supérieure de physique et de chimie industrielles de la ville de Paris. Bibliothèque, L10/48. Consulté le 17 avr. 2024, https://bibnum.explore.psl.eu/s/psl/ark:/18469/1t07

</text:span></text:p>
        <text:p text:style-name="Standard"/>
      </text:section>
      <text:section text:name="Section242" text:style-name="Section242">
        <text:p text:style-name="SB242"/>
        <text:p text:style-name="P242_pRecordMetadata"><text:span text:style-name="recordMetadata">[Inconnu], “[Lettre à E. Solvay]”, 1912-09-23, École supérieure de physique et de chimie industrielles de la ville de Paris. Bibliothèque, L10/49. Consulté le 17 avr. 2024, https://bibnum.explore.psl.eu/s/psl/ark:/18469/1t1j

</text:span></text:p>
        <text:p text:style-name="Standard"/>
      </text:section>
      <text:section text:name="Section243" text:style-name="Section243">
        <text:p text:style-name="SB243"/>
        <text:p text:style-name="P243_pRecordMetadata"><text:span text:style-name="recordMetadata">[Inconnu], “[Lettre à G. Schmidt]”, 1913-08-01, École supérieure de physique et de chimie industrielles de la ville de Paris. Bibliothèque, L10/50. Consulté le 17 avr. 2024, https://bibnum.explore.psl.eu/s/psl/ark:/18469/1t2v

</text:span></text:p>
        <text:p text:style-name="Standard"/>
      </text:section>
      <text:section text:name="Section244" text:style-name="Section244">
        <text:p text:style-name="SB244"/>
        <text:p text:style-name="P244_pRecordMetadata"><text:span text:style-name="recordMetadata">Sommerfeld, Arnold (1868-1951), “[Lettre de A. J. W. Sommerfeld]”, 1914-10-26, École supérieure de physique et de chimie industrielles de la ville de Paris. Bibliothèque, L10/55. Consulté le 17 avr. 2024, https://bibnum.explore.psl.eu/s/psl/ark:/18469/1t35

</text:span></text:p>
        <text:p text:style-name="Standard"/>
      </text:section>
      <text:section text:name="Section245" text:style-name="Section245">
        <text:p text:style-name="SB245"/>
        <text:p text:style-name="P245_pRecordMetadata"><text:span text:style-name="recordMetadata">Salmon, “[Lettre de Salmon]”, 1913-09-22, École supérieure de physique et de chimie industrielles de la ville de Paris. Bibliothèque, L10/56. Consulté le 17 avr. 2024, https://bibnum.explore.psl.eu/s/psl/ark:/18469/1t4g

</text:span></text:p>
        <text:p text:style-name="Standard"/>
      </text:section>
      <text:section text:name="Section246" text:style-name="Section246">
        <text:p text:style-name="SB246"/>
        <text:p text:style-name="P246_pRecordMetadata"><text:span text:style-name="recordMetadata">Salmon, “[Lettre de Salmon]”, 1914-04-08, École supérieure de physique et de chimie industrielles de la ville de Paris. Bibliothèque, L10/57. Consulté le 17 avr. 2024, https://bibnum.explore.psl.eu/s/psl/ark:/18469/1t5s

</text:span></text:p>
        <text:p text:style-name="Standard"/>
      </text:section>
      <text:section text:name="Section247" text:style-name="Section247">
        <text:p text:style-name="SB247"/>
        <text:p text:style-name="P247_pRecordMetadata"><text:span text:style-name="recordMetadata">[Inconnu], “[Lettre à E. Rutherford]”, 1912-06-14, École supérieure de physique et de chimie industrielles de la ville de Paris. Bibliothèque, L10/59. Consulté le 17 avr. 2024, https://bibnum.explore.psl.eu/s/psl/ark:/18469/1t63

</text:span></text:p>
        <text:p text:style-name="Standard"/>
      </text:section>
      <text:section text:name="Section248" text:style-name="Section248">
        <text:p text:style-name="SB248"/>
        <text:p text:style-name="P248_pRecordMetadata"><text:span text:style-name="recordMetadata">Rubens, Heinrich, “[Lettre de H. Rubens]”, 1913-09-10, École supérieure de physique et de chimie industrielles de la ville de Paris. Bibliothèque, L10/63. Consulté le 17 avr. 2024, https://bibnum.explore.psl.eu/s/psl/ark:/18469/1t7d

</text:span></text:p>
        <text:p text:style-name="Standard"/>
      </text:section>
      <text:section text:name="Section249" text:style-name="Section249">
        <text:p text:style-name="SB249"/>
        <text:p text:style-name="P249_pRecordMetadata"><text:span text:style-name="recordMetadata">[Inconnu], “[Lettre à J. Meyer]”, 1913-08-01, École supérieure de physique et de chimie industrielles de la ville de Paris. Bibliothèque, L10/66. Consulté le 17 avr. 2024, https://bibnum.explore.psl.eu/s/psl/ark:/18469/1t8q

</text:span></text:p>
        <text:p text:style-name="Standard"/>
      </text:section>
      <text:section text:name="Section250" text:style-name="Section250">
        <text:p text:style-name="SB250"/>
        <text:p text:style-name="P250_pRecordMetadata"><text:span text:style-name="recordMetadata">Millochau, Gaston (1866-19..?), “[Lettre de G. G. Millochau]”, 1913-09-07, École supérieure de physique et de chimie industrielles de la ville de Paris. Bibliothèque, L10/67. Consulté le 17 avr. 2024, https://bibnum.explore.psl.eu/s/psl/ark:/18469/1t91

</text:span></text:p>
        <text:p text:style-name="Standard"/>
      </text:section>
      <text:section text:name="Section251" text:style-name="Section251">
        <text:p text:style-name="SB251"/>
        <text:p text:style-name="P251_pRecordMetadata"><text:span text:style-name="recordMetadata">Millochau, Gaston (1866-19..?), “[Lettre de G. G. Millochau]”, 1914-07-30, École supérieure de physique et de chimie industrielles de la ville de Paris. Bibliothèque, L10/70. Consulté le 17 avr. 2024, https://bibnum.explore.psl.eu/s/psl/ark:/18469/1tbb

</text:span></text:p>
        <text:p text:style-name="Standard"/>
      </text:section>
      <text:section text:name="Section252" text:style-name="Section252">
        <text:p text:style-name="SB252"/>
        <text:p text:style-name="P252_pRecordMetadata"><text:span text:style-name="recordMetadata">[Inconnu], “[Lettre à S. Pienkowsky]”, 1913-11-06, École supérieure de physique et de chimie industrielles de la ville de Paris. Bibliothèque, L10/75. Consulté le 17 avr. 2024, https://bibnum.explore.psl.eu/s/psl/ark:/18469/1tcn

</text:span></text:p>
        <text:p text:style-name="Standard"/>
      </text:section>
      <text:section text:name="Section253" text:style-name="Section253">
        <text:p text:style-name="SB253"/>
        <text:p text:style-name="P253_pRecordMetadata"><text:span text:style-name="recordMetadata">Lorentz, Hendrik Antoon (1853-1928), “[Lettre de H. A. Lorentz]”, 1912-06-02, École supérieure de physique et de chimie industrielles de la ville de Paris. Bibliothèque, L10/76. Consulté le 17 avr. 2024, https://bibnum.explore.psl.eu/s/psl/ark:/18469/1tdz

</text:span></text:p>
        <text:p text:style-name="Standard"/>
      </text:section>
      <text:section text:name="Section254" text:style-name="Section254">
        <text:p text:style-name="SB254"/>
        <text:p text:style-name="P254_pRecordMetadata"><text:span text:style-name="recordMetadata">Lorentz, Hendrik Antoon (1853-1928), “[Lettre de H. A. Lorentz]”, 1912-06-06, École supérieure de physique et de chimie industrielles de la ville de Paris. Bibliothèque, L10/77. Consulté le 17 avr. 2024, https://bibnum.explore.psl.eu/s/psl/ark:/18469/1tf8

</text:span></text:p>
        <text:p text:style-name="Standard"/>
      </text:section>
      <text:section text:name="Section255" text:style-name="Section255">
        <text:p text:style-name="SB255"/>
        <text:p text:style-name="P255_pRecordMetadata"><text:span text:style-name="recordMetadata">Lefébure, Charles (1862-1943), “[Lettre de Ch. Lefébure à M. Knudsen]”, 1912-06-12, École supérieure de physique et de chimie industrielles de la ville de Paris. Bibliothèque, L10/78. Consulté le 17 avr. 2024, https://bibnum.explore.psl.eu/s/psl/ark:/18469/1tgk

</text:span></text:p>
        <text:p text:style-name="Standard"/>
      </text:section>
      <text:section text:name="Section256" text:style-name="Section256">
        <text:p text:style-name="SB256"/>
        <text:p text:style-name="P256_pRecordMetadata"><text:span text:style-name="recordMetadata">Knudsen, Martin (1871-1949) (attribué à), “[Lettre à Ch. Lefébure]”, 1912-06-14, École supérieure de physique et de chimie industrielles de la ville de Paris. Bibliothèque, L10/79. Consulté le 17 avr. 2024, https://bibnum.explore.psl.eu/s/psl/ark:/18469/1thw

</text:span></text:p>
        <text:p text:style-name="Standard"/>
      </text:section>
      <text:section text:name="Section257" text:style-name="Section257">
        <text:p text:style-name="SB257"/>
        <text:p text:style-name="P257_pRecordMetadata"><text:span text:style-name="recordMetadata">[Inconnu], “[Lettre à H. A. Lorentz]”, 1912-06-17, École supérieure de physique et de chimie industrielles de la ville de Paris. Bibliothèque, L10/80. Consulté le 17 avr. 2024, https://bibnum.explore.psl.eu/s/psl/ark:/18469/1tj6

</text:span></text:p>
        <text:p text:style-name="Standard"/>
      </text:section>
      <text:section text:name="Section258" text:style-name="Section258">
        <text:p text:style-name="SB258"/>
        <text:p text:style-name="P258_pRecordMetadata"><text:span text:style-name="recordMetadata">[Inconnu], “[Lettre de H. A. Lorentz]”, 1912-06-28, École supérieure de physique et de chimie industrielles de la ville de Paris. Bibliothèque, L10/81. Consulté le 17 avr. 2024, https://bibnum.explore.psl.eu/s/psl/ark:/18469/1tkh

</text:span></text:p>
        <text:p text:style-name="Standard"/>
      </text:section>
      <text:section text:name="Section259" text:style-name="Section259">
        <text:p text:style-name="SB259"/>
        <text:p text:style-name="P259_pRecordMetadata"><text:span text:style-name="recordMetadata">[Inconnu], “[Lettre à P. P. Lazarew]”, 1912-07-20, École supérieure de physique et de chimie industrielles de la ville de Paris. Bibliothèque, L10/82. Consulté le 17 avr. 2024, https://bibnum.explore.psl.eu/s/psl/ark:/18469/1tmt

</text:span></text:p>
        <text:p text:style-name="Standard"/>
      </text:section>
      <text:section text:name="Section260" text:style-name="Section260">
        <text:p text:style-name="SB260"/>
        <text:p text:style-name="P260_pRecordMetadata"><text:span text:style-name="recordMetadata">Lorentz, Hendrik Antoon (1853-1928), “[Lettre de H. A. Lorentz]”, 1912-07-17, École supérieure de physique et de chimie industrielles de la ville de Paris. Bibliothèque, L10/83. Consulté le 17 avr. 2024, https://bibnum.explore.psl.eu/s/psl/ark:/18469/1tn4

</text:span></text:p>
        <text:p text:style-name="Standard"/>
      </text:section>
      <text:section text:name="Section261" text:style-name="Section261">
        <text:p text:style-name="SB261"/>
        <text:p text:style-name="P261_pRecordMetadata"><text:span text:style-name="recordMetadata">Lorentz, Hendrik Antoon (1853-1928), “[Carte postale de H.A. Lorentz à M. Knudsen]”, 1912-07-23, École supérieure de physique et de chimie industrielles de la ville de Paris. Bibliothèque, L10/85. Consulté le 17 avr. 2024, https://bibnum.explore.psl.eu/s/psl/ark:/18469/1tpf

</text:span></text:p>
        <text:p text:style-name="Standard"/>
      </text:section>
      <text:section text:name="Section262" text:style-name="Section262">
        <text:p text:style-name="SB262"/>
        <text:p text:style-name="P262_pRecordMetadata"><text:span text:style-name="recordMetadata">Lorentz, Hendrik Antoon (1853-1928), “[Lettre de H. A. Lorentz]”, 1912-08-17, École supérieure de physique et de chimie industrielles de la ville de Paris. Bibliothèque, L10/86. Consulté le 17 avr. 2024, https://bibnum.explore.psl.eu/s/psl/ark:/18469/1tqr

</text:span></text:p>
        <text:p text:style-name="Standard"/>
      </text:section>
      <text:section text:name="Section263" text:style-name="Section263">
        <text:p text:style-name="SB263"/>
        <text:p text:style-name="P263_pRecordMetadata"><text:span text:style-name="recordMetadata">Lefébure, Charles (1862-1943), “[Lettre de Ch. Lefébure à M. Knudsen]”, 1912-08-20, École supérieure de physique et de chimie industrielles de la ville de Paris. Bibliothèque, L10/87. Consulté le 17 avr. 2024, https://bibnum.explore.psl.eu/s/psl/ark:/18469/1tr2

</text:span></text:p>
        <text:p text:style-name="Standard"/>
      </text:section>
      <text:section text:name="Section264" text:style-name="Section264">
        <text:p text:style-name="SB264"/>
        <text:p text:style-name="P264_pRecordMetadata"><text:span text:style-name="recordMetadata">[Inconnu], “[Lettre à H. A. Lorentz]”, 1912-08-22, École supérieure de physique et de chimie industrielles de la ville de Paris. Bibliothèque, L10/89. Consulté le 17 avr. 2024, https://bibnum.explore.psl.eu/s/psl/ark:/18469/1tsc

</text:span></text:p>
        <text:p text:style-name="Standard"/>
      </text:section>
      <text:section text:name="Section265" text:style-name="Section265">
        <text:p text:style-name="SB265"/>
        <text:p text:style-name="P265_pRecordMetadata"><text:span text:style-name="recordMetadata">[Inconnu], “[Lettre à Ch. Lefébure]”, 1912-08-22, École supérieure de physique et de chimie industrielles de la ville de Paris. Bibliothèque, L10/90. Consulté le 17 avr. 2024, https://bibnum.explore.psl.eu/s/psl/ark:/18469/1ttp

</text:span></text:p>
        <text:p text:style-name="Standard"/>
      </text:section>
      <text:section text:name="Section266" text:style-name="Section266">
        <text:p text:style-name="SB266"/>
        <text:p text:style-name="P266_pRecordMetadata"><text:span text:style-name="recordMetadata">Lorentz, Hendrik Antoon (1853-1928), “[Lettre de H. A. Lorentz]”, 1912-08-27, École supérieure de physique et de chimie industrielles de la ville de Paris. Bibliothèque, L10/91. Consulté le 17 avr. 2024, https://bibnum.explore.psl.eu/s/psl/ark:/18469/1tv0

</text:span></text:p>
        <text:p text:style-name="Standard"/>
      </text:section>
      <text:section text:name="Section267" text:style-name="Section267">
        <text:p text:style-name="SB267"/>
        <text:p text:style-name="P267_pRecordMetadata"><text:span text:style-name="recordMetadata">[Inconnu], “[Lettre à H. A. Lorentz]”, 1912-08-31, École supérieure de physique et de chimie industrielles de la ville de Paris. Bibliothèque, L10/92. Consulté le 17 avr. 2024, https://bibnum.explore.psl.eu/s/psl/ark:/18469/1tw9

</text:span></text:p>
        <text:p text:style-name="Standard"/>
      </text:section>
      <text:section text:name="Section268" text:style-name="Section268">
        <text:p text:style-name="SB268"/>
        <text:p text:style-name="P268_pRecordMetadata"><text:span text:style-name="recordMetadata">Lorentz, Hendrik Antoon (1853-1928), “[Lettre de H. A. Lorentz]”, 1912-09-20, École supérieure de physique et de chimie industrielles de la ville de Paris. Bibliothèque, L10/94. Consulté le 17 avr. 2024, https://bibnum.explore.psl.eu/s/psl/ark:/18469/1txm

</text:span></text:p>
        <text:p text:style-name="Standard"/>
      </text:section>
      <text:section text:name="Section269" text:style-name="Section269">
        <text:p text:style-name="SB269"/>
        <text:p text:style-name="P269_pRecordMetadata"><text:span text:style-name="recordMetadata">Lorentz, Hendrik Antoon (1853-1928), “[Lettre de H. A. Lorentz]”, 1912-09-23, École supérieure de physique et de chimie industrielles de la ville de Paris. Bibliothèque, L10/95. Consulté le 17 avr. 2024, https://bibnum.explore.psl.eu/s/psl/ark:/18469/1tzx

</text:span></text:p>
        <text:p text:style-name="Standard"/>
      </text:section>
      <text:section text:name="Section270" text:style-name="Section270">
        <text:p text:style-name="SB270"/>
        <text:p text:style-name="P270_pRecordMetadata"><text:span text:style-name="recordMetadata">Institut International de Physique Solvay, “[Séance de la première réunion du Comité scientifique, le 30 septembre et 1 octobre 1912, épreuve]”, 1912-10-01, École supérieure de physique et de chimie industrielles de la ville de Paris. Bibliothèque, L10/96. Consulté le 17 avr. 2024, https://bibnum.explore.psl.eu/s/psl/ark:/18469/1v0h

</text:span></text:p>
        <text:p text:style-name="Standard"/>
      </text:section>
      <text:section text:name="Section271" text:style-name="Section271">
        <text:p text:style-name="SB271"/>
        <text:p text:style-name="P271_pRecordMetadata"><text:span text:style-name="recordMetadata">Lorentz, Hendrik Antoon (1853-1928), “[Lettre de H. A. Lorentz]”, 1912-10-18, École supérieure de physique et de chimie industrielles de la ville de Paris. Bibliothèque, L10/97. Consulté le 17 avr. 2024, https://bibnum.explore.psl.eu/s/psl/ark:/18469/1v1t

</text:span></text:p>
        <text:p text:style-name="Standard"/>
      </text:section>
      <text:section text:name="Section272" text:style-name="Section272">
        <text:p text:style-name="SB272"/>
        <text:p text:style-name="P272_pRecordMetadata"><text:span text:style-name="recordMetadata">[Inconnu], “[Lettre à M. Laue]”, 1912-10-21, École supérieure de physique et de chimie industrielles de la ville de Paris. Bibliothèque, L10/98. Consulté le 17 avr. 2024, https://bibnum.explore.psl.eu/s/psl/ark:/18469/1v24

</text:span></text:p>
        <text:p text:style-name="Standard"/>
      </text:section>
      <text:section text:name="Section273" text:style-name="Section273">
        <text:p text:style-name="SB273"/>
        <text:p text:style-name="P273_pRecordMetadata"><text:span text:style-name="recordMetadata">van Aubel, Edmond, “[Lettre de E. van Aubel]”, 1928-07-17, École supérieure de physique et de chimie industrielles de la ville de Paris. Bibliothèque, L11/01. Consulté le 17 avr. 2024, https://bibnum.explore.psl.eu/s/psl/ark:/18469/1v3f

</text:span></text:p>
        <text:p text:style-name="Standard"/>
      </text:section>
      <text:section text:name="Section274" text:style-name="Section274">
        <text:p text:style-name="SB274"/>
        <text:p text:style-name="P274_pRecordMetadata"><text:span text:style-name="recordMetadata">[Inconnu], “[Lettre à E. van Aubel]”, 1923-05-01, École supérieure de physique et de chimie industrielles de la ville de Paris. Bibliothèque, L11/02. Consulté le 17 avr. 2024, https://bibnum.explore.psl.eu/s/psl/ark:/18469/1v4r

</text:span></text:p>
        <text:p text:style-name="Standard"/>
      </text:section>
      <text:section text:name="Section275" text:style-name="Section275">
        <text:p text:style-name="SB275"/>
        <text:p text:style-name="P275_pRecordMetadata"><text:span text:style-name="recordMetadata">Bragg, William Henry (1862-1942), “[Lettre de W. H. Bragg à M. Knudsen]”, 1928-02-23, École supérieure de physique et de chimie industrielles de la ville de Paris. Bibliothèque, L11/03. Consulté le 17 avr. 2024, https://bibnum.explore.psl.eu/s/psl/ark:/18469/1v52

</text:span></text:p>
        <text:p text:style-name="Standard"/>
      </text:section>
      <text:section text:name="Section276" text:style-name="Section276">
        <text:p text:style-name="SB276"/>
        <text:p text:style-name="P276_pRecordMetadata"><text:span text:style-name="recordMetadata">Comité scientifique de l'Institut International de Physique Solvay, “Aux membres du troisième Conseil de physique Solvay.”, 1921-03-14, École supérieure de physique et de chimie industrielles de la ville de Paris. Bibliothèque, L11/04. Consulté le 17 avr. 2024, https://bibnum.explore.psl.eu/s/psl/ark:/18469/1v6c

</text:span></text:p>
        <text:p text:style-name="Standard"/>
      </text:section>
      <text:section text:name="Section277" text:style-name="Section277">
        <text:p text:style-name="SB277"/>
        <text:p text:style-name="P277_pRecordMetadata"><text:span text:style-name="recordMetadata">[Inconnu], “À la Commission administrative de l'Institut international de physique Solvay, Bruxelles”, 1922-10-26, École supérieure de physique et de chimie industrielles de la ville de Paris. Bibliothèque, L11/05. Consulté le 17 avr. 2024, https://bibnum.explore.psl.eu/s/psl/ark:/18469/1v7p

</text:span></text:p>
        <text:p text:style-name="Standard"/>
      </text:section>
      <text:section text:name="Section278" text:style-name="Section278">
        <text:p text:style-name="SB278"/>
        <text:p text:style-name="P278_pRecordMetadata"><text:span text:style-name="recordMetadata">[Inconnu], “[Lettre à M. Curie]”, 1920-06-29, École supérieure de physique et de chimie industrielles de la ville de Paris. Bibliothèque, L11/06. Consulté le 17 avr. 2024, https://bibnum.explore.psl.eu/s/psl/ark:/18469/1v80

</text:span></text:p>
        <text:p text:style-name="Standard"/>
      </text:section>
      <text:section text:name="Section279" text:style-name="Section279">
        <text:p text:style-name="SB279"/>
        <text:p text:style-name="P279_pRecordMetadata"><text:span text:style-name="recordMetadata">[Inconnu], “[Lettre à M. Curie]”, 1923-12-23, École supérieure de physique et de chimie industrielles de la ville de Paris. Bibliothèque, L11/07. Consulté le 17 avr. 2024, https://bibnum.explore.psl.eu/s/psl/ark:/18469/1v99

</text:span></text:p>
        <text:p text:style-name="Standard"/>
      </text:section>
      <text:section text:name="Section280" text:style-name="Section280">
        <text:p text:style-name="SB280"/>
        <text:p text:style-name="P280_pRecordMetadata"><text:span text:style-name="recordMetadata">Lefébure, Charles (1862-1943), “[Lettre de Ch. Lefébure à M. Knudsen]”, 1924-03-07, École supérieure de physique et de chimie industrielles de la ville de Paris. Bibliothèque, L11/08. Consulté le 17 avr. 2024, https://bibnum.explore.psl.eu/s/psl/ark:/18469/1vbm

</text:span></text:p>
        <text:p text:style-name="Standard"/>
      </text:section>
      <text:section text:name="Section281" text:style-name="Section281">
        <text:p text:style-name="SB281"/>
        <text:p text:style-name="P281_pRecordMetadata"><text:span text:style-name="recordMetadata">[Inconnu], “[Lettre à Ch. Lefébure]”, 1924-03-25, École supérieure de physique et de chimie industrielles de la ville de Paris. Bibliothèque, L11/09. Consulté le 17 avr. 2024, https://bibnum.explore.psl.eu/s/psl/ark:/18469/1vcx

</text:span></text:p>
        <text:p text:style-name="Standard"/>
      </text:section>
      <text:section text:name="Section282" text:style-name="Section282">
        <text:p text:style-name="SB282"/>
        <text:p text:style-name="P282_pRecordMetadata"><text:span text:style-name="recordMetadata">“[Lettre aux membres du comité scientifique Solvay]”, 1928-02-17, École supérieure de physique et de chimie industrielles de la ville de Paris. Bibliothèque, L11/10. Consulté le 17 avr. 2024, https://bibnum.explore.psl.eu/s/psl/ark:/18469/1vd7

</text:span></text:p>
        <text:p text:style-name="Standard"/>
      </text:section>
      <text:section text:name="Section283" text:style-name="Section283">
        <text:p text:style-name="SB283"/>
        <text:p text:style-name="P283_pRecordMetadata"><text:span text:style-name="recordMetadata">Lefébure, Charles (1862-1943), “[Lettre de Ch. Lefébure à M. Knudsen]”, 1925-05-07, École supérieure de physique et de chimie industrielles de la ville de Paris. Bibliothèque, L11/100. Consulté le 17 avr. 2024, https://bibnum.explore.psl.eu/s/psl/ark:/18469/1vfj

</text:span></text:p>
        <text:p text:style-name="Standard"/>
      </text:section>
      <text:section text:name="Section284" text:style-name="Section284">
        <text:p text:style-name="SB284"/>
        <text:p text:style-name="P284_pRecordMetadata"><text:span text:style-name="recordMetadata">Lefébure, Charles (1862-1943), “[Lettre de Ch. Lefébure à M. Knudsen]”, 1925-12-10, École supérieure de physique et de chimie industrielles de la ville de Paris. Bibliothèque, L11/101. Consulté le 17 avr. 2024, https://bibnum.explore.psl.eu/s/psl/ark:/18469/1vgv

</text:span></text:p>
        <text:p text:style-name="Standard"/>
      </text:section>
      <text:section text:name="Section285" text:style-name="Section285">
        <text:p text:style-name="SB285"/>
        <text:p text:style-name="P285_pRecordMetadata"><text:span text:style-name="recordMetadata">Lorentz, Hendrik Antoon (1853-1928), “[Lettre de H. A. Lorentz]”, 1926-03-19, École supérieure de physique et de chimie industrielles de la ville de Paris. Bibliothèque, L11/105. Consulté le 17 avr. 2024, https://bibnum.explore.psl.eu/s/psl/ark:/18469/1vh5

</text:span></text:p>
        <text:p text:style-name="Standard"/>
      </text:section>
      <text:section text:name="Section286" text:style-name="Section286">
        <text:p text:style-name="SB286"/>
        <text:p text:style-name="P286_pRecordMetadata"><text:span text:style-name="recordMetadata">[Inconnu], “[Lettre à H. A. Lorentz]”, 1926-03-22, École supérieure de physique et de chimie industrielles de la ville de Paris. Bibliothèque, L11/106. Consulté le 17 avr. 2024, https://bibnum.explore.psl.eu/s/psl/ark:/18469/1vjg

</text:span></text:p>
        <text:p text:style-name="Standard"/>
      </text:section>
      <text:section text:name="Section287" text:style-name="Section287">
        <text:p text:style-name="SB287"/>
        <text:p text:style-name="P287_pRecordMetadata"><text:span text:style-name="recordMetadata">[Inconnu], “[Lettre à Ch. Lefébure]”, 1926-03-22, École supérieure de physique et de chimie industrielles de la ville de Paris. Bibliothèque, L11/107. Consulté le 17 avr. 2024, https://bibnum.explore.psl.eu/s/psl/ark:/18469/1vks

</text:span></text:p>
        <text:p text:style-name="Standard"/>
      </text:section>
      <text:section text:name="Section288" text:style-name="Section288">
        <text:p text:style-name="SB288"/>
        <text:p text:style-name="P288_pRecordMetadata"><text:span text:style-name="recordMetadata">Lorentz, Hendrik Antoon (1853-1928), “[Lettre de H. A. Lorentz]”, 1927-01-30, École supérieure de physique et de chimie industrielles de la ville de Paris. Bibliothèque, L11/108. Consulté le 17 avr. 2024, https://bibnum.explore.psl.eu/s/psl/ark:/18469/1vm3

</text:span></text:p>
        <text:p text:style-name="Standard"/>
      </text:section>
      <text:section text:name="Section289" text:style-name="Section289">
        <text:p text:style-name="SB289"/>
        <text:p text:style-name="P289_pRecordMetadata"><text:span text:style-name="recordMetadata">Lefébure, Charles (1862-1943), “[Lettre de Ch. Lefébure à M. Knudsen]”, 1927-05-12, École supérieure de physique et de chimie industrielles de la ville de Paris. Bibliothèque, L11/109. Consulté le 17 avr. 2024, https://bibnum.explore.psl.eu/s/psl/ark:/18469/1vnd

</text:span></text:p>
        <text:p text:style-name="Standard"/>
      </text:section>
      <text:section text:name="Section290" text:style-name="Section290">
        <text:p text:style-name="SB290"/>
        <text:p text:style-name="P290_pRecordMetadata"><text:span text:style-name="recordMetadata">Curie, Marie (1867-1934), “[Lettre de M. Curie à M. Knudsen]”, 1928-02-25, École supérieure de physique et de chimie industrielles de la ville de Paris. Bibliothèque, L11/11. Consulté le 17 avr. 2024, https://bibnum.explore.psl.eu/s/psl/ark:/18469/1vpq

</text:span></text:p>
        <text:p text:style-name="Standard"/>
      </text:section>
      <text:section text:name="Section291" text:style-name="Section291">
        <text:p text:style-name="SB291"/>
        <text:p text:style-name="P291_pRecordMetadata"><text:span text:style-name="recordMetadata">Knudsen, Martin (1871-1949) (attribué à), “[Lettre à Ch. Lefébure]”, 1927-05-17, École supérieure de physique et de chimie industrielles de la ville de Paris. Bibliothèque, L11/110. Consulté le 17 avr. 2024, https://bibnum.explore.psl.eu/s/psl/ark:/18469/1vq1

</text:span></text:p>
        <text:p text:style-name="Standard"/>
      </text:section>
      <text:section text:name="Section292" text:style-name="Section292">
        <text:p text:style-name="SB292"/>
        <text:p text:style-name="P292_pRecordMetadata"><text:span text:style-name="recordMetadata">[Inconnu], “[Lettre à Ch. Lefébure]”, 1927-10-14, École supérieure de physique et de chimie industrielles de la ville de Paris. Bibliothèque, L11/111. Consulté le 17 avr. 2024, https://bibnum.explore.psl.eu/s/psl/ark:/18469/1vrb

</text:span></text:p>
        <text:p text:style-name="Standard"/>
      </text:section>
      <text:section text:name="Section293" text:style-name="Section293">
        <text:p text:style-name="SB293"/>
        <text:p text:style-name="P293_pRecordMetadata"><text:span text:style-name="recordMetadata">[Inconnu], “[Lettre à H.A. Lorentz]”, 1927-10-14, École supérieure de physique et de chimie industrielles de la ville de Paris. Bibliothèque, L11/112. Consulté le 17 avr. 2024, https://bibnum.explore.psl.eu/s/psl/ark:/18469/1vsn

</text:span></text:p>
        <text:p text:style-name="Standard"/>
      </text:section>
      <text:section text:name="Section294" text:style-name="Section294">
        <text:p text:style-name="SB294"/>
        <text:p text:style-name="P294_pRecordMetadata"><text:span text:style-name="recordMetadata">Sans auteur, “[Faire-Part de décès de Hendrik Antoon Lorentz]”, 1928-02-04, École supérieure de physique et de chimie industrielles de la ville de Paris. Bibliothèque, L11/115. Consulté le 17 avr. 2024, https://bibnum.explore.psl.eu/s/psl/ark:/18469/1vtz

</text:span></text:p>
        <text:p text:style-name="Standard"/>
      </text:section>
      <text:section text:name="Section295" text:style-name="Section295">
        <text:p text:style-name="SB295"/>
        <text:p text:style-name="P295_pRecordMetadata"><text:span text:style-name="recordMetadata">Knudsen, Martin (1871-1949) (attribué à), “[Lettre à Ch. Lefébure]”, 1928-05-23, École supérieure de physique et de chimie industrielles de la ville de Paris. Bibliothèque, L11/116. Consulté le 17 avr. 2024, https://bibnum.explore.psl.eu/s/psl/ark:/18469/1vv8

</text:span></text:p>
        <text:p text:style-name="Standard"/>
      </text:section>
      <text:section text:name="Section296" text:style-name="Section296">
        <text:p text:style-name="SB296"/>
        <text:p text:style-name="P296_pRecordMetadata"><text:span text:style-name="recordMetadata">Lefébure, Charles (1862-1943), “[Lettre de Ch. Lefébure à M. Knudsen]”, 1928-06-26, École supérieure de physique et de chimie industrielles de la ville de Paris. Bibliothèque, L11/117. Consulté le 17 avr. 2024, https://bibnum.explore.psl.eu/s/psl/ark:/18469/1vwk

</text:span></text:p>
        <text:p text:style-name="Standard"/>
      </text:section>
      <text:section text:name="Section297" text:style-name="Section297">
        <text:p text:style-name="SB297"/>
        <text:p text:style-name="P297_pRecordMetadata"><text:span text:style-name="recordMetadata">Knudsen, Martin (1871-1949) (attribué à), “[Lettre à Ch. Lefébure]”, 1928-06-29, École supérieure de physique et de chimie industrielles de la ville de Paris. Bibliothèque, L11/118. Consulté le 17 avr. 2024, https://bibnum.explore.psl.eu/s/psl/ark:/18469/1vxw

</text:span></text:p>
        <text:p text:style-name="Standard"/>
      </text:section>
      <text:section text:name="Section298" text:style-name="Section298">
        <text:p text:style-name="SB298"/>
        <text:p text:style-name="P298_pRecordMetadata"><text:span text:style-name="recordMetadata">Lefébure, Charles (1862-1943), “[Lettre de Ch. Lefébure à M. Knudsen]”, 1928-07-01, École supérieure de physique et de chimie industrielles de la ville de Paris. Bibliothèque, L11/119. Consulté le 17 avr. 2024, https://bibnum.explore.psl.eu/s/psl/ark:/18469/1vz6

</text:span></text:p>
        <text:p text:style-name="Standard"/>
      </text:section>
      <text:section text:name="Section299" text:style-name="Section299">
        <text:p text:style-name="SB299"/>
        <text:p text:style-name="P299_pRecordMetadata"><text:span text:style-name="recordMetadata">Curie, Marie (1867-1934), “[Lettre de M. Curie à M. Knudsen]”, 1928-07-09, École supérieure de physique et de chimie industrielles de la ville de Paris. Bibliothèque, L11/12. Consulté le 17 avr. 2024, https://bibnum.explore.psl.eu/s/psl/ark:/18469/1w0s

</text:span></text:p>
        <text:p text:style-name="Standard"/>
      </text:section>
      <text:section text:name="Section300" text:style-name="Section300">
        <text:p text:style-name="SB300"/>
        <text:p text:style-name="P300_pRecordMetadata"><text:span text:style-name="recordMetadata">Lefébure, Charles (1862-1943), “[Lettre de Ch. Lefébure à M. Knudsen]”, 1928-07-15, École supérieure de physique et de chimie industrielles de la ville de Paris. Bibliothèque, L11/120. Consulté le 17 avr. 2024, https://bibnum.explore.psl.eu/s/psl/ark:/18469/1w13

</text:span></text:p>
        <text:p text:style-name="Standard"/>
      </text:section>
      <text:section text:name="Section301" text:style-name="Section301">
        <text:p text:style-name="SB301"/>
        <text:p text:style-name="P301_pRecordMetadata"><text:span text:style-name="recordMetadata">Langevin, Paul (1872-1946), “[Lettre de P. Langevin à M. Knudsen]”, 1928-10-16, École supérieure de physique et de chimie industrielles de la ville de Paris. Bibliothèque, L11/121. Consulté le 17 avr. 2024, https://bibnum.explore.psl.eu/s/psl/ark:/18469/1w2d

</text:span></text:p>
        <text:p text:style-name="Standard"/>
      </text:section>
      <text:section text:name="Section302" text:style-name="Section302">
        <text:p text:style-name="SB302"/>
        <text:p text:style-name="P302_pRecordMetadata"><text:span text:style-name="recordMetadata">Knudsen, Martin (1871-1949) (attribué à), “[Lettre à P. Langevin]”, 1928-10-25, École supérieure de physique et de chimie industrielles de la ville de Paris. Bibliothèque, L11/122. Consulté le 17 avr. 2024, https://bibnum.explore.psl.eu/s/psl/ark:/18469/1w3q

</text:span></text:p>
        <text:p text:style-name="Standard"/>
      </text:section>
      <text:section text:name="Section303" text:style-name="Section303">
        <text:p text:style-name="SB303"/>
        <text:p text:style-name="P303_pRecordMetadata"><text:span text:style-name="recordMetadata">Lefébure, Charles (1862-1943), “[Lettre de Ch. Lefébure]”, 1928-12-00, École supérieure de physique et de chimie industrielles de la ville de Paris. Bibliothèque, L11/123. Consulté le 17 avr. 2024, https://bibnum.explore.psl.eu/s/psl/ark:/18469/1w41

</text:span></text:p>
        <text:p text:style-name="Standard"/>
      </text:section>
      <text:section text:name="Section304" text:style-name="Section304">
        <text:p text:style-name="SB304"/>
        <text:p text:style-name="P304_pRecordMetadata"><text:span text:style-name="recordMetadata">[Inconnu], “[Lettre à Ch. Lefébure]”, 1929-01-12, École supérieure de physique et de chimie industrielles de la ville de Paris. Bibliothèque, L11/124. Consulté le 17 avr. 2024, https://bibnum.explore.psl.eu/s/psl/ark:/18469/1w5b

</text:span></text:p>
        <text:p text:style-name="Standard"/>
      </text:section>
      <text:section text:name="Section305" text:style-name="Section305">
        <text:p text:style-name="SB305"/>
        <text:p text:style-name="P305_pRecordMetadata"><text:span text:style-name="recordMetadata">Lefébure, Charles (1862-1943), “[Lettre de Ch. Lefébure à M. Knudsen]”, 1929-03-17, École supérieure de physique et de chimie industrielles de la ville de Paris. Bibliothèque, L11/125. Consulté le 17 avr. 2024, https://bibnum.explore.psl.eu/s/psl/ark:/18469/1w6n

</text:span></text:p>
        <text:p text:style-name="Standard"/>
      </text:section>
      <text:section text:name="Section306" text:style-name="Section306">
        <text:p text:style-name="SB306"/>
        <text:p text:style-name="P306_pRecordMetadata"><text:span text:style-name="recordMetadata">Knudsen, Martin (1871-1949) (attribué à), “[Lettre à Ch. Lefébure]”, 1929-03-23, École supérieure de physique et de chimie industrielles de la ville de Paris. Bibliothèque, L11/126. Consulté le 17 avr. 2024, https://bibnum.explore.psl.eu/s/psl/ark:/18469/1w7z

</text:span></text:p>
        <text:p text:style-name="Standard"/>
      </text:section>
      <text:section text:name="Section307" text:style-name="Section307">
        <text:p text:style-name="SB307"/>
        <text:p text:style-name="P307_pRecordMetadata"><text:span text:style-name="recordMetadata">Lefébure, Charles (1862-1943), “[Lettre de Ch. Lefébure à De Donder]”, 1929-06-25, École supérieure de physique et de chimie industrielles de la ville de Paris. Bibliothèque, L11/127. Consulté le 17 avr. 2024, https://bibnum.explore.psl.eu/s/psl/ark:/18469/1w88

</text:span></text:p>
        <text:p text:style-name="Standard"/>
      </text:section>
      <text:section text:name="Section308" text:style-name="Section308">
        <text:p text:style-name="SB308"/>
        <text:p text:style-name="P308_pRecordMetadata"><text:span text:style-name="recordMetadata">Knudsen, Martin (1871-1949) (attribué à), “[Lettre à P. Langevin]”, 1929-06-29, École supérieure de physique et de chimie industrielles de la ville de Paris. Bibliothèque, L11/129. Consulté le 17 avr. 2024, https://bibnum.explore.psl.eu/s/psl/ark:/18469/1w9k

</text:span></text:p>
        <text:p text:style-name="Standard"/>
      </text:section>
      <text:section text:name="Section309" text:style-name="Section309">
        <text:p text:style-name="SB309"/>
        <text:p text:style-name="P309_pRecordMetadata"><text:span text:style-name="recordMetadata">Blas, Cabrera (1878-1945), “[Lettre de B. Cabrera à M. Knudsen]”, s.d., École supérieure de physique et de chimie industrielles de la ville de Paris. Bibliothèque, L11/13. Consulté le 17 avr. 2024, https://bibnum.explore.psl.eu/s/psl/ark:/18469/1wbw

</text:span></text:p>
        <text:p text:style-name="Standard"/>
      </text:section>
      <text:section text:name="Section310" text:style-name="Section310">
        <text:p text:style-name="SB310"/>
        <text:p text:style-name="P310_pRecordMetadata"><text:span text:style-name="recordMetadata">Langevin, Paul (1872-1946), “[Lettre de P. Langevin]”, 1930-08-16, École supérieure de physique et de chimie industrielles de la ville de Paris. Bibliothèque, L11/130. Consulté le 17 avr. 2024, https://bibnum.explore.psl.eu/s/psl/ark:/18469/1wc6

</text:span></text:p>
        <text:p text:style-name="Standard"/>
      </text:section>
      <text:section text:name="Section311" text:style-name="Section311">
        <text:p text:style-name="SB311"/>
        <text:p text:style-name="P311_pRecordMetadata"><text:span text:style-name="recordMetadata">[Inconnu], “[Lettre à Ch. Lefébure]”, 1930-10-03, École supérieure de physique et de chimie industrielles de la ville de Paris. Bibliothèque, L11/131. Consulté le 17 avr. 2024, https://bibnum.explore.psl.eu/s/psl/ark:/18469/1wdh

</text:span></text:p>
        <text:p text:style-name="Standard"/>
      </text:section>
      <text:section text:name="Section312" text:style-name="Section312">
        <text:p text:style-name="SB312"/>
        <text:p text:style-name="P312_pRecordMetadata"><text:span text:style-name="recordMetadata">Knudsen, Martin (1871-1949) (attribué à), “[Lettre à P. Langevin]”, 1930-10-03, École supérieure de physique et de chimie industrielles de la ville de Paris. Bibliothèque, L11/132. Consulté le 17 avr. 2024, https://bibnum.explore.psl.eu/s/psl/ark:/18469/1wft

</text:span></text:p>
        <text:p text:style-name="Standard"/>
      </text:section>
      <text:section text:name="Section313" text:style-name="Section313">
        <text:p text:style-name="SB313"/>
        <text:p text:style-name="P313_pRecordMetadata"><text:span text:style-name="recordMetadata">Lefébure, Charles (1862-1943), “[Lettre de Charles Lefébure à Martin Knudsen]”, 1930-11-06, École supérieure de physique et de chimie industrielles de la ville de Paris. Bibliothèque, L11/134. Consulté le 17 avr. 2024, https://bibnum.explore.psl.eu/s/psl/ark:/18469/1wg4

</text:span></text:p>
        <text:p text:style-name="Standard"/>
      </text:section>
      <text:section text:name="Section314" text:style-name="Section314">
        <text:p text:style-name="SB314"/>
        <text:p text:style-name="P314_pRecordMetadata"><text:span text:style-name="recordMetadata">Knudsen, Martin (1871-1949) (attribué à), “[Lettre à Ch. Lefébure]”, 1930-11-22, École supérieure de physique et de chimie industrielles de la ville de Paris. Bibliothèque, L11/135. Consulté le 17 avr. 2024, https://bibnum.explore.psl.eu/s/psl/ark:/18469/1whf

</text:span></text:p>
        <text:p text:style-name="Standard"/>
      </text:section>
      <text:section text:name="Section315" text:style-name="Section315">
        <text:p text:style-name="SB315"/>
        <text:p text:style-name="P315_pRecordMetadata"><text:span text:style-name="recordMetadata">[Inconnu], “[Lettre à R. A. Millikan]”, 1923-12-01, École supérieure de physique et de chimie industrielles de la ville de Paris. Bibliothèque, L11/136. Consulté le 17 avr. 2024, https://bibnum.explore.psl.eu/s/psl/ark:/18469/1wjr

</text:span></text:p>
        <text:p text:style-name="Standard"/>
      </text:section>
      <text:section text:name="Section316" text:style-name="Section316">
        <text:p text:style-name="SB316"/>
        <text:p text:style-name="P316_pRecordMetadata"><text:span text:style-name="recordMetadata">Knudsen, Martin (1871-1949) (attribué à), “[Lettre attribuée à M. Knudsen]”, 1928-07-05, École supérieure de physique et de chimie industrielles de la ville de Paris. Bibliothèque, L11/14. Consulté le 17 avr. 2024, https://bibnum.explore.psl.eu/s/psl/ark:/18469/1wk2

</text:span></text:p>
        <text:p text:style-name="Standard"/>
      </text:section>
      <text:section text:name="Section317" text:style-name="Section317">
        <text:p text:style-name="SB317"/>
        <text:p text:style-name="P317_pRecordMetadata"><text:span text:style-name="recordMetadata">[Inconnu], “[Lettre à E. Rutherford]”, 1923-05-01, École supérieure de physique et de chimie industrielles de la ville de Paris. Bibliothèque, L11/140. Consulté le 17 avr. 2024, https://bibnum.explore.psl.eu/s/psl/ark:/18469/1wmc

</text:span></text:p>
        <text:p text:style-name="Standard"/>
      </text:section>
      <text:section text:name="Section318" text:style-name="Section318">
        <text:p text:style-name="SB318"/>
        <text:p text:style-name="P318_pRecordMetadata"><text:span text:style-name="recordMetadata">Knudsen, Martin (1871-1949) (attribué à), “[Lettre à E. Solvay]”, 1918-04-12, École supérieure de physique et de chimie industrielles de la ville de Paris. Bibliothèque, L11/142. Consulté le 17 avr. 2024, https://bibnum.explore.psl.eu/s/psl/ark:/18469/1wnp

</text:span></text:p>
        <text:p text:style-name="Standard"/>
      </text:section>
      <text:section text:name="Section319" text:style-name="Section319">
        <text:p text:style-name="SB319"/>
        <text:p text:style-name="P319_pRecordMetadata"><text:span text:style-name="recordMetadata">Lefébure, Charles (1862-1943), “[Lettre de Ch. Lefébure à M. Knudsen]”, 1918-05-16, École supérieure de physique et de chimie industrielles de la ville de Paris. Bibliothèque, L11/143. Consulté le 17 avr. 2024, https://bibnum.explore.psl.eu/s/psl/ark:/18469/1wp0

</text:span></text:p>
        <text:p text:style-name="Standard"/>
      </text:section>
      <text:section text:name="Section320" text:style-name="Section320">
        <text:p text:style-name="SB320"/>
        <text:p text:style-name="P320_pRecordMetadata"><text:span text:style-name="recordMetadata">Knudsen, Martin (1871-1949), “[Lettre de M. Knudsen à E. Solvay]”, s.d., École supérieure de physique et de chimie industrielles de la ville de Paris. Bibliothèque, L11/144. Consulté le 17 avr. 2024, https://bibnum.explore.psl.eu/s/psl/ark:/18469/1wq9

</text:span></text:p>
        <text:p text:style-name="Standard"/>
      </text:section>
      <text:section text:name="Section321" text:style-name="Section321">
        <text:p text:style-name="SB321"/>
        <text:p text:style-name="P321_pRecordMetadata"><text:span text:style-name="recordMetadata">[Inconnu], “Aux membres du Comité scientifique de l'Institut de Physique Solvay”, 1928-08-20, École supérieure de physique et de chimie industrielles de la ville de Paris. Bibliothèque, L11/15. Consulté le 17 avr. 2024, https://bibnum.explore.psl.eu/s/psl/ark:/18469/1wrm

</text:span></text:p>
        <text:p text:style-name="Standard"/>
      </text:section>
      <text:section text:name="Section322" text:style-name="Section322">
        <text:p text:style-name="SB322"/>
        <text:p text:style-name="P322_pRecordMetadata"><text:span text:style-name="recordMetadata">Knudsen, Martin (1871-1949) (attribué à), “[Lettre de M. Knudsen]”, 1916-06-29, École supérieure de physique et de chimie industrielles de la ville de Paris. Bibliothèque, L11/153. Consulté le 17 avr. 2024, https://bibnum.explore.psl.eu/s/psl/ark:/18469/1wsx

</text:span></text:p>
        <text:p text:style-name="Standard"/>
      </text:section>
      <text:section text:name="Section323" text:style-name="Section323">
        <text:p text:style-name="SB323"/>
        <text:p text:style-name="P323_pRecordMetadata"><text:span text:style-name="recordMetadata">[Inconnu], “C'est avec grand plaisir”, 1919-08-18, École supérieure de physique et de chimie industrielles de la ville de Paris. Bibliothèque, L11/155. Consulté le 17 avr. 2024, https://bibnum.explore.psl.eu/s/psl/ark:/18469/1wt7

</text:span></text:p>
        <text:p text:style-name="Standard"/>
      </text:section>
      <text:section text:name="Section324" text:style-name="Section324">
        <text:p text:style-name="SB324"/>
        <text:p text:style-name="P324_pRecordMetadata"><text:span text:style-name="recordMetadata">[Inconnu], “[Lettre à E. Tassel]”, 1920-03-15, École supérieure de physique et de chimie industrielles de la ville de Paris. Bibliothèque, L11/157. Consulté le 17 avr. 2024, https://bibnum.explore.psl.eu/s/psl/ark:/18469/1wvj

</text:span></text:p>
        <text:p text:style-name="Standard"/>
      </text:section>
      <text:section text:name="Section325" text:style-name="Section325">
        <text:p text:style-name="SB325"/>
        <text:p text:style-name="P325_pRecordMetadata"><text:span text:style-name="recordMetadata">Knudsen, Martin (1871-1949) (attribué à), “[Lettre à E. Tassel]”, 1920-04-07, École supérieure de physique et de chimie industrielles de la ville de Paris. Bibliothèque, L11/159. Consulté le 17 avr. 2024, https://bibnum.explore.psl.eu/s/psl/ark:/18469/1wwv

</text:span></text:p>
        <text:p text:style-name="Standard"/>
      </text:section>
      <text:section text:name="Section326" text:style-name="Section326">
        <text:p text:style-name="SB326"/>
        <text:p text:style-name="P326_pRecordMetadata"><text:span text:style-name="recordMetadata">[Inconnu], “[Lettre à H. Dember]”, 1918-01-28, École supérieure de physique et de chimie industrielles de la ville de Paris. Bibliothèque, L11/16. Consulté le 17 avr. 2024, https://bibnum.explore.psl.eu/s/psl/ark:/18469/1wx5

</text:span></text:p>
        <text:p text:style-name="Standard"/>
      </text:section>
      <text:section text:name="Section327" text:style-name="Section327">
        <text:p text:style-name="SB327"/>
        <text:p text:style-name="P327_pRecordMetadata"><text:span text:style-name="recordMetadata">[Inconnu], “Feuille de brouillon”, s.d., École supérieure de physique et de chimie industrielles de la ville de Paris. Bibliothèque, L11/160. Consulté le 17 avr. 2024, https://bibnum.explore.psl.eu/s/psl/ark:/18469/1wzg

</text:span></text:p>
        <text:p text:style-name="Standard"/>
      </text:section>
      <text:section text:name="Section328" text:style-name="Section328">
        <text:p text:style-name="SB328"/>
        <text:p text:style-name="P328_pRecordMetadata"><text:span text:style-name="recordMetadata">[Inconnu], “[Lettre de M. Knudsen à E. Tassel]”, 1921-03-31, École supérieure de physique et de chimie industrielles de la ville de Paris. Bibliothèque, L11/161. Consulté le 17 avr. 2024, https://bibnum.explore.psl.eu/s/psl/ark:/18469/1x02

</text:span></text:p>
        <text:p text:style-name="Standard"/>
      </text:section>
      <text:section text:name="Section329" text:style-name="Section329">
        <text:p text:style-name="SB329"/>
        <text:p text:style-name="P329_pRecordMetadata"><text:span text:style-name="recordMetadata">“[Lettre à Eugène Tassel]”, 1928-05-23, École supérieure de physique et de chimie industrielles de la ville de Paris. Bibliothèque, L11/169. Consulté le 17 avr. 2024, https://bibnum.explore.psl.eu/s/psl/ark:/18469/1x1c

</text:span></text:p>
        <text:p text:style-name="Standard"/>
      </text:section>
      <text:section text:name="Section330" text:style-name="Section330">
        <text:p text:style-name="SB330"/>
        <text:p text:style-name="P330_pRecordMetadata"><text:span text:style-name="recordMetadata">[Inconnu], “[Lettre à H. Dember]”, 1917-02-24, École supérieure de physique et de chimie industrielles de la ville de Paris. Bibliothèque, L11/17. Consulté le 17 avr. 2024, https://bibnum.explore.psl.eu/s/psl/ark:/18469/1x2p

</text:span></text:p>
        <text:p text:style-name="Standard"/>
      </text:section>
      <text:section text:name="Section331" text:style-name="Section331">
        <text:p text:style-name="SB331"/>
        <text:p text:style-name="P331_pRecordMetadata"><text:span text:style-name="recordMetadata">[Inconnu], “[Lettre à J. E. Verschaffelt]”, 1928-02-17, École supérieure de physique et de chimie industrielles de la ville de Paris. Bibliothèque, L11/174. Consulté le 17 avr. 2024, https://bibnum.explore.psl.eu/s/psl/ark:/18469/1x30

</text:span></text:p>
        <text:p text:style-name="Standard"/>
      </text:section>
      <text:section text:name="Section332" text:style-name="Section332">
        <text:p text:style-name="SB332"/>
        <text:p text:style-name="P332_pRecordMetadata"><text:span text:style-name="recordMetadata">Knudsen, Martin (1871-1949), “[Lettre de M. Knudsen à J.E. Verschaffelt]”, 1928-08-03, École supérieure de physique et de chimie industrielles de la ville de Paris. Bibliothèque, L11/175. Consulté le 17 avr. 2024, https://bibnum.explore.psl.eu/s/psl/ark:/18469/1x49

</text:span></text:p>
        <text:p text:style-name="Standard"/>
      </text:section>
      <text:section text:name="Section333" text:style-name="Section333">
        <text:p text:style-name="SB333"/>
        <text:p text:style-name="P333_pRecordMetadata"><text:span text:style-name="recordMetadata">[Inconnu], “[Lettre à J. E. Verschaffelt]”, 1930-10-03, École supérieure de physique et de chimie industrielles de la ville de Paris. Bibliothèque, L11/176. Consulté le 17 avr. 2024, https://bibnum.explore.psl.eu/s/psl/ark:/18469/1x5m

</text:span></text:p>
        <text:p text:style-name="Standard"/>
      </text:section>
      <text:section text:name="Section334" text:style-name="Section334">
        <text:p text:style-name="SB334"/>
        <text:p text:style-name="P334_pRecordMetadata"><text:span text:style-name="recordMetadata">[Inconnu], “[Lettre à P. Zeeman]”, 1921-10-31, École supérieure de physique et de chimie industrielles de la ville de Paris. Bibliothèque, L11/177. Consulté le 17 avr. 2024, https://bibnum.explore.psl.eu/s/psl/ark:/18469/1x6x

</text:span></text:p>
        <text:p text:style-name="Standard"/>
      </text:section>
      <text:section text:name="Section335" text:style-name="Section335">
        <text:p text:style-name="SB335"/>
        <text:p text:style-name="P335_pRecordMetadata"><text:span text:style-name="recordMetadata">Heinrich, Rubens, “[Lettre de H. Rubens]”, 1921-04-12, École supérieure de physique et de chimie industrielles de la ville de Paris. Bibliothèque, L11/179. Consulté le 17 avr. 2024, https://bibnum.explore.psl.eu/s/psl/ark:/18469/1x77

</text:span></text:p>
        <text:p text:style-name="Standard"/>
      </text:section>
      <text:section text:name="Section336" text:style-name="Section336">
        <text:p text:style-name="SB336"/>
        <text:p text:style-name="P336_pRecordMetadata"><text:span text:style-name="recordMetadata">“[Lettre à Harry Dember]”, 1917-04-04, École supérieure de physique et de chimie industrielles de la ville de Paris. Bibliothèque, L11/18. Consulté le 17 avr. 2024, https://bibnum.explore.psl.eu/s/psl/ark:/18469/1x8j

</text:span></text:p>
        <text:p text:style-name="Standard"/>
      </text:section>
      <text:section text:name="Section337" text:style-name="Section337">
        <text:p text:style-name="SB337"/>
        <text:p text:style-name="P337_pRecordMetadata"><text:span text:style-name="recordMetadata">Planck, Max (1858-1947), “[Lettre de M. Planck]”, 1921-04-29, École supérieure de physique et de chimie industrielles de la ville de Paris. Bibliothèque, L11/182. Consulté le 17 avr. 2024, https://bibnum.explore.psl.eu/s/psl/ark:/18469/1x9v

</text:span></text:p>
        <text:p text:style-name="Standard"/>
      </text:section>
      <text:section text:name="Section338" text:style-name="Section338">
        <text:p text:style-name="SB338"/>
        <text:p text:style-name="P338_pRecordMetadata"><text:span text:style-name="recordMetadata">[Inconnu], “Messieurs, c'est avec une vive satisfaction que nous allons…”, 1923-05-01, École supérieure de physique et de chimie industrielles de la ville de Paris. Bibliothèque, L11/183. Consulté le 17 avr. 2024, https://bibnum.explore.psl.eu/s/psl/ark:/18469/1xb5

</text:span></text:p>
        <text:p text:style-name="Standard"/>
      </text:section>
      <text:section text:name="Section339" text:style-name="Section339">
        <text:p text:style-name="SB339"/>
        <text:p text:style-name="P339_pRecordMetadata"><text:span text:style-name="recordMetadata">Lorentz, Hendrik Antoon (1853-1928), “[Lettre de H.A. Lorentz]”, 1917-09-05, École supérieure de physique et de chimie industrielles de la ville de Paris. Bibliothèque, L11/184. Consulté le 17 avr. 2024, https://bibnum.explore.psl.eu/s/psl/ark:/18469/1xcg

</text:span></text:p>
        <text:p text:style-name="Standard"/>
      </text:section>
      <text:section text:name="Section340" text:style-name="Section340">
        <text:p text:style-name="SB340"/>
        <text:p text:style-name="P340_pRecordMetadata"><text:span text:style-name="recordMetadata">[Inconnu], “[Lettre à E. Tassel]”, 1920-07-00, École supérieure de physique et de chimie industrielles de la ville de Paris. Bibliothèque, L11/190. Consulté le 17 avr. 2024, https://bibnum.explore.psl.eu/s/psl/ark:/18469/1xds

</text:span></text:p>
        <text:p text:style-name="Standard"/>
      </text:section>
      <text:section text:name="Section341" text:style-name="Section341">
        <text:p text:style-name="SB341"/>
        <text:p text:style-name="P341_pRecordMetadata"><text:span text:style-name="recordMetadata">Knudsen, Martin (1871-1949) (attribué à), “[Lettre de M. Knudsen]”, 1920-07-00, École supérieure de physique et de chimie industrielles de la ville de Paris. Bibliothèque, L11/191. Consulté le 17 avr. 2024, https://bibnum.explore.psl.eu/s/psl/ark:/18469/1xf3

</text:span></text:p>
        <text:p text:style-name="Standard"/>
      </text:section>
      <text:section text:name="Section342" text:style-name="Section342">
        <text:p text:style-name="SB342"/>
        <text:p text:style-name="P342_pRecordMetadata"><text:span text:style-name="recordMetadata">Lorentz, Hendrik Antoon (1853-1928), “[Lettre de H. A. Lorentz]”, 1923-04-22, École supérieure de physique et de chimie industrielles de la ville de Paris. Bibliothèque, L11/192. Consulté le 17 avr. 2024, https://bibnum.explore.psl.eu/s/psl/ark:/18469/1xgd

</text:span></text:p>
        <text:p text:style-name="Standard"/>
      </text:section>
      <text:section text:name="Section343" text:style-name="Section343">
        <text:p text:style-name="SB343"/>
        <text:p text:style-name="P343_pRecordMetadata"><text:span text:style-name="recordMetadata">Conseil d'Administration de l'Université libre de Bruxelles, “Carton d'invitation à la Réception des membres du quatrième Conseil de Physique Solvay”, s.d., École supérieure de physique et de chimie industrielles de la ville de Paris. Bibliothèque, L11/193. Consulté le 17 avr. 2024, https://bibnum.explore.psl.eu/s/psl/ark:/18469/1xhq

</text:span></text:p>
        <text:p text:style-name="Standard"/>
      </text:section>
      <text:section text:name="Section344" text:style-name="Section344">
        <text:p text:style-name="SB344"/>
        <text:p text:style-name="P344_pRecordMetadata"><text:span text:style-name="recordMetadata">[Inconnu], “Project of International Lorentz Golden Doctorate Circular”, s.d., École supérieure de physique et de chimie industrielles de la ville de Paris. Bibliothèque, L11/20. Consulté le 17 avr. 2024, https://bibnum.explore.psl.eu/s/psl/ark:/18469/1xj1

</text:span></text:p>
        <text:p text:style-name="Standard"/>
      </text:section>
      <text:section text:name="Section345" text:style-name="Section345">
        <text:p text:style-name="SB345"/>
        <text:p text:style-name="P345_pRecordMetadata"><text:span text:style-name="recordMetadata">Guye, Charles Eugène (1866-1942), “[Lettre de Ch. E. Guye à M. Knudsen]”, 1928-02-21, École supérieure de physique et de chimie industrielles de la ville de Paris. Bibliothèque, L11/25. Consulté le 17 avr. 2024, https://bibnum.explore.psl.eu/s/psl/ark:/18469/1xkb

</text:span></text:p>
        <text:p text:style-name="Standard"/>
      </text:section>
      <text:section text:name="Section346" text:style-name="Section346">
        <text:p text:style-name="SB346"/>
        <text:p text:style-name="P346_pRecordMetadata"><text:span text:style-name="recordMetadata">Guye, Charles Eugène (1866-1942), “[Lettre de Ch. E. Guye à M. Knudsen]”, 1928-07-09, École supérieure de physique et de chimie industrielles de la ville de Paris. Bibliothèque, L11/26. Consulté le 17 avr. 2024, https://bibnum.explore.psl.eu/s/psl/ark:/18469/1xmn

</text:span></text:p>
        <text:p text:style-name="Standard"/>
      </text:section>
      <text:section text:name="Section347" text:style-name="Section347">
        <text:p text:style-name="SB347"/>
        <text:p text:style-name="P347_pRecordMetadata"><text:span text:style-name="recordMetadata">[Inconnu], “[Lettre à P. Héger]”, 1925-04-18, École supérieure de physique et de chimie industrielles de la ville de Paris. Bibliothèque, L11/27. Consulté le 17 avr. 2024, https://bibnum.explore.psl.eu/s/psl/ark:/18469/1xnz

</text:span></text:p>
        <text:p text:style-name="Standard"/>
      </text:section>
      <text:section text:name="Section348" text:style-name="Section348">
        <text:p text:style-name="SB348"/>
        <text:p text:style-name="P348_pRecordMetadata"><text:span text:style-name="recordMetadata">Kamerlingh Onnes, Heike (1853-1926), “[Lettre de H. Kamerlingh Onnes]”, 1923-01-28, École supérieure de physique et de chimie industrielles de la ville de Paris. Bibliothèque, L11/28. Consulté le 17 avr. 2024, https://bibnum.explore.psl.eu/s/psl/ark:/18469/1xp8

</text:span></text:p>
        <text:p text:style-name="Standard"/>
      </text:section>
      <text:section text:name="Section349" text:style-name="Section349">
        <text:p text:style-name="SB349"/>
        <text:p text:style-name="P349_pRecordMetadata"><text:span text:style-name="recordMetadata">[Inconnu], “[Lettre à H. Kamerlingh Onnes]”, 1922-11-11, École supérieure de physique et de chimie industrielles de la ville de Paris. Bibliothèque, L11/29. Consulté le 17 avr. 2024, https://bibnum.explore.psl.eu/s/psl/ark:/18469/1xqk

</text:span></text:p>
        <text:p text:style-name="Standard"/>
      </text:section>
      <text:section text:name="Section350" text:style-name="Section350">
        <text:p text:style-name="SB350"/>
        <text:p text:style-name="P350_pRecordMetadata"><text:span text:style-name="recordMetadata">Kamerlingh Onnes, Heike (1853-1926), “[Lettre de H. Kamerlingh Onnes]”, 1923-07-06, École supérieure de physique et de chimie industrielles de la ville de Paris. Bibliothèque, L11/30. Consulté le 17 avr. 2024, https://bibnum.explore.psl.eu/s/psl/ark:/18469/1xrw

</text:span></text:p>
        <text:p text:style-name="Standard"/>
      </text:section>
      <text:section text:name="Section351" text:style-name="Section351">
        <text:p text:style-name="SB351"/>
        <text:p text:style-name="P351_pRecordMetadata"><text:span text:style-name="recordMetadata">Lorentz, Hendrik Antoon (1853-1928), “[Lettre de H.A. Lorentz]”, 1916-06-23, École supérieure de physique et de chimie industrielles de la ville de Paris. Bibliothèque, L11/31. Consulté le 17 avr. 2024, https://bibnum.explore.psl.eu/s/psl/ark:/18469/1xs6

</text:span></text:p>
        <text:p text:style-name="Standard"/>
      </text:section>
      <text:section text:name="Section352" text:style-name="Section352">
        <text:p text:style-name="SB352"/>
        <text:p text:style-name="P352_pRecordMetadata"><text:span text:style-name="recordMetadata">[Inconnu], “[Lettre à H.A. Lorentz]”, 1917-04-04, École supérieure de physique et de chimie industrielles de la ville de Paris. Bibliothèque, L11/32. Consulté le 17 avr. 2024, https://bibnum.explore.psl.eu/s/psl/ark:/18469/1xth

</text:span></text:p>
        <text:p text:style-name="Standard"/>
      </text:section>
      <text:section text:name="Section353" text:style-name="Section353">
        <text:p text:style-name="SB353"/>
        <text:p text:style-name="P353_pRecordMetadata"><text:span text:style-name="recordMetadata">[Inconnu], “[Lettre à H.A. Lorentz]”, 1917-07-02, École supérieure de physique et de chimie industrielles de la ville de Paris. Bibliothèque, L11/33. Consulté le 17 avr. 2024, https://bibnum.explore.psl.eu/s/psl/ark:/18469/1xvt

</text:span></text:p>
        <text:p text:style-name="Standard"/>
      </text:section>
      <text:section text:name="Section354" text:style-name="Section354">
        <text:p text:style-name="SB354"/>
        <text:p text:style-name="P354_pRecordMetadata"><text:span text:style-name="recordMetadata">“Lieber Professor Lorentz…”, 1917-08-23, École supérieure de physique et de chimie industrielles de la ville de Paris. Bibliothèque, L11/34. Consulté le 17 avr. 2024, https://bibnum.explore.psl.eu/s/psl/ark:/18469/1xw4

</text:span></text:p>
        <text:p text:style-name="Standard"/>
      </text:section>
      <text:section text:name="Section355" text:style-name="Section355">
        <text:p text:style-name="SB355"/>
        <text:p text:style-name="P355_pRecordMetadata"><text:span text:style-name="recordMetadata">Lorentz, Hendrik Antoon (1853-1928), “[Lettre de H.A. Lorentz]”, 1917-11-09, École supérieure de physique et de chimie industrielles de la ville de Paris. Bibliothèque, L11/35. Consulté le 17 avr. 2024, https://bibnum.explore.psl.eu/s/psl/ark:/18469/1xxf

</text:span></text:p>
        <text:p text:style-name="Standard"/>
      </text:section>
      <text:section text:name="Section356" text:style-name="Section356">
        <text:p text:style-name="SB356"/>
        <text:p text:style-name="P356_pRecordMetadata"><text:span text:style-name="recordMetadata">Lorentz, Hendrik Antoon (1853-1928), “[Lettre de H.A. Lorentz]”, 1919-02-03, École supérieure de physique et de chimie industrielles de la ville de Paris. Bibliothèque, L11/36. Consulté le 17 avr. 2024, https://bibnum.explore.psl.eu/s/psl/ark:/18469/1xzr

</text:span></text:p>
        <text:p text:style-name="Standard"/>
      </text:section>
      <text:section text:name="Section357" text:style-name="Section357">
        <text:p text:style-name="SB357"/>
        <text:p text:style-name="P357_pRecordMetadata"><text:span text:style-name="recordMetadata">[Inconnu], “[Lettre à H.A. Lorentz]”, 1917-12-03, École supérieure de physique et de chimie industrielles de la ville de Paris. Bibliothèque, L11/37. Consulté le 17 avr. 2024, https://bibnum.explore.psl.eu/s/psl/ark:/18469/1z0b

</text:span></text:p>
        <text:p text:style-name="Standard"/>
      </text:section>
      <text:section text:name="Section358" text:style-name="Section358">
        <text:p text:style-name="SB358"/>
        <text:p text:style-name="P358_pRecordMetadata"><text:span text:style-name="recordMetadata">[Inconnu], “[Lettre à H.A. Lorentz]”, 1919-02-08, École supérieure de physique et de chimie industrielles de la ville de Paris. Bibliothèque, L11/38. Consulté le 17 avr. 2024, https://bibnum.explore.psl.eu/s/psl/ark:/18469/1z1n

</text:span></text:p>
        <text:p text:style-name="Standard"/>
      </text:section>
      <text:section text:name="Section359" text:style-name="Section359">
        <text:p text:style-name="SB359"/>
        <text:p text:style-name="P359_pRecordMetadata"><text:span text:style-name="recordMetadata">[Inconnu], “[Lettre à H.A. Lorentz]”, 1919-03-08, École supérieure de physique et de chimie industrielles de la ville de Paris. Bibliothèque, L11/39. Consulté le 17 avr. 2024, https://bibnum.explore.psl.eu/s/psl/ark:/18469/1z2z

</text:span></text:p>
        <text:p text:style-name="Standard"/>
      </text:section>
      <text:section text:name="Section360" text:style-name="Section360">
        <text:p text:style-name="SB360"/>
        <text:p text:style-name="P360_pRecordMetadata"><text:span text:style-name="recordMetadata">Lorentz, Hendrik Antoon (1853-1928), “[Lettre de H.A. Lorentz]”, 1919-08-08, École supérieure de physique et de chimie industrielles de la ville de Paris. Bibliothèque, L11/40. Consulté le 17 avr. 2024, https://bibnum.explore.psl.eu/s/psl/ark:/18469/1z38

</text:span></text:p>
        <text:p text:style-name="Standard"/>
      </text:section>
      <text:section text:name="Section361" text:style-name="Section361">
        <text:p text:style-name="SB361"/>
        <text:p text:style-name="P361_pRecordMetadata"><text:span text:style-name="recordMetadata">[Inconnu], “[Lettre à H.A. Lorentz]”, 1919-08-18, École supérieure de physique et de chimie industrielles de la ville de Paris. Bibliothèque, L11/41. Consulté le 17 avr. 2024, https://bibnum.explore.psl.eu/s/psl/ark:/18469/1z4k

</text:span></text:p>
        <text:p text:style-name="Standard"/>
      </text:section>
      <text:section text:name="Section362" text:style-name="Section362">
        <text:p text:style-name="SB362"/>
        <text:p text:style-name="P362_pRecordMetadata"><text:span text:style-name="recordMetadata">Lorentz, Hendrik Antoon (1853-1928), “[De H.A. Lorentz à M. Knudsen]”, 1919-11-22, École supérieure de physique et de chimie industrielles de la ville de Paris. Bibliothèque, L11/42. Consulté le 17 avr. 2024, https://bibnum.explore.psl.eu/s/psl/ark:/18469/1z5w

</text:span></text:p>
        <text:p text:style-name="Standard"/>
      </text:section>
      <text:section text:name="Section363" text:style-name="Section363">
        <text:p text:style-name="SB363"/>
        <text:p text:style-name="P363_pRecordMetadata"><text:span text:style-name="recordMetadata">[Inconnu], “[Lettre à H.A. Lorentz]”, 1920-01-21, École supérieure de physique et de chimie industrielles de la ville de Paris. Bibliothèque, L11/43. Consulté le 17 avr. 2024, https://bibnum.explore.psl.eu/s/psl/ark:/18469/1z66

</text:span></text:p>
        <text:p text:style-name="Standard"/>
      </text:section>
      <text:section text:name="Section364" text:style-name="Section364">
        <text:p text:style-name="SB364"/>
        <text:p text:style-name="P364_pRecordMetadata"><text:span text:style-name="recordMetadata">Lorentz, Hendrik Antoon (1853-1928), “[Lettre de H.A. Lorentz]”, 1920-01-16, École supérieure de physique et de chimie industrielles de la ville de Paris. Bibliothèque, L11/44. Consulté le 17 avr. 2024, https://bibnum.explore.psl.eu/s/psl/ark:/18469/1z7h

</text:span></text:p>
        <text:p text:style-name="Standard"/>
      </text:section>
      <text:section text:name="Section365" text:style-name="Section365">
        <text:p text:style-name="SB365"/>
        <text:p text:style-name="P365_pRecordMetadata"><text:span text:style-name="recordMetadata">Lorentz, Hendrik Antoon (1853-1928), “[Lettre de H.A. Lorentz à M. Knudsen]”, 1920-03-10, École supérieure de physique et de chimie industrielles de la ville de Paris. Bibliothèque, L11/47. Consulté le 17 avr. 2024, https://bibnum.explore.psl.eu/s/psl/ark:/18469/1z8t

</text:span></text:p>
        <text:p text:style-name="Standard"/>
      </text:section>
      <text:section text:name="Section366" text:style-name="Section366">
        <text:p text:style-name="SB366"/>
        <text:p text:style-name="P366_pRecordMetadata"><text:span text:style-name="recordMetadata">[Inconnu], “[Lettre à H.A. Lorenzt]”, 1920-03-15, École supérieure de physique et de chimie industrielles de la ville de Paris. Bibliothèque, L11/48. Consulté le 17 avr. 2024, https://bibnum.explore.psl.eu/s/psl/ark:/18469/1z94

</text:span></text:p>
        <text:p text:style-name="Standard"/>
      </text:section>
      <text:section text:name="Section367" text:style-name="Section367">
        <text:p text:style-name="SB367"/>
        <text:p text:style-name="P367_pRecordMetadata"><text:span text:style-name="recordMetadata">Lorentz, Hendrik Antoon (1853-1928), “[Lettre de H.A. Lorentz]”, 1920-03-19, École supérieure de physique et de chimie industrielles de la ville de Paris. Bibliothèque, L11/49. Consulté le 17 avr. 2024, https://bibnum.explore.psl.eu/s/psl/ark:/18469/1zbf

</text:span></text:p>
        <text:p text:style-name="Standard"/>
      </text:section>
      <text:section text:name="Section368" text:style-name="Section368">
        <text:p text:style-name="SB368"/>
        <text:p text:style-name="P368_pRecordMetadata"><text:span text:style-name="recordMetadata">[Inconnu], “[Lettre à H.A. Lorentz]”, 1920-03-24, École supérieure de physique et de chimie industrielles de la ville de Paris. Bibliothèque, L11/50. Consulté le 17 avr. 2024, https://bibnum.explore.psl.eu/s/psl/ark:/18469/1zcr

</text:span></text:p>
        <text:p text:style-name="Standard"/>
      </text:section>
      <text:section text:name="Section369" text:style-name="Section369">
        <text:p text:style-name="SB369"/>
        <text:p text:style-name="P369_pRecordMetadata"><text:span text:style-name="recordMetadata">Lorentz, Hendrik Antoon (1853-1928), “[Lettre de H.A. Lorentz]”, 1920-06-08, École supérieure de physique et de chimie industrielles de la ville de Paris. Bibliothèque, L11/52. Consulté le 17 avr. 2024, https://bibnum.explore.psl.eu/s/psl/ark:/18469/1zd2

</text:span></text:p>
        <text:p text:style-name="Standard"/>
      </text:section>
      <text:section text:name="Section370" text:style-name="Section370">
        <text:p text:style-name="SB370"/>
        <text:p text:style-name="P370_pRecordMetadata"><text:span text:style-name="recordMetadata">Lorentz, Hendrik Antoon (1853-1928), “[Lettre de H.A. Lorentz]”, 1915-02-12, École supérieure de physique et de chimie industrielles de la ville de Paris. Bibliothèque, L11/53. Consulté le 17 avr. 2024, https://bibnum.explore.psl.eu/s/psl/ark:/18469/1zfc

</text:span></text:p>
        <text:p text:style-name="Standard"/>
      </text:section>
      <text:section text:name="Section371" text:style-name="Section371">
        <text:p text:style-name="SB371"/>
        <text:p text:style-name="P371_pRecordMetadata"><text:span text:style-name="recordMetadata">Lorentz, Hendrik Antoon (1853-1928), “[Lettre de H.A. Lorentz]”, 1915-06-05, École supérieure de physique et de chimie industrielles de la ville de Paris. Bibliothèque, L11/54. Consulté le 17 avr. 2024, https://bibnum.explore.psl.eu/s/psl/ark:/18469/1zgp

</text:span></text:p>
        <text:p text:style-name="Standard"/>
      </text:section>
      <text:section text:name="Section372" text:style-name="Section372">
        <text:p text:style-name="SB372"/>
        <text:p text:style-name="P372_pRecordMetadata"><text:span text:style-name="recordMetadata">Lorentz, Hendrik Antoon (1853-1928), “[Lettre de H.A. Lorentz]”, 1920-06-12, École supérieure de physique et de chimie industrielles de la ville de Paris. Bibliothèque, L11/55. Consulté le 17 avr. 2024, https://bibnum.explore.psl.eu/s/psl/ark:/18469/1zh0

</text:span></text:p>
        <text:p text:style-name="Standard"/>
      </text:section>
      <text:section text:name="Section373" text:style-name="Section373">
        <text:p text:style-name="SB373"/>
        <text:p text:style-name="P373_pRecordMetadata"><text:span text:style-name="recordMetadata">[Inconnu], “[Lettre à H.A. Lorentz]”, 1920-06-14, École supérieure de physique et de chimie industrielles de la ville de Paris. Bibliothèque, L11/56. Consulté le 17 avr. 2024, https://bibnum.explore.psl.eu/s/psl/ark:/18469/1zj9

</text:span></text:p>
        <text:p text:style-name="Standard"/>
      </text:section>
      <text:section text:name="Section374" text:style-name="Section374">
        <text:p text:style-name="SB374"/>
        <text:p text:style-name="P374_pRecordMetadata"><text:span text:style-name="recordMetadata">Lorentz, Hendrik Antoon (1853-1928), “[Lettre de H. A. Lorentz]”, 1921-02-10, École supérieure de physique et de chimie industrielles de la ville de Paris. Bibliothèque, L11/57. Consulté le 17 avr. 2024, https://bibnum.explore.psl.eu/s/psl/ark:/18469/1zkm

</text:span></text:p>
        <text:p text:style-name="Standard"/>
      </text:section>
      <text:section text:name="Section375" text:style-name="Section375">
        <text:p text:style-name="SB375"/>
        <text:p text:style-name="P375_pRecordMetadata"><text:span text:style-name="recordMetadata">[Inconnu], “[Lettre à Lorentz]”, 1921-02-14, École supérieure de physique et de chimie industrielles de la ville de Paris. Bibliothèque, L11/58. Consulté le 17 avr. 2024, https://bibnum.explore.psl.eu/s/psl/ark:/18469/1zmx

</text:span></text:p>
        <text:p text:style-name="Standard"/>
      </text:section>
      <text:section text:name="Section376" text:style-name="Section376">
        <text:p text:style-name="SB376"/>
        <text:p text:style-name="P376_pRecordMetadata"><text:span text:style-name="recordMetadata">Lorentz, Hendrik Antoon (1853-1928), “Institut International de Physique Solvay. Troisième conseil de physique”, 1921-03-03, École supérieure de physique et de chimie industrielles de la ville de Paris. Bibliothèque, L11/59. Consulté le 17 avr. 2024, https://bibnum.explore.psl.eu/s/psl/ark:/18469/1zn7

</text:span></text:p>
        <text:p text:style-name="Standard"/>
      </text:section>
      <text:section text:name="Section377" text:style-name="Section377">
        <text:p text:style-name="SB377"/>
        <text:p text:style-name="P377_pRecordMetadata"><text:span text:style-name="recordMetadata">[Inconnu], “[Lettre à H.A. Lorentz]”, 1921-03-07, École supérieure de physique et de chimie industrielles de la ville de Paris. Bibliothèque, L11/60. Consulté le 17 avr. 2024, https://bibnum.explore.psl.eu/s/psl/ark:/18469/1zpj

</text:span></text:p>
        <text:p text:style-name="Standard"/>
      </text:section>
      <text:section text:name="Section378" text:style-name="Section378">
        <text:p text:style-name="SB378"/>
        <text:p text:style-name="P378_pRecordMetadata"><text:span text:style-name="recordMetadata">Lorentz, Hendrik Antoon (1853-1928), “[Lettre de H.A. Lorentz]”, 1921-03-04, École supérieure de physique et de chimie industrielles de la ville de Paris. Bibliothèque, L11/61. Consulté le 17 avr. 2024, https://bibnum.explore.psl.eu/s/psl/ark:/18469/1zqv

</text:span></text:p>
        <text:p text:style-name="Standard"/>
      </text:section>
      <text:section text:name="Section379" text:style-name="Section379">
        <text:p text:style-name="SB379"/>
        <text:p text:style-name="P379_pRecordMetadata"><text:span text:style-name="recordMetadata">Lorentz, Hendrik Antoon (1853-1928), “[Lettre de H. A. Lorentz]”, 1921-03-10, École supérieure de physique et de chimie industrielles de la ville de Paris. Bibliothèque, L11/62. Consulté le 17 avr. 2024, https://bibnum.explore.psl.eu/s/psl/ark:/18469/1zr5

</text:span></text:p>
        <text:p text:style-name="Standard"/>
      </text:section>
      <text:section text:name="Section380" text:style-name="Section380">
        <text:p text:style-name="SB380"/>
        <text:p text:style-name="P380_pRecordMetadata"><text:span text:style-name="recordMetadata">[Inconnu], “[Lettre à H. A. Lorentz]”, 1921-05-02, École supérieure de physique et de chimie industrielles de la ville de Paris. Bibliothèque, L11/65. Consulté le 17 avr. 2024, https://bibnum.explore.psl.eu/s/psl/ark:/18469/1zsg

</text:span></text:p>
        <text:p text:style-name="Standard"/>
      </text:section>
      <text:section text:name="Section381" text:style-name="Section381">
        <text:p text:style-name="SB381"/>
        <text:p text:style-name="P381_pRecordMetadata"><text:span text:style-name="recordMetadata">Lorentz, Hendrik Antoon (1853-1928), “[Lettre de H. A. Lorentz]”, 1921-10-08, École supérieure de physique et de chimie industrielles de la ville de Paris. Bibliothèque, L11/66. Consulté le 17 avr. 2024, https://bibnum.explore.psl.eu/s/psl/ark:/18469/1zts

</text:span></text:p>
        <text:p text:style-name="Standard"/>
      </text:section>
      <text:section text:name="Section382" text:style-name="Section382">
        <text:p text:style-name="SB382"/>
        <text:p text:style-name="P382_pRecordMetadata"><text:span text:style-name="recordMetadata">van Aubel, Edmond, “[Lettre de Edmond van Aubel]”, 1921-09-11, École supérieure de physique et de chimie industrielles de la ville de Paris. Bibliothèque, L11/68. Consulté le 17 avr. 2024, https://bibnum.explore.psl.eu/s/psl/ark:/18469/1zv3

</text:span></text:p>
        <text:p text:style-name="Standard"/>
      </text:section>
      <text:section text:name="Section383" text:style-name="Section383">
        <text:p text:style-name="SB383"/>
        <text:p text:style-name="P383_pRecordMetadata"><text:span text:style-name="recordMetadata">Lorentz, Hendrik Antoon (1853-1928), “[Lettre de H. A. Lorentz]”, 1922-06-07, École supérieure de physique et de chimie industrielles de la ville de Paris. Bibliothèque, L11/69. Consulté le 17 avr. 2024, https://bibnum.explore.psl.eu/s/psl/ark:/18469/1zwd

</text:span></text:p>
        <text:p text:style-name="Standard"/>
      </text:section>
      <text:section text:name="Section384" text:style-name="Section384">
        <text:p text:style-name="SB384"/>
        <text:p text:style-name="P384_pRecordMetadata"><text:span text:style-name="recordMetadata">Lorentz, Hendrik Antoon (1853-1928), “[Lettre de H. A. Lorentz]”, 1922-10-20, École supérieure de physique et de chimie industrielles de la ville de Paris. Bibliothèque, L11/70. Consulté le 17 avr. 2024, https://bibnum.explore.psl.eu/s/psl/ark:/18469/1zxq

</text:span></text:p>
        <text:p text:style-name="Standard"/>
      </text:section>
      <text:section text:name="Section385" text:style-name="Section385">
        <text:p text:style-name="SB385"/>
        <text:p text:style-name="P385_pRecordMetadata"><text:span text:style-name="recordMetadata">[Inconnu], “[Lettre à H. A. Lorentz]”, 1922-10-26, École supérieure de physique et de chimie industrielles de la ville de Paris. Bibliothèque, L11/71. Consulté le 17 avr. 2024, https://bibnum.explore.psl.eu/s/psl/ark:/18469/1zz1

</text:span></text:p>
        <text:p text:style-name="Standard"/>
      </text:section>
      <text:section text:name="Section386" text:style-name="Section386">
        <text:p text:style-name="SB386"/>
        <text:p text:style-name="P386_pRecordMetadata"><text:span text:style-name="recordMetadata">Lorentz, Hendrik Antoon (1853-1928), “[Lettre de H. A. Lorentz]”, 1922-11-10, École supérieure de physique et de chimie industrielles de la ville de Paris. Bibliothèque, L11/72. Consulté le 17 avr. 2024, https://bibnum.explore.psl.eu/s/psl/ark:/18469/200v

</text:span></text:p>
        <text:p text:style-name="Standard"/>
      </text:section>
      <text:section text:name="Section387" text:style-name="Section387">
        <text:p text:style-name="SB387"/>
        <text:p text:style-name="P387_pRecordMetadata"><text:span text:style-name="recordMetadata">[Inconnu], “[Lettre à H. A. Lorentz]”, 1922-11-06, École supérieure de physique et de chimie industrielles de la ville de Paris. Bibliothèque, L11/73. Consulté le 17 avr. 2024, https://bibnum.explore.psl.eu/s/psl/ark:/18469/2015

</text:span></text:p>
        <text:p text:style-name="Standard"/>
      </text:section>
      <text:section text:name="Section388" text:style-name="Section388">
        <text:p text:style-name="SB388"/>
        <text:p text:style-name="P388_pRecordMetadata"><text:span text:style-name="recordMetadata">Lefébure, Charles (1862-1943), “[Lettre de Ch. Lefébure à M. Knudsen]”, 1923-01-24, École supérieure de physique et de chimie industrielles de la ville de Paris. Bibliothèque, L11/74. Consulté le 17 avr. 2024, https://bibnum.explore.psl.eu/s/psl/ark:/18469/202g

</text:span></text:p>
        <text:p text:style-name="Standard"/>
      </text:section>
      <text:section text:name="Section389" text:style-name="Section389">
        <text:p text:style-name="SB389"/>
        <text:p text:style-name="P389_pRecordMetadata"><text:span text:style-name="recordMetadata">[Inconnu], “[Lettre à Charles Lefébure]”, s.d., École supérieure de physique et de chimie industrielles de la ville de Paris. Bibliothèque, L11/75. Consulté le 17 avr. 2024, https://bibnum.explore.psl.eu/s/psl/ark:/18469/203s

</text:span></text:p>
        <text:p text:style-name="Standard"/>
      </text:section>
      <text:section text:name="Section390" text:style-name="Section390">
        <text:p text:style-name="SB390"/>
        <text:p text:style-name="P390_pRecordMetadata"><text:span text:style-name="recordMetadata">Lorentz, Hendrik Antoon (1853-1928), “[Lettre de Hendrik Antoon Lorentz]”, 1923-01-30, École supérieure de physique et de chimie industrielles de la ville de Paris. Bibliothèque, L11/76. Consulté le 17 avr. 2024, https://bibnum.explore.psl.eu/s/psl/ark:/18469/2043

</text:span></text:p>
        <text:p text:style-name="Standard"/>
      </text:section>
      <text:section text:name="Section391" text:style-name="Section391">
        <text:p text:style-name="SB391"/>
        <text:p text:style-name="P391_pRecordMetadata"><text:span text:style-name="recordMetadata">Lefébure, Charles (1862-1943), “[Lettre de Charles Lefébure à M. Knudsen]”, 1923-03-12, École supérieure de physique et de chimie industrielles de la ville de Paris. Bibliothèque, L11/77. Consulté le 17 avr. 2024, https://bibnum.explore.psl.eu/s/psl/ark:/18469/205d

</text:span></text:p>
        <text:p text:style-name="Standard"/>
      </text:section>
      <text:section text:name="Section392" text:style-name="Section392">
        <text:p text:style-name="SB392"/>
        <text:p text:style-name="P392_pRecordMetadata"><text:span text:style-name="recordMetadata">[Inconnu], “[Lettre à Charles Lefébure]”, 1923-03-15, École supérieure de physique et de chimie industrielles de la ville de Paris. Bibliothèque, L11/78. Consulté le 17 avr. 2024, https://bibnum.explore.psl.eu/s/psl/ark:/18469/206q

</text:span></text:p>
        <text:p text:style-name="Standard"/>
      </text:section>
      <text:section text:name="Section393" text:style-name="Section393">
        <text:p text:style-name="SB393"/>
        <text:p text:style-name="P393_pRecordMetadata"><text:span text:style-name="recordMetadata">Lorentz, Hendrik Antoon (1853-1928), “[Lettre de H. A. Lorentz à Martin Knudesn]”, 1923-04-02, École supérieure de physique et de chimie industrielles de la ville de Paris. Bibliothèque, L11/79. Consulté le 17 avr. 2024, https://bibnum.explore.psl.eu/s/psl/ark:/18469/2071

</text:span></text:p>
        <text:p text:style-name="Standard"/>
      </text:section>
      <text:section text:name="Section394" text:style-name="Section394">
        <text:p text:style-name="SB394"/>
        <text:p text:style-name="P394_pRecordMetadata"><text:span text:style-name="recordMetadata">[Inconnu], “[Lettre à Hendrik Antoon Lorentz]”, 1923-04-06, École supérieure de physique et de chimie industrielles de la ville de Paris. Bibliothèque, L11/80. Consulté le 17 avr. 2024, https://bibnum.explore.psl.eu/s/psl/ark:/18469/208b

</text:span></text:p>
        <text:p text:style-name="Standard"/>
      </text:section>
      <text:section text:name="Section395" text:style-name="Section395">
        <text:p text:style-name="SB395"/>
        <text:p text:style-name="P395_pRecordMetadata"><text:span text:style-name="recordMetadata">[Inconnu], “[Lettre à Hendrik Antoon Lorentz]”, 1923-04-26, École supérieure de physique et de chimie industrielles de la ville de Paris. Bibliothèque, L11/81. Consulté le 17 avr. 2024, https://bibnum.explore.psl.eu/s/psl/ark:/18469/209n

</text:span></text:p>
        <text:p text:style-name="Standard"/>
      </text:section>
      <text:section text:name="Section396" text:style-name="Section396">
        <text:p text:style-name="SB396"/>
        <text:p text:style-name="P396_pRecordMetadata"><text:span text:style-name="recordMetadata">Sans auteur, “[Séance du Comité Scientifique tenue à Bruxelles les 18 et 19 avril 1923]”, s.d., École supérieure de physique et de chimie industrielles de la ville de Paris. Bibliothèque, L11/82. Consulté le 17 avr. 2024, https://bibnum.explore.psl.eu/s/psl/ark:/18469/20bz

</text:span></text:p>
        <text:p text:style-name="Standard"/>
      </text:section>
      <text:section text:name="Section397" text:style-name="Section397">
        <text:p text:style-name="SB397"/>
        <text:p text:style-name="P397_pRecordMetadata"><text:span text:style-name="recordMetadata">Lorentz, Hendrik Antoon (1853-1928), “[Lettre de Hendrik Antoon Lorentz]”, 1923-05-06, École supérieure de physique et de chimie industrielles de la ville de Paris. Bibliothèque, L11/83. Consulté le 17 avr. 2024, https://bibnum.explore.psl.eu/s/psl/ark:/18469/20c8

</text:span></text:p>
        <text:p text:style-name="Standard"/>
      </text:section>
      <text:section text:name="Section398" text:style-name="Section398">
        <text:p text:style-name="SB398"/>
        <text:p text:style-name="P398_pRecordMetadata"><text:span text:style-name="recordMetadata">Lorentz, Hendrik Antoon (1853-1928), “[Lettre à Hendrik Antoon Lorentz]”, 1923-05-06, École supérieure de physique et de chimie industrielles de la ville de Paris. Bibliothèque, L11/84. Consulté le 17 avr. 2024, https://bibnum.explore.psl.eu/s/psl/ark:/18469/20dk

</text:span></text:p>
        <text:p text:style-name="Standard"/>
      </text:section>
      <text:section text:name="Section399" text:style-name="Section399">
        <text:p text:style-name="SB399"/>
        <text:p text:style-name="P399_pRecordMetadata"><text:span text:style-name="recordMetadata">[Inconnu], “[Lettre à Hendrik Antoon Lorentz]”, 1923-05-09, École supérieure de physique et de chimie industrielles de la ville de Paris. Bibliothèque, L11/85. Consulté le 17 avr. 2024, https://bibnum.explore.psl.eu/s/psl/ark:/18469/20fw

</text:span></text:p>
        <text:p text:style-name="Standard"/>
      </text:section>
      <text:section text:name="Section400" text:style-name="Section400">
        <text:p text:style-name="SB400"/>
        <text:p text:style-name="P400_pRecordMetadata"><text:span text:style-name="recordMetadata">Lefébure, Charles (1862-1943), “[Lettre de Charles Lefébure à Martin Knudsen]”, 1923-05-30, École supérieure de physique et de chimie industrielles de la ville de Paris. Bibliothèque, L11/86. Consulté le 17 avr. 2024, https://bibnum.explore.psl.eu/s/psl/ark:/18469/20g6

</text:span></text:p>
        <text:p text:style-name="Standard"/>
      </text:section>
      <text:section text:name="Section401" text:style-name="Section401">
        <text:p text:style-name="SB401"/>
        <text:p text:style-name="P401_pRecordMetadata"><text:span text:style-name="recordMetadata">Lefébure, Charles (1862-1943), “[Lettre de Charles Lefébure à Martin Knudsen]”, 1923-06-22, École supérieure de physique et de chimie industrielles de la ville de Paris. Bibliothèque, L11/87. Consulté le 17 avr. 2024, https://bibnum.explore.psl.eu/s/psl/ark:/18469/20hh

</text:span></text:p>
        <text:p text:style-name="Standard"/>
      </text:section>
      <text:section text:name="Section402" text:style-name="Section402">
        <text:p text:style-name="SB402"/>
        <text:p text:style-name="P402_pRecordMetadata"><text:span text:style-name="recordMetadata">Lorentz, Hendrik Antoon (1853-1928), “[Lettre de Hendrik Antoon Lorentz]”, 1923-11-25, École supérieure de physique et de chimie industrielles de la ville de Paris. Bibliothèque, L11/88. Consulté le 17 avr. 2024, https://bibnum.explore.psl.eu/s/psl/ark:/18469/20jt

</text:span></text:p>
        <text:p text:style-name="Standard"/>
      </text:section>
      <text:section text:name="Section403" text:style-name="Section403">
        <text:p text:style-name="SB403"/>
        <text:p text:style-name="P403_pRecordMetadata"><text:span text:style-name="recordMetadata">Lorentz, Hendrik Antoon (1853-1928), “[Lettre de Hendrick Antoon Lorentz]”, 1923-11-25, École supérieure de physique et de chimie industrielles de la ville de Paris. Bibliothèque, L11/89. Consulté le 17 avr. 2024, https://bibnum.explore.psl.eu/s/psl/ark:/18469/20k4

</text:span></text:p>
        <text:p text:style-name="Standard"/>
      </text:section>
      <text:section text:name="Section404" text:style-name="Section404">
        <text:p text:style-name="SB404"/>
        <text:p text:style-name="P404_pRecordMetadata"><text:span text:style-name="recordMetadata">Lorentz, Hendrik Antoon (1853-1928), “[Lettre de Hendrik Antoon Lorentz]”, 1924-03-26, École supérieure de physique et de chimie industrielles de la ville de Paris. Bibliothèque, L11/90. Consulté le 17 avr. 2024, https://bibnum.explore.psl.eu/s/psl/ark:/18469/20mf

</text:span></text:p>
        <text:p text:style-name="Standard"/>
      </text:section>
      <text:section text:name="Section405" text:style-name="Section405">
        <text:p text:style-name="SB405"/>
        <text:p text:style-name="P405_pRecordMetadata"><text:span text:style-name="recordMetadata">Lefébure, Charles (1862-1943), “[Lettre de Charles Lefébure]”, 1924-03-30, École supérieure de physique et de chimie industrielles de la ville de Paris. Bibliothèque, L11/91. Consulté le 17 avr. 2024, https://bibnum.explore.psl.eu/s/psl/ark:/18469/20nr

</text:span></text:p>
        <text:p text:style-name="Standard"/>
      </text:section>
      <text:section text:name="Section406" text:style-name="Section406">
        <text:p text:style-name="SB406"/>
        <text:p text:style-name="P406_pRecordMetadata"><text:span text:style-name="recordMetadata">[Inconnu], “[Lettre à Hendrik Antoon Lorentz]”, 1924-03-31, École supérieure de physique et de chimie industrielles de la ville de Paris. Bibliothèque, L11/92. Consulté le 17 avr. 2024, https://bibnum.explore.psl.eu/s/psl/ark:/18469/20p2

</text:span></text:p>
        <text:p text:style-name="Standard"/>
      </text:section>
      <text:section text:name="Section407" text:style-name="Section407">
        <text:p text:style-name="SB407"/>
        <text:p text:style-name="P407_pRecordMetadata"><text:span text:style-name="recordMetadata">Lefébure, Charles (1862-1943), “[Lettre de Charles Lefébure à Martin Knudsen]”, 1924-04-08, École supérieure de physique et de chimie industrielles de la ville de Paris. Bibliothèque, L11/93. Consulté le 17 avr. 2024, https://bibnum.explore.psl.eu/s/psl/ark:/18469/20qc

</text:span></text:p>
        <text:p text:style-name="Standard"/>
      </text:section>
      <text:section text:name="Section408" text:style-name="Section408">
        <text:p text:style-name="SB408"/>
        <text:p text:style-name="P408_pRecordMetadata"><text:span text:style-name="recordMetadata">[Inconnu], “[Lettre à Hendrik Antoon Lorentz]”, 1924-04-23, École supérieure de physique et de chimie industrielles de la ville de Paris. Bibliothèque, L11/94. Consulté le 17 avr. 2024, https://bibnum.explore.psl.eu/s/psl/ark:/18469/20rp

</text:span></text:p>
        <text:p text:style-name="Standard"/>
      </text:section>
      <text:section text:name="Section409" text:style-name="Section409">
        <text:p text:style-name="SB409"/>
        <text:p text:style-name="P409_pRecordMetadata"><text:span text:style-name="recordMetadata">Lefébure, Charles (1862-1943), “[Lettre de Charles Lefébure à Martin Knudsen]”, 1924-05-26, École supérieure de physique et de chimie industrielles de la ville de Paris. Bibliothèque, L11/95. Consulté le 17 avr. 2024, https://bibnum.explore.psl.eu/s/psl/ark:/18469/20s0

</text:span></text:p>
        <text:p text:style-name="Standard"/>
      </text:section>
      <text:section text:name="Section410" text:style-name="Section410">
        <text:p text:style-name="SB410"/>
        <text:p text:style-name="P410_pRecordMetadata"><text:span text:style-name="recordMetadata">Knudsen, Martin (1871-1949) (attribué à), “[Lettre à Charles Lefébure]”, 1924-05-30, École supérieure de physique et de chimie industrielles de la ville de Paris. Bibliothèque, L11/96. Consulté le 17 avr. 2024, https://bibnum.explore.psl.eu/s/psl/ark:/18469/20t9

</text:span></text:p>
        <text:p text:style-name="Standard"/>
      </text:section>
      <text:section text:name="Section411" text:style-name="Section411">
        <text:p text:style-name="SB411"/>
        <text:p text:style-name="P411_pRecordMetadata"><text:span text:style-name="recordMetadata">Institut International de Physique Solvay, “[Lettre à Hendrik Antoon Lorentz]”, 1923-07-18, École supérieure de physique et de chimie industrielles de la ville de Paris. Bibliothèque, L11/97. Consulté le 17 avr. 2024, https://bibnum.explore.psl.eu/s/psl/ark:/18469/20vm

</text:span></text:p>
        <text:p text:style-name="Standard"/>
      </text:section>
      <text:section text:name="Section412" text:style-name="Section412">
        <text:p text:style-name="SB412"/>
        <text:p text:style-name="P412_pRecordMetadata"><text:span text:style-name="recordMetadata">Lefébure, Charles (1862-1943), “[Lettre de Charles Lefébure à Martin Knudsen]”, 1925-04-23, École supérieure de physique et de chimie industrielles de la ville de Paris. Bibliothèque, L11/98. Consulté le 17 avr. 2024, https://bibnum.explore.psl.eu/s/psl/ark:/18469/20wx

</text:span></text:p>
        <text:p text:style-name="Standard"/>
      </text:section>
      <text:section text:name="Section413" text:style-name="Section413">
        <text:p text:style-name="SB413"/>
        <text:p text:style-name="P413_pRecordMetadata"><text:span text:style-name="recordMetadata">Knudsen, Martin (1871-1949) (attribué à), “[Lettre à Charles Lefébure]”, 1925-05-01, École supérieure de physique et de chimie industrielles de la ville de Paris. Bibliothèque, L11/99. Consulté le 17 avr. 2024, https://bibnum.explore.psl.eu/s/psl/ark:/18469/20x7

</text:span></text:p>
        <text:p text:style-name="Standard"/>
      </text:section>
      <text:section text:name="Section414" text:style-name="Section414">
        <text:p text:style-name="SB414"/>
        <text:p text:style-name="P414_pRecordMetadata"><text:span text:style-name="recordMetadata">Fournier d'Albe, Edmund Edwards (1868-1933), “Application for a grant from the Solvay Institute, for research on radiation”, 1913-09-13, École supérieure de physique et de chimie industrielles de la ville de Paris. Bibliothèque, L12/04. Consulté le 17 avr. 2024, https://bibnum.explore.psl.eu/s/psl/ark:/18469/20zj

</text:span></text:p>
        <text:p text:style-name="Standard"/>
      </text:section>
      <text:section text:name="Section415" text:style-name="Section415">
        <text:p text:style-name="SB415"/>
        <text:p text:style-name="P415_pRecordMetadata"><text:span text:style-name="recordMetadata">Hausser, Karl Wilhelm (1887-1933), “[Lettre de Karl Wilhelm Hausser]”, 1913-09-10, École supérieure de physique et de chimie industrielles de la ville de Paris. Bibliothèque, L12/05. Consulté le 17 avr. 2024, https://bibnum.explore.psl.eu/s/psl/ark:/18469/2104

</text:span></text:p>
        <text:p text:style-name="Standard"/>
      </text:section>
      <text:section text:name="Section416" text:style-name="Section416">
        <text:p text:style-name="SB416"/>
        <text:p text:style-name="P416_pRecordMetadata"><text:span text:style-name="recordMetadata">Knudsen, Martin (1871-1949), “[Lettre de Martin Knudsen à Hendrik Antoon Lorentz ]”, 1913-03-04, École supérieure de physique et de chimie industrielles de la ville de Paris. Bibliothèque, L12/18. Consulté le 17 avr. 2024, https://bibnum.explore.psl.eu/s/psl/ark:/18469/211f

</text:span></text:p>
        <text:p text:style-name="Standard"/>
      </text:section>
      <text:section text:name="Section417" text:style-name="Section417">
        <text:p text:style-name="SB417"/>
        <text:p text:style-name="P417_pRecordMetadata"><text:span text:style-name="recordMetadata">Grandmougin, Eugène, “[Lettre de Eugène Grandmougin]”, 1913-01-29, École supérieure de physique et de chimie industrielles de la ville de Paris. Bibliothèque, L12/21. Consulté le 17 avr. 2024, https://bibnum.explore.psl.eu/s/psl/ark:/18469/212r

</text:span></text:p>
        <text:p text:style-name="Standard"/>
      </text:section>
      <text:section text:name="Section418" text:style-name="Section418">
        <text:p text:style-name="SB418"/>
        <text:p text:style-name="P418_pRecordMetadata"><text:span text:style-name="recordMetadata">Fritz, Ephraim, “[Lettre de Ephraim Fritz]”, 1913-01-20, École supérieure de physique et de chimie industrielles de la ville de Paris. Bibliothèque, L12/27. Consulté le 17 avr. 2024, https://bibnum.explore.psl.eu/s/psl/ark:/18469/2132

</text:span></text:p>
        <text:p text:style-name="Standard"/>
      </text:section>
      <text:section text:name="Section419" text:style-name="Section419">
        <text:p text:style-name="SB419"/>
        <text:p text:style-name="P419_pRecordMetadata"><text:span text:style-name="recordMetadata">Tsakolotos, D.-E., “[Lettre de Tsakolotos]”, 1913-02-02, École supérieure de physique et de chimie industrielles de la ville de Paris. Bibliothèque, L12/31. Consulté le 17 avr. 2024, https://bibnum.explore.psl.eu/s/psl/ark:/18469/214c

</text:span></text:p>
        <text:p text:style-name="Standard"/>
      </text:section>
      <text:section text:name="Section420" text:style-name="Section420">
        <text:p text:style-name="SB420"/>
        <text:p text:style-name="P420_pRecordMetadata"><text:span text:style-name="recordMetadata">Mie, Gustav (1868-1957), “[Lettre de Gustav Mie]”, 1913-01-30, École supérieure de physique et de chimie industrielles de la ville de Paris. Bibliothèque, L12/33. Consulté le 17 avr. 2024, https://bibnum.explore.psl.eu/s/psl/ark:/18469/215p

</text:span></text:p>
        <text:p text:style-name="Standard"/>
      </text:section>
      <text:section text:name="Section421" text:style-name="Section421">
        <text:p text:style-name="SB421"/>
        <text:p text:style-name="P421_pRecordMetadata"><text:span text:style-name="recordMetadata">Piutti, Arnaldo, “[Lettre de Arnaldo Piutti]”, 1913-01-26, École supérieure de physique et de chimie industrielles de la ville de Paris. Bibliothèque, L12/38. Consulté le 17 avr. 2024, https://bibnum.explore.psl.eu/s/psl/ark:/18469/2160

</text:span></text:p>
        <text:p text:style-name="Standard"/>
      </text:section>
      <text:section text:name="Section422" text:style-name="Section422">
        <text:p text:style-name="SB422"/>
        <text:p text:style-name="P422_pRecordMetadata"><text:span text:style-name="recordMetadata">“[Note à propos d'une demande de subvention de Monsieur Meyer, de Breslau]”, s.d., École supérieure de physique et de chimie industrielles de la ville de Paris. Bibliothèque, L12/39. Consulté le 17 avr. 2024, https://bibnum.explore.psl.eu/s/psl/ark:/18469/2179

</text:span></text:p>
        <text:p text:style-name="Standard"/>
      </text:section>
      <text:section text:name="Section423" text:style-name="Section423">
        <text:p text:style-name="SB423"/>
        <text:p text:style-name="P423_pRecordMetadata"><text:span text:style-name="recordMetadata">Warburg, Emil Gabriel (1846-1931), “[Lettre de demande de subsides]”, 1913-10-10, École supérieure de physique et de chimie industrielles de la ville de Paris. Bibliothèque, L12/47. Consulté le 17 avr. 2024, https://bibnum.explore.psl.eu/s/psl/ark:/18469/218m

</text:span></text:p>
        <text:p text:style-name="Standard"/>
      </text:section>
      <text:section text:name="Section424" text:style-name="Section424">
        <text:p text:style-name="SB424"/>
        <text:p text:style-name="P424_pRecordMetadata"><text:span text:style-name="recordMetadata">Lowry, Thomas Martin (1874-1936), “[Lettre de Thomas Martin Lowry à Hendrik Antoon Lorentz]”, 1913-09-29, École supérieure de physique et de chimie industrielles de la ville de Paris. Bibliothèque, L12/48. Consulté le 17 avr. 2024, https://bibnum.explore.psl.eu/s/psl/ark:/18469/219x

</text:span></text:p>
        <text:p text:style-name="Standard"/>
      </text:section>
      <text:section text:name="Section425" text:style-name="Section425">
        <text:p text:style-name="SB425"/>
        <text:p text:style-name="P425_pRecordMetadata"><text:span text:style-name="recordMetadata">Kamerlingh Onnes, Heike ?, “[Lettre attribuée à Heike Kamerlingh Onnes]”, s.d., École supérieure de physique et de chimie industrielles de la ville de Paris. Bibliothèque, L12/51. Consulté le 17 avr. 2024, https://bibnum.explore.psl.eu/s/psl/ark:/18469/21b7

</text:span></text:p>
        <text:p text:style-name="Standard"/>
      </text:section>
      <text:section text:name="Section426" text:style-name="Section426">
        <text:p text:style-name="SB426"/>
        <text:p text:style-name="P426_pRecordMetadata"><text:span text:style-name="recordMetadata">Curie, Marie (1867-1934), “[Lettre de Marie Curie]”, s.d., École supérieure de physique et de chimie industrielles de la ville de Paris. Bibliothèque, L12/53. Consulté le 17 avr. 2024, https://bibnum.explore.psl.eu/s/psl/ark:/18469/21cj

</text:span></text:p>
        <text:p text:style-name="Standard"/>
      </text:section>
      <text:section text:name="Section427" text:style-name="Section427">
        <text:p text:style-name="SB427"/>
        <text:p text:style-name="P427_pRecordMetadata"><text:span text:style-name="recordMetadata">Goldschmidt, Robert B., “[Lettre de Robert Goldschmidt]”, 1913-05-16, École supérieure de physique et de chimie industrielles de la ville de Paris. Bibliothèque, L12/61. Consulté le 17 avr. 2024, https://bibnum.explore.psl.eu/s/psl/ark:/18469/21dv

</text:span></text:p>
        <text:p text:style-name="Standard"/>
      </text:section>
      <text:section text:name="Section428" text:style-name="Section428">
        <text:p text:style-name="SB428"/>
        <text:p text:style-name="P428_pRecordMetadata"><text:span text:style-name="recordMetadata">Brillouin, Marcel (1854-1948) (Attribué à), “[Lettre attribuée à Marcel Brillouin]”, 1913-10-21, École supérieure de physique et de chimie industrielles de la ville de Paris. Bibliothèque, L12/77. Consulté le 17 avr. 2024, https://bibnum.explore.psl.eu/s/psl/ark:/18469/21f5

</text:span></text:p>
        <text:p text:style-name="Standard"/>
      </text:section>
      <text:section text:name="Section429" text:style-name="Section429">
        <text:p text:style-name="SB429"/>
        <text:p text:style-name="P429_pRecordMetadata"><text:span text:style-name="recordMetadata">Reverdin, Frédéric, “[Lettre de Frédéric Reverdin]”, 1913-01-30, École supérieure de physique et de chimie industrielles de la ville de Paris. Bibliothèque, L12/78. Consulté le 17 avr. 2024, https://bibnum.explore.psl.eu/s/psl/ark:/18469/21gg

</text:span></text:p>
        <text:p text:style-name="Standard"/>
      </text:section>
      <text:section text:name="Section430" text:style-name="Section430">
        <text:p text:style-name="SB430"/>
        <text:p text:style-name="P430_pRecordMetadata"><text:span text:style-name="recordMetadata">Guye, Charles Eugène (1866-1942), “[Lettre de Charles Eugène Guye]”, 1913-02-09, École supérieure de physique et de chimie industrielles de la ville de Paris. Bibliothèque, L12/79. Consulté le 17 avr. 2024, https://bibnum.explore.psl.eu/s/psl/ark:/18469/21hs

</text:span></text:p>
        <text:p text:style-name="Standard"/>
      </text:section>
      <text:section text:name="Section431" text:style-name="Section431">
        <text:p text:style-name="SB431"/>
        <text:p text:style-name="P431_pRecordMetadata"><text:span text:style-name="recordMetadata">Moseley, Henry (1887-1915), “[Lettre de Henry Moseley]”, 1914-04-23, École supérieure de physique et de chimie industrielles de la ville de Paris. Bibliothèque, L12/83. Consulté le 17 avr. 2024, https://bibnum.explore.psl.eu/s/psl/ark:/18469/21j3

</text:span></text:p>
        <text:p text:style-name="Standard"/>
      </text:section>
      <text:section text:name="Section432" text:style-name="Section432">
        <text:p text:style-name="SB432"/>
        <text:p text:style-name="P432_pRecordMetadata"><text:span text:style-name="recordMetadata">Beatty, R.T., “[Lettre de R.T. Beatty]”, 1914-04-04, École supérieure de physique et de chimie industrielles de la ville de Paris. Bibliothèque, L12/84. Consulté le 17 avr. 2024, https://bibnum.explore.psl.eu/s/psl/ark:/18469/21kd

</text:span></text:p>
        <text:p text:style-name="Standard"/>
      </text:section>
      <text:section text:name="Section433" text:style-name="Section433">
        <text:p text:style-name="SB433"/>
        <text:p text:style-name="P433_pRecordMetadata"><text:span text:style-name="recordMetadata">Fournier d'Albe, Edmund Edwards (1868-1933), “[Lettre de Edmund Edourd D'Albe à Martin Knudsen]”, 1914-05-25, École supérieure de physique et de chimie industrielles de la ville de Paris. Bibliothèque, L12/89. Consulté le 17 avr. 2024, https://bibnum.explore.psl.eu/s/psl/ark:/18469/21mq

</text:span></text:p>
        <text:p text:style-name="Standard"/>
      </text:section>
      <text:section text:name="Section434" text:style-name="Section434">
        <text:p text:style-name="SB434"/>
        <text:p text:style-name="P434_pRecordMetadata"><text:span text:style-name="recordMetadata">Chéneveau, Charles (1872-1936), “[Lettre de Charles Chéneveau]”, 1914-07-27, École supérieure de physique et de chimie industrielles de la ville de Paris. Bibliothèque, L12/91. Consulté le 17 avr. 2024, https://bibnum.explore.psl.eu/s/psl/ark:/18469/21n1

</text:span></text:p>
        <text:p text:style-name="Standard"/>
      </text:section>
      <text:section text:name="Section435" text:style-name="Section435">
        <text:p text:style-name="SB435"/>
        <text:p text:style-name="P435_pRecordMetadata"><text:span text:style-name="recordMetadata">Langevin, Paul (1872-1946), “Institut international de Physique Solvay-Troisième conseil de Physique”, s.d., École supérieure de physique et de chimie industrielles de la ville de Paris. Bibliothèque, L16/01. Consulté le 17 avr. 2024, https://bibnum.explore.psl.eu/s/psl/ark:/18469/21pb

</text:span></text:p>
        <text:p text:style-name="Standard"/>
      </text:section>
      <text:section text:name="Section436" text:style-name="Section436">
        <text:p text:style-name="SB436"/>
        <text:p text:style-name="P436_pRecordMetadata"><text:span text:style-name="recordMetadata">Institut International de Physique Solvay, “Institut international de Physique Solvay-Statuts révisés les 18 et 19 avril 1923”, 1923-04-19, École supérieure de physique et de chimie industrielles de la ville de Paris. Bibliothèque, L16/02. Consulté le 17 avr. 2024, https://bibnum.explore.psl.eu/s/psl/ark:/18469/21qn

</text:span></text:p>
        <text:p text:style-name="Standard"/>
      </text:section>
      <text:section text:name="Section437" text:style-name="Section437">
        <text:p text:style-name="SB437"/>
        <text:p text:style-name="P437_pRecordMetadata"><text:span text:style-name="recordMetadata">Institut International de Physique Solvay, “Institut international de Chimie Solvay-Statuts révisés le 4 juin 1923”, 1923-06-04, École supérieure de physique et de chimie industrielles de la ville de Paris. Bibliothèque, L16/03. Consulté le 17 avr. 2024, https://bibnum.explore.psl.eu/s/psl/ark:/18469/21rz

</text:span></text:p>
        <text:p text:style-name="Standard"/>
      </text:section>
      <text:section text:name="Section438" text:style-name="Section438">
        <text:p text:style-name="SB438"/>
        <text:p text:style-name="P438_pRecordMetadata"><text:span text:style-name="recordMetadata">Signé par Knudsen, Martin (1871-1949) et Lorentz, Hendrik Antoon (1853-1928), “Le comité scientifique pour se conformer…”, s.d., École supérieure de physique et de chimie industrielles de la ville de Paris. Bibliothèque, L20/01. Consulté le 17 avr. 2024, https://bibnum.explore.psl.eu/s/psl/ark:/18469/21s8

</text:span></text:p>
        <text:p text:style-name="Standard"/>
      </text:section>
      <text:section text:name="Section439" text:style-name="Section439">
        <text:p text:style-name="SB439"/>
        <text:p text:style-name="P439_pRecordMetadata"><text:span text:style-name="recordMetadata">Institut International de Physique Solvay, “Institut international de Physique Solvay-Cinquième conseil de Physique”, 1927-10-29, École supérieure de physique et de chimie industrielles de la ville de Paris. Bibliothèque, L20/08. Consulté le 17 avr. 2024, https://bibnum.explore.psl.eu/s/psl/ark:/18469/21tk

</text:span></text:p>
        <text:p text:style-name="Standard"/>
      </text:section>
      <text:section text:name="Section440" text:style-name="Section440">
        <text:p text:style-name="SB440"/>
        <text:p text:style-name="P440_pRecordMetadata"><text:span text:style-name="recordMetadata">[Inconnu], “Note pour Monsieur Lefébure”, 1926-04-16, École supérieure de physique et de chimie industrielles de la ville de Paris. Bibliothèque, L20/09. Consulté le 17 avr. 2024, https://bibnum.explore.psl.eu/s/psl/ark:/18469/21vw

</text:span></text:p>
        <text:p text:style-name="Standard"/>
      </text:section>
      <text:section text:name="Section441" text:style-name="Section441">
        <text:p text:style-name="SB441"/>
        <text:p text:style-name="P441_pRecordMetadata"><text:span text:style-name="recordMetadata">Institut International de Physique Solvay, “Institut international de physique Solvay-Sixième Conseil de physique”, 1930-10-26, École supérieure de physique et de chimie industrielles de la ville de Paris. Bibliothèque, L22/01. Consulté le 17 avr. 2024, https://bibnum.explore.psl.eu/s/psl/ark:/18469/21w6

</text:span></text:p>
        <text:p text:style-name="Standard"/>
      </text:section>
      <text:section text:name="Section442" text:style-name="Section442">
        <text:p text:style-name="SB442"/>
        <text:p text:style-name="P442_pRecordMetadata"><text:span text:style-name="recordMetadata">Institut International de Physique Solvay, “Institut international de physique Solvay - Statuts révisés le 21 octobre 1930”, 1930-10-21, École supérieure de physique et de chimie industrielles de la ville de Paris. Bibliothèque, L22/02. Consulté le 17 avr. 2024, https://bibnum.explore.psl.eu/s/psl/ark:/18469/21xh

</text:span></text:p>
        <text:p text:style-name="Standard"/>
      </text:section>
      <text:section text:name="Section443" text:style-name="Section443">
        <text:p text:style-name="SB443"/>
        <text:p text:style-name="P443_pRecordMetadata"><text:span text:style-name="recordMetadata">Sans auteur, “Institut international de physique-Solvay”, 1927-10-01, École supérieure de physique et de chimie industrielles de la ville de Paris. Bibliothèque, L22/100. Consulté le 17 avr. 2024, https://bibnum.explore.psl.eu/s/psl/ark:/18469/21zt

</text:span></text:p>
        <text:p text:style-name="Standard"/>
      </text:section>
      <text:section text:name="Section444" text:style-name="Section444">
        <text:p text:style-name="SB444"/>
        <text:p text:style-name="P444_pRecordMetadata"><text:span text:style-name="recordMetadata">Langevin, Paul (1872-1946), “[Feuilles de notes de Paul Langevin]”, s.d., École supérieure de physique et de chimie industrielles de la ville de Paris. Bibliothèque, L22/101. Consulté le 17 avr. 2024, https://bibnum.explore.psl.eu/s/psl/ark:/18469/220d

</text:span></text:p>
        <text:p text:style-name="Standard"/>
      </text:section>
      <text:section text:name="Section445" text:style-name="Section445">
        <text:p text:style-name="SB445"/>
        <text:p text:style-name="P445_pRecordMetadata"><text:span text:style-name="recordMetadata">Ehrenfest, Paul (1880-1933), “[Lettre de Paul Ehrenfest à Paul Langevin]”, 1929-12-21, École supérieure de physique et de chimie industrielles de la ville de Paris. Bibliothèque, L22/102. Consulté le 17 avr. 2024, https://bibnum.explore.psl.eu/s/psl/ark:/18469/221q

</text:span></text:p>
        <text:p text:style-name="Standard"/>
      </text:section>
      <text:section text:name="Section446" text:style-name="Section446">
        <text:p text:style-name="SB446"/>
        <text:p text:style-name="P446_pRecordMetadata"><text:span text:style-name="recordMetadata">Ehrenfest, Paul (1880-1933), “[Lettre de Paul Ehrenfest à Paul Langevin]”, 1929-06-30, École supérieure de physique et de chimie industrielles de la ville de Paris. Bibliothèque, L22/121. Consulté le 17 avr. 2024, https://bibnum.explore.psl.eu/s/psl/ark:/18469/2221

</text:span></text:p>
        <text:p text:style-name="Standard"/>
      </text:section>
      <text:section text:name="Section447" text:style-name="Section447">
        <text:p text:style-name="SB447"/>
        <text:p text:style-name="P447_pRecordMetadata"><text:span text:style-name="recordMetadata">Lefébure, Charles (1862-1943), “[Lettre de Charles Lefébure à Paul Langevin]”, 1928-05-25, École supérieure de physique et de chimie industrielles de la ville de Paris. Bibliothèque, L22/14. Consulté le 17 avr. 2024, https://bibnum.explore.psl.eu/s/psl/ark:/18469/223b

</text:span></text:p>
        <text:p text:style-name="Standard"/>
      </text:section>
      <text:section text:name="Section448" text:style-name="Section448">
        <text:p text:style-name="SB448"/>
        <text:p text:style-name="P448_pRecordMetadata"><text:span text:style-name="recordMetadata">Lefébure, Charles (1862-1943), “[Lettre de Charles Lefébure à Paul Langevin]”, 1929-02-20, École supérieure de physique et de chimie industrielles de la ville de Paris. Bibliothèque, L22/17. Consulté le 17 avr. 2024, https://bibnum.explore.psl.eu/s/psl/ark:/18469/224n

</text:span></text:p>
        <text:p text:style-name="Standard"/>
      </text:section>
      <text:section text:name="Section449" text:style-name="Section449">
        <text:p text:style-name="SB449"/>
        <text:p text:style-name="P449_pRecordMetadata"><text:span text:style-name="recordMetadata">Lefébure, Charles (1862-1943), “[Lettre de Charles Lefébure à Paul Langevin]”, 1929-03-02, École supérieure de physique et de chimie industrielles de la ville de Paris. Bibliothèque, L22/18. Consulté le 17 avr. 2024, https://bibnum.explore.psl.eu/s/psl/ark:/18469/225z

</text:span></text:p>
        <text:p text:style-name="Standard"/>
      </text:section>
      <text:section text:name="Section450" text:style-name="Section450">
        <text:p text:style-name="SB450"/>
        <text:p text:style-name="P450_pRecordMetadata"><text:span text:style-name="recordMetadata">Lefébure, Charles (1862-1943), “[Lettre de Charles Lefébure à Paul Langevin]”, 1929-03-14, École supérieure de physique et de chimie industrielles de la ville de Paris. Bibliothèque, L22/19. Consulté le 17 avr. 2024, https://bibnum.explore.psl.eu/s/psl/ark:/18469/2268

</text:span></text:p>
        <text:p text:style-name="Standard"/>
      </text:section>
      <text:section text:name="Section451" text:style-name="Section451">
        <text:p text:style-name="SB451"/>
        <text:p text:style-name="P451_pRecordMetadata"><text:span text:style-name="recordMetadata">Lefébure, Charles (1862-1943), “[Lettre de Charles Lefébure à Paul Langevin]”, 1930-09-14, École supérieure de physique et de chimie industrielles de la ville de Paris. Bibliothèque, L22/20. Consulté le 17 avr. 2024, https://bibnum.explore.psl.eu/s/psl/ark:/18469/227k

</text:span></text:p>
        <text:p text:style-name="Standard"/>
      </text:section>
      <text:section text:name="Section452" text:style-name="Section452">
        <text:p text:style-name="SB452"/>
        <text:p text:style-name="P452_pRecordMetadata"><text:span text:style-name="recordMetadata">Lefébure, Charles (1862-1943), “[Lettre de Charles Lefébure à Paul Langevin]”, 1930-09-18, École supérieure de physique et de chimie industrielles de la ville de Paris. Bibliothèque, L22/21. Consulté le 17 avr. 2024, https://bibnum.explore.psl.eu/s/psl/ark:/18469/228w

</text:span></text:p>
        <text:p text:style-name="Standard"/>
      </text:section>
      <text:section text:name="Section453" text:style-name="Section453">
        <text:p text:style-name="SB453"/>
        <text:p text:style-name="P453_pRecordMetadata"><text:span text:style-name="recordMetadata">Guye, Charles Eugène (1866-1942), “[Lettre de Charles Eugène Guye à Charles Lefébure]”, 1928-03-09, École supérieure de physique et de chimie industrielles de la ville de Paris. Bibliothèque, L22/24. Consulté le 17 avr. 2024, https://bibnum.explore.psl.eu/s/psl/ark:/18469/2296

</text:span></text:p>
        <text:p text:style-name="Standard"/>
      </text:section>
      <text:section text:name="Section454" text:style-name="Section454">
        <text:p text:style-name="SB454"/>
        <text:p text:style-name="P454_pRecordMetadata"><text:span text:style-name="recordMetadata">Lefébure, Charles (1862-1943), “[Lettre de Charles Lefébure à Paul Langevin]”, 1928-02-22, École supérieure de physique et de chimie industrielles de la ville de Paris. Bibliothèque, L22/25. Consulté le 17 avr. 2024, https://bibnum.explore.psl.eu/s/psl/ark:/18469/22bh

</text:span></text:p>
        <text:p text:style-name="Standard"/>
      </text:section>
      <text:section text:name="Section455" text:style-name="Section455">
        <text:p text:style-name="SB455"/>
        <text:p text:style-name="P455_pRecordMetadata"><text:span text:style-name="recordMetadata">Knudsen, Martin (1871-1949), “[Lettre de Martin Knudsen à Paul Langevin]”, 1928-02-17, École supérieure de physique et de chimie industrielles de la ville de Paris. Bibliothèque, L22/26. Consulté le 17 avr. 2024, https://bibnum.explore.psl.eu/s/psl/ark:/18469/22ct

</text:span></text:p>
        <text:p text:style-name="Standard"/>
      </text:section>
      <text:section text:name="Section456" text:style-name="Section456">
        <text:p text:style-name="SB456"/>
        <text:p text:style-name="P456_pRecordMetadata"><text:span text:style-name="recordMetadata">Herzen, Edouard, “[Lettre de Edouard Herzen à Paul Langevin]”, 1930-09-08, École supérieure de physique et de chimie industrielles de la ville de Paris. Bibliothèque, L22/27. Consulté le 17 avr. 2024, https://bibnum.explore.psl.eu/s/psl/ark:/18469/22d4

</text:span></text:p>
        <text:p text:style-name="Standard"/>
      </text:section>
      <text:section text:name="Section457" text:style-name="Section457">
        <text:p text:style-name="SB457"/>
        <text:p text:style-name="P457_pRecordMetadata"><text:span text:style-name="recordMetadata">Lefébure, Charles (1862-1943), “[Lettre de Charles Lefébure]”, 1928-04-02, École supérieure de physique et de chimie industrielles de la ville de Paris. Bibliothèque, L22/28. Consulté le 17 avr. 2024, https://bibnum.explore.psl.eu/s/psl/ark:/18469/22ff

</text:span></text:p>
        <text:p text:style-name="Standard"/>
      </text:section>
      <text:section text:name="Section458" text:style-name="Section458">
        <text:p text:style-name="SB458"/>
        <text:p text:style-name="P458_pRecordMetadata"><text:span text:style-name="recordMetadata">Knudsen, Martin (1871-1949), “[Lettre de Martin Knudsen]”, 1928-05-23, École supérieure de physique et de chimie industrielles de la ville de Paris. Bibliothèque, L22/29. Consulté le 17 avr. 2024, https://bibnum.explore.psl.eu/s/psl/ark:/18469/22gr

</text:span></text:p>
        <text:p text:style-name="Standard"/>
      </text:section>
      <text:section text:name="Section459" text:style-name="Section459">
        <text:p text:style-name="SB459"/>
        <text:p text:style-name="P459_pRecordMetadata"><text:span text:style-name="recordMetadata">Knudsen, Martin (1871-1949), “[Lettre de Martin Knudsen]”, 1928-09-20, École supérieure de physique et de chimie industrielles de la ville de Paris. Bibliothèque, L22/30. Consulté le 17 avr. 2024, https://bibnum.explore.psl.eu/s/psl/ark:/18469/22h2

</text:span></text:p>
        <text:p text:style-name="Standard"/>
      </text:section>
      <text:section text:name="Section460" text:style-name="Section460">
        <text:p text:style-name="SB460"/>
        <text:p text:style-name="P460_pRecordMetadata"><text:span text:style-name="recordMetadata">Knudsen, Martin (1871-1949), “[Lettre de Martin Knudsen à Paul Langevin]”, 1928-10-25, École supérieure de physique et de chimie industrielles de la ville de Paris. Bibliothèque, L22/31. Consulté le 17 avr. 2024, https://bibnum.explore.psl.eu/s/psl/ark:/18469/22jc

</text:span></text:p>
        <text:p text:style-name="Standard"/>
      </text:section>
      <text:section text:name="Section461" text:style-name="Section461">
        <text:p text:style-name="SB461"/>
        <text:p text:style-name="P461_pRecordMetadata"><text:span text:style-name="recordMetadata">Lefébure, Charles (1862-1943), “[Lettre de Charles Lefébure à Paul Langevin]”, 1929-06-28, École supérieure de physique et de chimie industrielles de la ville de Paris. Bibliothèque, L22/32. Consulté le 17 avr. 2024, https://bibnum.explore.psl.eu/s/psl/ark:/18469/22kp

</text:span></text:p>
        <text:p text:style-name="Standard"/>
      </text:section>
      <text:section text:name="Section462" text:style-name="Section462">
        <text:p text:style-name="SB462"/>
        <text:p text:style-name="P462_pRecordMetadata"><text:span text:style-name="recordMetadata">Lefébure, Charles (1862-1943), “[Lettre de Charles Lefébure à Paul Langevin]”, 1929-06-28, École supérieure de physique et de chimie industrielles de la ville de Paris. Bibliothèque, L22/33. Consulté le 17 avr. 2024, https://bibnum.explore.psl.eu/s/psl/ark:/18469/22m0

</text:span></text:p>
        <text:p text:style-name="Standard"/>
      </text:section>
      <text:section text:name="Section463" text:style-name="Section463">
        <text:p text:style-name="SB463"/>
        <text:p text:style-name="P463_pRecordMetadata"><text:span text:style-name="recordMetadata">[Inconnu], “Brouillon”, s.d., École supérieure de physique et de chimie industrielles de la ville de Paris. Bibliothèque, L22/34. Consulté le 17 avr. 2024, https://bibnum.explore.psl.eu/s/psl/ark:/18469/22n9

</text:span></text:p>
        <text:p text:style-name="Standard"/>
      </text:section>
      <text:section text:name="Section464" text:style-name="Section464">
        <text:p text:style-name="SB464"/>
        <text:p text:style-name="P464_pRecordMetadata"><text:span text:style-name="recordMetadata">[Inconnu], “[Bibliographie]”, s.d., École supérieure de physique et de chimie industrielles de la ville de Paris. Bibliothèque, L22/35. Consulté le 17 avr. 2024, https://bibnum.explore.psl.eu/s/psl/ark:/18469/22pm

</text:span></text:p>
        <text:p text:style-name="Standard"/>
      </text:section>
      <text:section text:name="Section465" text:style-name="Section465">
        <text:p text:style-name="SB465"/>
        <text:p text:style-name="P465_pRecordMetadata"><text:span text:style-name="recordMetadata">Lefébure, Charles (1862-1943), “Cher monsieur Langevin, voici la démission…”, 1929-03-27, École supérieure de physique et de chimie industrielles de la ville de Paris. Bibliothèque, L22/36. Consulté le 17 avr. 2024, https://bibnum.explore.psl.eu/s/psl/ark:/18469/22qx

</text:span></text:p>
        <text:p text:style-name="Standard"/>
      </text:section>
      <text:section text:name="Section466" text:style-name="Section466">
        <text:p text:style-name="SB466"/>
        <text:p text:style-name="P466_pRecordMetadata"><text:span text:style-name="recordMetadata">Blas, Cabrera (1878-1945), “[Lettre de Cabrera Blas]”, 1929-03-25, École supérieure de physique et de chimie industrielles de la ville de Paris. Bibliothèque, L22/38. Consulté le 17 avr. 2024, https://bibnum.explore.psl.eu/s/psl/ark:/18469/22r7

</text:span></text:p>
        <text:p text:style-name="Standard"/>
      </text:section>
      <text:section text:name="Section467" text:style-name="Section467">
        <text:p text:style-name="SB467"/>
        <text:p text:style-name="P467_pRecordMetadata"><text:span text:style-name="recordMetadata">Knudsen, Martin (1871-1949), “[Lettre de Martin Knudsen à Paul Langevin]”, 1929-03-22, École supérieure de physique et de chimie industrielles de la ville de Paris. Bibliothèque, L22/39. Consulté le 17 avr. 2024, https://bibnum.explore.psl.eu/s/psl/ark:/18469/22sj

</text:span></text:p>
        <text:p text:style-name="Standard"/>
      </text:section>
      <text:section text:name="Section468" text:style-name="Section468">
        <text:p text:style-name="SB468"/>
        <text:p text:style-name="P468_pRecordMetadata"><text:span text:style-name="recordMetadata">Knudsen, Martin (1871-1949), “[Lettre de Martin Knudsen à Paul Langevin]”, 1929-06-29, École supérieure de physique et de chimie industrielles de la ville de Paris. Bibliothèque, L22/40. Consulté le 17 avr. 2024, https://bibnum.explore.psl.eu/s/psl/ark:/18469/22tv

</text:span></text:p>
        <text:p text:style-name="Standard"/>
      </text:section>
      <text:section text:name="Section469" text:style-name="Section469">
        <text:p text:style-name="SB469"/>
        <text:p text:style-name="P469_pRecordMetadata"><text:span text:style-name="recordMetadata">Guye, Charles Eugène (1866-1942), “[Lettre de Charles Eugène Guye]”, 1929-03-23, École supérieure de physique et de chimie industrielles de la ville de Paris. Bibliothèque, L22/41. Consulté le 17 avr. 2024, https://bibnum.explore.psl.eu/s/psl/ark:/18469/22v5

</text:span></text:p>
        <text:p text:style-name="Standard"/>
      </text:section>
      <text:section text:name="Section470" text:style-name="Section470">
        <text:p text:style-name="SB470"/>
        <text:p text:style-name="P470_pRecordMetadata"><text:span text:style-name="recordMetadata">Guye, Charles Eugène (1866-1942), “[Lettre de Charles Eugène Guye]”, 1929-05-23, École supérieure de physique et de chimie industrielles de la ville de Paris. Bibliothèque, L22/43. Consulté le 17 avr. 2024, https://bibnum.explore.psl.eu/s/psl/ark:/18469/22wg

</text:span></text:p>
        <text:p text:style-name="Standard"/>
      </text:section>
      <text:section text:name="Section471" text:style-name="Section471">
        <text:p text:style-name="SB471"/>
        <text:p text:style-name="P471_pRecordMetadata"><text:span text:style-name="recordMetadata">Lefébure, Charles (1862-1943), “[Lettre de Charles Lefébure à Paul Langevin]”, 1929-06-06, École supérieure de physique et de chimie industrielles de la ville de Paris. Bibliothèque, L22/44. Consulté le 17 avr. 2024, https://bibnum.explore.psl.eu/s/psl/ark:/18469/22xs

</text:span></text:p>
        <text:p text:style-name="Standard"/>
      </text:section>
      <text:section text:name="Section472" text:style-name="Section472">
        <text:p text:style-name="SB472"/>
        <text:p text:style-name="P472_pRecordMetadata"><text:span text:style-name="recordMetadata">Lefébure, Charles (1862-1943), “[Lettre de Charles Lefébure à Théophile De Donder]”, 1929-06-25, École supérieure de physique et de chimie industrielles de la ville de Paris. Bibliothèque, L22/45. Consulté le 17 avr. 2024, https://bibnum.explore.psl.eu/s/psl/ark:/18469/22z3

</text:span></text:p>
        <text:p text:style-name="Standard"/>
      </text:section>
      <text:section text:name="Section473" text:style-name="Section473">
        <text:p text:style-name="SB473"/>
        <text:p text:style-name="P473_pRecordMetadata"><text:span text:style-name="recordMetadata">Lefébure, Charles (1862-1943), “[[Lettre de Charles Lefébure à Paul Langevin]]”, 1930-07-15, École supérieure de physique et de chimie industrielles de la ville de Paris. Bibliothèque, L22/46. Consulté le 17 avr. 2024, https://bibnum.explore.psl.eu/s/psl/ark:/18469/230p

</text:span></text:p>
        <text:p text:style-name="Standard"/>
      </text:section>
      <text:section text:name="Section474" text:style-name="Section474">
        <text:p text:style-name="SB474"/>
        <text:p text:style-name="P474_pRecordMetadata"><text:span text:style-name="recordMetadata">Lefébure, Charles (1862-1943), “[Lettre de Charles Lefébure à Paul Langevin]”, 1930-06-06, École supérieure de physique et de chimie industrielles de la ville de Paris. Bibliothèque, L22/48. Consulté le 17 avr. 2024, https://bibnum.explore.psl.eu/s/psl/ark:/18469/2310

</text:span></text:p>
        <text:p text:style-name="Standard"/>
      </text:section>
      <text:section text:name="Section475" text:style-name="Section475">
        <text:p text:style-name="SB475"/>
        <text:p text:style-name="P475_pRecordMetadata"><text:span text:style-name="recordMetadata">Langevin, Paul (1872-1946), “[Lettre de Paul Langevin]”, 1930-10-02, École supérieure de physique et de chimie industrielles de la ville de Paris. Bibliothèque, L22/49. Consulté le 17 avr. 2024, https://bibnum.explore.psl.eu/s/psl/ark:/18469/2329

</text:span></text:p>
        <text:p text:style-name="Standard"/>
      </text:section>
      <text:section text:name="Section476" text:style-name="Section476">
        <text:p text:style-name="SB476"/>
        <text:p text:style-name="P476_pRecordMetadata"><text:span text:style-name="recordMetadata">Langevin, Paul (1872-1946), “[Lettre de Paul Langevin]”, 1929-06-20, École supérieure de physique et de chimie industrielles de la ville de Paris. Bibliothèque, L22/50. Consulté le 17 avr. 2024, https://bibnum.explore.psl.eu/s/psl/ark:/18469/233m

</text:span></text:p>
        <text:p text:style-name="Standard"/>
      </text:section>
      <text:section text:name="Section477" text:style-name="Section477">
        <text:p text:style-name="SB477"/>
        <text:p text:style-name="P477_pRecordMetadata"><text:span text:style-name="recordMetadata">Zeeman, Pieter (1865-1943), “[Lettre de Pieter Zeeman]”, 1929-07-01, École supérieure de physique et de chimie industrielles de la ville de Paris. Bibliothèque, L22/53. Consulté le 17 avr. 2024, https://bibnum.explore.psl.eu/s/psl/ark:/18469/234x

</text:span></text:p>
        <text:p text:style-name="Standard"/>
      </text:section>
      <text:section text:name="Section478" text:style-name="Section478">
        <text:p text:style-name="SB478"/>
        <text:p text:style-name="P478_pRecordMetadata"><text:span text:style-name="recordMetadata">Langevin, Paul (1872-1946), “[Lettre de Paul Langevin]”, 1930-08-16, École supérieure de physique et de chimie industrielles de la ville de Paris. Bibliothèque, L22/54. Consulté le 17 avr. 2024, https://bibnum.explore.psl.eu/s/psl/ark:/18469/2357

</text:span></text:p>
        <text:p text:style-name="Standard"/>
      </text:section>
      <text:section text:name="Section479" text:style-name="Section479">
        <text:p text:style-name="SB479"/>
        <text:p text:style-name="P479_pRecordMetadata"><text:span text:style-name="recordMetadata">Weiss, Pierre (1865-1940), “[Lettre de Pierre Weiss]”, 1929-07-28, École supérieure de physique et de chimie industrielles de la ville de Paris. Bibliothèque, L22/55. Consulté le 17 avr. 2024, https://bibnum.explore.psl.eu/s/psl/ark:/18469/236j

</text:span></text:p>
        <text:p text:style-name="Standard"/>
      </text:section>
      <text:section text:name="Section480" text:style-name="Section480">
        <text:p text:style-name="SB480"/>
        <text:p text:style-name="P480_pRecordMetadata"><text:span text:style-name="recordMetadata">Weiss, Pierre (1865-1940), “[Lettre de Pierre Weiss]”, 1930-07-15, École supérieure de physique et de chimie industrielles de la ville de Paris. Bibliothèque, L22/56. Consulté le 17 avr. 2024, https://bibnum.explore.psl.eu/s/psl/ark:/18469/237v

</text:span></text:p>
        <text:p text:style-name="Standard"/>
      </text:section>
      <text:section text:name="Section481" text:style-name="Section481">
        <text:p text:style-name="SB481"/>
        <text:p text:style-name="P481_pRecordMetadata"><text:span text:style-name="recordMetadata">Weiss, Pierre (1865-1940), “[Lettre de Pierre Weiss]”, 1930-07-23, École supérieure de physique et de chimie industrielles de la ville de Paris. Bibliothèque, L22/57. Consulté le 17 avr. 2024, https://bibnum.explore.psl.eu/s/psl/ark:/18469/2385

</text:span></text:p>
        <text:p text:style-name="Standard"/>
      </text:section>
      <text:section text:name="Section482" text:style-name="Section482">
        <text:p text:style-name="SB482"/>
        <text:p text:style-name="P482_pRecordMetadata"><text:span text:style-name="recordMetadata">Weiss, Pierre (1865-1940), “[Lettre de Pierre Weiss]”, s.d., École supérieure de physique et de chimie industrielles de la ville de Paris. Bibliothèque, L22/58. Consulté le 17 avr. 2024, https://bibnum.explore.psl.eu/s/psl/ark:/18469/239g

</text:span></text:p>
        <text:p text:style-name="Standard"/>
      </text:section>
      <text:section text:name="Section483" text:style-name="Section483">
        <text:p text:style-name="SB483"/>
        <text:p text:style-name="P483_pRecordMetadata"><text:span text:style-name="recordMetadata">Weiss, Pierre (1865-1940), “[Lettre de Pierre Weiss]”, 1930-10-15, École supérieure de physique et de chimie industrielles de la ville de Paris. Bibliothèque, L22/59. Consulté le 17 avr. 2024, https://bibnum.explore.psl.eu/s/psl/ark:/18469/23bs

</text:span></text:p>
        <text:p text:style-name="Standard"/>
      </text:section>
      <text:section text:name="Section484" text:style-name="Section484">
        <text:p text:style-name="SB484"/>
        <text:p text:style-name="P484_pRecordMetadata"><text:span text:style-name="recordMetadata">Blas, Cabrera (1878-1945), “[Lettre de Cabrera Blas à Paul Langevin]”, 1929-06-20, École supérieure de physique et de chimie industrielles de la ville de Paris. Bibliothèque, L22/65. Consulté le 17 avr. 2024, https://bibnum.explore.psl.eu/s/psl/ark:/18469/23c3

</text:span></text:p>
        <text:p text:style-name="Standard"/>
      </text:section>
      <text:section text:name="Section485" text:style-name="Section485">
        <text:p text:style-name="SB485"/>
        <text:p text:style-name="P485_pRecordMetadata"><text:span text:style-name="recordMetadata">Guye, Charles Eugène (1866-1942), “[Lettre de Charles Eugène Guye à Paul Langevin]”, 1930-10-19, École supérieure de physique et de chimie industrielles de la ville de Paris. Bibliothèque, L22/70. Consulté le 17 avr. 2024, https://bibnum.explore.psl.eu/s/psl/ark:/18469/23dd

</text:span></text:p>
        <text:p text:style-name="Standard"/>
      </text:section>
      <text:section text:name="Section486" text:style-name="Section486">
        <text:p text:style-name="SB486"/>
        <text:p text:style-name="P486_pRecordMetadata"><text:span text:style-name="recordMetadata">Lefébure, Charles (1862-1943), “[Lettre de Charles Lefébure]”, 1930-10-03, École supérieure de physique et de chimie industrielles de la ville de Paris. Bibliothèque, L22/83. Consulté le 17 avr. 2024, https://bibnum.explore.psl.eu/s/psl/ark:/18469/23fq

</text:span></text:p>
        <text:p text:style-name="Standard"/>
      </text:section>
      <text:section text:name="Section487" text:style-name="Section487">
        <text:p text:style-name="SB487"/>
        <text:p text:style-name="P487_pRecordMetadata"><text:span text:style-name="recordMetadata">Blas, Cabrera (1878-1945), “[Lettre de Cabrera Blas]”, 1930-07-26, École supérieure de physique et de chimie industrielles de la ville de Paris. Bibliothèque, L22/86. Consulté le 17 avr. 2024, https://bibnum.explore.psl.eu/s/psl/ark:/18469/23g1

</text:span></text:p>
        <text:p text:style-name="Standard"/>
      </text:section>
      <text:section text:name="Section488" text:style-name="Section488">
        <text:p text:style-name="SB488"/>
        <text:p text:style-name="P488_pRecordMetadata"><text:span text:style-name="recordMetadata">Blas, Cabrera (1878-1945), “[Lettre de Cabrera Blas à Paul langevin]”, 1930-09-10, École supérieure de physique et de chimie industrielles de la ville de Paris. Bibliothèque, L22/87. Consulté le 17 avr. 2024, https://bibnum.explore.psl.eu/s/psl/ark:/18469/23hb

</text:span></text:p>
        <text:p text:style-name="Standard"/>
      </text:section>
      <text:section text:name="Section489" text:style-name="Section489">
        <text:p text:style-name="SB489"/>
        <text:p text:style-name="P489_pRecordMetadata"><text:span text:style-name="recordMetadata">Blas, Cabrera (1878-1945), “[Lettre de Cabrera Blas]”, 1930-10-13, École supérieure de physique et de chimie industrielles de la ville de Paris. Bibliothèque, L22/88. Consulté le 17 avr. 2024, https://bibnum.explore.psl.eu/s/psl/ark:/18469/23jn

</text:span></text:p>
        <text:p text:style-name="Standard"/>
      </text:section>
      <text:section text:name="Section490" text:style-name="Section490">
        <text:p text:style-name="SB490"/>
        <text:p text:style-name="P490_pRecordMetadata"><text:span text:style-name="recordMetadata">Langevin, Paul (1872-1946), “Conseil de Physique Solvay-Octobre 1930. Allocution de M. Le professeur Langevin, Président”, 1930-10-01, École supérieure de physique et de chimie industrielles de la ville de Paris. Bibliothèque, L22/89. Consulté le 17 avr. 2024, https://bibnum.explore.psl.eu/s/psl/ark:/18469/23kz

</text:span></text:p>
        <text:p text:style-name="Standard"/>
      </text:section>
      <text:section text:name="Section491" text:style-name="Section491">
        <text:p text:style-name="SB491"/>
        <text:p text:style-name="P491_pRecordMetadata"><text:span text:style-name="recordMetadata">Lefébure, Charles (1862-1943), “[Lettre de Charles Lefébure à Paul Langevin]”, 1930-09-25, École supérieure de physique et de chimie industrielles de la ville de Paris. Bibliothèque, L22/90. Consulté le 17 avr. 2024, https://bibnum.explore.psl.eu/s/psl/ark:/18469/23m8

</text:span></text:p>
        <text:p text:style-name="Standard"/>
      </text:section>
      <text:section text:name="Section492" text:style-name="Section492">
        <text:p text:style-name="SB492"/>
        <text:p text:style-name="P492_pRecordMetadata"><text:span text:style-name="recordMetadata">Albert I (roi des Belges ; 1875-1934), “[Télégramme d'Albert Ier à Paul Langevin]”, 1929-05-19, École supérieure de physique et de chimie industrielles de la ville de Paris. Bibliothèque, L22/96. Consulté le 17 avr. 2024, https://bibnum.explore.psl.eu/s/psl/ark:/18469/23nk

</text:span></text:p>
        <text:p text:style-name="Standard"/>
      </text:section>
      <text:section text:name="Section493" text:style-name="Section493">
        <text:p text:style-name="SB493"/>
        <text:p text:style-name="P493_pRecordMetadata"><text:span text:style-name="recordMetadata">Chef du cabinet de Albert Ier Roi des Belges, “[Télégramme du chef du cabinet de Albert Ier à Paul Langevin]”, 1930-10-23, École supérieure de physique et de chimie industrielles de la ville de Paris. Bibliothèque, L22/97. Consulté le 17 avr. 2024, https://bibnum.explore.psl.eu/s/psl/ark:/18469/23pw

</text:span></text:p>
        <text:p text:style-name="Standard"/>
      </text:section>
      <text:section text:name="Section494" text:style-name="Section494">
        <text:p text:style-name="SB494"/>
        <text:p text:style-name="P494_pRecordMetadata"><text:span text:style-name="recordMetadata">Lefébure, Charles (1862-1943), “[Lettre de Charles Lefébure à Paul Langevin]”, 1929-05-15, École supérieure de physique et de chimie industrielles de la ville de Paris. Bibliothèque, L22/99. Consulté le 17 avr. 2024, https://bibnum.explore.psl.eu/s/psl/ark:/18469/23q6

</text:span></text:p>
        <text:p text:style-name="Standard"/>
      </text:section>
      <text:section text:name="Section495" text:style-name="Section495">
        <text:p text:style-name="SB495"/>
        <text:p text:style-name="P495_pRecordMetadata"><text:span text:style-name="recordMetadata">Institut international de Chimie Solvay, “Institut international de Chimie Solvay-Statuts révisés le 8 avril 1933”, 1933, École supérieure de physique et de chimie industrielles de la ville de Paris. Bibliothèque, L33/01. Consulté le 17 avr. 2024, https://bibnum.explore.psl.eu/s/psl/ark:/18469/23rh

</text:span></text:p>
        <text:p text:style-name="Standard"/>
      </text:section>
      <text:section text:name="Section496" text:style-name="Section496">
        <text:p text:style-name="SB496"/>
        <text:p text:style-name="P496_pRecordMetadata"><text:span text:style-name="recordMetadata">Institut International de Physique Solvay, “Septième Conseil de Physique Solvay”, 1933-10-18 [?], École supérieure de physique et de chimie industrielles de la ville de Paris. Bibliothèque, L33/07. Consulté le 17 avr. 2024, https://bibnum.explore.psl.eu/s/psl/ark:/18469/23st

</text:span></text:p>
        <text:p text:style-name="Standard"/>
      </text:section>
      <text:section text:name="Section497" text:style-name="Section497">
        <text:p text:style-name="SB497"/>
        <text:p text:style-name="P497_pRecordMetadata"><text:span text:style-name="recordMetadata">Lefébure, Charles (1862-1943), “[Lettre de Charles Lefébure à Paul Langevin]”, 1933-07-08, École supérieure de physique et de chimie industrielles de la ville de Paris. Bibliothèque, L33/08. Consulté le 17 avr. 2024, https://bibnum.explore.psl.eu/s/psl/ark:/18469/23t4

</text:span></text:p>
        <text:p text:style-name="Standard"/>
      </text:section>
      <text:section text:name="Section498" text:style-name="Section498">
        <text:p text:style-name="SB498"/>
        <text:p text:style-name="P498_pRecordMetadata"><text:span text:style-name="recordMetadata">Langevin, Paul (1872-1946), “[Brouillon pour l'organisation du septième Congrès de physique Solvay]”, [1933], École supérieure de physique et de chimie industrielles de la ville de Paris. Bibliothèque, L33/09. Consulté le 17 avr. 2024, https://bibnum.explore.psl.eu/s/psl/ark:/18469/23vf

</text:span></text:p>
        <text:p text:style-name="Standard"/>
      </text:section>
      <text:section text:name="Section499" text:style-name="Section499">
        <text:p text:style-name="SB499"/>
        <text:p text:style-name="P499_pRecordMetadata"><text:span text:style-name="recordMetadata">Langevin, Paul (1872-1946), “[Brouillon pour l'organisation d'un Congrès de physique Solvay]”, [1933?], École supérieure de physique et de chimie industrielles de la ville de Paris. Bibliothèque, L33/10. Consulté le 17 avr. 2024, https://bibnum.explore.psl.eu/s/psl/ark:/18469/23wr

</text:span></text:p>
        <text:p text:style-name="Standard"/>
      </text:section>
      <text:section text:name="Section500" text:style-name="Section500">
        <text:p text:style-name="SB500"/>
        <text:p text:style-name="P500_pRecordMetadata"><text:span text:style-name="recordMetadata">Langevin, Paul (1872-1946), “[Brouillon pour l'organisation d'un Congrès de physique Solvay]”, [1933?], École supérieure de physique et de chimie industrielles de la ville de Paris. Bibliothèque, L33/11. Consulté le 17 avr. 2024, https://bibnum.explore.psl.eu/s/psl/ark:/18469/23x2

</text:span></text:p>
        <text:p text:style-name="Standard"/>
      </text:section>
      <text:section text:name="Section501" text:style-name="Section501">
        <text:p text:style-name="SB501"/>
        <text:p text:style-name="P501_pRecordMetadata"><text:span text:style-name="recordMetadata">Langevin, Paul (1872-1946), “[Liste de tâches à accomplir]”, [1933?], École supérieure de physique et de chimie industrielles de la ville de Paris. Bibliothèque, L33/12. Consulté le 17 avr. 2024, https://bibnum.explore.psl.eu/s/psl/ark:/18469/23zc

</text:span></text:p>
        <text:p text:style-name="Standard"/>
      </text:section>
      <text:section text:name="Section502" text:style-name="Section502">
        <text:p text:style-name="SB502"/>
        <text:p text:style-name="P502_pRecordMetadata"><text:span text:style-name="recordMetadata">Langevin, Paul (1872-1946), “[Brouillon pour l'organisation d'un Congrès de physique Solvay]”, [1933?], École supérieure de physique et de chimie industrielles de la ville de Paris. Bibliothèque, L33/13. Consulté le 17 avr. 2024, https://bibnum.explore.psl.eu/s/psl/ark:/18469/240z

</text:span></text:p>
        <text:p text:style-name="Standard"/>
      </text:section>
      <text:section text:name="Section503" text:style-name="Section503">
        <text:p text:style-name="SB503"/>
        <text:p text:style-name="P503_pRecordMetadata"><text:span text:style-name="recordMetadata">Langevin, Paul (1872-1946), “[Brouillon pour l'organisation d'un Congrès de physique Solvay]”, [1933?], École supérieure de physique et de chimie industrielles de la ville de Paris. Bibliothèque, L33/14. Consulté le 17 avr. 2024, https://bibnum.explore.psl.eu/s/psl/ark:/18469/2418

</text:span></text:p>
        <text:p text:style-name="Standard"/>
      </text:section>
      <text:section text:name="Section504" text:style-name="Section504">
        <text:p text:style-name="SB504"/>
        <text:p text:style-name="P504_pRecordMetadata"><text:span text:style-name="recordMetadata">Joliot-Curie, Jean Frédéric (1900-1958), “[Proposition pour le septième Congrès de physique Solvay]”, [1933], École supérieure de physique et de chimie industrielles de la ville de Paris. Bibliothèque, L33/15. Consulté le 17 avr. 2024, https://bibnum.explore.psl.eu/s/psl/ark:/18469/242k

</text:span></text:p>
        <text:p text:style-name="Standard"/>
      </text:section>
      <text:section text:name="Section505" text:style-name="Section505">
        <text:p text:style-name="SB505"/>
        <text:p text:style-name="P505_pRecordMetadata"><text:span text:style-name="recordMetadata">Lefébure, Charles (1862-1943), “Délégation invitée chez le Roi”, 1933-10-27, École supérieure de physique et de chimie industrielles de la ville de Paris. Bibliothèque, L33/16. Consulté le 17 avr. 2024, https://bibnum.explore.psl.eu/s/psl/ark:/18469/243w

</text:span></text:p>
        <text:p text:style-name="Standard"/>
      </text:section>
      <text:section text:name="Section506" text:style-name="Section506">
        <text:p text:style-name="SB506"/>
        <text:p text:style-name="P506_pRecordMetadata"><text:span text:style-name="recordMetadata">Langevin, Paul (1872-1946), “[Brouillon pour l'organisation d'un Congrès de physique Solvay]”, [1933?], École supérieure de physique et de chimie industrielles de la ville de Paris. Bibliothèque, L33/17. Consulté le 17 avr. 2024, https://bibnum.explore.psl.eu/s/psl/ark:/18469/2446

</text:span></text:p>
        <text:p text:style-name="Standard"/>
      </text:section>
      <text:section text:name="Section507" text:style-name="Section507">
        <text:p text:style-name="SB507"/>
        <text:p text:style-name="P507_pRecordMetadata"><text:span text:style-name="recordMetadata">Langevin, Paul (1872-1946), “[Brouillon pour l'organisation d'un Congrès de physique Solvay]”, [1933?], École supérieure de physique et de chimie industrielles de la ville de Paris. Bibliothèque, L33/18. Consulté le 17 avr. 2024, https://bibnum.explore.psl.eu/s/psl/ark:/18469/245h

</text:span></text:p>
        <text:p text:style-name="Standard"/>
      </text:section>
      <text:section text:name="Section508" text:style-name="Section508">
        <text:p text:style-name="SB508"/>
        <text:p text:style-name="P508_pRecordMetadata"><text:span text:style-name="recordMetadata">Lefébure, Charles (1862-1943), “[Lettre de Charles Lefébure à Paul Langevin]”, 1933-09-28, École supérieure de physique et de chimie industrielles de la ville de Paris. Bibliothèque, L33/24. Consulté le 17 avr. 2024, https://bibnum.explore.psl.eu/s/psl/ark:/18469/246t

</text:span></text:p>
        <text:p text:style-name="Standard"/>
      </text:section>
      <text:section text:name="Section509" text:style-name="Section509">
        <text:p text:style-name="SB509"/>
        <text:p text:style-name="P509_pRecordMetadata"><text:span text:style-name="recordMetadata">Broglie, Louis de (1892-1987), “[Sur les expériences de Jean Thibaud]”, s.d., École supérieure de physique et de chimie industrielles de la ville de Paris. Bibliothèque, L33/28. Consulté le 17 avr. 2024, https://bibnum.explore.psl.eu/s/psl/ark:/18469/2474

</text:span></text:p>
        <text:p text:style-name="Standard"/>
      </text:section>
      <text:section text:name="Section510" text:style-name="Section510">
        <text:p text:style-name="SB510"/>
        <text:p text:style-name="P510_pRecordMetadata"><text:span text:style-name="recordMetadata">Lefébure, Charles (1862-1943), “VIIe conseil de physique Solvay-1933”, 1933, École supérieure de physique et de chimie industrielles de la ville de Paris. Bibliothèque, L33/34. Consulté le 17 avr. 2024, https://bibnum.explore.psl.eu/s/psl/ark:/18469/248f

</text:span></text:p>
        <text:p text:style-name="Standard"/>
      </text:section>
      <text:section text:name="Section511" text:style-name="Section511">
        <text:p text:style-name="SB511"/>
        <text:p text:style-name="P511_pRecordMetadata"><text:span text:style-name="recordMetadata">Bohr, Niels (1885-1962), “[Lettre de Niels Bohr à Paul Langevin]”, 1932-09-21, École supérieure de physique et de chimie industrielles de la ville de Paris. Bibliothèque, L33/42T. Consulté le 17 avr. 2024, https://bibnum.explore.psl.eu/s/psl/ark:/18469/249r

</text:span></text:p>
        <text:p text:style-name="Standard"/>
      </text:section>
      <text:section text:name="Section512" text:style-name="Section512">
        <text:p text:style-name="SB512"/>
        <text:p text:style-name="P512_pRecordMetadata"><text:span text:style-name="recordMetadata">Lefébure, Charles (1862-1943), “[Lettre de Charles Lefébure à Paul Langevin]”, 1933-10-18, École supérieure de physique et de chimie industrielles de la ville de Paris. Bibliothèque, L33/43. Consulté le 17 avr. 2024, https://bibnum.explore.psl.eu/s/psl/ark:/18469/24b2

</text:span></text:p>
        <text:p text:style-name="Standard"/>
      </text:section>
      <text:section text:name="Section513" text:style-name="Section513">
        <text:p text:style-name="SB513"/>
        <text:p text:style-name="P513_pRecordMetadata"><text:span text:style-name="recordMetadata">Solvay, Edmond (1870-1940), “[Invitation de Monsieur et Madame Edmond Solvay à Paul Langevin]”, 1933-10-01, École supérieure de physique et de chimie industrielles de la ville de Paris. Bibliothèque, L33/44. Consulté le 17 avr. 2024, https://bibnum.explore.psl.eu/s/psl/ark:/18469/24cc

</text:span></text:p>
        <text:p text:style-name="Standard"/>
      </text:section>
      <text:section text:name="Section514" text:style-name="Section514">
        <text:p text:style-name="SB514"/>
        <text:p text:style-name="P514_pRecordMetadata"><text:span text:style-name="recordMetadata">Lefébure, Charles (1862-1943), “[Lettre de Charles Lefébure à Paul Langevin]”, 1933-10-04, École supérieure de physique et de chimie industrielles de la ville de Paris. Bibliothèque, L33/45. Consulté le 17 avr. 2024, https://bibnum.explore.psl.eu/s/psl/ark:/18469/24dp

</text:span></text:p>
        <text:p text:style-name="Standard"/>
      </text:section>
      <text:section text:name="Section515" text:style-name="Section515">
        <text:p text:style-name="SB515"/>
        <text:p text:style-name="P515_pRecordMetadata"><text:span text:style-name="recordMetadata">Broglie, Maurice de (1875-1960), “[Lettre de Maurice de Broglie]”, 1933-09-11, École supérieure de physique et de chimie industrielles de la ville de Paris. Bibliothèque, L33/46. Consulté le 17 avr. 2024, https://bibnum.explore.psl.eu/s/psl/ark:/18469/24f0

</text:span></text:p>
        <text:p text:style-name="Standard"/>
      </text:section>
      <text:section text:name="Section516" text:style-name="Section516">
        <text:p text:style-name="SB516"/>
        <text:p text:style-name="P516_pRecordMetadata"><text:span text:style-name="recordMetadata">Broglie, Louis de (1892-1987), “[Lettre de Louis de Broglie]”, 1933-09-12, École supérieure de physique et de chimie industrielles de la ville de Paris. Bibliothèque, L33/48. Consulté le 17 avr. 2024, https://bibnum.explore.psl.eu/s/psl/ark:/18469/24g9

</text:span></text:p>
        <text:p text:style-name="Standard"/>
      </text:section>
      <text:section text:name="Section517" text:style-name="Section517">
        <text:p text:style-name="SB517"/>
        <text:p text:style-name="P517_pRecordMetadata"><text:span text:style-name="recordMetadata">Guye, Charles Eugène (1866-1942), “[Lettre de Charles Eugène Guye]”, 1933-10-01, École supérieure de physique et de chimie industrielles de la ville de Paris. Bibliothèque, L33/50. Consulté le 17 avr. 2024, https://bibnum.explore.psl.eu/s/psl/ark:/18469/24hm

</text:span></text:p>
        <text:p text:style-name="Standard"/>
      </text:section>
      <text:section text:name="Section518" text:style-name="Section518">
        <text:p text:style-name="SB518"/>
        <text:p text:style-name="P518_pRecordMetadata"><text:span text:style-name="recordMetadata">Lefébure, Charles (1862-1943), “[Lettre de Charles Lefébure à Paul Langevin]”, 1933-10-05, École supérieure de physique et de chimie industrielles de la ville de Paris. Bibliothèque, L33/52. Consulté le 17 avr. 2024, https://bibnum.explore.psl.eu/s/psl/ark:/18469/24jx

</text:span></text:p>
        <text:p text:style-name="Standard"/>
      </text:section>
      <text:section text:name="Section519" text:style-name="Section519">
        <text:p text:style-name="SB519"/>
        <text:p text:style-name="P519_pRecordMetadata"><text:span text:style-name="recordMetadata">Joliot-Curie, Jean Frédéric (1900-1958), “[Lettre de Frédéric Joliot-Curie]”, 1933-08-01, École supérieure de physique et de chimie industrielles de la ville de Paris. Bibliothèque, L33/58. Consulté le 17 avr. 2024, https://bibnum.explore.psl.eu/s/psl/ark:/18469/24k7

</text:span></text:p>
        <text:p text:style-name="Standard"/>
      </text:section>
      <text:section text:name="Section520" text:style-name="Section520">
        <text:p text:style-name="SB520"/>
        <text:p text:style-name="P520_pRecordMetadata"><text:span text:style-name="recordMetadata">Guye, Charles Eugène (1866-1942), “[Lettre de Charles Eugène Guye]”, 1932-04-04, École supérieure de physique et de chimie industrielles de la ville de Paris. Bibliothèque, L33/59. Consulté le 17 avr. 2024, https://bibnum.explore.psl.eu/s/psl/ark:/18469/24mj

</text:span></text:p>
        <text:p text:style-name="Standard"/>
      </text:section>
      <text:section text:name="Section521" text:style-name="Section521">
        <text:p text:style-name="SB521"/>
        <text:p text:style-name="P521_pRecordMetadata"><text:span text:style-name="recordMetadata">Guye, Charles Eugène (1866-1942), “[Lettre de Charles Eugène Guye]”, 1932-06-20, École supérieure de physique et de chimie industrielles de la ville de Paris. Bibliothèque, L33/60. Consulté le 17 avr. 2024, https://bibnum.explore.psl.eu/s/psl/ark:/18469/24nv

</text:span></text:p>
        <text:p text:style-name="Standard"/>
      </text:section>
      <text:section text:name="Section522" text:style-name="Section522">
        <text:p text:style-name="SB522"/>
        <text:p text:style-name="P522_pRecordMetadata"><text:span text:style-name="recordMetadata">Lefébure, Charles (1862-1943), “[Lettre de Charles Lefébure]”, 1933-10-05, École supérieure de physique et de chimie industrielles de la ville de Paris. Bibliothèque, L33/61. Consulté le 17 avr. 2024, https://bibnum.explore.psl.eu/s/psl/ark:/18469/24p5

</text:span></text:p>
        <text:p text:style-name="Standard"/>
      </text:section>
      <text:section text:name="Section523" text:style-name="Section523">
        <text:p text:style-name="SB523"/>
        <text:p text:style-name="P523_pRecordMetadata"><text:span text:style-name="recordMetadata">Lefébure, Charles (1862-1943), “[Lettre de Charles Lefébure à Paul Langevin]”, 1933-09-12, École supérieure de physique et de chimie industrielles de la ville de Paris. Bibliothèque, L33/62. Consulté le 17 avr. 2024, https://bibnum.explore.psl.eu/s/psl/ark:/18469/24qg

</text:span></text:p>
        <text:p text:style-name="Standard"/>
      </text:section>
      <text:section text:name="Section524" text:style-name="Section524">
        <text:p text:style-name="SB524"/>
        <text:p text:style-name="P524_pRecordMetadata"><text:span text:style-name="recordMetadata">Lefébure, Charles (1862-1943), “[Lettre de Charles Lefébure à Paul Langevin]”, 1933-09-10, École supérieure de physique et de chimie industrielles de la ville de Paris. Bibliothèque, L33/63. Consulté le 17 avr. 2024, https://bibnum.explore.psl.eu/s/psl/ark:/18469/24rs

</text:span></text:p>
        <text:p text:style-name="Standard"/>
      </text:section>
      <text:section text:name="Section525" text:style-name="Section525">
        <text:p text:style-name="SB525"/>
        <text:p text:style-name="P525_pRecordMetadata"><text:span text:style-name="recordMetadata">Lefébure, Charles (1862-1943), “Monsieur, L'institut international de Physique Solvay...”, 1933-07-08, École supérieure de physique et de chimie industrielles de la ville de Paris. Bibliothèque, L33/64. Consulté le 17 avr. 2024, https://bibnum.explore.psl.eu/s/psl/ark:/18469/24s3

</text:span></text:p>
        <text:p text:style-name="Standard"/>
      </text:section>
      <text:section text:name="Section526" text:style-name="Section526">
        <text:p text:style-name="SB526"/>
        <text:p text:style-name="P526_pRecordMetadata"><text:span text:style-name="recordMetadata">Lefébure, Charles (1862-1943), “[Lettre de Charles Lefébure à Paul Langevin]”, 1932-06-09, École supérieure de physique et de chimie industrielles de la ville de Paris. Bibliothèque, L33/65. Consulté le 17 avr. 2024, https://bibnum.explore.psl.eu/s/psl/ark:/18469/24td

</text:span></text:p>
        <text:p text:style-name="Standard"/>
      </text:section>
      <text:section text:name="Section527" text:style-name="Section527">
        <text:p text:style-name="SB527"/>
        <text:p text:style-name="P527_pRecordMetadata"><text:span text:style-name="recordMetadata">Lefébure, Charles (1862-1943), “[Lettre de Charles Lefébure à Paul Langevin]”, 1932-06-05, École supérieure de physique et de chimie industrielles de la ville de Paris. Bibliothèque, L33/66. Consulté le 17 avr. 2024, https://bibnum.explore.psl.eu/s/psl/ark:/18469/24vq

</text:span></text:p>
        <text:p text:style-name="Standard"/>
      </text:section>
      <text:section text:name="Section528" text:style-name="Section528">
        <text:p text:style-name="SB528"/>
        <text:p text:style-name="P528_pRecordMetadata"><text:span text:style-name="recordMetadata">Lefébure, Charles (1862-1943), “[Lettre de Charles Lefébure à Paul Langevin]”, 1932-06-25, École supérieure de physique et de chimie industrielles de la ville de Paris. Bibliothèque, L33/67. Consulté le 17 avr. 2024, https://bibnum.explore.psl.eu/s/psl/ark:/18469/24w1

</text:span></text:p>
        <text:p text:style-name="Standard"/>
      </text:section>
      <text:section text:name="Section529" text:style-name="Section529">
        <text:p text:style-name="SB529"/>
        <text:p text:style-name="P529_pRecordMetadata"><text:span text:style-name="recordMetadata">Lefébure, Charles (1862-1943), “[Lettre de Charles Lefébure à Paul Langevin]”, 1933-01-14, École supérieure de physique et de chimie industrielles de la ville de Paris. Bibliothèque, L33/68. Consulté le 17 avr. 2024, https://bibnum.explore.psl.eu/s/psl/ark:/18469/24xb

</text:span></text:p>
        <text:p text:style-name="Standard"/>
      </text:section>
      <text:section text:name="Section530" text:style-name="Section530">
        <text:p text:style-name="SB530"/>
        <text:p text:style-name="P530_pRecordMetadata"><text:span text:style-name="recordMetadata">Lefébure, Charles (1862-1943), “[Lettre de Charles Lefébure à Paul Langevin]”, 1933-02-17, École supérieure de physique et de chimie industrielles de la ville de Paris. Bibliothèque, L33/69. Consulté le 17 avr. 2024, https://bibnum.explore.psl.eu/s/psl/ark:/18469/24zn

</text:span></text:p>
        <text:p text:style-name="Standard"/>
      </text:section>
      <text:section text:name="Section531" text:style-name="Section531">
        <text:p text:style-name="SB531"/>
        <text:p text:style-name="P531_pRecordMetadata"><text:span text:style-name="recordMetadata">Lefébure, Charles (1862-1943), “[Lettre de Charles Lefébure à Paul Langevin]”, 1932-05-20, École supérieure de physique et de chimie industrielles de la ville de Paris. Bibliothèque, L33/70. Consulté le 17 avr. 2024, https://bibnum.explore.psl.eu/s/psl/ark:/18469/2507

</text:span></text:p>
        <text:p text:style-name="Standard"/>
      </text:section>
      <text:section text:name="Section532" text:style-name="Section532">
        <text:p text:style-name="SB532"/>
        <text:p text:style-name="P532_pRecordMetadata"><text:span text:style-name="recordMetadata">Lefébure, Charles (1862-1943), “[Lettre de Charles Lefébure à Paul Langevin]”, 1932-05-27, École supérieure de physique et de chimie industrielles de la ville de Paris. Bibliothèque, L33/71. Consulté le 17 avr. 2024, https://bibnum.explore.psl.eu/s/psl/ark:/18469/251j

</text:span></text:p>
        <text:p text:style-name="Standard"/>
      </text:section>
      <text:section text:name="Section533" text:style-name="Section533">
        <text:p text:style-name="SB533"/>
        <text:p text:style-name="P533_pRecordMetadata"><text:span text:style-name="recordMetadata">Lefébure, Charles (1862-1943), “[Lettre de Charles Lefébure à Paul Langevin]”, 1931-05-14, École supérieure de physique et de chimie industrielles de la ville de Paris. Bibliothèque, L33/72. Consulté le 17 avr. 2024, https://bibnum.explore.psl.eu/s/psl/ark:/18469/252v

</text:span></text:p>
        <text:p text:style-name="Standard"/>
      </text:section>
      <text:section text:name="Section534" text:style-name="Section534">
        <text:p text:style-name="SB534"/>
        <text:p text:style-name="P534_pRecordMetadata"><text:span text:style-name="recordMetadata">Lefébure, Charles (1862-1943), “[Lettre de Charles Lefébure à Paul Langevin]”, 1931-05-14, École supérieure de physique et de chimie industrielles de la ville de Paris. Bibliothèque, L33/73. Consulté le 17 avr. 2024, https://bibnum.explore.psl.eu/s/psl/ark:/18469/2535

</text:span></text:p>
        <text:p text:style-name="Standard"/>
      </text:section>
      <text:section text:name="Section535" text:style-name="Section535">
        <text:p text:style-name="SB535"/>
        <text:p text:style-name="P535_pRecordMetadata"><text:span text:style-name="recordMetadata">Lefébure, Charles (1862-1943), “[Brouillon d'articles de statuts sur le Comité scientifique]”, s.d., École supérieure de physique et de chimie industrielles de la ville de Paris. Bibliothèque, L33/74. Consulté le 17 avr. 2024, https://bibnum.explore.psl.eu/s/psl/ark:/18469/254g

</text:span></text:p>
        <text:p text:style-name="Standard"/>
      </text:section>
      <text:section text:name="Section536" text:style-name="Section536">
        <text:p text:style-name="SB536"/>
        <text:p text:style-name="P536_pRecordMetadata"><text:span text:style-name="recordMetadata">Lefébure, Charles (1862-1943), “[Lettre de Charles Lefébure à Paul Langevin]”, 1933-07-04, École supérieure de physique et de chimie industrielles de la ville de Paris. Bibliothèque, L33/75. Consulté le 17 avr. 2024, https://bibnum.explore.psl.eu/s/psl/ark:/18469/255s

</text:span></text:p>
        <text:p text:style-name="Standard"/>
      </text:section>
      <text:section text:name="Section537" text:style-name="Section537">
        <text:p text:style-name="SB537"/>
        <text:p text:style-name="P537_pRecordMetadata"><text:span text:style-name="recordMetadata">Lefébure, Charles (1862-1943), “[Lettre de Charles Lefébure à Paul Langevin]”, 1933-12-22, École supérieure de physique et de chimie industrielles de la ville de Paris. Bibliothèque, L33/76. Consulté le 17 avr. 2024, https://bibnum.explore.psl.eu/s/psl/ark:/18469/2563

</text:span></text:p>
        <text:p text:style-name="Standard"/>
      </text:section>
      <text:section text:name="Section538" text:style-name="Section538">
        <text:p text:style-name="SB538"/>
        <text:p text:style-name="P538_pRecordMetadata"><text:span text:style-name="recordMetadata">Lefébure, Charles (1862-1943), “[Lettre de Charles Lefébure à Paul Langevin]”, 1939-11-11, École supérieure de physique et de chimie industrielles de la ville de Paris. Bibliothèque, L33/77. Consulté le 17 avr. 2024, https://bibnum.explore.psl.eu/s/psl/ark:/18469/257d

</text:span></text:p>
        <text:p text:style-name="Standard"/>
      </text:section>
      <text:section text:name="Section539" text:style-name="Section539">
        <text:p text:style-name="SB539"/>
        <text:p text:style-name="P539_pRecordMetadata"><text:span text:style-name="recordMetadata">Lefébure, Charles (1862-1943), “[Lettre de Charles Lefébure à Paul Langevin]”, 1939-11-16, École supérieure de physique et de chimie industrielles de la ville de Paris. Bibliothèque, L33/78. Consulté le 17 avr. 2024, https://bibnum.explore.psl.eu/s/psl/ark:/18469/258q

</text:span></text:p>
        <text:p text:style-name="Standard"/>
      </text:section>
      <text:section text:name="Section540" text:style-name="Section540">
        <text:p text:style-name="SB540"/>
        <text:p text:style-name="P540_pRecordMetadata"><text:span text:style-name="recordMetadata">[Inconnu], “L'accademico Fermi nel Consiglio permanente della fondazione Solvay”, 1933-11-07, École supérieure de physique et de chimie industrielles de la ville de Paris. Bibliothèque, L33/79. Consulté le 17 avr. 2024, https://bibnum.explore.psl.eu/s/psl/ark:/18469/2591

</text:span></text:p>
        <text:p text:style-name="Standard"/>
      </text:section>
      <text:section text:name="Section541" text:style-name="Section541">
        <text:p text:style-name="SB541"/>
        <text:p text:style-name="P541_pRecordMetadata"><text:span text:style-name="recordMetadata">Directeur de l'imprimerie Gauthier-Villars, “Monsieur, Monsieur Verschaffelt…”, 1933-11-13, École supérieure de physique et de chimie industrielles de la ville de Paris. Bibliothèque, L33/81. Consulté le 17 avr. 2024, https://bibnum.explore.psl.eu/s/psl/ark:/18469/25bb

</text:span></text:p>
        <text:p text:style-name="Standard"/>
      </text:section>
      <text:section text:name="Section542" text:style-name="Section542">
        <text:p text:style-name="SB542"/>
        <text:p text:style-name="P542_pRecordMetadata"><text:span text:style-name="recordMetadata">Lefébure, Charles (1862-1943), “[Lettre de Charles Lefébure à Paul Langevin]”, 1933-11-12, École supérieure de physique et de chimie industrielles de la ville de Paris. Bibliothèque, L33/82. Consulté le 17 avr. 2024, https://bibnum.explore.psl.eu/s/psl/ark:/18469/25cn

</text:span></text:p>
        <text:p text:style-name="Standard"/>
      </text:section>
      <text:section text:name="Section543" text:style-name="Section543">
        <text:p text:style-name="SB543"/>
        <text:p text:style-name="P543_pRecordMetadata"><text:span text:style-name="recordMetadata">Lefébure, Charles (1862-1943), “[Lettre de Charles Lefébure à Paul Langevin]”, 1933-08-01, École supérieure de physique et de chimie industrielles de la ville de Paris. Bibliothèque, L33/85. Consulté le 17 avr. 2024, https://bibnum.explore.psl.eu/s/psl/ark:/18469/25dz

</text:span></text:p>
        <text:p text:style-name="Standard"/>
      </text:section>
      <text:section text:name="Section544" text:style-name="Section544">
        <text:p text:style-name="SB544"/>
        <text:p text:style-name="P544_pRecordMetadata"><text:span text:style-name="recordMetadata">Lefébure, Charles (1862-1943), “[Lettre de Charles Lefébure à Paul Langevin]”, 1933-08-11, École supérieure de physique et de chimie industrielles de la ville de Paris. Bibliothèque, L33/86. Consulté le 17 avr. 2024, https://bibnum.explore.psl.eu/s/psl/ark:/18469/25f8

</text:span></text:p>
        <text:p text:style-name="Standard"/>
      </text:section>
      <text:section text:name="Section545" text:style-name="Section545">
        <text:p text:style-name="SB545"/>
        <text:p text:style-name="P545_pRecordMetadata"><text:span text:style-name="recordMetadata">Lefébure, Charles (1862-1943), “[Lettre de Charles Lefébure à Paul Langevin]”, 1933-08-12, École supérieure de physique et de chimie industrielles de la ville de Paris. Bibliothèque, L33/87. Consulté le 17 avr. 2024, https://bibnum.explore.psl.eu/s/psl/ark:/18469/25gk

</text:span></text:p>
        <text:p text:style-name="Standard"/>
      </text:section>
      <text:section text:name="Section546" text:style-name="Section546">
        <text:p text:style-name="SB546"/>
        <text:p text:style-name="P546_pRecordMetadata"><text:span text:style-name="recordMetadata">Lefébure, Charles (1862-1943), “[Lettre de Charles Lefébure à Paul Langevin]”, 1933-08-23, École supérieure de physique et de chimie industrielles de la ville de Paris. Bibliothèque, L33/88. Consulté le 17 avr. 2024, https://bibnum.explore.psl.eu/s/psl/ark:/18469/25hw

</text:span></text:p>
        <text:p text:style-name="Standard"/>
      </text:section>
      <text:section text:name="Section547" text:style-name="Section547">
        <text:p text:style-name="SB547"/>
        <text:p text:style-name="P547_pRecordMetadata"><text:span text:style-name="recordMetadata">Lefébure, Charles (1862-1943), “[Lettre de Charles Lefébure à Paul Langevin]”, 1933-09-22, École supérieure de physique et de chimie industrielles de la ville de Paris. Bibliothèque, L33/89. Consulté le 17 avr. 2024, https://bibnum.explore.psl.eu/s/psl/ark:/18469/25j6

</text:span></text:p>
        <text:p text:style-name="Standard"/>
      </text:section>
      <text:section text:name="Section548" text:style-name="Section548">
        <text:p text:style-name="SB548"/>
        <text:p text:style-name="P548_pRecordMetadata"><text:span text:style-name="recordMetadata">[Inconnu], “[Notes non identifiées]”, s.d., École supérieure de physique et de chimie industrielles de la ville de Paris. Bibliothèque, L33/92. Consulté le 17 avr. 2024, https://bibnum.explore.psl.eu/s/psl/ark:/18469/25kh

</text:span></text:p>
        <text:p text:style-name="Standard"/>
      </text:section>
      <text:section text:name="Section549" text:style-name="Section549">
        <text:p text:style-name="SB549"/>
        <text:p text:style-name="P549_pRecordMetadata"><text:span text:style-name="recordMetadata">[Inconnu], “[Notes non identifiées]”, s.d., École supérieure de physique et de chimie industrielles de la ville de Paris. Bibliothèque, L33/93. Consulté le 17 avr. 2024, https://bibnum.explore.psl.eu/s/psl/ark:/18469/25mt

</text:span></text:p>
        <text:p text:style-name="Standard"/>
      </text:section>
      <text:section text:name="Section550" text:style-name="Section550">
        <text:p text:style-name="SB550"/>
        <text:p text:style-name="P550_pRecordMetadata"><text:span text:style-name="recordMetadata">[Inconnu], “[Notes non identifiées]”, s.d., École supérieure de physique et de chimie industrielles de la ville de Paris. Bibliothèque, L33/94. Consulté le 17 avr. 2024, https://bibnum.explore.psl.eu/s/psl/ark:/18469/25n4

</text:span></text:p>
        <text:p text:style-name="Standard"/>
      </text:section>
      <text:section text:name="Section551" text:style-name="Section551">
        <text:p text:style-name="SB551"/>
        <text:p text:style-name="P551_pRecordMetadata"><text:span text:style-name="recordMetadata">Joliot-Curie, Irène (1897-1956); Joliot-Curie, Jean Frédéric (1900-1958), “Rapport présenté au Conseil Solvay 1933. Rayonnement des atomes sous l'effet des rayons alpha”, 1933, École supérieure de physique et de chimie industrielles de la ville de Paris. Bibliothèque, L39/01. Consulté le 17 avr. 2024, https://bibnum.explore.psl.eu/s/psl/ark:/18469/25pf

</text:span></text:p>
        <text:p text:style-name="Standard"/>
      </text:section>
      <text:section text:name="Section552" text:style-name="Section552">
        <text:p text:style-name="SB552"/>
        <text:p text:style-name="P552_pRecordMetadata"><text:span text:style-name="recordMetadata">Ioffe, Abram Fedorovič (1880-1960), “Regrette arrivée impossible”, 1935-10-29, École supérieure de physique et de chimie industrielles de la ville de Paris. Bibliothèque, L45/06. Consulté le 17 avr. 2024, https://bibnum.explore.psl.eu/s/psl/ark:/18469/25qr

</text:span></text:p>
        <text:p text:style-name="Standard"/>
      </text:section>
      <text:section text:name="Section553" text:style-name="Section553">
        <text:p text:style-name="SB553"/>
        <text:p text:style-name="P553_pRecordMetadata"><text:span text:style-name="recordMetadata">Ioffe, Abram Fedorovič (1880-1960), “Enveloppe de télégramme”, 1935-10-29, École supérieure de physique et de chimie industrielles de la ville de Paris. Bibliothèque, L45/07. Consulté le 17 avr. 2024, https://bibnum.explore.psl.eu/s/psl/ark:/18469/25r2

</text:span></text:p>
        <text:p text:style-name="Standard"/>
      </text:section>
      <text:section text:name="Section554" text:style-name="Section554">
        <text:p text:style-name="SB554"/>
        <text:p text:style-name="P554_pRecordMetadata"><text:span text:style-name="recordMetadata">Secrétaire d’État de la maison du Roi, “Le Roi a été profondément sensible…”, 1935-10-31, École supérieure de physique et de chimie industrielles de la ville de Paris. Bibliothèque, L45/08. Consulté le 17 avr. 2024, https://bibnum.explore.psl.eu/s/psl/ark:/18469/25sc

</text:span></text:p>
        <text:p text:style-name="Standard"/>
      </text:section>
      <text:section text:name="Section555" text:style-name="Section555">
        <text:p text:style-name="SB555"/>
        <text:p text:style-name="P555_pRecordMetadata"><text:span text:style-name="recordMetadata">[Inconnu], “[Comité scientifique, réunion du mercredi 30 octobre 1935 à la F. U. Bruxelles]”, 1935-10-30, École supérieure de physique et de chimie industrielles de la ville de Paris. Bibliothèque, L45/09. Consulté le 17 avr. 2024, https://bibnum.explore.psl.eu/s/psl/ark:/18469/25tp

</text:span></text:p>
        <text:p text:style-name="Standard"/>
      </text:section>
      <text:section text:name="Section556" text:style-name="Section556">
        <text:p text:style-name="SB556"/>
        <text:p text:style-name="P556_pRecordMetadata"><text:span text:style-name="recordMetadata">[Inconnu], “[Comité scientifique. Réunion du 22 octobre 1938 pour la préparation du Conseil 1939]”, 1938-10-22, École supérieure de physique et de chimie industrielles de la ville de Paris. Bibliothèque, L45/10. Consulté le 17 avr. 2024, https://bibnum.explore.psl.eu/s/psl/ark:/18469/25v0

</text:span></text:p>
        <text:p text:style-name="Standard"/>
      </text:section>
      <text:section text:name="Section557" text:style-name="Section557">
        <text:p text:style-name="SB557"/>
        <text:p text:style-name="P557_pRecordMetadata"><text:span text:style-name="recordMetadata">Lefébure, Charles (1862-1943), “Monsieur, le comité scientifique de l'Institut international de Physique Solvay…”, 1939-03-11, École supérieure de physique et de chimie industrielles de la ville de Paris. Bibliothèque, L45/11. Consulté le 17 avr. 2024, https://bibnum.explore.psl.eu/s/psl/ark:/18469/25w9

</text:span></text:p>
        <text:p text:style-name="Standard"/>
      </text:section>
      <text:section text:name="Section558" text:style-name="Section558">
        <text:p text:style-name="SB558"/>
        <text:p text:style-name="P558_pRecordMetadata"><text:span text:style-name="recordMetadata">Institut International de Physique Solvay, “Institut International de Physique Solvay-Huitième conseil de Physique Solvay”, 1939-09-05, École supérieure de physique et de chimie industrielles de la ville de Paris. Bibliothèque, L45/12. Consulté le 17 avr. 2024, https://bibnum.explore.psl.eu/s/psl/ark:/18469/25xm

</text:span></text:p>
        <text:p text:style-name="Standard"/>
      </text:section>
      <text:section text:name="Section559" text:style-name="Section559">
        <text:p text:style-name="SB559"/>
        <text:p text:style-name="P559_pRecordMetadata"><text:span text:style-name="recordMetadata">Institut International de Physique Solvay, “Institut International de Physique Solvay-Huitième conseil de Physique Solvay”, s.d., École supérieure de physique et de chimie industrielles de la ville de Paris. Bibliothèque, L45/13. Consulté le 17 avr. 2024, https://bibnum.explore.psl.eu/s/psl/ark:/18469/25zx

</text:span></text:p>
        <text:p text:style-name="Standard"/>
      </text:section>
      <text:section text:name="Section560" text:style-name="Section560">
        <text:p text:style-name="SB560"/>
        <text:p text:style-name="P560_pRecordMetadata"><text:span text:style-name="recordMetadata">Institut International de Physique Solvay, “Institut International de Physique Solvay-Liste provisoire des invités-Huitième conseil de Physique Solvay”, 1939-04-30, École supérieure de physique et de chimie industrielles de la ville de Paris. Bibliothèque, L45/14. Consulté le 17 avr. 2024, https://bibnum.explore.psl.eu/s/psl/ark:/18469/260h

</text:span></text:p>
        <text:p text:style-name="Standard"/>
      </text:section>
      <text:section text:name="Section561" text:style-name="Section561">
        <text:p text:style-name="SB561"/>
        <text:p text:style-name="P561_pRecordMetadata"><text:span text:style-name="recordMetadata">Lefébure, Charles (1862-1943), “[Lettre de Charles Lefébure à Paul Langevin]”, 1939-03-10, École supérieure de physique et de chimie industrielles de la ville de Paris. Bibliothèque, L45/17. Consulté le 17 avr. 2024, https://bibnum.explore.psl.eu/s/psl/ark:/18469/261t

</text:span></text:p>
        <text:p text:style-name="Standard"/>
      </text:section>
      <text:section text:name="Section562" text:style-name="Section562">
        <text:p text:style-name="SB562"/>
        <text:p text:style-name="P562_pRecordMetadata"><text:span text:style-name="recordMetadata">Lefébure, Charles (1862-1943), “[Lettre de Charles Lefébure à Paul Langevin]”, 1939-10-08, École supérieure de physique et de chimie industrielles de la ville de Paris. Bibliothèque, L45/25. Consulté le 17 avr. 2024, https://bibnum.explore.psl.eu/s/psl/ark:/18469/2624

</text:span></text:p>
        <text:p text:style-name="Standard"/>
      </text:section>
      <text:section text:name="Section563" text:style-name="Section563">
        <text:p text:style-name="SB563"/>
        <text:p text:style-name="P563_pRecordMetadata"><text:span text:style-name="recordMetadata">Lefébure, Charles (1862-1943), “[Lettre de Charles Lefébure à Paul Langevin]”, 1939-10-14, École supérieure de physique et de chimie industrielles de la ville de Paris. Bibliothèque, L45/29. Consulté le 17 avr. 2024, https://bibnum.explore.psl.eu/s/psl/ark:/18469/263f

</text:span></text:p>
        <text:p text:style-name="Standard"/>
      </text:section>
      <text:section text:name="Section564" text:style-name="Section564">
        <text:p text:style-name="SB564"/>
        <text:p text:style-name="P564_pRecordMetadata"><text:span text:style-name="recordMetadata">Lefébure, Charles (1862-1943), “[Lettre de Charles Lefébure à Paul Langevin]”, 1939-10-20, École supérieure de physique et de chimie industrielles de la ville de Paris. Bibliothèque, L45/32. Consulté le 17 avr. 2024, https://bibnum.explore.psl.eu/s/psl/ark:/18469/264r

</text:span></text:p>
        <text:p text:style-name="Standard"/>
      </text:section>
      <text:section text:name="Section565" text:style-name="Section565">
        <text:p text:style-name="SB565"/>
        <text:p text:style-name="P565_pRecordMetadata"><text:span text:style-name="recordMetadata">Lefébure, Charles (1862-1943), “[Lettre de Charles Lefébure à Paul Langevin]”, 1939-10-01, École supérieure de physique et de chimie industrielles de la ville de Paris. Bibliothèque, L45/33. Consulté le 17 avr. 2024, https://bibnum.explore.psl.eu/s/psl/ark:/18469/2652

</text:span></text:p>
        <text:p text:style-name="Standard"/>
      </text:section>
      <text:section text:name="Section566" text:style-name="Section566">
        <text:p text:style-name="SB566"/>
        <text:p text:style-name="P566_pRecordMetadata"><text:span text:style-name="recordMetadata">Broglie, Louis de (1892-1987), “Huitième Conseil de Physique Solvay- Le Photon”, s.d., École supérieure de physique et de chimie industrielles de la ville de Paris. Bibliothèque, L46/03. Consulté le 17 avr. 2024, https://bibnum.explore.psl.eu/s/psl/ark:/18469/266c

</text:span></text:p>
        <text:p text:style-name="Standard"/>
      </text:section>
      <text:section text:name="Section567" text:style-name="Section567">
        <text:p text:style-name="SB567"/>
        <text:p text:style-name="P567_pRecordMetadata"><text:span text:style-name="recordMetadata">Solomon, Jacques (1908-1942), “Huitième conseil de Physique Solvay- Les spectres et la théorie du neutrino”, s.d., École supérieure de physique et de chimie industrielles de la ville de Paris. Bibliothèque, L47/02. Consulté le 17 avr. 2024, https://bibnum.explore.psl.eu/s/psl/ark:/18469/267p

</text:span></text:p>
        <text:p text:style-name="Standard"/>
      </text:section>
      <text:section text:name="Section568" text:style-name="Section568">
        <text:p text:style-name="SB568"/>
        <text:p text:style-name="P568_pRecordMetadata"><text:span text:style-name="recordMetadata">“[Invitation au premier Conseil de physique Solvay]”, 1911-06-15, École supérieure de physique et de chimie industrielles de la ville de Paris. Bibliothèque, L8/01. Consulté le 17 avr. 2024, https://bibnum.explore.psl.eu/s/psl/ark:/18469/2680

</text:span></text:p>
        <text:p text:style-name="Standard"/>
      </text:section>
      <text:section text:name="Section569" text:style-name="Section569">
        <text:p text:style-name="SB569"/>
        <text:p text:style-name="P569_pRecordMetadata"><text:span text:style-name="recordMetadata">[Inconnu], “Participants au conseil scientifique convoqué par Monsieur Ernest Solvay, de Bruxelles.”, 1910/1911, École supérieure de physique et de chimie industrielles de la ville de Paris. Bibliothèque, L8/02. Consulté le 17 avr. 2024, https://bibnum.explore.psl.eu/s/psl/ark:/18469/2699

</text:span></text:p>
        <text:p text:style-name="Standard"/>
      </text:section>
      <text:section text:name="Section570" text:style-name="Section570">
        <text:p text:style-name="SB570"/>
        <text:p text:style-name="P570_pRecordMetadata"><text:span text:style-name="recordMetadata">Langevin, Paul (1872-1946), “La théorie cinétique du magnétisme et les magnétons - Rapports et discussions de la réunion tenue à Bruxelles du 30 octobre au 3 novembre 1911”, 1912, École supérieure de physique et de chimie industrielles de la ville de Paris. Bibliothèque, L8/03. Consulté le 17 avr. 2024, https://bibnum.explore.psl.eu/s/psl/ark:/18469/26bm

</text:span></text:p>
        <text:p text:style-name="Standard"/>
      </text:section>
      <text:section text:name="Section571" text:style-name="Section571">
        <text:p text:style-name="SB571"/>
        <text:p text:style-name="P571_pRecordMetadata"><text:span text:style-name="recordMetadata">Institut International de Physique Solvay, “Comité scientifique Solvay, Demandes de subsides”, 1912/1914, École supérieure de physique et de chimie industrielles de la ville de Paris. Bibliothèque, L8/05. Consulté le 17 avr. 2024, https://bibnum.explore.psl.eu/s/psl/ark:/18469/26d7

</text:span></text:p>
        <text:p text:style-name="Standard"/>
      </text:section>
      <text:section text:name="Section572" text:style-name="Section572">
        <text:p text:style-name="SB572"/>
        <text:p text:style-name="P572_pRecordMetadata"><text:span text:style-name="recordMetadata">Pas de mention d'auteur, “Hommage national à Ernest Solvay. Inauguration du monument 16 octobre 1932”, 1933, École supérieure de physique et de chimie industrielles de la ville de Paris. Bibliothèque, L9/03. Consulté le 17 avr. 2024, https://bibnum.explore.psl.eu/s/psl/ark:/18469/26fj

</text:span></text:p>
        <text:p text:style-name="Standard"/>
      </text:section>
      <text:section text:name="Section573" text:style-name="Section573">
        <text:p text:style-name="SB573"/>
        <text:p text:style-name="P573_pRecordMetadata"><text:span text:style-name="recordMetadata">Pas de mention d'auteur, “La maison d'Ernest Solvay. Association sans but lucratif. A Ixelles-Bruxelles. Statuts”, 1933, École supérieure de physique et de chimie industrielles de la ville de Paris. Bibliothèque, L9/04. Consulté le 17 avr. 2024, https://bibnum.explore.psl.eu/s/psl/ark:/18469/26gv

</text:span></text:p>
        <text:p text:style-name="Standard"/>
      </text:section>
      <text:section text:name="Section574" text:style-name="Section574">
        <text:p text:style-name="SB574"/>
        <text:p text:style-name="P574_pRecordMetadata"><text:span text:style-name="recordMetadata">[Inconnu], “"J'ai l'honneur de proposer que les statuts.."”, 1912-11-07, École supérieure de physique et de chimie industrielles de la ville de Paris. Bibliothèque, L10/238a. Consulté le 17 avr. 2024, https://bibnum.explore.psl.eu/s/psl/ark:/18469/26h5

</text:span></text:p>
        <text:p text:style-name="Standard"/>
      </text:section>
      <text:section text:name="Section575" text:style-name="Section575">
        <text:p text:style-name="SB575"/>
        <text:p text:style-name="P575_pRecordMetadata"><text:span text:style-name="recordMetadata">Sans auteur, “[Photographie du plateau d'argent offert<text:s text:c="2"/>à Lorentz pour le jubilé de son doctorat]”, s.d., École supérieure de physique et de chimie industrielles de la ville de Paris. Bibliothèque, L11/102a. Consulté le 17 avr. 2024, https://bibnum.explore.psl.eu/s/psl/ark:/18469/26jg

</text:span></text:p>
        <text:p text:style-name="Standard"/>
      </text:section>
      <text:section text:name="Section576" text:style-name="Section576">
        <text:p text:style-name="SB576"/>
        <text:p text:style-name="P576_pRecordMetadata"><text:span text:style-name="recordMetadata">Langevin, Paul (1872-1946), “[Lettre de Paul Langevin à Martin Knudsen]”, 1929-06-26, École supérieure de physique et de chimie industrielles de la ville de Paris. Bibliothèque, L11/128a. Consulté le 17 avr. 2024, https://bibnum.explore.psl.eu/s/psl/ark:/18469/26ks

</text:span></text:p>
        <text:p text:style-name="Standard"/>
      </text:section>
      <text:section text:name="Section577" text:style-name="Section577">
        <text:p text:style-name="SB577"/>
        <text:p text:style-name="P577_pRecordMetadata"><text:span text:style-name="recordMetadata">Lefébure, Charles (1862-1943), “[Lettre de Charles Lefébure]”, 1930-10-03, École supérieure de physique et de chimie industrielles de la ville de Paris. Bibliothèque, L11/133a. Consulté le 17 avr. 2024, https://bibnum.explore.psl.eu/s/psl/ark:/18469/26m3

</text:span></text:p>
        <text:p text:style-name="Standard"/>
      </text:section>
      <text:section text:name="Section578" text:style-name="Section578">
        <text:p text:style-name="SB578"/>
        <text:p text:style-name="P578_pRecordMetadata"><text:span text:style-name="recordMetadata">Pauli, Wolfgang Ernst (1900-1958), “[Lettre de Wolfgang Ernst Pauli à Paul Langevin]”, 1933-08-10, École supérieure de physique et de chimie industrielles de la ville de Paris. Bibliothèque, Boite/33. Consulté le 17 avr. 2024, https://bibnum.explore.psl.eu/s/psl/ark:/18469/26nd

</text:span></text:p>
        <text:p text:style-name="Standard"/>
      </text:section>
      <text:section text:name="Section579" text:style-name="Section579">
        <text:p text:style-name="SB579"/>
        <text:p text:style-name="P579_pRecordMetadata"><text:span text:style-name="recordMetadata">Heisenberg, Werner (1901-1976), “[Lettre de Werner Heisenberg à Paul Langevin]”, 1933-07-10, École supérieure de physique et de chimie industrielles de la ville de Paris. Bibliothèque, Boite/33bis. Consulté le 17 avr. 2024, https://bibnum.explore.psl.eu/s/psl/ark:/18469/26pq

</text:span></text:p>
        <text:p text:style-name="Standard"/>
      </text:section>
      <text:section text:name="Section580" text:style-name="Section580">
        <text:p text:style-name="SB580"/>
        <text:p text:style-name="P580_pRecordMetadata"><text:span text:style-name="recordMetadata">Lorentz, Hendrik Antoon (1853-1928), “[Lettre de Hendrik-Antoon Lorentz]”, 1912-11-01, École supérieure de physique et de chimie industrielles de la ville de Paris. Bibliothèque, L10/106_Manuscrit. Consulté le 17 avr. 2024, https://bibnum.explore.psl.eu/s/psl/ark:/18469/26q1

</text:span></text:p>
        <text:p text:style-name="Standard"/>
      </text:section>
      <text:section text:name="Section581" text:style-name="Section581">
        <text:p text:style-name="SB581"/>
        <text:p text:style-name="P581_pRecordMetadata"><text:span text:style-name="recordMetadata">[Inconnu], “"J'ai l'honneur de proposer que les statuts"”, 1912-11-07, École supérieure de physique et de chimie industrielles de la ville de Paris. Bibliothèque, L10/106bis. Consulté le 17 avr. 2024, https://bibnum.explore.psl.eu/s/psl/ark:/18469/26rb

</text:span></text:p>
        <text:p text:style-name="Standard"/>
      </text:section>
      <text:section text:name="Section582" text:style-name="Section582">
        <text:p text:style-name="SB582"/>
        <text:p text:style-name="P582_pRecordMetadata"><text:span text:style-name="recordMetadata">Lorentz, Hendrik Antoon (1853-1928), “[Lettre de Hendrik-Antoon Lorentz]”, 1912-11-21, École supérieure de physique et de chimie industrielles de la ville de Paris. Bibliothèque, L10/113_Manuscrit. Consulté le 17 avr. 2024, https://bibnum.explore.psl.eu/s/psl/ark:/18469/26sn

</text:span></text:p>
        <text:p text:style-name="Standard"/>
      </text:section>
      <text:section text:name="Section583" text:style-name="Section583">
        <text:p text:style-name="SB583"/>
        <text:p text:style-name="P583_pRecordMetadata"><text:span text:style-name="recordMetadata">Lorentz, Hendrik Antoon (1853-1928), “[Lettre de Hendrik-Antoon Lorentz]”, 1913-02-27, École supérieure de physique et de chimie industrielles de la ville de Paris. Bibliothèque, L10/115_Manuscrit. Consulté le 17 avr. 2024, https://bibnum.explore.psl.eu/s/psl/ark:/18469/26tz

</text:span></text:p>
        <text:p text:style-name="Standard"/>
      </text:section>
      <text:section text:name="Section584" text:style-name="Section584">
        <text:p text:style-name="SB584"/>
        <text:p text:style-name="P584_pRecordMetadata"><text:span text:style-name="recordMetadata">Lorentz, Hendrik Antoon (1853-1928), “[Lettre de Hendrik-Antoon Lorentz]”, 1913-03-21, École supérieure de physique et de chimie industrielles de la ville de Paris. Bibliothèque, L10/116_Manuscrit. Consulté le 17 avr. 2024, https://bibnum.explore.psl.eu/s/psl/ark:/18469/26v8

</text:span></text:p>
        <text:p text:style-name="Standard"/>
      </text:section>
      <text:section text:name="Section585" text:style-name="Section585">
        <text:p text:style-name="SB585"/>
        <text:p text:style-name="P585_pRecordMetadata"><text:span text:style-name="recordMetadata">Lorentz, Hendrik Antoon (1853-1928), “[Lettre de Hendrik-Antoon Lorentz]”, 1913-05-13, École supérieure de physique et de chimie industrielles de la ville de Paris. Bibliothèque, L10/120bis. Consulté le 17 avr. 2024, https://bibnum.explore.psl.eu/s/psl/ark:/18469/26wk

</text:span></text:p>
        <text:p text:style-name="Standard"/>
      </text:section>
      <text:section text:name="Section586" text:style-name="Section586">
        <text:p text:style-name="SB586"/>
        <text:p text:style-name="P586_pRecordMetadata"><text:span text:style-name="recordMetadata">Lorentz, Hendrik Antoon (1853-1928), “[Lettre de Hendrik-Antoon Lorentz]”, 1913-06-15, École supérieure de physique et de chimie industrielles de la ville de Paris. Bibliothèque, L10/126bis. Consulté le 17 avr. 2024, https://bibnum.explore.psl.eu/s/psl/ark:/18469/26xw

</text:span></text:p>
        <text:p text:style-name="Standard"/>
      </text:section>
      <text:section text:name="Section587" text:style-name="Section587">
        <text:p text:style-name="SB587"/>
        <text:p text:style-name="P587_pRecordMetadata"><text:span text:style-name="recordMetadata">Lorentz, Hendrik Antoon (1853-1928), “[Lettre de Hendrik-Antoon Lorentz]”, Non daté, École supérieure de physique et de chimie industrielles de la ville de Paris. Bibliothèque, L10/129bis. Consulté le 17 avr. 2024, https://bibnum.explore.psl.eu/s/psl/ark:/18469/26z6

</text:span></text:p>
        <text:p text:style-name="Standard"/>
      </text:section>
      <text:section text:name="Section588" text:style-name="Section588">
        <text:p text:style-name="SB588"/>
        <text:p text:style-name="P588_pRecordMetadata"><text:span text:style-name="recordMetadata">Lorentz, Hendrik Antoon (1853-1928) (attribué à), “[A]”, s.d., École supérieure de physique et de chimie industrielles de la ville de Paris. Bibliothèque, L10/132_Manuscrit. Consulté le 17 avr. 2024, https://bibnum.explore.psl.eu/s/psl/ark:/18469/270s

</text:span></text:p>
        <text:p text:style-name="Standard"/>
      </text:section>
      <text:section text:name="Section589" text:style-name="Section589">
        <text:p text:style-name="SB589"/>
        <text:p text:style-name="P589_pRecordMetadata"><text:span text:style-name="recordMetadata">[Inconnu], “"Lieber Herr Professor Lorentz, …"”, 1913-07-31, École supérieure de physique et de chimie industrielles de la ville de Paris. Bibliothèque, L10/132bis. Consulté le 17 avr. 2024, https://bibnum.explore.psl.eu/s/psl/ark:/18469/2713

</text:span></text:p>
        <text:p text:style-name="Standard"/>
      </text:section>
      <text:section text:name="Section590" text:style-name="Section590">
        <text:p text:style-name="SB590"/>
        <text:p text:style-name="P590_pRecordMetadata"><text:span text:style-name="recordMetadata">Institut International de Physique Solvay, “Institut International de Physique Solvay- "Sur la proposition du conseil scientifique..."”, s.d., École supérieure de physique et de chimie industrielles de la ville de Paris. Bibliothèque, L10/132ter. Consulté le 17 avr. 2024, https://bibnum.explore.psl.eu/s/psl/ark:/18469/272d

</text:span></text:p>
        <text:p text:style-name="Standard"/>
      </text:section>
      <text:section text:name="Section591" text:style-name="Section591">
        <text:p text:style-name="SB591"/>
        <text:p text:style-name="P591_pRecordMetadata"><text:span text:style-name="recordMetadata">Lorentz, Hendrik Antoon (1853-1928), “[Lettre de Hendrik-Antoon Lorentz]”, Janvier 1914, École supérieure de physique et de chimie industrielles de la ville de Paris. Bibliothèque, L10/153bis. Consulté le 17 avr. 2024, https://bibnum.explore.psl.eu/s/psl/ark:/18469/273q

</text:span></text:p>
        <text:p text:style-name="Standard"/>
      </text:section>
      <text:section text:name="Section592" text:style-name="Section592">
        <text:p text:style-name="SB592"/>
        <text:p text:style-name="P592_pRecordMetadata"><text:span text:style-name="recordMetadata">Lorentz, Hendrik Antoon (1853-1928), “[Lettre de Hendrik-Antoon Lorentz]”, 1914-05-24, École supérieure de physique et de chimie industrielles de la ville de Paris. Bibliothèque, L10/165bis. Consulté le 17 avr. 2024, https://bibnum.explore.psl.eu/s/psl/ark:/18469/2741

</text:span></text:p>
        <text:p text:style-name="Standard"/>
      </text:section>
      <text:section text:name="Section593" text:style-name="Section593">
        <text:p text:style-name="SB593"/>
        <text:p text:style-name="P593_pRecordMetadata"><text:span text:style-name="recordMetadata">Lorentz, Hendrik Antoon (1853-1928), “[Lettre de Hendrik-Antoon Lorentz]”, 1912-06-08, École supérieure de physique et de chimie industrielles de la ville de Paris. Bibliothèque, L10/187bis. Consulté le 17 avr. 2024, https://bibnum.explore.psl.eu/s/psl/ark:/18469/275b

</text:span></text:p>
        <text:p text:style-name="Standard"/>
      </text:section>
      <text:section text:name="Section594" text:style-name="Section594">
        <text:p text:style-name="SB594"/>
        <text:p text:style-name="P594_pRecordMetadata"><text:span text:style-name="recordMetadata">Curie, Marie (1867-1934), “[Lettre de Marie Curie]”, 1912-11-03, École supérieure de physique et de chimie industrielles de la ville de Paris. Bibliothèque, L10/238_M. Consulté le 17 avr. 2024, https://bibnum.explore.psl.eu/s/psl/ark:/18469/276n

</text:span></text:p>
        <text:p text:style-name="Standard"/>
      </text:section>
      <text:section text:name="Section595" text:style-name="Section595">
        <text:p text:style-name="SB595"/>
        <text:p text:style-name="P595_pRecordMetadata"><text:span text:style-name="recordMetadata">Lorentz, Hendrik Antoon (1853-1928), “[Lettre de Hendrik-Antoon Lorentz]”, 1912-06-08, École supérieure de physique et de chimie industrielles de la ville de Paris. Bibliothèque, L10/76bis. Consulté le 17 avr. 2024, https://bibnum.explore.psl.eu/s/psl/ark:/18469/277z

</text:span></text:p>
        <text:p text:style-name="Standard"/>
      </text:section>
      <text:section text:name="Section596" text:style-name="Section596">
        <text:p text:style-name="SB596"/>
        <text:p text:style-name="P596_pRecordMetadata"><text:span text:style-name="recordMetadata">Lorentz, Hendrik Antoon (1853-1928), “"Ordre du jour"”, s.d., École supérieure de physique et de chimie industrielles de la ville de Paris. Bibliothèque, L10/94bis. Consulté le 17 avr. 2024, https://bibnum.explore.psl.eu/s/psl/ark:/18469/2788

</text:span></text:p>
        <text:p text:style-name="Standard"/>
      </text:section>
      <text:section text:name="Section597" text:style-name="Section597">
        <text:p text:style-name="SB597"/>
        <text:p text:style-name="P597_pRecordMetadata"><text:span text:style-name="recordMetadata">Knudsen, Martin (1871-1949), “[Dossier d'archives]”, [1912?], École supérieure de physique et de chimie industrielles de la ville de Paris. Bibliothèque, L10/96_manuscrit. Consulté le 17 avr. 2024, https://bibnum.explore.psl.eu/s/psl/ark:/18469/279k

</text:span></text:p>
        <text:p text:style-name="Standard"/>
      </text:section>
      <text:section text:name="Section598" text:style-name="Section598">
        <text:p text:style-name="SB598"/>
        <text:p text:style-name="P598_pRecordMetadata"><text:span text:style-name="recordMetadata">Institut International de Physique Solvay, “Membres du quatrième Conseil de Physique qui se réunira le 24 avril 1924 à Bruxelles”, s.d., École supérieure de physique et de chimie industrielles de la ville de Paris. Bibliothèque, L11/08bis. Consulté le 17 avr. 2024, https://bibnum.explore.psl.eu/s/psl/ark:/18469/27bw

</text:span></text:p>
        <text:p text:style-name="Standard"/>
      </text:section>
      <text:section text:name="Section599" text:style-name="Section599">
        <text:p text:style-name="SB599"/>
        <text:p text:style-name="P599_pRecordMetadata"><text:span text:style-name="recordMetadata">Institut International de Physique Solvay, “Discours pour le jubilé du doctorat de Lorentz”, s.d., École supérieure de physique et de chimie industrielles de la ville de Paris. Bibliothèque, L11/102bis. Consulté le 17 avr. 2024, https://bibnum.explore.psl.eu/s/psl/ark:/18469/27c6

</text:span></text:p>
        <text:p text:style-name="Standard"/>
      </text:section>
      <text:section text:name="Section600" text:style-name="Section600">
        <text:p text:style-name="SB600"/>
        <text:p text:style-name="P600_pRecordMetadata"><text:span text:style-name="recordMetadata">Langevin, Paul (1872-1946), “[Lettre de Paul Langevin]”, 1929-06-24, École supérieure de physique et de chimie industrielles de la ville de Paris. Bibliothèque, L11/128bis. Consulté le 17 avr. 2024, https://bibnum.explore.psl.eu/s/psl/ark:/18469/27dh

</text:span></text:p>
        <text:p text:style-name="Standard"/>
      </text:section>
      <text:section text:name="Section601" text:style-name="Section601">
        <text:p text:style-name="SB601"/>
        <text:p text:style-name="P601_pRecordMetadata"><text:span text:style-name="recordMetadata">Institut International de Physique Solvay, “Institut international de Physique Solvay- Sixième Conseil de Physique”, s.d., École supérieure de physique et de chimie industrielles de la ville de Paris. Bibliothèque, L11/133bis. Consulté le 17 avr. 2024, https://bibnum.explore.psl.eu/s/psl/ark:/18469/27ft

</text:span></text:p>
        <text:p text:style-name="Standard"/>
      </text:section>
      <text:section text:name="Section602" text:style-name="Section602">
        <text:p text:style-name="SB602"/>
        <text:p text:style-name="P602_pRecordMetadata"><text:span text:style-name="recordMetadata">Lorentz, Hendrik Antoon (1853-1928), “[Lettre de Hendrik-Antoon Lorentz]”, s.d., École supérieure de physique et de chimie industrielles de la ville de Paris. Bibliothèque, L11/62bis. Consulté le 17 avr. 2024, https://bibnum.explore.psl.eu/s/psl/ark:/18469/27g4

</text:span></text:p>
        <text:p text:style-name="Standard"/>
      </text:section>
      <text:section text:name="Section603" text:style-name="Section603">
        <text:p text:style-name="SB603"/>
        <text:p text:style-name="P603_pRecordMetadata"><text:span text:style-name="recordMetadata">Institut International de Physique Solvay, “Institut International de Physique Solvay- Quatrième Conseil de Physique”, s.d., École supérieure de physique et de chimie industrielles de la ville de Paris. Bibliothèque, L11/sans_cote. Consulté le 17 avr. 2024, https://bibnum.explore.psl.eu/s/psl/ark:/18469/27hf

</text:span></text:p>
        <text:p text:style-name="Standard"/>
      </text:section>
      <text:section text:name="Section604" text:style-name="Section604">
        <text:p text:style-name="SB604"/>
        <text:p text:style-name="P604_pRecordMetadata"><text:span text:style-name="recordMetadata">Lifchitz, Samuel, “"Cher maître et professeur, …"”, 1913-01-15, École supérieure de physique et de chimie industrielles de la ville de Paris. Bibliothèque, L12/06.1. Consulté le 17 avr. 2024, https://bibnum.explore.psl.eu/s/psl/ark:/18469/27jr

</text:span></text:p>
        <text:p text:style-name="Standard"/>
      </text:section>
      <text:section text:name="Section605" text:style-name="Section605">
        <text:p text:style-name="SB605"/>
        <text:p text:style-name="P605_pRecordMetadata"><text:span text:style-name="recordMetadata">Lifchitz, Samuel, “"Cher maître et proffesseur, …"”, 1913-03-12, École supérieure de physique et de chimie industrielles de la ville de Paris. Bibliothèque, L12/06.2. Consulté le 17 avr. 2024, https://bibnum.explore.psl.eu/s/psl/ark:/18469/27k2

</text:span></text:p>
        <text:p text:style-name="Standard"/>
      </text:section>
      <text:section text:name="Section606" text:style-name="Section606">
        <text:p text:style-name="SB606"/>
        <text:p text:style-name="P606_pRecordMetadata"><text:span text:style-name="recordMetadata">Brillouin, Marcel (1854-1948), “Demande de 3000 Mr Lifchitz”, s.d., École supérieure de physique et de chimie industrielles de la ville de Paris. Bibliothèque, L12/06.R. Consulté le 17 avr. 2024, https://bibnum.explore.psl.eu/s/psl/ark:/18469/27mc

</text:span></text:p>
        <text:p text:style-name="Standard"/>
      </text:section>
      <text:section text:name="Section607" text:style-name="Section607">
        <text:p text:style-name="SB607"/>
        <text:p text:style-name="P607_pRecordMetadata"><text:span text:style-name="recordMetadata">Brillouin, Marcel (1854-1948), “"Demande de 1000F par Dr T Martin Lowry"”, s.d., École supérieure de physique et de chimie industrielles de la ville de Paris. Bibliothèque, L12/07.B. Consulté le 17 avr. 2024, https://bibnum.explore.psl.eu/s/psl/ark:/18469/27np

</text:span></text:p>
        <text:p text:style-name="Standard"/>
      </text:section>
      <text:section text:name="Section608" text:style-name="Section608">
        <text:p text:style-name="SB608"/>
        <text:p text:style-name="P608_pRecordMetadata"><text:span text:style-name="recordMetadata">Lowry, Thomas Martin (1874-1936), “[Lettre de Thomas Martin Lowry]”, 1913-01-30, École supérieure de physique et de chimie industrielles de la ville de Paris. Bibliothèque, L12/07.L. Consulté le 17 avr. 2024, https://bibnum.explore.psl.eu/s/psl/ark:/18469/27p0

</text:span></text:p>
        <text:p text:style-name="Standard"/>
      </text:section>
      <text:section text:name="Section609" text:style-name="Section609">
        <text:p text:style-name="SB609"/>
        <text:p text:style-name="P609_pRecordMetadata"><text:span text:style-name="recordMetadata">Brillouin, Marcel (1854-1948), “Demande de 1500 F pour Mr Millochau”, s.d., École supérieure de physique et de chimie industrielles de la ville de Paris. Bibliothèque, L12/08.B. Consulté le 17 avr. 2024, https://bibnum.explore.psl.eu/s/psl/ark:/18469/27q9

</text:span></text:p>
        <text:p text:style-name="Standard"/>
      </text:section>
      <text:section text:name="Section610" text:style-name="Section610">
        <text:p text:style-name="SB610"/>
        <text:p text:style-name="P610_pRecordMetadata"><text:span text:style-name="recordMetadata">Millochau, Gaston (1866-19..?), “Demande de 1500 F pour Mr Millochau”, 1913-01-15, École supérieure de physique et de chimie industrielles de la ville de Paris. Bibliothèque, L12/08.M. Consulté le 17 avr. 2024, https://bibnum.explore.psl.eu/s/psl/ark:/18469/27rm

</text:span></text:p>
        <text:p text:style-name="Standard"/>
      </text:section>
      <text:section text:name="Section611" text:style-name="Section611">
        <text:p text:style-name="SB611"/>
        <text:p text:style-name="P611_pRecordMetadata"><text:span text:style-name="recordMetadata">Brillouin, Marcel (1854-1948), “Demande de 1500 F pour Mr Chéneveau”, Non daté, École supérieure de physique et de chimie industrielles de la ville de Paris. Bibliothèque, L12/09.B. Consulté le 17 avr. 2024, https://bibnum.explore.psl.eu/s/psl/ark:/18469/27sx

</text:span></text:p>
        <text:p text:style-name="Standard"/>
      </text:section>
      <text:section text:name="Section612" text:style-name="Section612">
        <text:p text:style-name="SB612"/>
        <text:p text:style-name="P612_pRecordMetadata"><text:span text:style-name="recordMetadata">Chéneveau, Charles (1872-1936), “[Lettre de Charles Chéneveau à Lorentz, Hendrik-Antoon]”, 1913-01-10, École supérieure de physique et de chimie industrielles de la ville de Paris. Bibliothèque, L12/09.C. Consulté le 17 avr. 2024, https://bibnum.explore.psl.eu/s/psl/ark:/18469/27t7

</text:span></text:p>
        <text:p text:style-name="Standard"/>
      </text:section>
      <text:section text:name="Section613" text:style-name="Section613">
        <text:p text:style-name="SB613"/>
        <text:p text:style-name="P613_pRecordMetadata"><text:span text:style-name="recordMetadata">Kamerlingh Onnes, Heike ?, “"Monsieur Piutti de Naples demande une subvention…"”, s.d., École supérieure de physique et de chimie industrielles de la ville de Paris. Bibliothèque, L12/38bis. Consulté le 17 avr. 2024, https://bibnum.explore.psl.eu/s/psl/ark:/18469/27vj

</text:span></text:p>
        <text:p text:style-name="Standard"/>
      </text:section>
      <text:section text:name="Section614" text:style-name="Section614">
        <text:p text:style-name="SB614"/>
        <text:p text:style-name="P614_pRecordMetadata"><text:span text:style-name="recordMetadata">Dember, Harry (1882-1943), “[Lettre de Harry Dember]”, s.d., École supérieure de physique et de chimie industrielles de la ville de Paris. Bibliothèque, L12/41. Consulté le 17 avr. 2024, https://bibnum.explore.psl.eu/s/psl/ark:/18469/27wv

</text:span></text:p>
        <text:p text:style-name="Standard"/>
      </text:section>
      <text:section text:name="Section615" text:style-name="Section615">
        <text:p text:style-name="SB615"/>
        <text:p text:style-name="P615_pRecordMetadata"><text:span text:style-name="recordMetadata">Hallwachs, Wilhelm (1859-1922), “[Lettre de Wilhelm Hallwachs]”, 1913-01-29, École supérieure de physique et de chimie industrielles de la ville de Paris. Bibliothèque, L12/41bis. Consulté le 17 avr. 2024, https://bibnum.explore.psl.eu/s/psl/ark:/18469/27x5

</text:span></text:p>
        <text:p text:style-name="Standard"/>
      </text:section>
      <text:section text:name="Section616" text:style-name="Section616">
        <text:p text:style-name="SB616"/>
        <text:p text:style-name="P616_pRecordMetadata"><text:span text:style-name="recordMetadata">Fajans, Kasimir (1887-1975), “[Lettre de Kasimir Fajans]”, 1913-09-02, École supérieure de physique et de chimie industrielles de la ville de Paris. Bibliothèque, L12/53_Manuscrit. Consulté le 17 avr. 2024, https://bibnum.explore.psl.eu/s/psl/ark:/18469/27zg

</text:span></text:p>
        <text:p text:style-name="Standard"/>
      </text:section>
      <text:section text:name="Section617" text:style-name="Section617">
        <text:p text:style-name="SB617"/>
        <text:p text:style-name="P617_pRecordMetadata"><text:span text:style-name="recordMetadata">Millochau, Gaston (1866-19..?), “"Rapport sur l'emploi de la subvention accordée par l'Institut international de Physique Solvay"”, 1914-08-30, École supérieure de physique et de chimie industrielles de la ville de Paris. Bibliothèque, L12/65.1. Consulté le 17 avr. 2024, https://bibnum.explore.psl.eu/s/psl/ark:/18469/2802

</text:span></text:p>
        <text:p text:style-name="Standard"/>
      </text:section>
      <text:section text:name="Section618" text:style-name="Section618">
        <text:p text:style-name="SB618"/>
        <text:p text:style-name="P618_pRecordMetadata"><text:span text:style-name="recordMetadata">Millochau, Gaston (1866-19..?), “"Bordereau des dépenses faites par G.Millochau…"”, s.d., École supérieure de physique et de chimie industrielles de la ville de Paris. Bibliothèque, L12/65.2. Consulté le 17 avr. 2024, https://bibnum.explore.psl.eu/s/psl/ark:/18469/281c

</text:span></text:p>
        <text:p text:style-name="Standard"/>
      </text:section>
      <text:section text:name="Section619" text:style-name="Section619">
        <text:p text:style-name="SB619"/>
        <text:p text:style-name="P619_pRecordMetadata"><text:span text:style-name="recordMetadata">Régnier, J., “"Fournitures de laboratoire"”, 1913-10-27, École supérieure de physique et de chimie industrielles de la ville de Paris. Bibliothèque, L12/65.3. Consulté le 17 avr. 2024, https://bibnum.explore.psl.eu/s/psl/ark:/18469/282p

</text:span></text:p>
        <text:p text:style-name="Standard"/>
      </text:section>
      <text:section text:name="Section620" text:style-name="Section620">
        <text:p text:style-name="SB620"/>
        <text:p text:style-name="P620_pRecordMetadata"><text:span text:style-name="recordMetadata">[Illisible], “"Reçu de monsieur Millochau…"”, 1913-12-19, École supérieure de physique et de chimie industrielles de la ville de Paris. Bibliothèque, L12/65.4. Consulté le 17 avr. 2024, https://bibnum.explore.psl.eu/s/psl/ark:/18469/2830

</text:span></text:p>
        <text:p text:style-name="Standard"/>
      </text:section>
      <text:section text:name="Section621" text:style-name="Section621">
        <text:p text:style-name="SB621"/>
        <text:p text:style-name="P621_pRecordMetadata"><text:span text:style-name="recordMetadata">Maison Ph. et F. Pellin, “[Facture de la maison Ph. et F. Pellin]”, 1914-02-11, École supérieure de physique et de chimie industrielles de la ville de Paris. Bibliothèque, L12/65.5. Consulté le 17 avr. 2024, https://bibnum.explore.psl.eu/s/psl/ark:/18469/2849

</text:span></text:p>
        <text:p text:style-name="Standard"/>
      </text:section>
      <text:section text:name="Section622" text:style-name="Section622">
        <text:p text:style-name="SB622"/>
        <text:p text:style-name="P622_pRecordMetadata"><text:span text:style-name="recordMetadata">Maison Ph. et F. Pellin, “[Facture de la maison Ph. et F. Pellin]”, 1914-06-29, École supérieure de physique et de chimie industrielles de la ville de Paris. Bibliothèque, L12/65.6. Consulté le 17 avr. 2024, https://bibnum.explore.psl.eu/s/psl/ark:/18469/285m

</text:span></text:p>
        <text:p text:style-name="Standard"/>
      </text:section>
      <text:section text:name="Section623" text:style-name="Section623">
        <text:p text:style-name="SB623"/>
        <text:p text:style-name="P623_pRecordMetadata"><text:span text:style-name="recordMetadata">Maison Ch. Beaudouin, “[Facture de la Maison Ch. Beaudouin]”, 1914-06-15, École supérieure de physique et de chimie industrielles de la ville de Paris. Bibliothèque, L12/65.7. Consulté le 17 avr. 2024, https://bibnum.explore.psl.eu/s/psl/ark:/18469/286x

</text:span></text:p>
        <text:p text:style-name="Standard"/>
      </text:section>
      <text:section text:name="Section624" text:style-name="Section624">
        <text:p text:style-name="SB624"/>
        <text:p text:style-name="P624_pRecordMetadata"><text:span text:style-name="recordMetadata">W. C. Heraeus (société), “[Facture de la société W. C. Heraeus]”, 1913-11-24, École supérieure de physique et de chimie industrielles de la ville de Paris. Bibliothèque, L12/89bis. Consulté le 17 avr. 2024, https://bibnum.explore.psl.eu/s/psl/ark:/18469/2877

</text:span></text:p>
        <text:p text:style-name="Standard"/>
      </text:section>
      <text:section text:name="Section625" text:style-name="Section625">
        <text:p text:style-name="SB625"/>
        <text:p text:style-name="P625_pRecordMetadata"><text:span text:style-name="recordMetadata">Langevin, Paul (1872-1946), “Brouillon de l'allocution de Paul Langevin à la première séance du Sixième congrès de Physique”, s.d., École supérieure de physique et de chimie industrielles de la ville de Paris. Bibliothèque, L22/89bis. Consulté le 17 avr. 2024, https://bibnum.explore.psl.eu/s/psl/ark:/18469/288j

</text:span></text:p>
        <text:p text:style-name="Standard"/>
      </text:section>
      <text:section text:name="Section626" text:style-name="Section626">
        <text:p text:style-name="SB626"/>
        <text:p text:style-name="P626_pRecordMetadata"><text:span text:style-name="recordMetadata">Lefébure, Charles (1862-1943), “[Lettre de Charles Lefébure à<text:s text:c="2"/>Paul Langevin]”, 1930-10-14, École supérieure de physique et de chimie industrielles de la ville de Paris. Bibliothèque, L22/sans_cote. Consulté le 17 avr. 2024, https://bibnum.explore.psl.eu/s/psl/ark:/18469/289v

</text:span></text:p>
        <text:p text:style-name="Standard"/>
      </text:section>
      <text:section text:name="Section627" text:style-name="Section627">
        <text:p text:style-name="SB627"/>
        <text:p text:style-name="P627_pRecordMetadata"><text:span text:style-name="recordMetadata">Verschaffelt, Jules Émile (1870-1955), “"Institut International de Physique Solvay - Réunion du Comité Scientifique. Séance du 30 mars 1920"”, 1920-03-30, École supérieure de physique et de chimie industrielles de la ville de Paris. Bibliothèque, L11/52_bis. Consulté le 17 avr. 2024, https://bibnum.explore.psl.eu/s/psl/ark:/18469/28b5

</text:span></text:p>
        <text:p text:style-name="Standard"/>
      </text:section>
      <text:section text:name="Section628" text:style-name="Section628">
        <text:p text:style-name="SB628"/>
        <text:p text:style-name="P628_pRecordMetadata"><text:span text:style-name="recordMetadata">Collège de France, “[Affiche de cours, Claude Sallier, 1718]”, 1718, Collège de France. Service des archives, 4AFF1. Consulté le 17 avr. 2024, https://bibnum.explore.psl.eu/s/psl/ark:/18469/28hq

</text:span></text:p>
        <text:p text:style-name="Standard"/>
      </text:section>
      <text:section text:name="Section629" text:style-name="Section629">
        <text:p text:style-name="SB629"/>
        <text:p text:style-name="P629_pRecordMetadata"><text:span text:style-name="recordMetadata">Collège de France, “[Affiche de cours, Nicolas de Lisle, 1718]”, 1718, Collège de France. Service des archives, 4AFF2. Consulté le 17 avr. 2024, https://bibnum.explore.psl.eu/s/psl/ark:/18469/28j1

</text:span></text:p>
        <text:p text:style-name="Standard"/>
      </text:section>
      <text:section text:name="Section630" text:style-name="Section630">
        <text:p text:style-name="SB630"/>
        <text:p text:style-name="P630_pRecordMetadata"><text:span text:style-name="recordMetadata">Collège de France, “[Affiche de cours, Michel Fourmont, 1720]”, [1720], Collège de France. Service des archives, 4AFF3. Consulté le 17 avr. 2024, https://bibnum.explore.psl.eu/s/psl/ark:/18469/28kb

</text:span></text:p>
        <text:p text:style-name="Standard"/>
      </text:section>
      <text:section text:name="Section631" text:style-name="Section631">
        <text:p text:style-name="SB631"/>
        <text:p text:style-name="P631_pRecordMetadata"><text:span text:style-name="recordMetadata">Collège de France, “[Affiche de cours, Nicolas de Lisle, 1720]”, 1720, Collège de France. Service des archives, 4AFF4. Consulté le 17 avr. 2024, https://bibnum.explore.psl.eu/s/psl/ark:/18469/28mn

</text:span></text:p>
        <text:p text:style-name="Standard"/>
      </text:section>
      <text:section text:name="Section632" text:style-name="Section632">
        <text:p text:style-name="SB632"/>
        <text:p text:style-name="P632_pRecordMetadata"><text:span text:style-name="recordMetadata">Collège de France, “[Affiche de cours, Michel Fourmont, 1721]”, 1721, Collège de France. Service des archives, 4AFF5. Consulté le 17 avr. 2024, https://bibnum.explore.psl.eu/s/psl/ark:/18469/28nz

</text:span></text:p>
        <text:p text:style-name="Standard"/>
      </text:section>
      <text:section text:name="Section633" text:style-name="Section633">
        <text:p text:style-name="SB633"/>
        <text:p text:style-name="P633_pRecordMetadata"><text:span text:style-name="recordMetadata">Collège de France, “[Affiche de cours, Michel Fourmont, 1722]”, 1722, Collège de France. Service des archives, 4AFF6. Consulté le 17 avr. 2024, https://bibnum.explore.psl.eu/s/psl/ark:/18469/28p8

</text:span></text:p>
        <text:p text:style-name="Standard"/>
      </text:section>
      <text:section text:name="Section634" text:style-name="Section634">
        <text:p text:style-name="SB634"/>
        <text:p text:style-name="P634_pRecordMetadata"><text:span text:style-name="recordMetadata">Collège de France, “[Affiche de cours, Michel Fourmont, 1723]”, 1723, Collège de France. Service des archives, 4AFF7. Consulté le 17 avr. 2024, https://bibnum.explore.psl.eu/s/psl/ark:/18469/28qk

</text:span></text:p>
        <text:p text:style-name="Standard"/>
      </text:section>
      <text:section text:name="Section635" text:style-name="Section635">
        <text:p text:style-name="SB635"/>
        <text:p text:style-name="P635_pRecordMetadata"><text:span text:style-name="recordMetadata">Collège de France, “[Affiche de cours, Nicolas Henry, 1724]”, 1724, Collège de France. Service des archives, 4AFF8. Consulté le 17 avr. 2024, https://bibnum.explore.psl.eu/s/psl/ark:/18469/28rw

</text:span></text:p>
        <text:p text:style-name="Standard"/>
      </text:section>
      <text:section text:name="Section636" text:style-name="Section636">
        <text:p text:style-name="SB636"/>
        <text:p text:style-name="P636_pRecordMetadata"><text:span text:style-name="recordMetadata">Collège de France, “[Affiche de cours, Etienne Fourmont, 1733]”, 1733, Collège de France. Service des archives, 4AFF9. Consulté le 17 avr. 2024, https://bibnum.explore.psl.eu/s/psl/ark:/18469/28s6

</text:span></text:p>
        <text:p text:style-name="Standard"/>
      </text:section>
      <text:section text:name="Section637" text:style-name="Section637">
        <text:p text:style-name="SB637"/>
        <text:p text:style-name="P637_pRecordMetadata"><text:span text:style-name="recordMetadata">Collège de France, “[Affiche de cours, Etienne Fourmont, 1734]”, 1734, Collège de France. Service des archives, 4AFF10. Consulté le 17 avr. 2024, https://bibnum.explore.psl.eu/s/psl/ark:/18469/28th

</text:span></text:p>
        <text:p text:style-name="Standard"/>
      </text:section>
      <text:section text:name="Section638" text:style-name="Section638">
        <text:p text:style-name="SB638"/>
        <text:p text:style-name="P638_pRecordMetadata"><text:span text:style-name="recordMetadata">Collège de France, “[Affiche de cours, Etienne Fourmont, 1734]”, 1734, Collège de France. Service des archives, 4AFF11. Consulté le 17 avr. 2024, https://bibnum.explore.psl.eu/s/psl/ark:/18469/28vt

</text:span></text:p>
        <text:p text:style-name="Standard"/>
      </text:section>
      <text:section text:name="Section639" text:style-name="Section639">
        <text:p text:style-name="SB639"/>
        <text:p text:style-name="P639_pRecordMetadata"><text:span text:style-name="recordMetadata">Collège de France, “[Affiche de cours, Etienne Fourmont, 1735]”, 1735, Collège de France. Service des archives, 4AFF12. Consulté le 17 avr. 2024, https://bibnum.explore.psl.eu/s/psl/ark:/18469/28w4

</text:span></text:p>
        <text:p text:style-name="Standard"/>
      </text:section>
      <text:section text:name="Section640" text:style-name="Section640">
        <text:p text:style-name="SB640"/>
        <text:p text:style-name="P640_pRecordMetadata"><text:span text:style-name="recordMetadata">Collège de France, “[Joseph Privat de Molières, Leçons de physique, expliquées au Collège royal de France, 1736]”, 1736, Collège de France. Service des archives, 4AFF13. Consulté le 17 avr. 2024, https://bibnum.explore.psl.eu/s/psl/ark:/18469/28xf

</text:span></text:p>
        <text:p text:style-name="Standard"/>
      </text:section>
      <text:section text:name="Section641" text:style-name="Section641">
        <text:p text:style-name="SB641"/>
        <text:p text:style-name="P641_pRecordMetadata"><text:span text:style-name="recordMetadata">Collège de France, “[Affiche de cours, Jean-Paul Gua de Malves, 1742]”, 1742, Collège de France. Service des archives, 4AFF14. Consulté le 17 avr. 2024, https://bibnum.explore.psl.eu/s/psl/ark:/18469/28zr

</text:span></text:p>
        <text:p text:style-name="Standard"/>
      </text:section>
      <text:section text:name="Section642" text:style-name="Section642">
        <text:p text:style-name="SB642"/>
        <text:p text:style-name="P642_pRecordMetadata"><text:span text:style-name="recordMetadata">Collège de France, “[Annonce d'une messe solennelle le 17 septembre 1744]”, 1744, Collège de France. Service des archives, 4AFF15. Consulté le 17 avr. 2024, https://bibnum.explore.psl.eu/s/psl/ark:/18469/290b

</text:span></text:p>
        <text:p text:style-name="Standard"/>
      </text:section>
      <text:section text:name="Section643" text:style-name="Section643">
        <text:p text:style-name="SB643"/>
        <text:p text:style-name="P643_pRecordMetadata"><text:span text:style-name="recordMetadata">Collège de France, “[Annonce du discours de Pierre-Simon Lourdet, 1762]”, 1762, Collège de France. Service des archives, 4AFF16. Consulté le 17 avr. 2024, https://bibnum.explore.psl.eu/s/psl/ark:/18469/291n

</text:span></text:p>
        <text:p text:style-name="Standard"/>
      </text:section>
      <text:section text:name="Section644" text:style-name="Section644">
        <text:p text:style-name="SB644"/>
        <text:p text:style-name="P644_pRecordMetadata"><text:span text:style-name="recordMetadata">Collège de France, “[Annonce du discours de Jacques-Antoine-Joseph Cousin, 1766]”, 1766, Collège de France. Service des archives, 4AFF17. Consulté le 17 avr. 2024, https://bibnum.explore.psl.eu/s/psl/ark:/18469/292z

</text:span></text:p>
        <text:p text:style-name="Standard"/>
      </text:section>
      <text:section text:name="Section645" text:style-name="Section645">
        <text:p text:style-name="SB645"/>
        <text:p text:style-name="P645_pRecordMetadata"><text:span text:style-name="recordMetadata">Collège de France, “[Annonce du discours de Denis-Dominique Cardonne, 1768]”, 1768, Collège de France. Service des archives, 4AFF18. Consulté le 17 avr. 2024, https://bibnum.explore.psl.eu/s/psl/ark:/18469/2938

</text:span></text:p>
        <text:p text:style-name="Standard"/>
      </text:section>
      <text:section text:name="Section646" text:style-name="Section646">
        <text:p text:style-name="SB646"/>
        <text:p text:style-name="P646_pRecordMetadata"><text:span text:style-name="recordMetadata">Collège de France, “[Affiche de cours, Antoine-Rémi Mauduit, 1768]”, [1768], Collège de France. Service des archives, 4AFF19. Consulté le 17 avr. 2024, https://bibnum.explore.psl.eu/s/psl/ark:/18469/294k

</text:span></text:p>
        <text:p text:style-name="Standard"/>
      </text:section>
      <text:section text:name="Section647" text:style-name="Section647">
        <text:p text:style-name="SB647"/>
        <text:p text:style-name="P647_pRecordMetadata"><text:span text:style-name="recordMetadata">Collège de France, “[Affiche de cours, Mathurin-Georges Girault de Keroudou, 1773]”, 1773, Collège de France. Service des archives, 4AFF20. Consulté le 17 avr. 2024, https://bibnum.explore.psl.eu/s/psl/ark:/18469/295w

</text:span></text:p>
        <text:p text:style-name="Standard"/>
      </text:section>
      <text:section text:name="Section648" text:style-name="Section648">
        <text:p text:style-name="SB648"/>
        <text:p text:style-name="P648_pRecordMetadata"><text:span text:style-name="recordMetadata">Collège de France, “[Annonce d'une oraison funèbre pour Louis XV par Jean-François Vauvilliers, 1774]”, 1774, Collège de France. Service des archives, 4AFF21. Consulté le 17 avr. 2024, https://bibnum.explore.psl.eu/s/psl/ark:/18469/2966

</text:span></text:p>
        <text:p text:style-name="Standard"/>
      </text:section>
      <text:section text:name="Section649" text:style-name="Section649">
        <text:p text:style-name="SB649"/>
        <text:p text:style-name="P649_pRecordMetadata"><text:span text:style-name="recordMetadata">Collège de France, “[Affiche de cours, Joseph Liouville et Antoine-Jérôme Balard, 1851]”, 1851, Collège de France. Service des archives, 4AFF22. Consulté le 17 avr. 2024, https://bibnum.explore.psl.eu/s/psl/ark:/18469/297h

</text:span></text:p>
        <text:p text:style-name="Standard"/>
      </text:section>
      <text:section text:name="Section650" text:style-name="Section650">
        <text:p text:style-name="SB650"/>
        <text:p text:style-name="P650_pRecordMetadata"><text:span text:style-name="recordMetadata">Collège de France, “[Affiche-circulaire, 1851]”, 1851, Collège de France. Service des archives, 4AFF23. Consulté le 17 avr. 2024, https://bibnum.explore.psl.eu/s/psl/ark:/18469/298t

</text:span></text:p>
        <text:p text:style-name="Standard"/>
      </text:section>
      <text:section text:name="Section651" text:style-name="Section651">
        <text:p text:style-name="SB651"/>
        <text:p text:style-name="P651_pRecordMetadata"><text:span text:style-name="recordMetadata">Collège de France, “[Affiche de cours, Claude Bernard et Adolphe Franck, 1856]”, 1856, Collège de France. Service des archives, 4AFF24. Consulté le 17 avr. 2024, https://bibnum.explore.psl.eu/s/psl/ark:/18469/2994

</text:span></text:p>
        <text:p text:style-name="Standard"/>
      </text:section>
      <text:section text:name="Section652" text:style-name="Section652">
        <text:p text:style-name="SB652"/>
        <text:p text:style-name="P652_pRecordMetadata"><text:span text:style-name="recordMetadata">Collège de France, “[Programme des cours du premier semestre de l'année 1688-1689]”, 1688-11, Collège de France. Service des archives, 4AFF25. Consulté le 17 avr. 2024, https://bibnum.explore.psl.eu/s/psl/ark:/18469/29bf

</text:span></text:p>
        <text:p text:style-name="Standard"/>
      </text:section>
      <text:section text:name="Section653" text:style-name="Section653">
        <text:p text:style-name="SB653"/>
        <text:p text:style-name="P653_pRecordMetadata"><text:span text:style-name="recordMetadata">Collège de France, “[Programme des cours du second semestre de l'année 1694-1695]”, 1695-04, Collège de France. Service des archives, 4AFF26. Consulté le 17 avr. 2024, https://bibnum.explore.psl.eu/s/psl/ark:/18469/29cr

</text:span></text:p>
        <text:p text:style-name="Standard"/>
      </text:section>
      <text:section text:name="Section654" text:style-name="Section654">
        <text:p text:style-name="SB654"/>
        <text:p text:style-name="P654_pRecordMetadata"><text:span text:style-name="recordMetadata">Collège de France, “[Programme des cours du premier semestre de l'année 1711-1712]”, 1711-11, Collège de France. Service des archives, 4AFF27. Consulté le 17 avr. 2024, https://bibnum.explore.psl.eu/s/psl/ark:/18469/29d2

</text:span></text:p>
        <text:p text:style-name="Standard"/>
      </text:section>
      <text:section text:name="Section655" text:style-name="Section655">
        <text:p text:style-name="SB655"/>
        <text:p text:style-name="P655_pRecordMetadata"><text:span text:style-name="recordMetadata">Collège de France, “[Programme des cours du second semestre de l'année 1711-1712]”, 1712-04, Collège de France. Service des archives, 4AFF28. Consulté le 17 avr. 2024, https://bibnum.explore.psl.eu/s/psl/ark:/18469/29fc

</text:span></text:p>
        <text:p text:style-name="Standard"/>
      </text:section>
      <text:section text:name="Section656" text:style-name="Section656">
        <text:p text:style-name="SB656"/>
        <text:p text:style-name="P656_pRecordMetadata"><text:span text:style-name="recordMetadata">Collège de France, “[Epreuve - Programme des cours du premier semestre de l'année 1712-1713]”, 1712-11, Collège de France. Service des archives, 4AFF29. Consulté le 17 avr. 2024, https://bibnum.explore.psl.eu/s/psl/ark:/18469/29gp

</text:span></text:p>
        <text:p text:style-name="Standard"/>
      </text:section>
      <text:section text:name="Section657" text:style-name="Section657">
        <text:p text:style-name="SB657"/>
        <text:p text:style-name="P657_pRecordMetadata"><text:span text:style-name="recordMetadata">Collège de France, “[Programme des cours du second semestre de l'année 1712-1713]”, 1713-04, Collège de France. Service des archives, 4AFF30. Consulté le 17 avr. 2024, https://bibnum.explore.psl.eu/s/psl/ark:/18469/29h0

</text:span></text:p>
        <text:p text:style-name="Standard"/>
      </text:section>
      <text:section text:name="Section658" text:style-name="Section658">
        <text:p text:style-name="SB658"/>
        <text:p text:style-name="P658_pRecordMetadata"><text:span text:style-name="recordMetadata">Collège de France, “[Epreuve - Programme des cours du premier semestre de l'année 1713-1714]”, 1713-11, Collège de France. Service des archives, 4AFF31. Consulté le 17 avr. 2024, https://bibnum.explore.psl.eu/s/psl/ark:/18469/29j9

</text:span></text:p>
        <text:p text:style-name="Standard"/>
      </text:section>
      <text:section text:name="Section659" text:style-name="Section659">
        <text:p text:style-name="SB659"/>
        <text:p text:style-name="P659_pRecordMetadata"><text:span text:style-name="recordMetadata">Collège de France, “[Programme des cours du second semestre de l'année 1713-1714]”, 1714-04, Collège de France. Service des archives, 4AFF32. Consulté le 17 avr. 2024, https://bibnum.explore.psl.eu/s/psl/ark:/18469/29km

</text:span></text:p>
        <text:p text:style-name="Standard"/>
      </text:section>
      <text:section text:name="Section660" text:style-name="Section660">
        <text:p text:style-name="SB660"/>
        <text:p text:style-name="P660_pRecordMetadata"><text:span text:style-name="recordMetadata">Collège de France, “[Programme des cours du premier semestre de l'année 1714-1715]”, 1714-11, Collège de France. Service des archives, 4AFF33. Consulté le 17 avr. 2024, https://bibnum.explore.psl.eu/s/psl/ark:/18469/29mx

</text:span></text:p>
        <text:p text:style-name="Standard"/>
      </text:section>
      <text:section text:name="Section661" text:style-name="Section661">
        <text:p text:style-name="SB661"/>
        <text:p text:style-name="P661_pRecordMetadata"><text:span text:style-name="recordMetadata">Collège de France, “[Programme des cours du second semestre de l'année 1714-1715]”, 1715-04, Collège de France. Service des archives, 4AFF34. Consulté le 17 avr. 2024, https://bibnum.explore.psl.eu/s/psl/ark:/18469/29n7

</text:span></text:p>
        <text:p text:style-name="Standard"/>
      </text:section>
      <text:section text:name="Section662" text:style-name="Section662">
        <text:p text:style-name="SB662"/>
        <text:p text:style-name="P662_pRecordMetadata"><text:span text:style-name="recordMetadata">Collège de France, “[Epreuve - Programme des cours du premier semestre de l'année 1715-1716]”, 1715-11, Collège de France. Service des archives, 4AFF35. Consulté le 17 avr. 2024, https://bibnum.explore.psl.eu/s/psl/ark:/18469/29pj

</text:span></text:p>
        <text:p text:style-name="Standard"/>
      </text:section>
      <text:section text:name="Section663" text:style-name="Section663">
        <text:p text:style-name="SB663"/>
        <text:p text:style-name="P663_pRecordMetadata"><text:span text:style-name="recordMetadata">Collège de France, “[Programme des cours du second semestre de l'année 1715-1716]”, 1716-04, Collège de France. Service des archives, 4AFF36. Consulté le 17 avr. 2024, https://bibnum.explore.psl.eu/s/psl/ark:/18469/29qv

</text:span></text:p>
        <text:p text:style-name="Standard"/>
      </text:section>
      <text:section text:name="Section664" text:style-name="Section664">
        <text:p text:style-name="SB664"/>
        <text:p text:style-name="P664_pRecordMetadata"><text:span text:style-name="recordMetadata">Collège de France, “[Programme des cours du premier semestre de l'année 1716-1717]”, 1716-11, Collège de France. Service des archives, 4AFF37. Consulté le 17 avr. 2024, https://bibnum.explore.psl.eu/s/psl/ark:/18469/29r5

</text:span></text:p>
        <text:p text:style-name="Standard"/>
      </text:section>
      <text:section text:name="Section665" text:style-name="Section665">
        <text:p text:style-name="SB665"/>
        <text:p text:style-name="P665_pRecordMetadata"><text:span text:style-name="recordMetadata">Collège de France, “[Programme des cours du second semestre de l'année 1716-1717]”, 1717-04, Collège de France. Service des archives, 4AFF38. Consulté le 17 avr. 2024, https://bibnum.explore.psl.eu/s/psl/ark:/18469/29sg

</text:span></text:p>
        <text:p text:style-name="Standard"/>
      </text:section>
      <text:section text:name="Section666" text:style-name="Section666">
        <text:p text:style-name="SB666"/>
        <text:p text:style-name="P666_pRecordMetadata"><text:span text:style-name="recordMetadata">Collège de France, “[Programme des cours du premier semestre de l'année 1717-1718]”, 1717-11, Collège de France. Service des archives, 4AFF39. Consulté le 17 avr. 2024, https://bibnum.explore.psl.eu/s/psl/ark:/18469/29ts

</text:span></text:p>
        <text:p text:style-name="Standard"/>
      </text:section>
      <text:section text:name="Section667" text:style-name="Section667">
        <text:p text:style-name="SB667"/>
        <text:p text:style-name="P667_pRecordMetadata"><text:span text:style-name="recordMetadata">Collège de France, “[Programme des cours du second semestre de l'année 1717-1718]”, 1718-04, Collège de France. Service des archives, 4AFF40. Consulté le 17 avr. 2024, https://bibnum.explore.psl.eu/s/psl/ark:/18469/29v3

</text:span></text:p>
        <text:p text:style-name="Standard"/>
      </text:section>
      <text:section text:name="Section668" text:style-name="Section668">
        <text:p text:style-name="SB668"/>
        <text:p text:style-name="P668_pRecordMetadata"><text:span text:style-name="recordMetadata">Collège de France, “[Programme des cours du premier semestre de l'année 1718-1719]”, 1718-11, Collège de France. Service des archives, 4AFF41. Consulté le 17 avr. 2024, https://bibnum.explore.psl.eu/s/psl/ark:/18469/29wd

</text:span></text:p>
        <text:p text:style-name="Standard"/>
      </text:section>
      <text:section text:name="Section669" text:style-name="Section669">
        <text:p text:style-name="SB669"/>
        <text:p text:style-name="P669_pRecordMetadata"><text:span text:style-name="recordMetadata">Collège de France, “[Programme des cours du second semestre de l'année 1718-1719]”, 1719-04, Collège de France. Service des archives, 4AFF42. Consulté le 17 avr. 2024, https://bibnum.explore.psl.eu/s/psl/ark:/18469/29xq

</text:span></text:p>
        <text:p text:style-name="Standard"/>
      </text:section>
      <text:section text:name="Section670" text:style-name="Section670">
        <text:p text:style-name="SB670"/>
        <text:p text:style-name="P670_pRecordMetadata"><text:span text:style-name="recordMetadata">Collège de France, “[Programme des cours du premier semestre de l'année 1719-1720]”, 1719-11, Collège de France. Service des archives, 4AFF43. Consulté le 17 avr. 2024, https://bibnum.explore.psl.eu/s/psl/ark:/18469/29z1

</text:span></text:p>
        <text:p text:style-name="Standard"/>
      </text:section>
      <text:section text:name="Section671" text:style-name="Section671">
        <text:p text:style-name="SB671"/>
        <text:p text:style-name="P671_pRecordMetadata"><text:span text:style-name="recordMetadata">Collège de France, “[Programme des cours du second semestre de l'année 1719-1720]”, 1720-04, Collège de France. Service des archives, 4AFF44. Consulté le 17 avr. 2024, https://bibnum.explore.psl.eu/s/psl/ark:/18469/2b0m

</text:span></text:p>
        <text:p text:style-name="Standard"/>
      </text:section>
      <text:section text:name="Section672" text:style-name="Section672">
        <text:p text:style-name="SB672"/>
        <text:p text:style-name="P672_pRecordMetadata"><text:span text:style-name="recordMetadata">Collège de France, “[Programme des cours du premier semestre de l'année 1720-1721]”, 1720-11, Collège de France. Service des archives, 4AFF45. Consulté le 17 avr. 2024, https://bibnum.explore.psl.eu/s/psl/ark:/18469/2b1x

</text:span></text:p>
        <text:p text:style-name="Standard"/>
      </text:section>
      <text:section text:name="Section673" text:style-name="Section673">
        <text:p text:style-name="SB673"/>
        <text:p text:style-name="P673_pRecordMetadata"><text:span text:style-name="recordMetadata">Collège de France, “[Programme des cours du second semestre de l'année 1720-1721]”, 1721-04, Collège de France. Service des archives, 4AFF46. Consulté le 17 avr. 2024, https://bibnum.explore.psl.eu/s/psl/ark:/18469/2b27

</text:span></text:p>
        <text:p text:style-name="Standard"/>
      </text:section>
      <text:section text:name="Section674" text:style-name="Section674">
        <text:p text:style-name="SB674"/>
        <text:p text:style-name="P674_pRecordMetadata"><text:span text:style-name="recordMetadata">Collège de France, “[Programme des cours du premier semestre de l'année 1721-1722]”, 1721-11, Collège de France. Service des archives, 4AFF47. Consulté le 17 avr. 2024, https://bibnum.explore.psl.eu/s/psl/ark:/18469/2b3j

</text:span></text:p>
        <text:p text:style-name="Standard"/>
      </text:section>
      <text:section text:name="Section675" text:style-name="Section675">
        <text:p text:style-name="SB675"/>
        <text:p text:style-name="P675_pRecordMetadata"><text:span text:style-name="recordMetadata">Collège de France, “[Programme des cours du second semestre de l'année 1721-1722]”, 1722-04, Collège de France. Service des archives, 4AFF48. Consulté le 17 avr. 2024, https://bibnum.explore.psl.eu/s/psl/ark:/18469/2b4v

</text:span></text:p>
        <text:p text:style-name="Standard"/>
      </text:section>
      <text:section text:name="Section676" text:style-name="Section676">
        <text:p text:style-name="SB676"/>
        <text:p text:style-name="P676_pRecordMetadata"><text:span text:style-name="recordMetadata">Collège de France, “[Epreuve - Programme des cours du premier semestre de l'année 1722-1723]”, 1722-11, Collège de France. Service des archives, 4AFF49. Consulté le 17 avr. 2024, https://bibnum.explore.psl.eu/s/psl/ark:/18469/2b55

</text:span></text:p>
        <text:p text:style-name="Standard"/>
      </text:section>
      <text:section text:name="Section677" text:style-name="Section677">
        <text:p text:style-name="SB677"/>
        <text:p text:style-name="P677_pRecordMetadata"><text:span text:style-name="recordMetadata">Collège de France, “[Programme des cours du second semestre de l'année 1722-1723]”, 1723-04, Collège de France. Service des archives, 4AFF50. Consulté le 17 avr. 2024, https://bibnum.explore.psl.eu/s/psl/ark:/18469/2b6g

</text:span></text:p>
        <text:p text:style-name="Standard"/>
      </text:section>
      <text:section text:name="Section678" text:style-name="Section678">
        <text:p text:style-name="SB678"/>
        <text:p text:style-name="P678_pRecordMetadata"><text:span text:style-name="recordMetadata">Collège de France, “[Programme des cours du premier semestre de l'année 1723-1724]”, 1723-11, Collège de France. Service des archives, 4AFF51. Consulté le 17 avr. 2024, https://bibnum.explore.psl.eu/s/psl/ark:/18469/2b7s

</text:span></text:p>
        <text:p text:style-name="Standard"/>
      </text:section>
      <text:section text:name="Section679" text:style-name="Section679">
        <text:p text:style-name="SB679"/>
        <text:p text:style-name="P679_pRecordMetadata"><text:span text:style-name="recordMetadata">Collège de France, “[Programme des cours du second semestre de l'année 1723-1724]”, 1724-04, Collège de France. Service des archives, 4AFF52. Consulté le 17 avr. 2024, https://bibnum.explore.psl.eu/s/psl/ark:/18469/2b83

</text:span></text:p>
        <text:p text:style-name="Standard"/>
      </text:section>
      <text:section text:name="Section680" text:style-name="Section680">
        <text:p text:style-name="SB680"/>
        <text:p text:style-name="P680_pRecordMetadata"><text:span text:style-name="recordMetadata">Collège de France, “[Epreuve - Programme des cours du premier semestre de l'année 1724-1725]”, 1724-11, Collège de France. Service des archives, 4AFF53. Consulté le 17 avr. 2024, https://bibnum.explore.psl.eu/s/psl/ark:/18469/2b9d

</text:span></text:p>
        <text:p text:style-name="Standard"/>
      </text:section>
      <text:section text:name="Section681" text:style-name="Section681">
        <text:p text:style-name="SB681"/>
        <text:p text:style-name="P681_pRecordMetadata"><text:span text:style-name="recordMetadata">Collège de France, “[Programme des cours du second semestre de l'année 1724-1725]”, 1725-04, Collège de France. Service des archives, 4AFF54. Consulté le 17 avr. 2024, https://bibnum.explore.psl.eu/s/psl/ark:/18469/2bbq

</text:span></text:p>
        <text:p text:style-name="Standard"/>
      </text:section>
      <text:section text:name="Section682" text:style-name="Section682">
        <text:p text:style-name="SB682"/>
        <text:p text:style-name="P682_pRecordMetadata"><text:span text:style-name="recordMetadata">Collège de France, “[Programme des cours du premier semestre de l'année 1725-1726]”, 1725-11, Collège de France. Service des archives, 4AFF55. Consulté le 17 avr. 2024, https://bibnum.explore.psl.eu/s/psl/ark:/18469/2bc1

</text:span></text:p>
        <text:p text:style-name="Standard"/>
      </text:section>
      <text:section text:name="Section683" text:style-name="Section683">
        <text:p text:style-name="SB683"/>
        <text:p text:style-name="P683_pRecordMetadata"><text:span text:style-name="recordMetadata">Collège de France, “[Programme des cours du second semestre de l'année 1725-1726]”, 1726-04, Collège de France. Service des archives, 4AFF56. Consulté le 17 avr. 2024, https://bibnum.explore.psl.eu/s/psl/ark:/18469/2bdb

</text:span></text:p>
        <text:p text:style-name="Standard"/>
      </text:section>
      <text:section text:name="Section684" text:style-name="Section684">
        <text:p text:style-name="SB684"/>
        <text:p text:style-name="P684_pRecordMetadata"><text:span text:style-name="recordMetadata">Collège de France, “[Programme des cours du premier semestre de l'année 1726-1727]”, 1726-11, Collège de France. Service des archives, 4AFF57. Consulté le 17 avr. 2024, https://bibnum.explore.psl.eu/s/psl/ark:/18469/2bfn

</text:span></text:p>
        <text:p text:style-name="Standard"/>
      </text:section>
      <text:section text:name="Section685" text:style-name="Section685">
        <text:p text:style-name="SB685"/>
        <text:p text:style-name="P685_pRecordMetadata"><text:span text:style-name="recordMetadata">Collège de France, “[Programme des cours du second semestre de l'année 1726-1727]”, 1727-04, Collège de France. Service des archives, 4AFF58. Consulté le 17 avr. 2024, https://bibnum.explore.psl.eu/s/psl/ark:/18469/2bgz

</text:span></text:p>
        <text:p text:style-name="Standard"/>
      </text:section>
      <text:section text:name="Section686" text:style-name="Section686">
        <text:p text:style-name="SB686"/>
        <text:p text:style-name="P686_pRecordMetadata"><text:span text:style-name="recordMetadata">Collège de France, “[Programme des cours du premier semestre de l'année 1727-1728]”, 1727-11, Collège de France. Service des archives, 4AFF59. Consulté le 17 avr. 2024, https://bibnum.explore.psl.eu/s/psl/ark:/18469/2bh8

</text:span></text:p>
        <text:p text:style-name="Standard"/>
      </text:section>
      <text:section text:name="Section687" text:style-name="Section687">
        <text:p text:style-name="SB687"/>
        <text:p text:style-name="P687_pRecordMetadata"><text:span text:style-name="recordMetadata">Collège de France, “[Programme des cours du second semestre de l'année 1727-1728]”, 1728-04, Collège de France. Service des archives, 4AFF60. Consulté le 17 avr. 2024, https://bibnum.explore.psl.eu/s/psl/ark:/18469/2bjk

</text:span></text:p>
        <text:p text:style-name="Standard"/>
      </text:section>
      <text:section text:name="Section688" text:style-name="Section688">
        <text:p text:style-name="SB688"/>
        <text:p text:style-name="P688_pRecordMetadata"><text:span text:style-name="recordMetadata">Collège de France, “[Programme des cours du premier semestre de l'année 1728-1729]”, 1728-11, Collège de France. Service des archives, 4AFF61. Consulté le 17 avr. 2024, https://bibnum.explore.psl.eu/s/psl/ark:/18469/2bkw

</text:span></text:p>
        <text:p text:style-name="Standard"/>
      </text:section>
      <text:section text:name="Section689" text:style-name="Section689">
        <text:p text:style-name="SB689"/>
        <text:p text:style-name="P689_pRecordMetadata"><text:span text:style-name="recordMetadata">Collège de France, “[Programme des cours du second semestre de l'année 1728-1729]”, 1729-04, Collège de France. Service des archives, 4AFF62. Consulté le 17 avr. 2024, https://bibnum.explore.psl.eu/s/psl/ark:/18469/2bm6

</text:span></text:p>
        <text:p text:style-name="Standard"/>
      </text:section>
      <text:section text:name="Section690" text:style-name="Section690">
        <text:p text:style-name="SB690"/>
        <text:p text:style-name="P690_pRecordMetadata"><text:span text:style-name="recordMetadata">Collège de France, “[Programme des cours du premier semestre de l'année 1729-1730]”, 1729-11, Collège de France. Service des archives, 4AFF63. Consulté le 17 avr. 2024, https://bibnum.explore.psl.eu/s/psl/ark:/18469/2bnh

</text:span></text:p>
        <text:p text:style-name="Standard"/>
      </text:section>
      <text:section text:name="Section691" text:style-name="Section691">
        <text:p text:style-name="SB691"/>
        <text:p text:style-name="P691_pRecordMetadata"><text:span text:style-name="recordMetadata">Collège de France, “[Programme des cours du second semestre de l'année 1729-1730]”, 1730-04, Collège de France. Service des archives, 4AFF64. Consulté le 17 avr. 2024, https://bibnum.explore.psl.eu/s/psl/ark:/18469/2bpt

</text:span></text:p>
        <text:p text:style-name="Standard"/>
      </text:section>
      <text:section text:name="Section692" text:style-name="Section692">
        <text:p text:style-name="SB692"/>
        <text:p text:style-name="P692_pRecordMetadata"><text:span text:style-name="recordMetadata">Collège de France, “[Programme des cours du premier semestre de l'année 1730-1731]”, 1730-11, Collège de France. Service des archives, 4AFF65. Consulté le 17 avr. 2024, https://bibnum.explore.psl.eu/s/psl/ark:/18469/2bq4

</text:span></text:p>
        <text:p text:style-name="Standard"/>
      </text:section>
      <text:section text:name="Section693" text:style-name="Section693">
        <text:p text:style-name="SB693"/>
        <text:p text:style-name="P693_pRecordMetadata"><text:span text:style-name="recordMetadata">Collège de France, “[Programme des cours du second semestre de l'année 1730-1731]”, 1731-04, Collège de France. Service des archives, 4AFF66. Consulté le 17 avr. 2024, https://bibnum.explore.psl.eu/s/psl/ark:/18469/2brf

</text:span></text:p>
        <text:p text:style-name="Standard"/>
      </text:section>
      <text:section text:name="Section694" text:style-name="Section694">
        <text:p text:style-name="SB694"/>
        <text:p text:style-name="P694_pRecordMetadata"><text:span text:style-name="recordMetadata">Collège de France, “[Programme des cours premier semestre de l'année 1731-1732]”, 1731-11, Collège de France. Service des archives, 4AFF67. Consulté le 17 avr. 2024, https://bibnum.explore.psl.eu/s/psl/ark:/18469/2bsr

</text:span></text:p>
        <text:p text:style-name="Standard"/>
      </text:section>
      <text:section text:name="Section695" text:style-name="Section695">
        <text:p text:style-name="SB695"/>
        <text:p text:style-name="P695_pRecordMetadata"><text:span text:style-name="recordMetadata">Collège de France, “[Programme des cours du second semestre de l'année 1731-1732]”, 1732-04, Collège de France. Service des archives, 4AFF68. Consulté le 17 avr. 2024, https://bibnum.explore.psl.eu/s/psl/ark:/18469/2bt2

</text:span></text:p>
        <text:p text:style-name="Standard"/>
      </text:section>
      <text:section text:name="Section696" text:style-name="Section696">
        <text:p text:style-name="SB696"/>
        <text:p text:style-name="P696_pRecordMetadata"><text:span text:style-name="recordMetadata">Collège de France, “[Programme des cours du premier semestre de l'année 1732-1733]”, 1732-11, Collège de France. Service des archives, 4AFF69. Consulté le 17 avr. 2024, https://bibnum.explore.psl.eu/s/psl/ark:/18469/2bvc

</text:span></text:p>
        <text:p text:style-name="Standard"/>
      </text:section>
      <text:section text:name="Section697" text:style-name="Section697">
        <text:p text:style-name="SB697"/>
        <text:p text:style-name="P697_pRecordMetadata"><text:span text:style-name="recordMetadata">Collège de France, “[Programme des cours du second semestre e l'année 1732-1733]”, 1733-04, Collège de France. Service des archives, 4AFF70. Consulté le 17 avr. 2024, https://bibnum.explore.psl.eu/s/psl/ark:/18469/2bwp

</text:span></text:p>
        <text:p text:style-name="Standard"/>
      </text:section>
      <text:section text:name="Section698" text:style-name="Section698">
        <text:p text:style-name="SB698"/>
        <text:p text:style-name="P698_pRecordMetadata"><text:span text:style-name="recordMetadata">Collège de France, “[Programme des cours du premier semestre de l'année 1733-1734]”, 1733-11, Collège de France. Service des archives, 4AFF71. Consulté le 17 avr. 2024, https://bibnum.explore.psl.eu/s/psl/ark:/18469/2bx0

</text:span></text:p>
        <text:p text:style-name="Standard"/>
      </text:section>
      <text:section text:name="Section699" text:style-name="Section699">
        <text:p text:style-name="SB699"/>
        <text:p text:style-name="P699_pRecordMetadata"><text:span text:style-name="recordMetadata">Collège de France, “[Epreuve - Programme du second semestre des cours de l'année 1733-1734]”, 1734-04, Collège de France. Service des archives, 4AFF72. Consulté le 17 avr. 2024, https://bibnum.explore.psl.eu/s/psl/ark:/18469/2bz9

</text:span></text:p>
        <text:p text:style-name="Standard"/>
      </text:section>
      <text:section text:name="Section700" text:style-name="Section700">
        <text:p text:style-name="SB700"/>
        <text:p text:style-name="P700_pRecordMetadata"><text:span text:style-name="recordMetadata">Collège de France, “[Programme des cours du premier semestre de l'année 1734-1735]”, 1734-11, Collège de France. Service des archives, 4AFF73. Consulté le 17 avr. 2024, https://bibnum.explore.psl.eu/s/psl/ark:/18469/2c0w

</text:span></text:p>
        <text:p text:style-name="Standard"/>
      </text:section>
      <text:section text:name="Section701" text:style-name="Section701">
        <text:p text:style-name="SB701"/>
        <text:p text:style-name="P701_pRecordMetadata"><text:span text:style-name="recordMetadata">Collège de France, “[Programme des cours du second semestre de de l'année 1734-1735]”, 1735-04, Collège de France. Service des archives, 4AFF74. Consulté le 17 avr. 2024, https://bibnum.explore.psl.eu/s/psl/ark:/18469/2c16

</text:span></text:p>
        <text:p text:style-name="Standard"/>
      </text:section>
      <text:section text:name="Section702" text:style-name="Section702">
        <text:p text:style-name="SB702"/>
        <text:p text:style-name="P702_pRecordMetadata"><text:span text:style-name="recordMetadata">Collège de France, “[Programme des cours du premier semestre de l'année 1735-1736]”, 1735-11, Collège de France. Service des archives, 4AFF75. Consulté le 17 avr. 2024, https://bibnum.explore.psl.eu/s/psl/ark:/18469/2c2h

</text:span></text:p>
        <text:p text:style-name="Standard"/>
      </text:section>
      <text:section text:name="Section703" text:style-name="Section703">
        <text:p text:style-name="SB703"/>
        <text:p text:style-name="P703_pRecordMetadata"><text:span text:style-name="recordMetadata">Collège de France, “[Programme des cours du second semestre de l'année 1735-1736]”, 1736-04, Collège de France. Service des archives, 4AFF76. Consulté le 17 avr. 2024, https://bibnum.explore.psl.eu/s/psl/ark:/18469/2c3t

</text:span></text:p>
        <text:p text:style-name="Standard"/>
      </text:section>
      <text:section text:name="Section704" text:style-name="Section704">
        <text:p text:style-name="SB704"/>
        <text:p text:style-name="P704_pRecordMetadata"><text:span text:style-name="recordMetadata">Collège de France, “[Programme des cours du premier semestre de l'année 1736-1737]”, 1736-11, Collège de France. Service des archives, 4AFF77. Consulté le 17 avr. 2024, https://bibnum.explore.psl.eu/s/psl/ark:/18469/2c44

</text:span></text:p>
        <text:p text:style-name="Standard"/>
      </text:section>
      <text:section text:name="Section705" text:style-name="Section705">
        <text:p text:style-name="SB705"/>
        <text:p text:style-name="P705_pRecordMetadata"><text:span text:style-name="recordMetadata">Collège de France, “[Programme des cours du second semestre de l'année 1736-1737]”, 1737-04, Collège de France. Service des archives, 4AFF78. Consulté le 17 avr. 2024, https://bibnum.explore.psl.eu/s/psl/ark:/18469/2c5f

</text:span></text:p>
        <text:p text:style-name="Standard"/>
      </text:section>
      <text:section text:name="Section706" text:style-name="Section706">
        <text:p text:style-name="SB706"/>
        <text:p text:style-name="P706_pRecordMetadata"><text:span text:style-name="recordMetadata">Collège de France, “[Programme des cours du premier semestre de l'année 1737-1738]”, 1737-11, Collège de France. Service des archives, 4AFF79. Consulté le 17 avr. 2024, https://bibnum.explore.psl.eu/s/psl/ark:/18469/2c6r

</text:span></text:p>
        <text:p text:style-name="Standard"/>
      </text:section>
      <text:section text:name="Section707" text:style-name="Section707">
        <text:p text:style-name="SB707"/>
        <text:p text:style-name="P707_pRecordMetadata"><text:span text:style-name="recordMetadata">Collège de France, “[Programme des cours du second semestre de l'année 1737-1738]”, 1738-04, Collège de France. Service des archives, 4AFF80. Consulté le 17 avr. 2024, https://bibnum.explore.psl.eu/s/psl/ark:/18469/2c72

</text:span></text:p>
        <text:p text:style-name="Standard"/>
      </text:section>
      <text:section text:name="Section708" text:style-name="Section708">
        <text:p text:style-name="SB708"/>
        <text:p text:style-name="P708_pRecordMetadata"><text:span text:style-name="recordMetadata">Collège de France, “[Programme des cours du premier semestre de l'année 1738-1739]”, 1738-11, Collège de France. Service des archives, 4AFF81. Consulté le 17 avr. 2024, https://bibnum.explore.psl.eu/s/psl/ark:/18469/2c8c

</text:span></text:p>
        <text:p text:style-name="Standard"/>
      </text:section>
      <text:section text:name="Section709" text:style-name="Section709">
        <text:p text:style-name="SB709"/>
        <text:p text:style-name="P709_pRecordMetadata"><text:span text:style-name="recordMetadata">Collège de France, “[Programme des cours du second semestre de l'année 1738-1739]”, 1739-04, Collège de France. Service des archives, 4AFF82. Consulté le 17 avr. 2024, https://bibnum.explore.psl.eu/s/psl/ark:/18469/2c9p

</text:span></text:p>
        <text:p text:style-name="Standard"/>
      </text:section>
      <text:section text:name="Section710" text:style-name="Section710">
        <text:p text:style-name="SB710"/>
        <text:p text:style-name="P710_pRecordMetadata"><text:span text:style-name="recordMetadata">Collège de France, “[Programme des cours du premier semestre de l'année 1739-1740]”, 1739-11, Collège de France. Service des archives, 4AFF83. Consulté le 17 avr. 2024, https://bibnum.explore.psl.eu/s/psl/ark:/18469/2cb0

</text:span></text:p>
        <text:p text:style-name="Standard"/>
      </text:section>
      <text:section text:name="Section711" text:style-name="Section711">
        <text:p text:style-name="SB711"/>
        <text:p text:style-name="P711_pRecordMetadata"><text:span text:style-name="recordMetadata">Collège de France, “[Programme des cours du second semestre de l'année 1739-1740]”, 1740-04, Collège de France. Service des archives, 4AFF84. Consulté le 17 avr. 2024, https://bibnum.explore.psl.eu/s/psl/ark:/18469/2cc9

</text:span></text:p>
        <text:p text:style-name="Standard"/>
      </text:section>
      <text:section text:name="Section712" text:style-name="Section712">
        <text:p text:style-name="SB712"/>
        <text:p text:style-name="P712_pRecordMetadata"><text:span text:style-name="recordMetadata">Collège de France, “[Programme des cours du premier semestre de l'année 1740-1741]”, 1740-11, Collège de France. Service des archives, 4AFF85. Consulté le 17 avr. 2024, https://bibnum.explore.psl.eu/s/psl/ark:/18469/2cdm

</text:span></text:p>
        <text:p text:style-name="Standard"/>
      </text:section>
      <text:section text:name="Section713" text:style-name="Section713">
        <text:p text:style-name="SB713"/>
        <text:p text:style-name="P713_pRecordMetadata"><text:span text:style-name="recordMetadata">Collège de France, “[Programme des cours du second semestre de l'année 1740-1741]”, 1741-04, Collège de France. Service des archives, 4AFF86. Consulté le 17 avr. 2024, https://bibnum.explore.psl.eu/s/psl/ark:/18469/2cfx

</text:span></text:p>
        <text:p text:style-name="Standard"/>
      </text:section>
      <text:section text:name="Section714" text:style-name="Section714">
        <text:p text:style-name="SB714"/>
        <text:p text:style-name="P714_pRecordMetadata"><text:span text:style-name="recordMetadata">Collège de France, “[Programme des cours du premier semestre de l'année 1741-1742]”, 1741-11, Collège de France. Service des archives, 4AFF87. Consulté le 17 avr. 2024, https://bibnum.explore.psl.eu/s/psl/ark:/18469/2cg7

</text:span></text:p>
        <text:p text:style-name="Standard"/>
      </text:section>
      <text:section text:name="Section715" text:style-name="Section715">
        <text:p text:style-name="SB715"/>
        <text:p text:style-name="P715_pRecordMetadata"><text:span text:style-name="recordMetadata">Collège de France, “[Programme des cours du second semestre de l'année 1741-1742]”, 1742-04, Collège de France. Service des archives, 4AFF88. Consulté le 17 avr. 2024, https://bibnum.explore.psl.eu/s/psl/ark:/18469/2chj

</text:span></text:p>
        <text:p text:style-name="Standard"/>
      </text:section>
      <text:section text:name="Section716" text:style-name="Section716">
        <text:p text:style-name="SB716"/>
        <text:p text:style-name="P716_pRecordMetadata"><text:span text:style-name="recordMetadata">Collège de France, “[Programme des cours du premier semestre de l'année 1742-1743]”, 1742-11, Collège de France. Service des archives, 4AFF89. Consulté le 17 avr. 2024, https://bibnum.explore.psl.eu/s/psl/ark:/18469/2cjv

</text:span></text:p>
        <text:p text:style-name="Standard"/>
      </text:section>
      <text:section text:name="Section717" text:style-name="Section717">
        <text:p text:style-name="SB717"/>
        <text:p text:style-name="P717_pRecordMetadata"><text:span text:style-name="recordMetadata">Collège de France, “[Programme des cours du second semestre de l'année 1742-1743]”, 1743-04, Collège de France. Service des archives, 4AFF90. Consulté le 17 avr. 2024, https://bibnum.explore.psl.eu/s/psl/ark:/18469/2ck5

</text:span></text:p>
        <text:p text:style-name="Standard"/>
      </text:section>
      <text:section text:name="Section718" text:style-name="Section718">
        <text:p text:style-name="SB718"/>
        <text:p text:style-name="P718_pRecordMetadata"><text:span text:style-name="recordMetadata">Collège de France, “[Programme des cours du premier semestre de l'année 1743-1744]”, 1743-11, Collège de France. Service des archives, 4AFF91. Consulté le 17 avr. 2024, https://bibnum.explore.psl.eu/s/psl/ark:/18469/2cmg

</text:span></text:p>
        <text:p text:style-name="Standard"/>
      </text:section>
      <text:section text:name="Section719" text:style-name="Section719">
        <text:p text:style-name="SB719"/>
        <text:p text:style-name="P719_pRecordMetadata"><text:span text:style-name="recordMetadata">Collège de France, “[Programme des cours du second semestre de l'année 1743-1744]”, 1744-04, Collège de France. Service des archives, 4AFF92. Consulté le 17 avr. 2024, https://bibnum.explore.psl.eu/s/psl/ark:/18469/2cns

</text:span></text:p>
        <text:p text:style-name="Standard"/>
      </text:section>
      <text:section text:name="Section720" text:style-name="Section720">
        <text:p text:style-name="SB720"/>
        <text:p text:style-name="P720_pRecordMetadata"><text:span text:style-name="recordMetadata">Collège de France, “[Programme des cours du premier semestre de l'année 1744-1745]”, 1744-11, Collège de France. Service des archives, 4AFF93. Consulté le 17 avr. 2024, https://bibnum.explore.psl.eu/s/psl/ark:/18469/2cp3

</text:span></text:p>
        <text:p text:style-name="Standard"/>
      </text:section>
      <text:section text:name="Section721" text:style-name="Section721">
        <text:p text:style-name="SB721"/>
        <text:p text:style-name="P721_pRecordMetadata"><text:span text:style-name="recordMetadata">Collège de France, “[Programme des cours du second semestre de l'année 1744-1745]”, 1745-04, Collège de France. Service des archives, 4AFF94. Consulté le 17 avr. 2024, https://bibnum.explore.psl.eu/s/psl/ark:/18469/2cqd

</text:span></text:p>
        <text:p text:style-name="Standard"/>
      </text:section>
      <text:section text:name="Section722" text:style-name="Section722">
        <text:p text:style-name="SB722"/>
        <text:p text:style-name="P722_pRecordMetadata"><text:span text:style-name="recordMetadata">Collège de France, “[Programme des cours du premier semestre de l'année 1745-1746]”, 1745-11, Collège de France. Service des archives, 4AFF95. Consulté le 17 avr. 2024, https://bibnum.explore.psl.eu/s/psl/ark:/18469/2crq

</text:span></text:p>
        <text:p text:style-name="Standard"/>
      </text:section>
      <text:section text:name="Section723" text:style-name="Section723">
        <text:p text:style-name="SB723"/>
        <text:p text:style-name="P723_pRecordMetadata"><text:span text:style-name="recordMetadata">Collège de France, “[Programme des cours du second semestre de l'année 1745-1746]”, 1746-04, Collège de France. Service des archives, 4AFF96. Consulté le 17 avr. 2024, https://bibnum.explore.psl.eu/s/psl/ark:/18469/2cs1

</text:span></text:p>
        <text:p text:style-name="Standard"/>
      </text:section>
      <text:section text:name="Section724" text:style-name="Section724">
        <text:p text:style-name="SB724"/>
        <text:p text:style-name="P724_pRecordMetadata"><text:span text:style-name="recordMetadata">Collège de France, “[Programme des cours du premier semestre de l'année 1746-1747]”, 1746-11, Collège de France. Service des archives, 4AFF97. Consulté le 17 avr. 2024, https://bibnum.explore.psl.eu/s/psl/ark:/18469/2ctb

</text:span></text:p>
        <text:p text:style-name="Standard"/>
      </text:section>
      <text:section text:name="Section725" text:style-name="Section725">
        <text:p text:style-name="SB725"/>
        <text:p text:style-name="P725_pRecordMetadata"><text:span text:style-name="recordMetadata">Collège de France, “[Programme des cours du premier semestre de l'année 1747-1748]”, 1747-10, Collège de France. Service des archives, 4AFF98. Consulté le 17 avr. 2024, https://bibnum.explore.psl.eu/s/psl/ark:/18469/2cvn

</text:span></text:p>
        <text:p text:style-name="Standard"/>
      </text:section>
      <text:section text:name="Section726" text:style-name="Section726">
        <text:p text:style-name="SB726"/>
        <text:p text:style-name="P726_pRecordMetadata"><text:span text:style-name="recordMetadata">Collège de France, “[Programme des cours du second semestre de l'année 1747-1748]”, 1748-04, Collège de France. Service des archives, 4AFF99. Consulté le 17 avr. 2024, https://bibnum.explore.psl.eu/s/psl/ark:/18469/2cwz

</text:span></text:p>
        <text:p text:style-name="Standard"/>
      </text:section>
      <text:section text:name="Section727" text:style-name="Section727">
        <text:p text:style-name="SB727"/>
        <text:p text:style-name="P727_pRecordMetadata"><text:span text:style-name="recordMetadata">Collège de France, “[Epreuve - Programme du premier semestre des cours de l'année 1748-1749]”, 1748-10, Collège de France. Service des archives, 4AFF100. Consulté le 17 avr. 2024, https://bibnum.explore.psl.eu/s/psl/ark:/18469/2cx8

</text:span></text:p>
        <text:p text:style-name="Standard"/>
      </text:section>
      <text:section text:name="Section728" text:style-name="Section728">
        <text:p text:style-name="SB728"/>
        <text:p text:style-name="P728_pRecordMetadata"><text:span text:style-name="recordMetadata">Collège de France, “[Programme des cours du second semestre de l'année 1748-1749]”, 1749-04, Collège de France. Service des archives, 4AFF101. Consulté le 17 avr. 2024, https://bibnum.explore.psl.eu/s/psl/ark:/18469/2czk

</text:span></text:p>
        <text:p text:style-name="Standard"/>
      </text:section>
      <text:section text:name="Section729" text:style-name="Section729">
        <text:p text:style-name="SB729"/>
        <text:p text:style-name="P729_pRecordMetadata"><text:span text:style-name="recordMetadata">Collège de France, “[Programme des cours du premier semestre de l'année 1749-1750]”, 1749-10, Collège de France. Service des archives, 4AFF102. Consulté le 17 avr. 2024, https://bibnum.explore.psl.eu/s/psl/ark:/18469/2d05

</text:span></text:p>
        <text:p text:style-name="Standard"/>
      </text:section>
      <text:section text:name="Section730" text:style-name="Section730">
        <text:p text:style-name="SB730"/>
        <text:p text:style-name="P730_pRecordMetadata"><text:span text:style-name="recordMetadata">Collège de France, “[Programme des cours du second semestre de l'année 1749-1750]”, 1750-04, Collège de France. Service des archives, 4AFF103. Consulté le 17 avr. 2024, https://bibnum.explore.psl.eu/s/psl/ark:/18469/2d1g

</text:span></text:p>
        <text:p text:style-name="Standard"/>
      </text:section>
      <text:section text:name="Section731" text:style-name="Section731">
        <text:p text:style-name="SB731"/>
        <text:p text:style-name="P731_pRecordMetadata"><text:span text:style-name="recordMetadata">Collège de France, “[Programme des cours du premier semestre de l'année 1750-1751]”, 1750-11, Collège de France. Service des archives, 4AFF104. Consulté le 17 avr. 2024, https://bibnum.explore.psl.eu/s/psl/ark:/18469/2d2s

</text:span></text:p>
        <text:p text:style-name="Standard"/>
      </text:section>
      <text:section text:name="Section732" text:style-name="Section732">
        <text:p text:style-name="SB732"/>
        <text:p text:style-name="P732_pRecordMetadata"><text:span text:style-name="recordMetadata">Collège de France, “[Programme des cours du second semestre de l'année 1750-1751]”, 1751-04, Collège de France. Service des archives, 4AFF105. Consulté le 17 avr. 2024, https://bibnum.explore.psl.eu/s/psl/ark:/18469/2d33

</text:span></text:p>
        <text:p text:style-name="Standard"/>
      </text:section>
      <text:section text:name="Section733" text:style-name="Section733">
        <text:p text:style-name="SB733"/>
        <text:p text:style-name="P733_pRecordMetadata"><text:span text:style-name="recordMetadata">Collège de France, “[Programme des cours du premier semestre de l'année 1751-1752]”, 1751-11, Collège de France. Service des archives, 4AFF106. Consulté le 17 avr. 2024, https://bibnum.explore.psl.eu/s/psl/ark:/18469/2d4d

</text:span></text:p>
        <text:p text:style-name="Standard"/>
      </text:section>
      <text:section text:name="Section734" text:style-name="Section734">
        <text:p text:style-name="SB734"/>
        <text:p text:style-name="P734_pRecordMetadata"><text:span text:style-name="recordMetadata">Collège de France, “[Programme des cours du second semestre de l'année 1751-1752]”, 1752-04, Collège de France. Service des archives, 4AFF107. Consulté le 17 avr. 2024, https://bibnum.explore.psl.eu/s/psl/ark:/18469/2d5q

</text:span></text:p>
        <text:p text:style-name="Standard"/>
      </text:section>
      <text:section text:name="Section735" text:style-name="Section735">
        <text:p text:style-name="SB735"/>
        <text:p text:style-name="P735_pRecordMetadata"><text:span text:style-name="recordMetadata">Collège de France, “[Programme des cours du premier semestre de l'année 1752-1753]”, 1752-11, Collège de France. Service des archives, 4AFF108. Consulté le 17 avr. 2024, https://bibnum.explore.psl.eu/s/psl/ark:/18469/2d61

</text:span></text:p>
        <text:p text:style-name="Standard"/>
      </text:section>
      <text:section text:name="Section736" text:style-name="Section736">
        <text:p text:style-name="SB736"/>
        <text:p text:style-name="P736_pRecordMetadata"><text:span text:style-name="recordMetadata">Collège de France, “[Programme des cours du second semestre de l'année 1752-1753]”, 1753-04, Collège de France. Service des archives, 4AFF109. Consulté le 17 avr. 2024, https://bibnum.explore.psl.eu/s/psl/ark:/18469/2d7b

</text:span></text:p>
        <text:p text:style-name="Standard"/>
      </text:section>
      <text:section text:name="Section737" text:style-name="Section737">
        <text:p text:style-name="SB737"/>
        <text:p text:style-name="P737_pRecordMetadata"><text:span text:style-name="recordMetadata">Collège de France, “[Programme des cours du premier semestre de l'année 1753-1754]”, 1753-11, Collège de France. Service des archives, 4AFF110. Consulté le 17 avr. 2024, https://bibnum.explore.psl.eu/s/psl/ark:/18469/2d8n

</text:span></text:p>
        <text:p text:style-name="Standard"/>
      </text:section>
      <text:section text:name="Section738" text:style-name="Section738">
        <text:p text:style-name="SB738"/>
        <text:p text:style-name="P738_pRecordMetadata"><text:span text:style-name="recordMetadata">Collège de France, “[Programme des cours du second semestre de l'année 1753-1754]”, 1754-04, Collège de France. Service des archives, 4AFF111. Consulté le 17 avr. 2024, https://bibnum.explore.psl.eu/s/psl/ark:/18469/2d9z

</text:span></text:p>
        <text:p text:style-name="Standard"/>
      </text:section>
      <text:section text:name="Section739" text:style-name="Section739">
        <text:p text:style-name="SB739"/>
        <text:p text:style-name="P739_pRecordMetadata"><text:span text:style-name="recordMetadata">Collège de France, “[Programme des cours du premier semestre de l'année 1754-1755]”, 1754-11, Collège de France. Service des archives, 4AFF112. Consulté le 17 avr. 2024, https://bibnum.explore.psl.eu/s/psl/ark:/18469/2db8

</text:span></text:p>
        <text:p text:style-name="Standard"/>
      </text:section>
      <text:section text:name="Section740" text:style-name="Section740">
        <text:p text:style-name="SB740"/>
        <text:p text:style-name="P740_pRecordMetadata"><text:span text:style-name="recordMetadata">Collège de France, “[Programme des cours du second semestre de l'année 1754-1755]”, 1755-04, Collège de France. Service des archives, 4AFF113. Consulté le 17 avr. 2024, https://bibnum.explore.psl.eu/s/psl/ark:/18469/2dck

</text:span></text:p>
        <text:p text:style-name="Standard"/>
      </text:section>
      <text:section text:name="Section741" text:style-name="Section741">
        <text:p text:style-name="SB741"/>
        <text:p text:style-name="P741_pRecordMetadata"><text:span text:style-name="recordMetadata">Collège de France, “[Programme des cours du premier semestre de l'année 1755-1756]”, 1755-11, Collège de France. Service des archives, 4AFF114. Consulté le 17 avr. 2024, https://bibnum.explore.psl.eu/s/psl/ark:/18469/2ddw

</text:span></text:p>
        <text:p text:style-name="Standard"/>
      </text:section>
      <text:section text:name="Section742" text:style-name="Section742">
        <text:p text:style-name="SB742"/>
        <text:p text:style-name="P742_pRecordMetadata"><text:span text:style-name="recordMetadata">Collège de France, “[Programme des cours du second semestre de l'année 1755-1756]”, 1756-04, Collège de France. Service des archives, 4AFF115. Consulté le 17 avr. 2024, https://bibnum.explore.psl.eu/s/psl/ark:/18469/2df6

</text:span></text:p>
        <text:p text:style-name="Standard"/>
      </text:section>
      <text:section text:name="Section743" text:style-name="Section743">
        <text:p text:style-name="SB743"/>
        <text:p text:style-name="P743_pRecordMetadata"><text:span text:style-name="recordMetadata">Collège de France, “[Programme des cours du premier semestre de l'année 1757-1758]”, 1757-11, Collège de France. Service des archives, 4AFF116. Consulté le 17 avr. 2024, https://bibnum.explore.psl.eu/s/psl/ark:/18469/2dgh

</text:span></text:p>
        <text:p text:style-name="Standard"/>
      </text:section>
      <text:section text:name="Section744" text:style-name="Section744">
        <text:p text:style-name="SB744"/>
        <text:p text:style-name="P744_pRecordMetadata"><text:span text:style-name="recordMetadata">Collège de France, “[Programme des cours du second semestre de l'année 1757-1758]”, 1758-04, Collège de France. Service des archives, 4AFF117. Consulté le 17 avr. 2024, https://bibnum.explore.psl.eu/s/psl/ark:/18469/2dht

</text:span></text:p>
        <text:p text:style-name="Standard"/>
      </text:section>
      <text:section text:name="Section745" text:style-name="Section745">
        <text:p text:style-name="SB745"/>
        <text:p text:style-name="P745_pRecordMetadata"><text:span text:style-name="recordMetadata">Collège de France, “[Programme des cours du premier semestre de l'année 1758-1759]”, 1758-11, Collège de France. Service des archives, 4AFF118. Consulté le 17 avr. 2024, https://bibnum.explore.psl.eu/s/psl/ark:/18469/2dj4

</text:span></text:p>
        <text:p text:style-name="Standard"/>
      </text:section>
      <text:section text:name="Section746" text:style-name="Section746">
        <text:p text:style-name="SB746"/>
        <text:p text:style-name="P746_pRecordMetadata"><text:span text:style-name="recordMetadata">Collège de France, “[Programme des cours du premier semestre de l'année 1759-1760]”, 1759-11, Collège de France. Service des archives, 4AFF119. Consulté le 17 avr. 2024, https://bibnum.explore.psl.eu/s/psl/ark:/18469/2dkf

</text:span></text:p>
        <text:p text:style-name="Standard"/>
      </text:section>
      <text:section text:name="Section747" text:style-name="Section747">
        <text:p text:style-name="SB747"/>
        <text:p text:style-name="P747_pRecordMetadata"><text:span text:style-name="recordMetadata">Collège de France, “[Programme des cours du second semestre de l'année 1759-1760]”, 1760-04, Collège de France. Service des archives, 4AFF120. Consulté le 17 avr. 2024, https://bibnum.explore.psl.eu/s/psl/ark:/18469/2dmr

</text:span></text:p>
        <text:p text:style-name="Standard"/>
      </text:section>
      <text:section text:name="Section748" text:style-name="Section748">
        <text:p text:style-name="SB748"/>
        <text:p text:style-name="P748_pRecordMetadata"><text:span text:style-name="recordMetadata">Collège de France, “[Programme des cours du premier semestre de l'année 1760-1761]”, 1760-11, Collège de France. Service des archives, 4AFF121. Consulté le 17 avr. 2024, https://bibnum.explore.psl.eu/s/psl/ark:/18469/2dn2

</text:span></text:p>
        <text:p text:style-name="Standard"/>
      </text:section>
      <text:section text:name="Section749" text:style-name="Section749">
        <text:p text:style-name="SB749"/>
        <text:p text:style-name="P749_pRecordMetadata"><text:span text:style-name="recordMetadata">Collège de France, “[Programme des cours du second semestre de l'année 1760-1761]”, 1761-03, Collège de France. Service des archives, 4AFF122. Consulté le 17 avr. 2024, https://bibnum.explore.psl.eu/s/psl/ark:/18469/2dpc

</text:span></text:p>
        <text:p text:style-name="Standard"/>
      </text:section>
      <text:section text:name="Section750" text:style-name="Section750">
        <text:p text:style-name="SB750"/>
        <text:p text:style-name="P750_pRecordMetadata"><text:span text:style-name="recordMetadata">Collège de France, “[Programme des cours du premier semestre de l'année 1761-1762]”, 1761-11, Collège de France. Service des archives, 4AFF123. Consulté le 17 avr. 2024, https://bibnum.explore.psl.eu/s/psl/ark:/18469/2dqp

</text:span></text:p>
        <text:p text:style-name="Standard"/>
      </text:section>
      <text:section text:name="Section751" text:style-name="Section751">
        <text:p text:style-name="SB751"/>
        <text:p text:style-name="P751_pRecordMetadata"><text:span text:style-name="recordMetadata">Collège de France, “[Programme des cours du second semestre de l'année 1761-1762]”, 1762-04, Collège de France. Service des archives, 4AFF124. Consulté le 17 avr. 2024, https://bibnum.explore.psl.eu/s/psl/ark:/18469/2dr0

</text:span></text:p>
        <text:p text:style-name="Standard"/>
      </text:section>
      <text:section text:name="Section752" text:style-name="Section752">
        <text:p text:style-name="SB752"/>
        <text:p text:style-name="P752_pRecordMetadata"><text:span text:style-name="recordMetadata">Collège de France, “[Programme des cours du premier semestre de l'année 1762-1763]”, 1762-11, Collège de France. Service des archives, 4AFF125. Consulté le 17 avr. 2024, https://bibnum.explore.psl.eu/s/psl/ark:/18469/2ds9

</text:span></text:p>
        <text:p text:style-name="Standard"/>
      </text:section>
      <text:section text:name="Section753" text:style-name="Section753">
        <text:p text:style-name="SB753"/>
        <text:p text:style-name="P753_pRecordMetadata"><text:span text:style-name="recordMetadata">Collège de France, “[Programme des cours du premier semestre de l'année 1763-1764]”, 1763-11, Collège de France. Service des archives, 4AFF126. Consulté le 17 avr. 2024, https://bibnum.explore.psl.eu/s/psl/ark:/18469/2dtm

</text:span></text:p>
        <text:p text:style-name="Standard"/>
      </text:section>
      <text:section text:name="Section754" text:style-name="Section754">
        <text:p text:style-name="SB754"/>
        <text:p text:style-name="P754_pRecordMetadata"><text:span text:style-name="recordMetadata">Collège de France, “[Programme des cours du second semestre de l'année 1763-1764]”, 1764-04, Collège de France. Service des archives, 4AFF127. Consulté le 17 avr. 2024, https://bibnum.explore.psl.eu/s/psl/ark:/18469/2dvx

</text:span></text:p>
        <text:p text:style-name="Standard"/>
      </text:section>
      <text:section text:name="Section755" text:style-name="Section755">
        <text:p text:style-name="SB755"/>
        <text:p text:style-name="P755_pRecordMetadata"><text:span text:style-name="recordMetadata">Collège de France, “[Programme des cours du premier semestre de l'année 1764-1765]”, 1764-11, Collège de France. Service des archives, 4AFF128. Consulté le 17 avr. 2024, https://bibnum.explore.psl.eu/s/psl/ark:/18469/2dw7

</text:span></text:p>
        <text:p text:style-name="Standard"/>
      </text:section>
      <text:section text:name="Section756" text:style-name="Section756">
        <text:p text:style-name="SB756"/>
        <text:p text:style-name="P756_pRecordMetadata"><text:span text:style-name="recordMetadata">Collège de France, “[Programme des cours du second semestre de l'année 1764-1765]”, 1765-04, Collège de France. Service des archives, 4AFF129. Consulté le 17 avr. 2024, https://bibnum.explore.psl.eu/s/psl/ark:/18469/2dxj

</text:span></text:p>
        <text:p text:style-name="Standard"/>
      </text:section>
      <text:section text:name="Section757" text:style-name="Section757">
        <text:p text:style-name="SB757"/>
        <text:p text:style-name="P757_pRecordMetadata"><text:span text:style-name="recordMetadata">Collège de France, “[Programme des cours du premier semestre de l'année 1765-1766]”, 1765-11, Collège de France. Service des archives, 4AFF130. Consulté le 17 avr. 2024, https://bibnum.explore.psl.eu/s/psl/ark:/18469/2dzv

</text:span></text:p>
        <text:p text:style-name="Standard"/>
      </text:section>
      <text:section text:name="Section758" text:style-name="Section758">
        <text:p text:style-name="SB758"/>
        <text:p text:style-name="P758_pRecordMetadata"><text:span text:style-name="recordMetadata">Collège de France, “[Programme des cours du second semestre de l'année 1765-1766]”, 1766-04, Collège de France. Service des archives, 4AFF131. Consulté le 17 avr. 2024, https://bibnum.explore.psl.eu/s/psl/ark:/18469/2f0f

</text:span></text:p>
        <text:p text:style-name="Standard"/>
      </text:section>
      <text:section text:name="Section759" text:style-name="Section759">
        <text:p text:style-name="SB759"/>
        <text:p text:style-name="P759_pRecordMetadata"><text:span text:style-name="recordMetadata">Collège de France, “[Epreuve - Programme des cours du premier semestre de l'année 1766-1767]”, 1766-11, Collège de France. Service des archives, 4AFF132. Consulté le 17 avr. 2024, https://bibnum.explore.psl.eu/s/psl/ark:/18469/2f1r

</text:span></text:p>
        <text:p text:style-name="Standard"/>
      </text:section>
      <text:section text:name="Section760" text:style-name="Section760">
        <text:p text:style-name="SB760"/>
        <text:p text:style-name="P760_pRecordMetadata"><text:span text:style-name="recordMetadata">Collège de France, “[Programme des cours du premier semestre de l'année 1767-1768]”, 1767-11, Collège de France. Service des archives, 4AFF133. Consulté le 17 avr. 2024, https://bibnum.explore.psl.eu/s/psl/ark:/18469/2f22

</text:span></text:p>
        <text:p text:style-name="Standard"/>
      </text:section>
      <text:section text:name="Section761" text:style-name="Section761">
        <text:p text:style-name="SB761"/>
        <text:p text:style-name="P761_pRecordMetadata"><text:span text:style-name="recordMetadata">Collège de France, “[Epreuve - Programme des cours du second semestre de l'année 1767-1768]”, 1768-04, Collège de France. Service des archives, 4AFF134. Consulté le 17 avr. 2024, https://bibnum.explore.psl.eu/s/psl/ark:/18469/2f3c

</text:span></text:p>
        <text:p text:style-name="Standard"/>
      </text:section>
      <text:section text:name="Section762" text:style-name="Section762">
        <text:p text:style-name="SB762"/>
        <text:p text:style-name="P762_pRecordMetadata"><text:span text:style-name="recordMetadata">Collège de France, “[Programme des cours du premier semestre de l'année 1768-1769]”, 1768-11, Collège de France. Service des archives, 4AFF135. Consulté le 17 avr. 2024, https://bibnum.explore.psl.eu/s/psl/ark:/18469/2f4p

</text:span></text:p>
        <text:p text:style-name="Standard"/>
      </text:section>
      <text:section text:name="Section763" text:style-name="Section763">
        <text:p text:style-name="SB763"/>
        <text:p text:style-name="P763_pRecordMetadata"><text:span text:style-name="recordMetadata">Collège de France, “[Programme des cours du second semestre de l'année 1768-1769]”, 1769-04, Collège de France. Service des archives, 4AFF136. Consulté le 17 avr. 2024, https://bibnum.explore.psl.eu/s/psl/ark:/18469/2f50

</text:span></text:p>
        <text:p text:style-name="Standard"/>
      </text:section>
      <text:section text:name="Section764" text:style-name="Section764">
        <text:p text:style-name="SB764"/>
        <text:p text:style-name="P764_pRecordMetadata"><text:span text:style-name="recordMetadata">Collège de France, “[Programme des cours du premier semestre de l'année 1769-1770]”, 1769-11, Collège de France. Service des archives, 4AFF137. Consulté le 17 avr. 2024, https://bibnum.explore.psl.eu/s/psl/ark:/18469/2f69

</text:span></text:p>
        <text:p text:style-name="Standard"/>
      </text:section>
      <text:section text:name="Section765" text:style-name="Section765">
        <text:p text:style-name="SB765"/>
        <text:p text:style-name="P765_pRecordMetadata"><text:span text:style-name="recordMetadata">Collège de France, “[Programme des cours du second semestre de l'année 1769-1770]”, 1770-04, Collège de France. Service des archives, 4AFF138. Consulté le 17 avr. 2024, https://bibnum.explore.psl.eu/s/psl/ark:/18469/2f7m

</text:span></text:p>
        <text:p text:style-name="Standard"/>
      </text:section>
      <text:section text:name="Section766" text:style-name="Section766">
        <text:p text:style-name="SB766"/>
        <text:p text:style-name="P766_pRecordMetadata"><text:span text:style-name="recordMetadata">Collège de France, “[Programme des cours du premier semestre de l'année 1770-1771]”, 1770-11, Collège de France. Service des archives, 4AFF139. Consulté le 17 avr. 2024, https://bibnum.explore.psl.eu/s/psl/ark:/18469/2f8x

</text:span></text:p>
        <text:p text:style-name="Standard"/>
      </text:section>
      <text:section text:name="Section767" text:style-name="Section767">
        <text:p text:style-name="SB767"/>
        <text:p text:style-name="P767_pRecordMetadata"><text:span text:style-name="recordMetadata">Collège de France, “[Programme des cours du second semestre de l'année 1770-1771]”, 1771-04, Collège de France. Service des archives, 4AFF140. Consulté le 17 avr. 2024, https://bibnum.explore.psl.eu/s/psl/ark:/18469/2f97

</text:span></text:p>
        <text:p text:style-name="Standard"/>
      </text:section>
      <text:section text:name="Section768" text:style-name="Section768">
        <text:p text:style-name="SB768"/>
        <text:p text:style-name="P768_pRecordMetadata"><text:span text:style-name="recordMetadata">Collège de France, “[Programme des cours du premier semestre de l'année 1771-1772]”, 1771-11, Collège de France. Service des archives, 4AFF141. Consulté le 17 avr. 2024, https://bibnum.explore.psl.eu/s/psl/ark:/18469/2fbj

</text:span></text:p>
        <text:p text:style-name="Standard"/>
      </text:section>
      <text:section text:name="Section769" text:style-name="Section769">
        <text:p text:style-name="SB769"/>
        <text:p text:style-name="P769_pRecordMetadata"><text:span text:style-name="recordMetadata">Collège de France, “[Programme des cours du second semestre de l'année 1771-1772]”, 1772-04, Collège de France. Service des archives, 4AFF142. Consulté le 17 avr. 2024, https://bibnum.explore.psl.eu/s/psl/ark:/18469/2fcv

</text:span></text:p>
        <text:p text:style-name="Standard"/>
      </text:section>
      <text:section text:name="Section770" text:style-name="Section770">
        <text:p text:style-name="SB770"/>
        <text:p text:style-name="P770_pRecordMetadata"><text:span text:style-name="recordMetadata">Collège de France, “[Programme des cours du premier semestre de l'année 1772-1773]”, 1772-11, Collège de France. Service des archives, 4AFF143. Consulté le 17 avr. 2024, https://bibnum.explore.psl.eu/s/psl/ark:/18469/2fd5

</text:span></text:p>
        <text:p text:style-name="Standard"/>
      </text:section>
      <text:section text:name="Section771" text:style-name="Section771">
        <text:p text:style-name="SB771"/>
        <text:p text:style-name="P771_pRecordMetadata"><text:span text:style-name="recordMetadata">Collège de France, “[Programme des cours du premier semestre de l'année 1773-1774]”, 1773-11, Collège de France. Service des archives, 4AFF144. Consulté le 17 avr. 2024, https://bibnum.explore.psl.eu/s/psl/ark:/18469/2ffg

</text:span></text:p>
        <text:p text:style-name="Standard"/>
      </text:section>
      <text:section text:name="Section772" text:style-name="Section772">
        <text:p text:style-name="SB772"/>
        <text:p text:style-name="P772_pRecordMetadata"><text:span text:style-name="recordMetadata">Collège de France, “[Programme des cours du second semestre de l'année 1773-1774]”, 1774-04, Collège de France. Service des archives, 4AFF145. Consulté le 17 avr. 2024, https://bibnum.explore.psl.eu/s/psl/ark:/18469/2fgs

</text:span></text:p>
        <text:p text:style-name="Standard"/>
      </text:section>
      <text:section text:name="Section773" text:style-name="Section773">
        <text:p text:style-name="SB773"/>
        <text:p text:style-name="P773_pRecordMetadata"><text:span text:style-name="recordMetadata">Collège de France, “[Epreuve - Programme des cours du premier semestre de l'année 1775-1776]”, 1775-11, Collège de France. Service des archives, 4AFF146. Consulté le 17 avr. 2024, https://bibnum.explore.psl.eu/s/psl/ark:/18469/2fh3

</text:span></text:p>
        <text:p text:style-name="Standard"/>
      </text:section>
      <text:section text:name="Section774" text:style-name="Section774">
        <text:p text:style-name="SB774"/>
        <text:p text:style-name="P774_pRecordMetadata"><text:span text:style-name="recordMetadata">Collège de France, “[Epreuve - Programme des cours du second semestre de l'année 1774-1775]”, 1775-04, Collège de France. Service des archives, 4AFF147. Consulté le 17 avr. 2024, https://bibnum.explore.psl.eu/s/psl/ark:/18469/2fjd

</text:span></text:p>
        <text:p text:style-name="Standard"/>
      </text:section>
      <text:section text:name="Section775" text:style-name="Section775">
        <text:p text:style-name="SB775"/>
        <text:p text:style-name="P775_pRecordMetadata"><text:span text:style-name="recordMetadata">Collège de France, “[Epreuve - Programme des cours du second semestre de l'année 1777-1778]”, 1778-04, Collège de France. Service des archives, 4AFF148. Consulté le 17 avr. 2024, https://bibnum.explore.psl.eu/s/psl/ark:/18469/2fkq

</text:span></text:p>
        <text:p text:style-name="Standard"/>
      </text:section>
      <text:section text:name="Section776" text:style-name="Section776">
        <text:p text:style-name="SB776"/>
        <text:p text:style-name="P776_pRecordMetadata"><text:span text:style-name="recordMetadata">Collège de France, “[Programme des cours du second semestre de l'année 1777-1778]”, 1778-04, Collège de France. Service des archives, 4AFF149. Consulté le 17 avr. 2024, https://bibnum.explore.psl.eu/s/psl/ark:/18469/2fm1

</text:span></text:p>
        <text:p text:style-name="Standard"/>
      </text:section>
      <text:section text:name="Section777" text:style-name="Section777">
        <text:p text:style-name="SB777"/>
        <text:p text:style-name="P777_pRecordMetadata"><text:span text:style-name="recordMetadata">Collège de France, “[Programme des cours du premier semestre de l'année 1778-1779]”, 1778-11, Collège de France. Service des archives, 4AFF150. Consulté le 17 avr. 2024, https://bibnum.explore.psl.eu/s/psl/ark:/18469/2fnb

</text:span></text:p>
        <text:p text:style-name="Standard"/>
      </text:section>
      <text:section text:name="Section778" text:style-name="Section778">
        <text:p text:style-name="SB778"/>
        <text:p text:style-name="P778_pRecordMetadata"><text:span text:style-name="recordMetadata">Collège de France, “[Epreuve - Programme des cours du second semestre de l'année 1778-1779]”, 1779-04, Collège de France. Service des archives, 4AFF151. Consulté le 17 avr. 2024, https://bibnum.explore.psl.eu/s/psl/ark:/18469/2fpn

</text:span></text:p>
        <text:p text:style-name="Standard"/>
      </text:section>
      <text:section text:name="Section779" text:style-name="Section779">
        <text:p text:style-name="SB779"/>
        <text:p text:style-name="P779_pRecordMetadata"><text:span text:style-name="recordMetadata">Collège de France, “[Programme des cours du premier semestre de l'année 1779-1880]”, 1779-11, Collège de France. Service des archives, 4AFF152. Consulté le 17 avr. 2024, https://bibnum.explore.psl.eu/s/psl/ark:/18469/2fqz

</text:span></text:p>
        <text:p text:style-name="Standard"/>
      </text:section>
      <text:section text:name="Section780" text:style-name="Section780">
        <text:p text:style-name="SB780"/>
        <text:p text:style-name="P780_pRecordMetadata"><text:span text:style-name="recordMetadata">Collège de France, “[Programme des cours du second semestre de l'année 1781-1782]”, 1782-04, Collège de France. Service des archives, 4AFF153. Consulté le 17 avr. 2024, https://bibnum.explore.psl.eu/s/psl/ark:/18469/2fr8

</text:span></text:p>
        <text:p text:style-name="Standard"/>
      </text:section>
      <text:section text:name="Section781" text:style-name="Section781">
        <text:p text:style-name="SB781"/>
        <text:p text:style-name="P781_pRecordMetadata"><text:span text:style-name="recordMetadata">Collège de France, “[Epreuve - Programme des cours du second semestre de l'année 1782-1783]”, 1783-04, Collège de France. Service des archives, 4AFF154. Consulté le 17 avr. 2024, https://bibnum.explore.psl.eu/s/psl/ark:/18469/2fsk

</text:span></text:p>
        <text:p text:style-name="Standard"/>
      </text:section>
      <text:section text:name="Section782" text:style-name="Section782">
        <text:p text:style-name="SB782"/>
        <text:p text:style-name="P782_pRecordMetadata"><text:span text:style-name="recordMetadata">Collège de France, “[Epreuve - Programme des cours du second semestre de l'année 1782-1783]”, 1783-04, Collège de France. Service des archives, 4AFF155. Consulté le 17 avr. 2024, https://bibnum.explore.psl.eu/s/psl/ark:/18469/2ftw

</text:span></text:p>
        <text:p text:style-name="Standard"/>
      </text:section>
      <text:section text:name="Section783" text:style-name="Section783">
        <text:p text:style-name="SB783"/>
        <text:p text:style-name="P783_pRecordMetadata"><text:span text:style-name="recordMetadata">Collège de France, “[Programme des cours du second semestre de l'année 1782-1783]”, 1783-04, Collège de France. Service des archives, 4AFF156. Consulté le 17 avr. 2024, https://bibnum.explore.psl.eu/s/psl/ark:/18469/2fv6

</text:span></text:p>
        <text:p text:style-name="Standard"/>
      </text:section>
      <text:section text:name="Section784" text:style-name="Section784">
        <text:p text:style-name="SB784"/>
        <text:p text:style-name="P784_pRecordMetadata"><text:span text:style-name="recordMetadata">Collège de France, “[Programme des cours du premier semestre de l'année 1783-1784]”, 1783-11, Collège de France. Service des archives, 4AFF157. Consulté le 17 avr. 2024, https://bibnum.explore.psl.eu/s/psl/ark:/18469/2fwh

</text:span></text:p>
        <text:p text:style-name="Standard"/>
      </text:section>
      <text:section text:name="Section785" text:style-name="Section785">
        <text:p text:style-name="SB785"/>
        <text:p text:style-name="P785_pRecordMetadata"><text:span text:style-name="recordMetadata">Collège de France, “[Programme des cours du second semestre de l'année 1783-1784]”, 1784-04, Collège de France. Service des archives, 4AFF158. Consulté le 17 avr. 2024, https://bibnum.explore.psl.eu/s/psl/ark:/18469/2fxt

</text:span></text:p>
        <text:p text:style-name="Standard"/>
      </text:section>
      <text:section text:name="Section786" text:style-name="Section786">
        <text:p text:style-name="SB786"/>
        <text:p text:style-name="P786_pRecordMetadata"><text:span text:style-name="recordMetadata">Collège de France, “[Programme des cours du premier semestre de l'année 1784-1785]”, 1784-11, Collège de France. Service des archives, 4AFF159. Consulté le 17 avr. 2024, https://bibnum.explore.psl.eu/s/psl/ark:/18469/2fz4

</text:span></text:p>
        <text:p text:style-name="Standard"/>
      </text:section>
      <text:section text:name="Section787" text:style-name="Section787">
        <text:p text:style-name="SB787"/>
        <text:p text:style-name="P787_pRecordMetadata"><text:span text:style-name="recordMetadata">Collège de France, “[Programme des cours du premier semestre de l'année 1786-1787]”, 1786-11, Collège de France. Service des archives, 4AFF160. Consulté le 17 avr. 2024, https://bibnum.explore.psl.eu/s/psl/ark:/18469/2g0q

</text:span></text:p>
        <text:p text:style-name="Standard"/>
      </text:section>
      <text:section text:name="Section788" text:style-name="Section788">
        <text:p text:style-name="SB788"/>
        <text:p text:style-name="P788_pRecordMetadata"><text:span text:style-name="recordMetadata">Collège de France, “[Programme des cours du second semestre de l'année 1786-1787]”, 1787-04, Collège de France. Service des archives, 4AFF161. Consulté le 17 avr. 2024, https://bibnum.explore.psl.eu/s/psl/ark:/18469/2g11

</text:span></text:p>
        <text:p text:style-name="Standard"/>
      </text:section>
      <text:section text:name="Section789" text:style-name="Section789">
        <text:p text:style-name="SB789"/>
        <text:p text:style-name="P789_pRecordMetadata"><text:span text:style-name="recordMetadata">Collège de France, “[Programme des cours du premier semestre de l'année 1789-1790]”, 1789-11, Collège de France. Service des archives, 4AFF162. Consulté le 17 avr. 2024, https://bibnum.explore.psl.eu/s/psl/ark:/18469/2g2b

</text:span></text:p>
        <text:p text:style-name="Standard"/>
      </text:section>
      <text:section text:name="Section790" text:style-name="Section790">
        <text:p text:style-name="SB790"/>
        <text:p text:style-name="P790_pRecordMetadata"><text:span text:style-name="recordMetadata">Collège de France, “[Epreuve - Programme des cours du premier semestre de l'année 1790-1791]”, 1790-11, Collège de France. Service des archives, 4AFF163. Consulté le 17 avr. 2024, https://bibnum.explore.psl.eu/s/psl/ark:/18469/2g3n

</text:span></text:p>
        <text:p text:style-name="Standard"/>
      </text:section>
      <text:section text:name="Section791" text:style-name="Section791">
        <text:p text:style-name="SB791"/>
        <text:p text:style-name="P791_pRecordMetadata"><text:span text:style-name="recordMetadata">Collège de France, “[Programme de cours du second semestre de l'année 1790-1791]”, 1791-05, Collège de France. Service des archives, 4AFF164. Consulté le 17 avr. 2024, https://bibnum.explore.psl.eu/s/psl/ark:/18469/2g4z

</text:span></text:p>
        <text:p text:style-name="Standard"/>
      </text:section>
      <text:section text:name="Section792" text:style-name="Section792">
        <text:p text:style-name="SB792"/>
        <text:p text:style-name="P792_pRecordMetadata"><text:span text:style-name="recordMetadata">Collège de France, “[Programme de cours du second semestre de l'année 1790-1791]”, 1791-05, Collège de France. Service des archives, 4AFF165. Consulté le 17 avr. 2024, https://bibnum.explore.psl.eu/s/psl/ark:/18469/2g58

</text:span></text:p>
        <text:p text:style-name="Standard"/>
      </text:section>
      <text:section text:name="Section793" text:style-name="Section793">
        <text:p text:style-name="SB793"/>
        <text:p text:style-name="P793_pRecordMetadata"><text:span text:style-name="recordMetadata">Collège de France, “[Programme des cours du second semestre de l'année 1791-1792]”, 1792-04, Collège de France. Service des archives, 4AFF166. Consulté le 17 avr. 2024, https://bibnum.explore.psl.eu/s/psl/ark:/18469/2g6k

</text:span></text:p>
        <text:p text:style-name="Standard"/>
      </text:section>
      <text:section text:name="Section794" text:style-name="Section794">
        <text:p text:style-name="SB794"/>
        <text:p text:style-name="P794_pRecordMetadata"><text:span text:style-name="recordMetadata">Collège de France, “[Programme des cours du premier semestre de l'année 1793-1794]”, 1793-11, Collège de France. Service des archives, 4AFF167. Consulté le 17 avr. 2024, https://bibnum.explore.psl.eu/s/psl/ark:/18469/2g7w

</text:span></text:p>
        <text:p text:style-name="Standard"/>
      </text:section>
      <text:section text:name="Section795" text:style-name="Section795">
        <text:p text:style-name="SB795"/>
        <text:p text:style-name="P795_pRecordMetadata"><text:span text:style-name="recordMetadata">Collège de France, “[Programme des cours du premier semestre de l'année 1796-1797]”, 1796-11, Collège de France. Service des archives, 4AFF168. Consulté le 17 avr. 2024, https://bibnum.explore.psl.eu/s/psl/ark:/18469/2g86

</text:span></text:p>
        <text:p text:style-name="Standard"/>
      </text:section>
      <text:section text:name="Section796" text:style-name="Section796">
        <text:p text:style-name="SB796"/>
        <text:p text:style-name="P796_pRecordMetadata"><text:span text:style-name="recordMetadata">Collège de France, “[Programme des cours du second semestre de l'année 1827-1828]”, 1828-04, Collège de France. Service des archives, 4AFF169. Consulté le 17 avr. 2024, https://bibnum.explore.psl.eu/s/psl/ark:/18469/2g9h

</text:span></text:p>
        <text:p text:style-name="Standard"/>
      </text:section>
      <text:section text:name="Section797" text:style-name="Section797">
        <text:p text:style-name="SB797"/>
        <text:p text:style-name="P797_pRecordMetadata"><text:span text:style-name="recordMetadata">Collège de France, “[Programme des cours du premier semestre de l'année 1835-1836]”, 1835-11, Collège de France. Service des archives, 4AFF170. Consulté le 17 avr. 2024, https://bibnum.explore.psl.eu/s/psl/ark:/18469/2gbt

</text:span></text:p>
        <text:p text:style-name="Standard"/>
      </text:section>
      <text:section text:name="Section798" text:style-name="Section798">
        <text:p text:style-name="SB798"/>
        <text:p text:style-name="P798_pRecordMetadata"><text:span text:style-name="recordMetadata">Collège de France, “[Programme des cours du second semestre de l'année 1836-1837]”, 1837-04, Collège de France. Service des archives, 4AFF171. Consulté le 17 avr. 2024, https://bibnum.explore.psl.eu/s/psl/ark:/18469/2gc4

</text:span></text:p>
        <text:p text:style-name="Standard"/>
      </text:section>
      <text:section text:name="Section799" text:style-name="Section799">
        <text:p text:style-name="SB799"/>
        <text:p text:style-name="P799_pRecordMetadata"><text:span text:style-name="recordMetadata">Collège de France, “[Epreuve - Programme des cours du premier semestre de l'année 1837-1838]”, 1837-11, Collège de France. Service des archives, 4AFF172. Consulté le 17 avr. 2024, https://bibnum.explore.psl.eu/s/psl/ark:/18469/2gdf

</text:span></text:p>
        <text:p text:style-name="Standard"/>
      </text:section>
      <text:section text:name="Section800" text:style-name="Section800">
        <text:p text:style-name="SB800"/>
        <text:p text:style-name="P800_pRecordMetadata"><text:span text:style-name="recordMetadata">Collège de France, “[Programme des cours du second semestre de l'année 1837-1838]”, 1838-04, Collège de France. Service des archives, 4AFF173. Consulté le 17 avr. 2024, https://bibnum.explore.psl.eu/s/psl/ark:/18469/2gfr

</text:span></text:p>
        <text:p text:style-name="Standard"/>
      </text:section>
      <text:section text:name="Section801" text:style-name="Section801">
        <text:p text:style-name="SB801"/>
        <text:p text:style-name="P801_pRecordMetadata"><text:span text:style-name="recordMetadata">Collège de France, “[Programme des cours du premier semestre de l'année 1838-1839]”, 1838-11, Collège de France. Service des archives, 4AFF174. Consulté le 17 avr. 2024, https://bibnum.explore.psl.eu/s/psl/ark:/18469/2gg2

</text:span></text:p>
        <text:p text:style-name="Standard"/>
      </text:section>
      <text:section text:name="Section802" text:style-name="Section802">
        <text:p text:style-name="SB802"/>
        <text:p text:style-name="P802_pRecordMetadata"><text:span text:style-name="recordMetadata">Collège de France, “[Programme des cours du second semestre de l'année 1838-1839]”, 1839-04, Collège de France. Service des archives, 4AFF175. Consulté le 17 avr. 2024, https://bibnum.explore.psl.eu/s/psl/ark:/18469/2ghc

</text:span></text:p>
        <text:p text:style-name="Standard"/>
      </text:section>
      <text:section text:name="Section803" text:style-name="Section803">
        <text:p text:style-name="SB803"/>
        <text:p text:style-name="P803_pRecordMetadata"><text:span text:style-name="recordMetadata">Collège de France, “[Programme des cours du premier semestre de l'année 1839-1840]”, 1839-12, Collège de France. Service des archives, 4AFF176. Consulté le 17 avr. 2024, https://bibnum.explore.psl.eu/s/psl/ark:/18469/2gjp

</text:span></text:p>
        <text:p text:style-name="Standard"/>
      </text:section>
      <text:section text:name="Section804" text:style-name="Section804">
        <text:p text:style-name="SB804"/>
        <text:p text:style-name="P804_pRecordMetadata"><text:span text:style-name="recordMetadata">Collège de France, “[Programme des cours du second semestre de l'année 1839-1840]”, 1840-04, Collège de France. Service des archives, 4AFF177. Consulté le 17 avr. 2024, https://bibnum.explore.psl.eu/s/psl/ark:/18469/2gk0

</text:span></text:p>
        <text:p text:style-name="Standard"/>
      </text:section>
      <text:section text:name="Section805" text:style-name="Section805">
        <text:p text:style-name="SB805"/>
        <text:p text:style-name="P805_pRecordMetadata"><text:span text:style-name="recordMetadata">Collège de France, “[Programme des cours du premier semestre de l'année 1840-1841]”, 1840-11, Collège de France. Service des archives, 4AFF178. Consulté le 17 avr. 2024, https://bibnum.explore.psl.eu/s/psl/ark:/18469/2gm9

</text:span></text:p>
        <text:p text:style-name="Standard"/>
      </text:section>
      <text:section text:name="Section806" text:style-name="Section806">
        <text:p text:style-name="SB806"/>
        <text:p text:style-name="P806_pRecordMetadata"><text:span text:style-name="recordMetadata">Collège de France, “[Epreuve - Programme des cours du second semestre de l'année 1840-1841]”, 1841-04, Collège de France. Service des archives, 4AFF179. Consulté le 17 avr. 2024, https://bibnum.explore.psl.eu/s/psl/ark:/18469/2gnm

</text:span></text:p>
        <text:p text:style-name="Standard"/>
      </text:section>
      <text:section text:name="Section807" text:style-name="Section807">
        <text:p text:style-name="SB807"/>
        <text:p text:style-name="P807_pRecordMetadata"><text:span text:style-name="recordMetadata">Collège de France, “[Programme des cours du second semestre de l'année 1840-1841]”, 1841-04, Collège de France. Service des archives, 4AFF180. Consulté le 17 avr. 2024, https://bibnum.explore.psl.eu/s/psl/ark:/18469/2gpx

</text:span></text:p>
        <text:p text:style-name="Standard"/>
      </text:section>
      <text:section text:name="Section808" text:style-name="Section808">
        <text:p text:style-name="SB808"/>
        <text:p text:style-name="P808_pRecordMetadata"><text:span text:style-name="recordMetadata">Collège de France, “[Programme des cours du second semestre de l'année 1843-1844]”, 1844-04, Collège de France. Service des archives, 4AFF181. Consulté le 17 avr. 2024, https://bibnum.explore.psl.eu/s/psl/ark:/18469/2gq7

</text:span></text:p>
        <text:p text:style-name="Standard"/>
      </text:section>
      <text:section text:name="Section809" text:style-name="Section809">
        <text:p text:style-name="SB809"/>
        <text:p text:style-name="P809_pRecordMetadata"><text:span text:style-name="recordMetadata">Collège de France, “[Programme des cours du second semestre de l'année 1844-1845]”, 1845-03, Collège de France. Service des archives, 4AFF182. Consulté le 17 avr. 2024, https://bibnum.explore.psl.eu/s/psl/ark:/18469/2grj

</text:span></text:p>
        <text:p text:style-name="Standard"/>
      </text:section>
      <text:section text:name="Section810" text:style-name="Section810">
        <text:p text:style-name="SB810"/>
        <text:p text:style-name="P810_pRecordMetadata"><text:span text:style-name="recordMetadata">Collège de France, “[Epreuve - Programme des cours du premier semestre de l'année 1846-1847]”, 1846-11, Collège de France. Service des archives, 4AFF183. Consulté le 17 avr. 2024, https://bibnum.explore.psl.eu/s/psl/ark:/18469/2gsv

</text:span></text:p>
        <text:p text:style-name="Standard"/>
      </text:section>
      <text:section text:name="Section811" text:style-name="Section811">
        <text:p text:style-name="SB811"/>
        <text:p text:style-name="P811_pRecordMetadata"><text:span text:style-name="recordMetadata">Collège de France, “[Epreuve - Programme des cours du premier semestre de l'année 1846-1847]”, 1846-11, Collège de France. Service des archives, 4AFF184. Consulté le 17 avr. 2024, https://bibnum.explore.psl.eu/s/psl/ark:/18469/2gt5

</text:span></text:p>
        <text:p text:style-name="Standard"/>
      </text:section>
      <text:section text:name="Section812" text:style-name="Section812">
        <text:p text:style-name="SB812"/>
        <text:p text:style-name="P812_pRecordMetadata"><text:span text:style-name="recordMetadata">Collège de France, “[Epreuve - Programme des cours du second semestre de l'année 1846-1847]”, 1847-04, Collège de France. Service des archives, 4AFF185. Consulté le 17 avr. 2024, https://bibnum.explore.psl.eu/s/psl/ark:/18469/2gvg

</text:span></text:p>
        <text:p text:style-name="Standard"/>
      </text:section>
      <text:section text:name="Section813" text:style-name="Section813">
        <text:p text:style-name="SB813"/>
        <text:p text:style-name="P813_pRecordMetadata"><text:span text:style-name="recordMetadata">Collège de France, “[Epreuve - Programme des cours du premier semestre de l'année 1847-1848]”, 1847-11, Collège de France. Service des archives, 4AFF186. Consulté le 17 avr. 2024, https://bibnum.explore.psl.eu/s/psl/ark:/18469/2gws

</text:span></text:p>
        <text:p text:style-name="Standard"/>
      </text:section>
      <text:section text:name="Section814" text:style-name="Section814">
        <text:p text:style-name="SB814"/>
        <text:p text:style-name="P814_pRecordMetadata"><text:span text:style-name="recordMetadata">Collège de France, “[Programme des cours du second semestre de l'année 1846-1847]”, 1847-04, Collège de France. Service des archives, 4AFF187. Consulté le 17 avr. 2024, https://bibnum.explore.psl.eu/s/psl/ark:/18469/2gx3

</text:span></text:p>
        <text:p text:style-name="Standard"/>
      </text:section>
      <text:section text:name="Section815" text:style-name="Section815">
        <text:p text:style-name="SB815"/>
        <text:p text:style-name="P815_pRecordMetadata"><text:span text:style-name="recordMetadata">Collège de France, “[Programme des cours du second semestre de l'année 1847-1848]”, 1848-05, Collège de France. Service des archives, 4AFF188. Consulté le 17 avr. 2024, https://bibnum.explore.psl.eu/s/psl/ark:/18469/2gzd

</text:span></text:p>
        <text:p text:style-name="Standard"/>
      </text:section>
      <text:section text:name="Section816" text:style-name="Section816">
        <text:p text:style-name="SB816"/>
        <text:p text:style-name="P816_pRecordMetadata"><text:span text:style-name="recordMetadata">Collège de France, “[Epreuve - Programme des cours du second semestre de l'année 1847-1848]”, 1848-05, Collège de France. Service des archives, 4AFF189. Consulté le 17 avr. 2024, https://bibnum.explore.psl.eu/s/psl/ark:/18469/2h00

</text:span></text:p>
        <text:p text:style-name="Standard"/>
      </text:section>
      <text:section text:name="Section817" text:style-name="Section817">
        <text:p text:style-name="SB817"/>
        <text:p text:style-name="P817_pRecordMetadata"><text:span text:style-name="recordMetadata">Collège de France, “[Epreuve - Programme des cours du premier semestre de l'année 1848-1849]”, 1849-01, Collège de France. Service des archives, 4AFF190. Consulté le 17 avr. 2024, https://bibnum.explore.psl.eu/s/psl/ark:/18469/2h19

</text:span></text:p>
        <text:p text:style-name="Standard"/>
      </text:section>
      <text:section text:name="Section818" text:style-name="Section818">
        <text:p text:style-name="SB818"/>
        <text:p text:style-name="P818_pRecordMetadata"><text:span text:style-name="recordMetadata">Collège de France, “[Epreuve - Programme des cours du second semestre de l'année 1848-1849]”, 1849-04, Collège de France. Service des archives, 4AFF191. Consulté le 17 avr. 2024, https://bibnum.explore.psl.eu/s/psl/ark:/18469/2h2m

</text:span></text:p>
        <text:p text:style-name="Standard"/>
      </text:section>
      <text:section text:name="Section819" text:style-name="Section819">
        <text:p text:style-name="SB819"/>
        <text:p text:style-name="P819_pRecordMetadata"><text:span text:style-name="recordMetadata">Collège de France, “[Programme des cours du premier semestre 1849-1850]”, 1849-12, Collège de France. Service des archives, 4AFF192. Consulté le 17 avr. 2024, https://bibnum.explore.psl.eu/s/psl/ark:/18469/2h3x

</text:span></text:p>
        <text:p text:style-name="Standard"/>
      </text:section>
      <text:section text:name="Section820" text:style-name="Section820">
        <text:p text:style-name="SB820"/>
        <text:p text:style-name="P820_pRecordMetadata"><text:span text:style-name="recordMetadata">Collège de France, “[Epreuve - Programme des cours du premier semestre 1849-1850]”, 1849-12, Collège de France. Service des archives, 4AFF193. Consulté le 17 avr. 2024, https://bibnum.explore.psl.eu/s/psl/ark:/18469/2h47

</text:span></text:p>
        <text:p text:style-name="Standard"/>
      </text:section>
      <text:section text:name="Section821" text:style-name="Section821">
        <text:p text:style-name="SB821"/>
        <text:p text:style-name="P821_pRecordMetadata"><text:span text:style-name="recordMetadata">Collège de France, “[Programme des cours du second semestre 1849-1850]”, 1850-04, Collège de France. Service des archives, 4AFF194. Consulté le 17 avr. 2024, https://bibnum.explore.psl.eu/s/psl/ark:/18469/2h5j

</text:span></text:p>
        <text:p text:style-name="Standard"/>
      </text:section>
      <text:section text:name="Section822" text:style-name="Section822">
        <text:p text:style-name="SB822"/>
        <text:p text:style-name="P822_pRecordMetadata"><text:span text:style-name="recordMetadata">Collège de France, “[Epreuve - Programme des cours du second semestre 1849-1850]”, 1850-04, Collège de France. Service des archives, 4AFF195. Consulté le 17 avr. 2024, https://bibnum.explore.psl.eu/s/psl/ark:/18469/2h6v

</text:span></text:p>
        <text:p text:style-name="Standard"/>
      </text:section>
      <text:section text:name="Section823" text:style-name="Section823">
        <text:p text:style-name="SB823"/>
        <text:p text:style-name="P823_pRecordMetadata"><text:span text:style-name="recordMetadata">Collège de France, “[Epreuve - Programme des cours du premier semestre 1850-1851]”, 1850-12, Collège de France. Service des archives, 4AFF196. Consulté le 17 avr. 2024, https://bibnum.explore.psl.eu/s/psl/ark:/18469/2h75

</text:span></text:p>
        <text:p text:style-name="Standard"/>
      </text:section>
      <text:section text:name="Section824" text:style-name="Section824">
        <text:p text:style-name="SB824"/>
        <text:p text:style-name="P824_pRecordMetadata"><text:span text:style-name="recordMetadata">Collège de France, “[Epreuve - Programme des cours du premier semestre 1850-1851]”, 1850-12, Collège de France. Service des archives, 4AFF197. Consulté le 17 avr. 2024, https://bibnum.explore.psl.eu/s/psl/ark:/18469/2h8g

</text:span></text:p>
        <text:p text:style-name="Standard"/>
      </text:section>
      <text:section text:name="Section825" text:style-name="Section825">
        <text:p text:style-name="SB825"/>
        <text:p text:style-name="P825_pRecordMetadata"><text:span text:style-name="recordMetadata">Collège de France, “[Programme des cours du second semestre 1850-1851]”, 1851-04, Collège de France. Service des archives, 4AFF198. Consulté le 17 avr. 2024, https://bibnum.explore.psl.eu/s/psl/ark:/18469/2h9s

</text:span></text:p>
        <text:p text:style-name="Standard"/>
      </text:section>
      <text:section text:name="Section826" text:style-name="Section826">
        <text:p text:style-name="SB826"/>
        <text:p text:style-name="P826_pRecordMetadata"><text:span text:style-name="recordMetadata">Collège de France, “[Epreuve - Programme des cours du second semestre 1850-1851]”, 1851-04, Collège de France. Service des archives, 4AFF199. Consulté le 17 avr. 2024, https://bibnum.explore.psl.eu/s/psl/ark:/18469/2hb3

</text:span></text:p>
        <text:p text:style-name="Standard"/>
      </text:section>
      <text:section text:name="Section827" text:style-name="Section827">
        <text:p text:style-name="SB827"/>
        <text:p text:style-name="P827_pRecordMetadata"><text:span text:style-name="recordMetadata">Collège de France, “[Programme des cours du premier semestre 1850-1851]”, 1850-12, Collège de France. Service des archives, 4AFF200. Consulté le 17 avr. 2024, https://bibnum.explore.psl.eu/s/psl/ark:/18469/2hcd

</text:span></text:p>
        <text:p text:style-name="Standard"/>
      </text:section>
      <text:section text:name="Section828" text:style-name="Section828">
        <text:p text:style-name="SB828"/>
        <text:p text:style-name="P828_pRecordMetadata"><text:span text:style-name="recordMetadata">Collège de France, “[Programme des cours du second semestre 1851-1852]”, 1851-12, Collège de France. Service des archives, 4AFF201. Consulté le 17 avr. 2024, https://bibnum.explore.psl.eu/s/psl/ark:/18469/2hdq

</text:span></text:p>
        <text:p text:style-name="Standard"/>
      </text:section>
      <text:section text:name="Section829" text:style-name="Section829">
        <text:p text:style-name="SB829"/>
        <text:p text:style-name="P829_pRecordMetadata"><text:span text:style-name="recordMetadata">Collège de France, “[Programme des cours du second semestre 1851-1852]”, 1852-04, Collège de France. Service des archives, 4AFF202. Consulté le 17 avr. 2024, https://bibnum.explore.psl.eu/s/psl/ark:/18469/2hf1

</text:span></text:p>
        <text:p text:style-name="Standard"/>
      </text:section>
      <text:section text:name="Section830" text:style-name="Section830">
        <text:p text:style-name="SB830"/>
        <text:p text:style-name="P830_pRecordMetadata"><text:span text:style-name="recordMetadata">Collège de France, “[Epreuve - Programme des cours du premier semestre 1852-1853]”, 1853-02, Collège de France. Service des archives, 4AFF203. Consulté le 17 avr. 2024, https://bibnum.explore.psl.eu/s/psl/ark:/18469/2hgb

</text:span></text:p>
        <text:p text:style-name="Standard"/>
      </text:section>
      <text:section text:name="Section831" text:style-name="Section831">
        <text:p text:style-name="SB831"/>
        <text:p text:style-name="P831_pRecordMetadata"><text:span text:style-name="recordMetadata">Collège de France, “[Programme des cours du premier semestre 1852-1853]”, 1853-02, Collège de France. Service des archives, 4AFF204. Consulté le 17 avr. 2024, https://bibnum.explore.psl.eu/s/psl/ark:/18469/2hhn

</text:span></text:p>
        <text:p text:style-name="Standard"/>
      </text:section>
      <text:section text:name="Section832" text:style-name="Section832">
        <text:p text:style-name="SB832"/>
        <text:p text:style-name="P832_pRecordMetadata"><text:span text:style-name="recordMetadata">Collège de France, “[Epreuve - Programme des cours du second semestre 1852-1853]”, 1853-04, Collège de France. Service des archives, 4AFF205. Consulté le 17 avr. 2024, https://bibnum.explore.psl.eu/s/psl/ark:/18469/2hjz

</text:span></text:p>
        <text:p text:style-name="Standard"/>
      </text:section>
      <text:section text:name="Section833" text:style-name="Section833">
        <text:p text:style-name="SB833"/>
        <text:p text:style-name="P833_pRecordMetadata"><text:span text:style-name="recordMetadata">Collège de France, “[Programme des cours du second semestre 1852-1853]”, 1853-04, Collège de France. Service des archives, 4AFF206. Consulté le 17 avr. 2024, https://bibnum.explore.psl.eu/s/psl/ark:/18469/2hk8

</text:span></text:p>
        <text:p text:style-name="Standard"/>
      </text:section>
      <text:section text:name="Section834" text:style-name="Section834">
        <text:p text:style-name="SB834"/>
        <text:p text:style-name="P834_pRecordMetadata"><text:span text:style-name="recordMetadata">Collège de France, “[Programme des cours du premier semestre 1853-1854]”, 1853-11, Collège de France. Service des archives, 4AFF207. Consulté le 17 avr. 2024, https://bibnum.explore.psl.eu/s/psl/ark:/18469/2hmk

</text:span></text:p>
        <text:p text:style-name="Standard"/>
      </text:section>
      <text:section text:name="Section835" text:style-name="Section835">
        <text:p text:style-name="SB835"/>
        <text:p text:style-name="P835_pRecordMetadata"><text:span text:style-name="recordMetadata">Collège de France, “[Epreuve - Programme des cours du second semestre 1853-1854]”, 1854-04, Collège de France. Service des archives, 4AFF208. Consulté le 17 avr. 2024, https://bibnum.explore.psl.eu/s/psl/ark:/18469/2hnw

</text:span></text:p>
        <text:p text:style-name="Standard"/>
      </text:section>
      <text:section text:name="Section836" text:style-name="Section836">
        <text:p text:style-name="SB836"/>
        <text:p text:style-name="P836_pRecordMetadata"><text:span text:style-name="recordMetadata">Collège de France, “[Programme des cours du second semestre 1853-1854]”, 1854-04, Collège de France. Service des archives, 4AFF209. Consulté le 17 avr. 2024, https://bibnum.explore.psl.eu/s/psl/ark:/18469/2hp6

</text:span></text:p>
        <text:p text:style-name="Standard"/>
      </text:section>
      <text:section text:name="Section837" text:style-name="Section837">
        <text:p text:style-name="SB837"/>
        <text:p text:style-name="P837_pRecordMetadata"><text:span text:style-name="recordMetadata">Collège de France, “[Epreuve - Programme des cours du premier semestre 1854-1855]”, 1854-12, Collège de France. Service des archives, 4AFF210. Consulté le 17 avr. 2024, https://bibnum.explore.psl.eu/s/psl/ark:/18469/2hqh

</text:span></text:p>
        <text:p text:style-name="Standard"/>
      </text:section>
      <text:section text:name="Section838" text:style-name="Section838">
        <text:p text:style-name="SB838"/>
        <text:p text:style-name="P838_pRecordMetadata"><text:span text:style-name="recordMetadata">Collège de France, “[Programme des cours du premier semestre 1854-1855]”, 1854-12, Collège de France. Service des archives, 4AFF211. Consulté le 17 avr. 2024, https://bibnum.explore.psl.eu/s/psl/ark:/18469/2hrt

</text:span></text:p>
        <text:p text:style-name="Standard"/>
      </text:section>
      <text:section text:name="Section839" text:style-name="Section839">
        <text:p text:style-name="SB839"/>
        <text:p text:style-name="P839_pRecordMetadata"><text:span text:style-name="recordMetadata">Collège de France, “[Epreuve - Programme des cours du second semestre 1854-1855]”, 1855-04, Collège de France. Service des archives, 4AFF212. Consulté le 17 avr. 2024, https://bibnum.explore.psl.eu/s/psl/ark:/18469/2hs4

</text:span></text:p>
        <text:p text:style-name="Standard"/>
      </text:section>
      <text:section text:name="Section840" text:style-name="Section840">
        <text:p text:style-name="SB840"/>
        <text:p text:style-name="P840_pRecordMetadata"><text:span text:style-name="recordMetadata">Collège de France, “[Programme des cours du second semestre 1854-1855]”, 1855-04, Collège de France. Service des archives, 4AFF213. Consulté le 17 avr. 2024, https://bibnum.explore.psl.eu/s/psl/ark:/18469/2htf

</text:span></text:p>
        <text:p text:style-name="Standard"/>
      </text:section>
      <text:section text:name="Section841" text:style-name="Section841">
        <text:p text:style-name="SB841"/>
        <text:p text:style-name="P841_pRecordMetadata"><text:span text:style-name="recordMetadata">Collège de France, “[Epreuve - Programme des cours du premier semestre 1855-1856]”, 1855-11, Collège de France. Service des archives, 4AFF214. Consulté le 17 avr. 2024, https://bibnum.explore.psl.eu/s/psl/ark:/18469/2hvr

</text:span></text:p>
        <text:p text:style-name="Standard"/>
      </text:section>
      <text:section text:name="Section842" text:style-name="Section842">
        <text:p text:style-name="SB842"/>
        <text:p text:style-name="P842_pRecordMetadata"><text:span text:style-name="recordMetadata">Collège de France, “[Programme des cours du premier semestre 1855-1856]”, 1855-11, Collège de France. Service des archives, 4AFF215. Consulté le 17 avr. 2024, https://bibnum.explore.psl.eu/s/psl/ark:/18469/2hw2

</text:span></text:p>
        <text:p text:style-name="Standard"/>
      </text:section>
      <text:section text:name="Section843" text:style-name="Section843">
        <text:p text:style-name="SB843"/>
        <text:p text:style-name="P843_pRecordMetadata"><text:span text:style-name="recordMetadata">Collège de France, “[Epreuve - Programme des cours du second semestre 1855-1856]”, 1856-03, Collège de France. Service des archives, 4AFF216. Consulté le 17 avr. 2024, https://bibnum.explore.psl.eu/s/psl/ark:/18469/2hxc

</text:span></text:p>
        <text:p text:style-name="Standard"/>
      </text:section>
      <text:section text:name="Section844" text:style-name="Section844">
        <text:p text:style-name="SB844"/>
        <text:p text:style-name="P844_pRecordMetadata"><text:span text:style-name="recordMetadata">Collège de France, “[Programme des cours du second semestre 1855-1856]”, 1856-03, Collège de France. Service des archives, 4AFF217. Consulté le 17 avr. 2024, https://bibnum.explore.psl.eu/s/psl/ark:/18469/2hzp

</text:span></text:p>
        <text:p text:style-name="Standard"/>
      </text:section>
      <text:section text:name="Section845" text:style-name="Section845">
        <text:p text:style-name="SB845"/>
        <text:p text:style-name="P845_pRecordMetadata"><text:span text:style-name="recordMetadata">Collège de France, “[Epreuve - Programme des cours du premier semestre 1856-1857]”, 1856-11, Collège de France. Service des archives, 4AFF218. Consulté le 17 avr. 2024, https://bibnum.explore.psl.eu/s/psl/ark:/18469/2j08

</text:span></text:p>
        <text:p text:style-name="Standard"/>
      </text:section>
      <text:section text:name="Section846" text:style-name="Section846">
        <text:p text:style-name="SB846"/>
        <text:p text:style-name="P846_pRecordMetadata"><text:span text:style-name="recordMetadata">Collège de France, “[Programme des cours du premier semestre 1856-1857]”, 1856-11, Collège de France. Service des archives, 4AFF219. Consulté le 17 avr. 2024, https://bibnum.explore.psl.eu/s/psl/ark:/18469/2j1k

</text:span></text:p>
        <text:p text:style-name="Standard"/>
      </text:section>
      <text:section text:name="Section847" text:style-name="Section847">
        <text:p text:style-name="SB847"/>
        <text:p text:style-name="P847_pRecordMetadata"><text:span text:style-name="recordMetadata">Collège de France, “[Epreuve - Programme des cours du second semestre 1856-1857]”, 1857-04, Collège de France. Service des archives, 4AFF220. Consulté le 17 avr. 2024, https://bibnum.explore.psl.eu/s/psl/ark:/18469/2j2w

</text:span></text:p>
        <text:p text:style-name="Standard"/>
      </text:section>
      <text:section text:name="Section848" text:style-name="Section848">
        <text:p text:style-name="SB848"/>
        <text:p text:style-name="P848_pRecordMetadata"><text:span text:style-name="recordMetadata">Collège de France, “[Programme des cours du second semestre 1856-1857]”, 1857-04, Collège de France. Service des archives, 4AFF221. Consulté le 17 avr. 2024, https://bibnum.explore.psl.eu/s/psl/ark:/18469/2j36

</text:span></text:p>
        <text:p text:style-name="Standard"/>
      </text:section>
      <text:section text:name="Section849" text:style-name="Section849">
        <text:p text:style-name="SB849"/>
        <text:p text:style-name="P849_pRecordMetadata"><text:span text:style-name="recordMetadata">Collège de France, “[Epreuve - Programme des cours du premier semestre 1857-1858]”, 1857-11, Collège de France. Service des archives, 4AFF222. Consulté le 17 avr. 2024, https://bibnum.explore.psl.eu/s/psl/ark:/18469/2j4h

</text:span></text:p>
        <text:p text:style-name="Standard"/>
      </text:section>
      <text:section text:name="Section850" text:style-name="Section850">
        <text:p text:style-name="SB850"/>
        <text:p text:style-name="P850_pRecordMetadata"><text:span text:style-name="recordMetadata">Collège de France, “[Programme des cours du premier semestre 1857-1858]”, 1857-11, Collège de France. Service des archives, 4AFF223. Consulté le 17 avr. 2024, https://bibnum.explore.psl.eu/s/psl/ark:/18469/2j5t

</text:span></text:p>
        <text:p text:style-name="Standard"/>
      </text:section>
      <text:section text:name="Section851" text:style-name="Section851">
        <text:p text:style-name="SB851"/>
        <text:p text:style-name="P851_pRecordMetadata"><text:span text:style-name="recordMetadata">Collège de France, “[Epreuve - Programme des cours du second semestre 1857-1858]”, 1858-04, Collège de France. Service des archives, 4AFF224. Consulté le 17 avr. 2024, https://bibnum.explore.psl.eu/s/psl/ark:/18469/2j64

</text:span></text:p>
        <text:p text:style-name="Standard"/>
      </text:section>
      <text:section text:name="Section852" text:style-name="Section852">
        <text:p text:style-name="SB852"/>
        <text:p text:style-name="P852_pRecordMetadata"><text:span text:style-name="recordMetadata">Collège de France, “[Programme des cours du second semestre 1857-1858]”, 1858-04, Collège de France. Service des archives, 4AFF225. Consulté le 17 avr. 2024, https://bibnum.explore.psl.eu/s/psl/ark:/18469/2j7f

</text:span></text:p>
        <text:p text:style-name="Standard"/>
      </text:section>
      <text:section text:name="Section853" text:style-name="Section853">
        <text:p text:style-name="SB853"/>
        <text:p text:style-name="P853_pRecordMetadata"><text:span text:style-name="recordMetadata">Collège de France, “[Epreuve - Programme des cours du premier semestre 1858-1859]”, 1858-11, Collège de France. Service des archives, 4AFF226. Consulté le 17 avr. 2024, https://bibnum.explore.psl.eu/s/psl/ark:/18469/2j8r

</text:span></text:p>
        <text:p text:style-name="Standard"/>
      </text:section>
      <text:section text:name="Section854" text:style-name="Section854">
        <text:p text:style-name="SB854"/>
        <text:p text:style-name="P854_pRecordMetadata"><text:span text:style-name="recordMetadata">Collège de France, “[Programme des cours du premier semestre 1858-1859]”, 1858-11, Collège de France. Service des archives, 4AFF227. Consulté le 17 avr. 2024, https://bibnum.explore.psl.eu/s/psl/ark:/18469/2j92

</text:span></text:p>
        <text:p text:style-name="Standard"/>
      </text:section>
      <text:section text:name="Section855" text:style-name="Section855">
        <text:p text:style-name="SB855"/>
        <text:p text:style-name="P855_pRecordMetadata"><text:span text:style-name="recordMetadata">Collège de France, “[Epreuve - Programme des cours du second semestre 1858-1859]”, 1859-05, Collège de France. Service des archives, 4AFF228. Consulté le 17 avr. 2024, https://bibnum.explore.psl.eu/s/psl/ark:/18469/2jbc

</text:span></text:p>
        <text:p text:style-name="Standard"/>
      </text:section>
      <text:section text:name="Section856" text:style-name="Section856">
        <text:p text:style-name="SB856"/>
        <text:p text:style-name="P856_pRecordMetadata"><text:span text:style-name="recordMetadata">Collège de France, “[Programme des cours du second semestre 1858-1859]”, 1859-05, Collège de France. Service des archives, 4AFF229. Consulté le 17 avr. 2024, https://bibnum.explore.psl.eu/s/psl/ark:/18469/2jcp

</text:span></text:p>
        <text:p text:style-name="Standard"/>
      </text:section>
      <text:section text:name="Section857" text:style-name="Section857">
        <text:p text:style-name="SB857"/>
        <text:p text:style-name="P857_pRecordMetadata"><text:span text:style-name="recordMetadata">Collège de France, “[Epreuve - Programme des cours du premier semestre 1859-1860]”, 1859-11, Collège de France. Service des archives, 4AFF230. Consulté le 17 avr. 2024, https://bibnum.explore.psl.eu/s/psl/ark:/18469/2jd0

</text:span></text:p>
        <text:p text:style-name="Standard"/>
      </text:section>
      <text:section text:name="Section858" text:style-name="Section858">
        <text:p text:style-name="SB858"/>
        <text:p text:style-name="P858_pRecordMetadata"><text:span text:style-name="recordMetadata">Collège de France, “[Programme des cours du premier semestre 1859-1860]”, 1859-11, Collège de France. Service des archives, 4AFF231. Consulté le 17 avr. 2024, https://bibnum.explore.psl.eu/s/psl/ark:/18469/2jf9

</text:span></text:p>
        <text:p text:style-name="Standard"/>
      </text:section>
      <text:section text:name="Section859" text:style-name="Section859">
        <text:p text:style-name="SB859"/>
        <text:p text:style-name="P859_pRecordMetadata"><text:span text:style-name="recordMetadata">Collège de France, “[Epreuve - Programme des cours du premier semestre 1860-1861]”, 1860-11, Collège de France. Service des archives, 4AFF232. Consulté le 17 avr. 2024, https://bibnum.explore.psl.eu/s/psl/ark:/18469/2jgm

</text:span></text:p>
        <text:p text:style-name="Standard"/>
      </text:section>
      <text:section text:name="Section860" text:style-name="Section860">
        <text:p text:style-name="SB860"/>
        <text:p text:style-name="P860_pRecordMetadata"><text:span text:style-name="recordMetadata">Collège de France, “[Programme des cours du premier semestre 1860-1861]”, 1860-11, Collège de France. Service des archives, 4AFF233. Consulté le 17 avr. 2024, https://bibnum.explore.psl.eu/s/psl/ark:/18469/2jhx

</text:span></text:p>
        <text:p text:style-name="Standard"/>
      </text:section>
      <text:section text:name="Section861" text:style-name="Section861">
        <text:p text:style-name="SB861"/>
        <text:p text:style-name="P861_pRecordMetadata"><text:span text:style-name="recordMetadata">Collège de France, “[Epreuve - Programme des cours du second semestre 1859-1860]”, 1860-04, Collège de France. Service des archives, 4AFF234. Consulté le 17 avr. 2024, https://bibnum.explore.psl.eu/s/psl/ark:/18469/2jj7

</text:span></text:p>
        <text:p text:style-name="Standard"/>
      </text:section>
      <text:section text:name="Section862" text:style-name="Section862">
        <text:p text:style-name="SB862"/>
        <text:p text:style-name="P862_pRecordMetadata"><text:span text:style-name="recordMetadata">Collège de France, “[Programme des cours du second semestre 1859-1860]”, 1860-04, Collège de France. Service des archives, 4AFF235. Consulté le 17 avr. 2024, https://bibnum.explore.psl.eu/s/psl/ark:/18469/2jkj

</text:span></text:p>
        <text:p text:style-name="Standard"/>
      </text:section>
      <text:section text:name="Section863" text:style-name="Section863">
        <text:p text:style-name="SB863"/>
        <text:p text:style-name="P863_pRecordMetadata"><text:span text:style-name="recordMetadata">Collège de France, “[Epreuve - Programme des cours du second semestre 1860-1861]”, 1861-04, Collège de France. Service des archives, 4AFF236. Consulté le 17 avr. 2024, https://bibnum.explore.psl.eu/s/psl/ark:/18469/2jmv

</text:span></text:p>
        <text:p text:style-name="Standard"/>
      </text:section>
      <text:section text:name="Section864" text:style-name="Section864">
        <text:p text:style-name="SB864"/>
        <text:p text:style-name="P864_pRecordMetadata"><text:span text:style-name="recordMetadata">Collège de France, “[Programme des cours du second semestre 1860-1861]”, 1861-04, Collège de France. Service des archives, 4AFF237. Consulté le 17 avr. 2024, https://bibnum.explore.psl.eu/s/psl/ark:/18469/2jn5

</text:span></text:p>
        <text:p text:style-name="Standard"/>
      </text:section>
      <text:section text:name="Section865" text:style-name="Section865">
        <text:p text:style-name="SB865"/>
        <text:p text:style-name="P865_pRecordMetadata"><text:span text:style-name="recordMetadata">Collège de France, “[Epreuve - Programme des cours du second semestre 1861-1862]”, 1862-04, Collège de France. Service des archives, 4AFF238. Consulté le 17 avr. 2024, https://bibnum.explore.psl.eu/s/psl/ark:/18469/2jpg

</text:span></text:p>
        <text:p text:style-name="Standard"/>
      </text:section>
      <text:section text:name="Section866" text:style-name="Section866">
        <text:p text:style-name="SB866"/>
        <text:p text:style-name="P866_pRecordMetadata"><text:span text:style-name="recordMetadata">Collège de France, “[Programme des cours du second semestre 1861-1862]”, 1862-04, Collège de France. Service des archives, 4AFF239. Consulté le 17 avr. 2024, https://bibnum.explore.psl.eu/s/psl/ark:/18469/2jqs

</text:span></text:p>
        <text:p text:style-name="Standard"/>
      </text:section>
      <text:section text:name="Section867" text:style-name="Section867">
        <text:p text:style-name="SB867"/>
        <text:p text:style-name="P867_pRecordMetadata"><text:span text:style-name="recordMetadata">Collège de France, “[Epreuve - Programme des cours du premier semestre 1861-1862]”, 1862-01, Collège de France. Service des archives, 4AFF240. Consulté le 17 avr. 2024, https://bibnum.explore.psl.eu/s/psl/ark:/18469/2jr3

</text:span></text:p>
        <text:p text:style-name="Standard"/>
      </text:section>
      <text:section text:name="Section868" text:style-name="Section868">
        <text:p text:style-name="SB868"/>
        <text:p text:style-name="P868_pRecordMetadata"><text:span text:style-name="recordMetadata">Collège de France, “[Programme des cours du premier semestre 1861-1862]”, 1862-01, Collège de France. Service des archives, 4AFF241. Consulté le 17 avr. 2024, https://bibnum.explore.psl.eu/s/psl/ark:/18469/2jsd

</text:span></text:p>
        <text:p text:style-name="Standard"/>
      </text:section>
      <text:section text:name="Section869" text:style-name="Section869">
        <text:p text:style-name="SB869"/>
        <text:p text:style-name="P869_pRecordMetadata"><text:span text:style-name="recordMetadata">Collège de France, “[Epreuve - Programme des cours du premier semestre 1862-1863]”, 1862-11, Collège de France. Service des archives, 4AFF242. Consulté le 17 avr. 2024, https://bibnum.explore.psl.eu/s/psl/ark:/18469/2jtq

</text:span></text:p>
        <text:p text:style-name="Standard"/>
      </text:section>
      <text:section text:name="Section870" text:style-name="Section870">
        <text:p text:style-name="SB870"/>
        <text:p text:style-name="P870_pRecordMetadata"><text:span text:style-name="recordMetadata">Collège de France, “[Programme des cours du premier semestre 1862-1863]”, 1862-11, Collège de France. Service des archives, 4AFF243. Consulté le 17 avr. 2024, https://bibnum.explore.psl.eu/s/psl/ark:/18469/2jv1

</text:span></text:p>
        <text:p text:style-name="Standard"/>
      </text:section>
      <text:section text:name="Section871" text:style-name="Section871">
        <text:p text:style-name="SB871"/>
        <text:p text:style-name="P871_pRecordMetadata"><text:span text:style-name="recordMetadata">Collège de France, “[Epreuve - Programme des cours du premier semestre 1863-1864]”, 1863-11, Collège de France. Service des archives, 4AFF244. Consulté le 17 avr. 2024, https://bibnum.explore.psl.eu/s/psl/ark:/18469/2jwb

</text:span></text:p>
        <text:p text:style-name="Standard"/>
      </text:section>
      <text:section text:name="Section872" text:style-name="Section872">
        <text:p text:style-name="SB872"/>
        <text:p text:style-name="P872_pRecordMetadata"><text:span text:style-name="recordMetadata">Collège de France, “[Programme des cours du premier semestre 1863-1864]”, 1863-11, Collège de France. Service des archives, 4AFF245. Consulté le 17 avr. 2024, https://bibnum.explore.psl.eu/s/psl/ark:/18469/2jxn

</text:span></text:p>
        <text:p text:style-name="Standard"/>
      </text:section>
      <text:section text:name="Section873" text:style-name="Section873">
        <text:p text:style-name="SB873"/>
        <text:p text:style-name="P873_pRecordMetadata"><text:span text:style-name="recordMetadata">Collège de France, “[Epreuve - Programme des cours du second semestre 1862-1863]”, 1863-04, Collège de France. Service des archives, 4AFF246. Consulté le 17 avr. 2024, https://bibnum.explore.psl.eu/s/psl/ark:/18469/2jzz

</text:span></text:p>
        <text:p text:style-name="Standard"/>
      </text:section>
      <text:section text:name="Section874" text:style-name="Section874">
        <text:p text:style-name="SB874"/>
        <text:p text:style-name="P874_pRecordMetadata"><text:span text:style-name="recordMetadata">Collège de France, “[Programme des cours du second semestre 1862-1863]”, 1863-04, Collège de France. Service des archives, 4AFF247. Consulté le 17 avr. 2024, https://bibnum.explore.psl.eu/s/psl/ark:/18469/2k0j

</text:span></text:p>
        <text:p text:style-name="Standard"/>
      </text:section>
      <text:section text:name="Section875" text:style-name="Section875">
        <text:p text:style-name="SB875"/>
        <text:p text:style-name="P875_pRecordMetadata"><text:span text:style-name="recordMetadata">Collège de France, “[Epreuve - Programme des cours du second semestre 1863-1864]”, 1864-04, Collège de France. Service des archives, 4AFF248. Consulté le 17 avr. 2024, https://bibnum.explore.psl.eu/s/psl/ark:/18469/2k1v

</text:span></text:p>
        <text:p text:style-name="Standard"/>
      </text:section>
      <text:section text:name="Section876" text:style-name="Section876">
        <text:p text:style-name="SB876"/>
        <text:p text:style-name="P876_pRecordMetadata"><text:span text:style-name="recordMetadata">Collège de France, “[Programme des cours du second semestre 1863-1864]”, 1864-04, Collège de France. Service des archives, 4AFF249. Consulté le 17 avr. 2024, https://bibnum.explore.psl.eu/s/psl/ark:/18469/2k25

</text:span></text:p>
        <text:p text:style-name="Standard"/>
      </text:section>
      <text:section text:name="Section877" text:style-name="Section877">
        <text:p text:style-name="SB877"/>
        <text:p text:style-name="P877_pRecordMetadata"><text:span text:style-name="recordMetadata">Collège de France, “[Epreuve - Programme des cours du premier semestre 1865-1866]”, 1865-11, Collège de France. Service des archives, 4AFF250. Consulté le 17 avr. 2024, https://bibnum.explore.psl.eu/s/psl/ark:/18469/2k3g

</text:span></text:p>
        <text:p text:style-name="Standard"/>
      </text:section>
      <text:section text:name="Section878" text:style-name="Section878">
        <text:p text:style-name="SB878"/>
        <text:p text:style-name="P878_pRecordMetadata"><text:span text:style-name="recordMetadata">Collège de France, “[Programme des cours du premier semestre 1865-1866]”, 1865-11, Collège de France. Service des archives, 4AFF251. Consulté le 17 avr. 2024, https://bibnum.explore.psl.eu/s/psl/ark:/18469/2k4s

</text:span></text:p>
        <text:p text:style-name="Standard"/>
      </text:section>
      <text:section text:name="Section879" text:style-name="Section879">
        <text:p text:style-name="SB879"/>
        <text:p text:style-name="P879_pRecordMetadata"><text:span text:style-name="recordMetadata">Collège de France, “[Programme des cours du second semestre 1864-1865]”, 1865-04, Collège de France. Service des archives, 4AFF252. Consulté le 17 avr. 2024, https://bibnum.explore.psl.eu/s/psl/ark:/18469/2k53

</text:span></text:p>
        <text:p text:style-name="Standard"/>
      </text:section>
      <text:section text:name="Section880" text:style-name="Section880">
        <text:p text:style-name="SB880"/>
        <text:p text:style-name="P880_pRecordMetadata"><text:span text:style-name="recordMetadata">Collège de France, “[Programme des cours du premier semestre 1866-1867]”, 1866-11, Collège de France. Service des archives, 4AFF253. Consulté le 17 avr. 2024, https://bibnum.explore.psl.eu/s/psl/ark:/18469/2k6d

</text:span></text:p>
        <text:p text:style-name="Standard"/>
      </text:section>
      <text:section text:name="Section881" text:style-name="Section881">
        <text:p text:style-name="SB881"/>
        <text:p text:style-name="P881_pRecordMetadata"><text:span text:style-name="recordMetadata">Collège de France, “[Programme des cours du second semestre 1865-1866]”, 1866-04, Collège de France. Service des archives, 4AFF254. Consulté le 17 avr. 2024, https://bibnum.explore.psl.eu/s/psl/ark:/18469/2k7q

</text:span></text:p>
        <text:p text:style-name="Standard"/>
      </text:section>
      <text:section text:name="Section882" text:style-name="Section882">
        <text:p text:style-name="SB882"/>
        <text:p text:style-name="P882_pRecordMetadata"><text:span text:style-name="recordMetadata">Collège de France, “[Epreuve - Programme des cours du second semestre 1865-1866]”, 1866-04, Collège de France. Service des archives, 4AFF255. Consulté le 17 avr. 2024, https://bibnum.explore.psl.eu/s/psl/ark:/18469/2k81

</text:span></text:p>
        <text:p text:style-name="Standard"/>
      </text:section>
      <text:section text:name="Section883" text:style-name="Section883">
        <text:p text:style-name="SB883"/>
        <text:p text:style-name="P883_pRecordMetadata"><text:span text:style-name="recordMetadata">Collège de France, “[Epreuve - Programme des cours du premier semestre 1867-1868]”, 1867-11, Collège de France. Service des archives, 4AFF256. Consulté le 17 avr. 2024, https://bibnum.explore.psl.eu/s/psl/ark:/18469/2k9b

</text:span></text:p>
        <text:p text:style-name="Standard"/>
      </text:section>
      <text:section text:name="Section884" text:style-name="Section884">
        <text:p text:style-name="SB884"/>
        <text:p text:style-name="P884_pRecordMetadata"><text:span text:style-name="recordMetadata">Collège de France, “[Epreuve - Programme des cours du premier semestre 1867-1868]”, 1867-11, Collège de France. Service des archives, 4AFF257. Consulté le 17 avr. 2024, https://bibnum.explore.psl.eu/s/psl/ark:/18469/2kbn

</text:span></text:p>
        <text:p text:style-name="Standard"/>
      </text:section>
      <text:section text:name="Section885" text:style-name="Section885">
        <text:p text:style-name="SB885"/>
        <text:p text:style-name="P885_pRecordMetadata"><text:span text:style-name="recordMetadata">Collège de France, “[Programme des cours du premier semestre 1867-1868]”, 1867-11, Collège de France. Service des archives, 4AFF258. Consulté le 17 avr. 2024, https://bibnum.explore.psl.eu/s/psl/ark:/18469/2kcz

</text:span></text:p>
        <text:p text:style-name="Standard"/>
      </text:section>
      <text:section text:name="Section886" text:style-name="Section886">
        <text:p text:style-name="SB886"/>
        <text:p text:style-name="P886_pRecordMetadata"><text:span text:style-name="recordMetadata">Collège de France, “[Programme des cours du second semestre 1866-1867]”, 1867-04, Collège de France. Service des archives, 4AFF259. Consulté le 17 avr. 2024, https://bibnum.explore.psl.eu/s/psl/ark:/18469/2kd8

</text:span></text:p>
        <text:p text:style-name="Standard"/>
      </text:section>
      <text:section text:name="Section887" text:style-name="Section887">
        <text:p text:style-name="SB887"/>
        <text:p text:style-name="P887_pRecordMetadata"><text:span text:style-name="recordMetadata">Collège de France, “[Epreuve - Programme des cours du second semestre 1866-1867]”, 1867-04, Collège de France. Service des archives, 4AFF260. Consulté le 17 avr. 2024, https://bibnum.explore.psl.eu/s/psl/ark:/18469/2kfk

</text:span></text:p>
        <text:p text:style-name="Standard"/>
      </text:section>
      <text:section text:name="Section888" text:style-name="Section888">
        <text:p text:style-name="SB888"/>
        <text:p text:style-name="P888_pRecordMetadata"><text:span text:style-name="recordMetadata">Collège de France, “[Programme des cours du premier semestre 1868-1869]”, 1868-11, Collège de France. Service des archives, 4AFF261. Consulté le 17 avr. 2024, https://bibnum.explore.psl.eu/s/psl/ark:/18469/2kgw

</text:span></text:p>
        <text:p text:style-name="Standard"/>
      </text:section>
      <text:section text:name="Section889" text:style-name="Section889">
        <text:p text:style-name="SB889"/>
        <text:p text:style-name="P889_pRecordMetadata"><text:span text:style-name="recordMetadata">Collège de France, “[Epreuve - Programme des cours du premier semestre 1868-1869]”, 1868-11, Collège de France. Service des archives, 4AFF262. Consulté le 17 avr. 2024, https://bibnum.explore.psl.eu/s/psl/ark:/18469/2kh6

</text:span></text:p>
        <text:p text:style-name="Standard"/>
      </text:section>
      <text:section text:name="Section890" text:style-name="Section890">
        <text:p text:style-name="SB890"/>
        <text:p text:style-name="P890_pRecordMetadata"><text:span text:style-name="recordMetadata">Collège de France, “[Epreuve - Programme des cours du second semestre 1867-1868]”, 1868-04, Collège de France. Service des archives, 4AFF263. Consulté le 17 avr. 2024, https://bibnum.explore.psl.eu/s/psl/ark:/18469/2kjh

</text:span></text:p>
        <text:p text:style-name="Standard"/>
      </text:section>
      <text:section text:name="Section891" text:style-name="Section891">
        <text:p text:style-name="SB891"/>
        <text:p text:style-name="P891_pRecordMetadata"><text:span text:style-name="recordMetadata">Collège de France, “[Programme des cours du second semestre 1867-1868]”, 1868-04, Collège de France. Service des archives, 4AFF264. Consulté le 17 avr. 2024, https://bibnum.explore.psl.eu/s/psl/ark:/18469/2kkt

</text:span></text:p>
        <text:p text:style-name="Standard"/>
      </text:section>
      <text:section text:name="Section892" text:style-name="Section892">
        <text:p text:style-name="SB892"/>
        <text:p text:style-name="P892_pRecordMetadata"><text:span text:style-name="recordMetadata">Collège de France, “[Programme des cours du premier semestre 1869-1870]”, 1869-11, Collège de France. Service des archives, 4AFF265. Consulté le 17 avr. 2024, https://bibnum.explore.psl.eu/s/psl/ark:/18469/2km4

</text:span></text:p>
        <text:p text:style-name="Standard"/>
      </text:section>
      <text:section text:name="Section893" text:style-name="Section893">
        <text:p text:style-name="SB893"/>
        <text:p text:style-name="P893_pRecordMetadata"><text:span text:style-name="recordMetadata">Collège de France, “[Epreuve - Programme des cours du second semestre 1868-1869]”, 1869-04, Collège de France. Service des archives, 4AFF266. Consulté le 17 avr. 2024, https://bibnum.explore.psl.eu/s/psl/ark:/18469/2knf

</text:span></text:p>
        <text:p text:style-name="Standard"/>
      </text:section>
      <text:section text:name="Section894" text:style-name="Section894">
        <text:p text:style-name="SB894"/>
        <text:p text:style-name="P894_pRecordMetadata"><text:span text:style-name="recordMetadata">Collège de France, “[Programme des cours du second semestre 1868-1869]”, 1869-04, Collège de France. Service des archives, 4AFF267. Consulté le 17 avr. 2024, https://bibnum.explore.psl.eu/s/psl/ark:/18469/2kpr

</text:span></text:p>
        <text:p text:style-name="Standard"/>
      </text:section>
      <text:section text:name="Section895" text:style-name="Section895">
        <text:p text:style-name="SB895"/>
        <text:p text:style-name="P895_pRecordMetadata"><text:span text:style-name="recordMetadata">Collège de France, “[Programme des cours du second semestre 1869-1870]”, 1870-04, Collège de France. Service des archives, 4AFF268. Consulté le 17 avr. 2024, https://bibnum.explore.psl.eu/s/psl/ark:/18469/2kq2

</text:span></text:p>
        <text:p text:style-name="Standard"/>
      </text:section>
      <text:section text:name="Section896" text:style-name="Section896">
        <text:p text:style-name="SB896"/>
        <text:p text:style-name="P896_pRecordMetadata"><text:span text:style-name="recordMetadata">Collège de France, “[Epreuve - Programme des cours du premier semestre 1870-1871]”, 1870-11, Collège de France. Service des archives, 4AFF269. Consulté le 17 avr. 2024, https://bibnum.explore.psl.eu/s/psl/ark:/18469/2krc

</text:span></text:p>
        <text:p text:style-name="Standard"/>
      </text:section>
      <text:section text:name="Section897" text:style-name="Section897">
        <text:p text:style-name="SB897"/>
        <text:p text:style-name="P897_pRecordMetadata"><text:span text:style-name="recordMetadata">Collège de France, “[Programme des cours du premier semestre 1870-1871]”, 1870-11, Collège de France. Service des archives, 4AFF270. Consulté le 17 avr. 2024, https://bibnum.explore.psl.eu/s/psl/ark:/18469/2ksp

</text:span></text:p>
        <text:p text:style-name="Standard"/>
      </text:section>
      <text:section text:name="Section898" text:style-name="Section898">
        <text:p text:style-name="SB898"/>
        <text:p text:style-name="P898_pRecordMetadata"><text:span text:style-name="recordMetadata">Collège de France, “[Epreuve - Programme des cours du premier semestre 1871-1872]”, 1871-11, Collège de France. Service des archives, 4AFF271. Consulté le 17 avr. 2024, https://bibnum.explore.psl.eu/s/psl/ark:/18469/2kt0

</text:span></text:p>
        <text:p text:style-name="Standard"/>
      </text:section>
      <text:section text:name="Section899" text:style-name="Section899">
        <text:p text:style-name="SB899"/>
        <text:p text:style-name="P899_pRecordMetadata"><text:span text:style-name="recordMetadata">Collège de France, “[Programme des cours du premier semestre 1871-1872]”, 1871-11, Collège de France. Service des archives, 4AFF272. Consulté le 17 avr. 2024, https://bibnum.explore.psl.eu/s/psl/ark:/18469/2kv9

</text:span></text:p>
        <text:p text:style-name="Standard"/>
      </text:section>
      <text:section text:name="Section900" text:style-name="Section900">
        <text:p text:style-name="SB900"/>
        <text:p text:style-name="P900_pRecordMetadata"><text:span text:style-name="recordMetadata">Collège de France, “[Epreuve - Programme des cours du second semestre 1870-1871]”, 1871-06, Collège de France. Service des archives, 4AFF273. Consulté le 17 avr. 2024, https://bibnum.explore.psl.eu/s/psl/ark:/18469/2kwm

</text:span></text:p>
        <text:p text:style-name="Standard"/>
      </text:section>
      <text:section text:name="Section901" text:style-name="Section901">
        <text:p text:style-name="SB901"/>
        <text:p text:style-name="P901_pRecordMetadata"><text:span text:style-name="recordMetadata">Collège de France, “[Programme des cours du second semestre 1870-1871]”, 1871-06, Collège de France. Service des archives, 4AFF274. Consulté le 17 avr. 2024, https://bibnum.explore.psl.eu/s/psl/ark:/18469/2kxx

</text:span></text:p>
        <text:p text:style-name="Standard"/>
      </text:section>
      <text:section text:name="Section902" text:style-name="Section902">
        <text:p text:style-name="SB902"/>
        <text:p text:style-name="P902_pRecordMetadata"><text:span text:style-name="recordMetadata">Collège de France, “[Epreuve - Programme des cours du second semestre 1871-1872]”, 1872-04, Collège de France. Service des archives, 4AFF275. Consulté le 17 avr. 2024, https://bibnum.explore.psl.eu/s/psl/ark:/18469/2kz7

</text:span></text:p>
        <text:p text:style-name="Standard"/>
      </text:section>
      <text:section text:name="Section903" text:style-name="Section903">
        <text:p text:style-name="SB903"/>
        <text:p text:style-name="P903_pRecordMetadata"><text:span text:style-name="recordMetadata">Collège de France, “[Programme des cours du second semestre 1871-1872]”, 1872-04, Collège de France. Service des archives, 4AFF276. Consulté le 17 avr. 2024, https://bibnum.explore.psl.eu/s/psl/ark:/18469/2m0t

</text:span></text:p>
        <text:p text:style-name="Standard"/>
      </text:section>
      <text:section text:name="Section904" text:style-name="Section904">
        <text:p text:style-name="SB904"/>
        <text:p text:style-name="P904_pRecordMetadata"><text:span text:style-name="recordMetadata">Collège de France, “[Epreuve - Programme des cours du premier semestre 1872-1873]”, 1872-11, Collège de France. Service des archives, 4AFF277. Consulté le 17 avr. 2024, https://bibnum.explore.psl.eu/s/psl/ark:/18469/2m14

</text:span></text:p>
        <text:p text:style-name="Standard"/>
      </text:section>
      <text:section text:name="Section905" text:style-name="Section905">
        <text:p text:style-name="SB905"/>
        <text:p text:style-name="P905_pRecordMetadata"><text:span text:style-name="recordMetadata">Collège de France, “[Programme des cours du premier semestre 1872-1873]”, 1872-11, Collège de France. Service des archives, 4AFF278. Consulté le 17 avr. 2024, https://bibnum.explore.psl.eu/s/psl/ark:/18469/2m2f

</text:span></text:p>
        <text:p text:style-name="Standard"/>
      </text:section>
      <text:section text:name="Section906" text:style-name="Section906">
        <text:p text:style-name="SB906"/>
        <text:p text:style-name="P906_pRecordMetadata"><text:span text:style-name="recordMetadata">Collège de France, “[Epreuve - Programme des cours du second semestre 1872-1873]”, 1873-04, Collège de France. Service des archives, 4AFF279. Consulté le 17 avr. 2024, https://bibnum.explore.psl.eu/s/psl/ark:/18469/2m3r

</text:span></text:p>
        <text:p text:style-name="Standard"/>
      </text:section>
      <text:section text:name="Section907" text:style-name="Section907">
        <text:p text:style-name="SB907"/>
        <text:p text:style-name="P907_pRecordMetadata"><text:span text:style-name="recordMetadata">Collège de France, “[Programme des cours du second semestre 1872-1873]”, 1873-04, Collège de France. Service des archives, 4AFF280. Consulté le 17 avr. 2024, https://bibnum.explore.psl.eu/s/psl/ark:/18469/2m42

</text:span></text:p>
        <text:p text:style-name="Standard"/>
      </text:section>
      <text:section text:name="Section908" text:style-name="Section908">
        <text:p text:style-name="SB908"/>
        <text:p text:style-name="P908_pRecordMetadata"><text:span text:style-name="recordMetadata">Collège de France, “[Programme des cours du premier semestre 1873-1874]”, 1873-11, Collège de France. Service des archives, 4AFF281. Consulté le 17 avr. 2024, https://bibnum.explore.psl.eu/s/psl/ark:/18469/2m5c

</text:span></text:p>
        <text:p text:style-name="Standard"/>
      </text:section>
      <text:section text:name="Section909" text:style-name="Section909">
        <text:p text:style-name="SB909"/>
        <text:p text:style-name="P909_pRecordMetadata"><text:span text:style-name="recordMetadata">Collège de France, “[Epreuve - Programme des cours du premier semestre 1873-1874]”, 1873-11, Collège de France. Service des archives, 4AFF282. Consulté le 17 avr. 2024, https://bibnum.explore.psl.eu/s/psl/ark:/18469/2m6p

</text:span></text:p>
        <text:p text:style-name="Standard"/>
      </text:section>
      <text:section text:name="Section910" text:style-name="Section910">
        <text:p text:style-name="SB910"/>
        <text:p text:style-name="P910_pRecordMetadata"><text:span text:style-name="recordMetadata">Collège de France, “[Programme des cours du second semestre 1873-1874]”, 1874-04, Collège de France. Service des archives, 4AFF283. Consulté le 17 avr. 2024, https://bibnum.explore.psl.eu/s/psl/ark:/18469/2m70

</text:span></text:p>
        <text:p text:style-name="Standard"/>
      </text:section>
      <text:section text:name="Section911" text:style-name="Section911">
        <text:p text:style-name="SB911"/>
        <text:p text:style-name="P911_pRecordMetadata"><text:span text:style-name="recordMetadata">Collège de France, “[Programme des cours du second semestre 1873-1874]”, 1874-04, Collège de France. Service des archives, 4AFF284. Consulté le 17 avr. 2024, https://bibnum.explore.psl.eu/s/psl/ark:/18469/2m89

</text:span></text:p>
        <text:p text:style-name="Standard"/>
      </text:section>
      <text:section text:name="Section912" text:style-name="Section912">
        <text:p text:style-name="SB912"/>
        <text:p text:style-name="P912_pRecordMetadata"><text:span text:style-name="recordMetadata">Collège de France, “[Programme des cours du premier semestre 1874-1875]”, 1874-11, Collège de France. Service des archives, 4AFF285. Consulté le 17 avr. 2024, https://bibnum.explore.psl.eu/s/psl/ark:/18469/2m9m

</text:span></text:p>
        <text:p text:style-name="Standard"/>
      </text:section>
      <text:section text:name="Section913" text:style-name="Section913">
        <text:p text:style-name="SB913"/>
        <text:p text:style-name="P913_pRecordMetadata"><text:span text:style-name="recordMetadata">Collège de France, “[Epreuve - Programme des cours du premier semestre 1874-1875]”, 1874-11, Collège de France. Service des archives, 4AFF286. Consulté le 17 avr. 2024, https://bibnum.explore.psl.eu/s/psl/ark:/18469/2mbx

</text:span></text:p>
        <text:p text:style-name="Standard"/>
      </text:section>
      <text:section text:name="Section914" text:style-name="Section914">
        <text:p text:style-name="SB914"/>
        <text:p text:style-name="P914_pRecordMetadata"><text:span text:style-name="recordMetadata">Collège de France, “[Programme des cours du second semestre 1874-1875]”, 1875-04, Collège de France. Service des archives, 4AFF287. Consulté le 17 avr. 2024, https://bibnum.explore.psl.eu/s/psl/ark:/18469/2mc7

</text:span></text:p>
        <text:p text:style-name="Standard"/>
      </text:section>
      <text:section text:name="Section915" text:style-name="Section915">
        <text:p text:style-name="SB915"/>
        <text:p text:style-name="P915_pRecordMetadata"><text:span text:style-name="recordMetadata">Collège de France, “[Epreuve - Programme des cours du second semestre 1874-1875]”, 1875-04, Collège de France. Service des archives, 4AFF288. Consulté le 17 avr. 2024, https://bibnum.explore.psl.eu/s/psl/ark:/18469/2mdj

</text:span></text:p>
        <text:p text:style-name="Standard"/>
      </text:section>
      <text:section text:name="Section916" text:style-name="Section916">
        <text:p text:style-name="SB916"/>
        <text:p text:style-name="P916_pRecordMetadata"><text:span text:style-name="recordMetadata">Collège de France, “[Epreuve - Programme des cours du premier semestre 1875-1876]”, 1875-11, Collège de France. Service des archives, 4AFF289. Consulté le 17 avr. 2024, https://bibnum.explore.psl.eu/s/psl/ark:/18469/2mfv

</text:span></text:p>
        <text:p text:style-name="Standard"/>
      </text:section>
      <text:section text:name="Section917" text:style-name="Section917">
        <text:p text:style-name="SB917"/>
        <text:p text:style-name="P917_pRecordMetadata"><text:span text:style-name="recordMetadata">Collège de France, “[Programme des cours du premier semestre 1875-1876]”, 1875-11, Collège de France. Service des archives, 4AFF290. Consulté le 17 avr. 2024, https://bibnum.explore.psl.eu/s/psl/ark:/18469/2mg5

</text:span></text:p>
        <text:p text:style-name="Standard"/>
      </text:section>
      <text:section text:name="Section918" text:style-name="Section918">
        <text:p text:style-name="SB918"/>
        <text:p text:style-name="P918_pRecordMetadata"><text:span text:style-name="recordMetadata">Collège de France, “[Epreuve - Programme des cours du second semestre 1875-1876]”, 1876-04, Collège de France. Service des archives, 4AFF291. Consulté le 17 avr. 2024, https://bibnum.explore.psl.eu/s/psl/ark:/18469/2mhg

</text:span></text:p>
        <text:p text:style-name="Standard"/>
      </text:section>
      <text:section text:name="Section919" text:style-name="Section919">
        <text:p text:style-name="SB919"/>
        <text:p text:style-name="P919_pRecordMetadata"><text:span text:style-name="recordMetadata">Collège de France, “[Programme des cours du second semestre 1875-1876]”, 1876-04, Collège de France. Service des archives, 4AFF292. Consulté le 17 avr. 2024, https://bibnum.explore.psl.eu/s/psl/ark:/18469/2mjs

</text:span></text:p>
        <text:p text:style-name="Standard"/>
      </text:section>
      <text:section text:name="Section920" text:style-name="Section920">
        <text:p text:style-name="SB920"/>
        <text:p text:style-name="P920_pRecordMetadata"><text:span text:style-name="recordMetadata">Collège de France, “[Epreuve - Programme des cours du premier semestre 1876-1877]”, 1876-11, Collège de France. Service des archives, 4AFF293. Consulté le 17 avr. 2024, https://bibnum.explore.psl.eu/s/psl/ark:/18469/2mk3

</text:span></text:p>
        <text:p text:style-name="Standard"/>
      </text:section>
      <text:section text:name="Section921" text:style-name="Section921">
        <text:p text:style-name="SB921"/>
        <text:p text:style-name="P921_pRecordMetadata"><text:span text:style-name="recordMetadata">Collège de France, “[Programme des cours du premier semestre 1876-1877]”, 1876-11, Collège de France. Service des archives, 4AFF294. Consulté le 17 avr. 2024, https://bibnum.explore.psl.eu/s/psl/ark:/18469/2mmd

</text:span></text:p>
        <text:p text:style-name="Standard"/>
      </text:section>
      <text:section text:name="Section922" text:style-name="Section922">
        <text:p text:style-name="SB922"/>
        <text:p text:style-name="P922_pRecordMetadata"><text:span text:style-name="recordMetadata">Collège de France, “[Programme des cours du second semestre 1876-1877]”, 1877-04, Collège de France. Service des archives, 4AFF295. Consulté le 17 avr. 2024, https://bibnum.explore.psl.eu/s/psl/ark:/18469/2mnq

</text:span></text:p>
        <text:p text:style-name="Standard"/>
      </text:section>
      <text:section text:name="Section923" text:style-name="Section923">
        <text:p text:style-name="SB923"/>
        <text:p text:style-name="P923_pRecordMetadata"><text:span text:style-name="recordMetadata">Collège de France, “[Epreuve - Programme des cours du second semestre 1876-1877]”, 1877-04, Collège de France. Service des archives, 4AFF296. Consulté le 17 avr. 2024, https://bibnum.explore.psl.eu/s/psl/ark:/18469/2mp1

</text:span></text:p>
        <text:p text:style-name="Standard"/>
      </text:section>
      <text:section text:name="Section924" text:style-name="Section924">
        <text:p text:style-name="SB924"/>
        <text:p text:style-name="P924_pRecordMetadata"><text:span text:style-name="recordMetadata">Collège de France, “[Epreuve - Programme des cours du premier semestre 1877-1878]”, 1877-11, Collège de France. Service des archives, 4AFF297. Consulté le 17 avr. 2024, https://bibnum.explore.psl.eu/s/psl/ark:/18469/2mqb

</text:span></text:p>
        <text:p text:style-name="Standard"/>
      </text:section>
      <text:section text:name="Section925" text:style-name="Section925">
        <text:p text:style-name="SB925"/>
        <text:p text:style-name="P925_pRecordMetadata"><text:span text:style-name="recordMetadata">Collège de France, “[Programme des cours du premier semestre 1877-1878]”, 1877-11, Collège de France. Service des archives, 4AFF298. Consulté le 17 avr. 2024, https://bibnum.explore.psl.eu/s/psl/ark:/18469/2mrn

</text:span></text:p>
        <text:p text:style-name="Standard"/>
      </text:section>
      <text:section text:name="Section926" text:style-name="Section926">
        <text:p text:style-name="SB926"/>
        <text:p text:style-name="P926_pRecordMetadata"><text:span text:style-name="recordMetadata">Collège de France, “[Epreuve - Programme des cours du second semestre 1877-1878]”, 1878-04, Collège de France. Service des archives, 4AFF299. Consulté le 17 avr. 2024, https://bibnum.explore.psl.eu/s/psl/ark:/18469/2msz

</text:span></text:p>
        <text:p text:style-name="Standard"/>
      </text:section>
      <text:section text:name="Section927" text:style-name="Section927">
        <text:p text:style-name="SB927"/>
        <text:p text:style-name="P927_pRecordMetadata"><text:span text:style-name="recordMetadata">Collège de France, “[Programme des cours du second semestre 1877-1878]”, 1878-04, Collège de France. Service des archives, 4AFF300. Consulté le 17 avr. 2024, https://bibnum.explore.psl.eu/s/psl/ark:/18469/2mt8

</text:span></text:p>
        <text:p text:style-name="Standard"/>
      </text:section>
      <text:section text:name="Section928" text:style-name="Section928">
        <text:p text:style-name="SB928"/>
        <text:p text:style-name="P928_pRecordMetadata"><text:span text:style-name="recordMetadata">Collège de France, “[Epreuve - Programme des cours du premier semestre 1878-1879]”, 1878-11, Collège de France. Service des archives, 4AFF301. Consulté le 17 avr. 2024, https://bibnum.explore.psl.eu/s/psl/ark:/18469/2mvk

</text:span></text:p>
        <text:p text:style-name="Standard"/>
      </text:section>
      <text:section text:name="Section929" text:style-name="Section929">
        <text:p text:style-name="SB929"/>
        <text:p text:style-name="P929_pRecordMetadata"><text:span text:style-name="recordMetadata">Collège de France, “[Programme des cours du premier semestre 1878-1879]”, 1878-11, Collège de France. Service des archives, 4AFF302. Consulté le 17 avr. 2024, https://bibnum.explore.psl.eu/s/psl/ark:/18469/2mww

</text:span></text:p>
        <text:p text:style-name="Standard"/>
      </text:section>
      <text:section text:name="Section930" text:style-name="Section930">
        <text:p text:style-name="SB930"/>
        <text:p text:style-name="P930_pRecordMetadata"><text:span text:style-name="recordMetadata">Collège de France, “[Epreuve - Programme des cours du second semestre 1878-1879]”, 1879-04, Collège de France. Service des archives, 4AFF303. Consulté le 17 avr. 2024, https://bibnum.explore.psl.eu/s/psl/ark:/18469/2mx6

</text:span></text:p>
        <text:p text:style-name="Standard"/>
      </text:section>
      <text:section text:name="Section931" text:style-name="Section931">
        <text:p text:style-name="SB931"/>
        <text:p text:style-name="P931_pRecordMetadata"><text:span text:style-name="recordMetadata">Collège de France, “[Programme des cours du second semestre 1878-1879]”, 1879-04, Collège de France. Service des archives, 4AFF304. Consulté le 17 avr. 2024, https://bibnum.explore.psl.eu/s/psl/ark:/18469/2mzh

</text:span></text:p>
        <text:p text:style-name="Standard"/>
      </text:section>
      <text:section text:name="Section932" text:style-name="Section932">
        <text:p text:style-name="SB932"/>
        <text:p text:style-name="P932_pRecordMetadata"><text:span text:style-name="recordMetadata">Collège de France, “[Epreuve - Programme des cours du premier semestre 1879-1880]”, 1879-11, Collège de France. Service des archives, 4AFF305. Consulté le 17 avr. 2024, https://bibnum.explore.psl.eu/s/psl/ark:/18469/2n03

</text:span></text:p>
        <text:p text:style-name="Standard"/>
      </text:section>
      <text:section text:name="Section933" text:style-name="Section933">
        <text:p text:style-name="SB933"/>
        <text:p text:style-name="P933_pRecordMetadata"><text:span text:style-name="recordMetadata">Collège de France, “[Programme des cours du premier semestre 1879-1880]”, 1879 -11, Collège de France. Service des archives, 4AFF306. Consulté le 17 avr. 2024, https://bibnum.explore.psl.eu/s/psl/ark:/18469/2n1d

</text:span></text:p>
        <text:p text:style-name="Standard"/>
      </text:section>
      <text:section text:name="Section934" text:style-name="Section934">
        <text:p text:style-name="SB934"/>
        <text:p text:style-name="P934_pRecordMetadata"><text:span text:style-name="recordMetadata">Collège de France, “[Programme des cours du second semestre 1879-1880]”, 1880-04, Collège de France. Service des archives, 4AFF307. Consulté le 17 avr. 2024, https://bibnum.explore.psl.eu/s/psl/ark:/18469/2n2q

</text:span></text:p>
        <text:p text:style-name="Standard"/>
      </text:section>
      <text:section text:name="Section935" text:style-name="Section935">
        <text:p text:style-name="SB935"/>
        <text:p text:style-name="P935_pRecordMetadata"><text:span text:style-name="recordMetadata">Collège de France, “[Epreuve - Programme des cours du second semestre 1879-1880]”, 1880-04, Collège de France. Service des archives, 4AFF308. Consulté le 17 avr. 2024, https://bibnum.explore.psl.eu/s/psl/ark:/18469/2n31

</text:span></text:p>
        <text:p text:style-name="Standard"/>
      </text:section>
      <text:section text:name="Section936" text:style-name="Section936">
        <text:p text:style-name="SB936"/>
        <text:p text:style-name="P936_pRecordMetadata"><text:span text:style-name="recordMetadata">Collège de France, “[Programme des cours du premier semestre 1880-1881]”, 1880-11, Collège de France. Service des archives, 4AFF309. Consulté le 17 avr. 2024, https://bibnum.explore.psl.eu/s/psl/ark:/18469/2n4b

</text:span></text:p>
        <text:p text:style-name="Standard"/>
      </text:section>
      <text:section text:name="Section937" text:style-name="Section937">
        <text:p text:style-name="SB937"/>
        <text:p text:style-name="P937_pRecordMetadata"><text:span text:style-name="recordMetadata">Collège de France, “[Epreuve - Programme des cours du premier semestre 1881-1882]”, 1881-11, Collège de France. Service des archives, 4AFF310. Consulté le 17 avr. 2024, https://bibnum.explore.psl.eu/s/psl/ark:/18469/2n5n

</text:span></text:p>
        <text:p text:style-name="Standard"/>
      </text:section>
      <text:section text:name="Section938" text:style-name="Section938">
        <text:p text:style-name="SB938"/>
        <text:p text:style-name="P938_pRecordMetadata"><text:span text:style-name="recordMetadata">Collège de France, “[Programme des cours du premier semestre 1881-1882]”, 1881-11, Collège de France. Service des archives, 4AFF311. Consulté le 17 avr. 2024, https://bibnum.explore.psl.eu/s/psl/ark:/18469/2n6z

</text:span></text:p>
        <text:p text:style-name="Standard"/>
      </text:section>
      <text:section text:name="Section939" text:style-name="Section939">
        <text:p text:style-name="SB939"/>
        <text:p text:style-name="P939_pRecordMetadata"><text:span text:style-name="recordMetadata">Collège de France, “[Epreuve - Programme des cours du second semestre 1881-1882]”, 1882-04, Collège de France. Service des archives, 4AFF312. Consulté le 17 avr. 2024, https://bibnum.explore.psl.eu/s/psl/ark:/18469/2n78

</text:span></text:p>
        <text:p text:style-name="Standard"/>
      </text:section>
      <text:section text:name="Section940" text:style-name="Section940">
        <text:p text:style-name="SB940"/>
        <text:p text:style-name="P940_pRecordMetadata"><text:span text:style-name="recordMetadata">Collège de France, “[Programme des cours du second semestre 1881-1882]”, 1882-04, Collège de France. Service des archives, 4AFF313. Consulté le 17 avr. 2024, https://bibnum.explore.psl.eu/s/psl/ark:/18469/2n8k

</text:span></text:p>
        <text:p text:style-name="Standard"/>
      </text:section>
      <text:section text:name="Section941" text:style-name="Section941">
        <text:p text:style-name="SB941"/>
        <text:p text:style-name="P941_pRecordMetadata"><text:span text:style-name="recordMetadata">Collège de France, “[Epreuve - Programme des cours du premier semestre 1882-1883]”, 1882-11, Collège de France. Service des archives, 4AFF314. Consulté le 17 avr. 2024, https://bibnum.explore.psl.eu/s/psl/ark:/18469/2n9w

</text:span></text:p>
        <text:p text:style-name="Standard"/>
      </text:section>
      <text:section text:name="Section942" text:style-name="Section942">
        <text:p text:style-name="SB942"/>
        <text:p text:style-name="P942_pRecordMetadata"><text:span text:style-name="recordMetadata">Collège de France, “[Programme des cours du premier semestre 1882-1883]”, 1882-11, Collège de France. Service des archives, 4AFF315. Consulté le 17 avr. 2024, https://bibnum.explore.psl.eu/s/psl/ark:/18469/2nb6

</text:span></text:p>
        <text:p text:style-name="Standard"/>
      </text:section>
      <text:section text:name="Section943" text:style-name="Section943">
        <text:p text:style-name="SB943"/>
        <text:p text:style-name="P943_pRecordMetadata"><text:span text:style-name="recordMetadata">Collège de France, “[Epreuve - Programme des cours du second semestre 1882-1883]”, 1883-04, Collège de France. Service des archives, 4AFF316. Consulté le 17 avr. 2024, https://bibnum.explore.psl.eu/s/psl/ark:/18469/2nch

</text:span></text:p>
        <text:p text:style-name="Standard"/>
      </text:section>
      <text:section text:name="Section944" text:style-name="Section944">
        <text:p text:style-name="SB944"/>
        <text:p text:style-name="P944_pRecordMetadata"><text:span text:style-name="recordMetadata">Collège de France, “[Programme des cours du premier semestre 1883-1884]”, 1883-11, Collège de France. Service des archives, 4AFF317. Consulté le 17 avr. 2024, https://bibnum.explore.psl.eu/s/psl/ark:/18469/2ndt

</text:span></text:p>
        <text:p text:style-name="Standard"/>
      </text:section>
      <text:section text:name="Section945" text:style-name="Section945">
        <text:p text:style-name="SB945"/>
        <text:p text:style-name="P945_pRecordMetadata"><text:span text:style-name="recordMetadata">Collège de France, “[Epreuve - Programme des cours du premier semestre 1883-1884]”, 1883-11, Collège de France. Service des archives, 4AFF318. Consulté le 17 avr. 2024, https://bibnum.explore.psl.eu/s/psl/ark:/18469/2nf4

</text:span></text:p>
        <text:p text:style-name="Standard"/>
      </text:section>
      <text:section text:name="Section946" text:style-name="Section946">
        <text:p text:style-name="SB946"/>
        <text:p text:style-name="P946_pRecordMetadata"><text:span text:style-name="recordMetadata">Collège de France, “[Programme des cours du second semestre 1883-1884]”, 1884-04, Collège de France. Service des archives, 4AFF319. Consulté le 17 avr. 2024, https://bibnum.explore.psl.eu/s/psl/ark:/18469/2ngf

</text:span></text:p>
        <text:p text:style-name="Standard"/>
      </text:section>
      <text:section text:name="Section947" text:style-name="Section947">
        <text:p text:style-name="SB947"/>
        <text:p text:style-name="P947_pRecordMetadata"><text:span text:style-name="recordMetadata">Collège de France, “[Epreuve - Programme des cours du second semestre 1883-1884]”, 1884-04, Collège de France. Service des archives, 4AFF320. Consulté le 17 avr. 2024, https://bibnum.explore.psl.eu/s/psl/ark:/18469/2nhr

</text:span></text:p>
        <text:p text:style-name="Standard"/>
      </text:section>
      <text:section text:name="Section948" text:style-name="Section948">
        <text:p text:style-name="SB948"/>
        <text:p text:style-name="P948_pRecordMetadata"><text:span text:style-name="recordMetadata">Collège de France, “[Epreuve - Programme des cours du premier semestre 1884-1885]”, 1884-12, Collège de France. Service des archives, 4AFF321. Consulté le 17 avr. 2024, https://bibnum.explore.psl.eu/s/psl/ark:/18469/2nj2

</text:span></text:p>
        <text:p text:style-name="Standard"/>
      </text:section>
      <text:section text:name="Section949" text:style-name="Section949">
        <text:p text:style-name="SB949"/>
        <text:p text:style-name="P949_pRecordMetadata"><text:span text:style-name="recordMetadata">Collège de France, “[Programme des cours du premier semestre 1884-1885]”, 1884-11, Collège de France. Service des archives, 4AFF322. Consulté le 17 avr. 2024, https://bibnum.explore.psl.eu/s/psl/ark:/18469/2nkc

</text:span></text:p>
        <text:p text:style-name="Standard"/>
      </text:section>
      <text:section text:name="Section950" text:style-name="Section950">
        <text:p text:style-name="SB950"/>
        <text:p text:style-name="P950_pRecordMetadata"><text:span text:style-name="recordMetadata">Collège de France, “[Epreuve - Programme des cours du premier semestre 1885-1886]”, 1885 -11, Collège de France. Service des archives, 4AFF323. Consulté le 17 avr. 2024, https://bibnum.explore.psl.eu/s/psl/ark:/18469/2nmp

</text:span></text:p>
        <text:p text:style-name="Standard"/>
      </text:section>
      <text:section text:name="Section951" text:style-name="Section951">
        <text:p text:style-name="SB951"/>
        <text:p text:style-name="P951_pRecordMetadata"><text:span text:style-name="recordMetadata">Collège de France, “[Epreuve - Programme des cours du second semestre 1884-1885]”, 1885-04, Collège de France. Service des archives, 4AFF324. Consulté le 17 avr. 2024, https://bibnum.explore.psl.eu/s/psl/ark:/18469/2nn0

</text:span></text:p>
        <text:p text:style-name="Standard"/>
      </text:section>
      <text:section text:name="Section952" text:style-name="Section952">
        <text:p text:style-name="SB952"/>
        <text:p text:style-name="P952_pRecordMetadata"><text:span text:style-name="recordMetadata">Collège de France, “[Programme des cours du second semestre 1884-1885]”, 1885-04, Collège de France. Service des archives, 4AFF325. Consulté le 17 avr. 2024, https://bibnum.explore.psl.eu/s/psl/ark:/18469/2np9

</text:span></text:p>
        <text:p text:style-name="Standard"/>
      </text:section>
      <text:section text:name="Section953" text:style-name="Section953">
        <text:p text:style-name="SB953"/>
        <text:p text:style-name="P953_pRecordMetadata"><text:span text:style-name="recordMetadata">Collège de France, “[Epreuve - Programme des cours du second semestre 1885-1886]”, 1886-04, Collège de France. Service des archives, 4AFF326. Consulté le 17 avr. 2024, https://bibnum.explore.psl.eu/s/psl/ark:/18469/2nqm

</text:span></text:p>
        <text:p text:style-name="Standard"/>
      </text:section>
      <text:section text:name="Section954" text:style-name="Section954">
        <text:p text:style-name="SB954"/>
        <text:p text:style-name="P954_pRecordMetadata"><text:span text:style-name="recordMetadata">Collège de France, “[Programme des cours du second semestre 1885-1886]”, 1886-04, Collège de France. Service des archives, 4AFF327. Consulté le 17 avr. 2024, https://bibnum.explore.psl.eu/s/psl/ark:/18469/2nrx

</text:span></text:p>
        <text:p text:style-name="Standard"/>
      </text:section>
      <text:section text:name="Section955" text:style-name="Section955">
        <text:p text:style-name="SB955"/>
        <text:p text:style-name="P955_pRecordMetadata"><text:span text:style-name="recordMetadata">Collège de France, “[Epreuve - Programme des cours du premier semestre 1886-1887]”, 1886-11, Collège de France. Service des archives, 4AFF328. Consulté le 17 avr. 2024, https://bibnum.explore.psl.eu/s/psl/ark:/18469/2ns7

</text:span></text:p>
        <text:p text:style-name="Standard"/>
      </text:section>
      <text:section text:name="Section956" text:style-name="Section956">
        <text:p text:style-name="SB956"/>
        <text:p text:style-name="P956_pRecordMetadata"><text:span text:style-name="recordMetadata">Collège de France, “[Programme des cours du premier semestre 1886-1887]”, 1886-11, Collège de France. Service des archives, 4AFF329. Consulté le 17 avr. 2024, https://bibnum.explore.psl.eu/s/psl/ark:/18469/2ntj

</text:span></text:p>
        <text:p text:style-name="Standard"/>
      </text:section>
      <text:section text:name="Section957" text:style-name="Section957">
        <text:p text:style-name="SB957"/>
        <text:p text:style-name="P957_pRecordMetadata"><text:span text:style-name="recordMetadata">Collège de France, “[Programme des cours du second semestre 1886-1887]”, 1887-04, Collège de France. Service des archives, 4AFF330. Consulté le 17 avr. 2024, https://bibnum.explore.psl.eu/s/psl/ark:/18469/2nvv

</text:span></text:p>
        <text:p text:style-name="Standard"/>
      </text:section>
      <text:section text:name="Section958" text:style-name="Section958">
        <text:p text:style-name="SB958"/>
        <text:p text:style-name="P958_pRecordMetadata"><text:span text:style-name="recordMetadata">Collège de France, “[Epreuve - Programme des cours du second semestre 1886-1887]”, 1887-04, Collège de France. Service des archives, 4AFF331. Consulté le 17 avr. 2024, https://bibnum.explore.psl.eu/s/psl/ark:/18469/2nw5

</text:span></text:p>
        <text:p text:style-name="Standard"/>
      </text:section>
      <text:section text:name="Section959" text:style-name="Section959">
        <text:p text:style-name="SB959"/>
        <text:p text:style-name="P959_pRecordMetadata"><text:span text:style-name="recordMetadata">Collège de France, “[Epreuve - Programme des cours du premier semestre 1887-1888]”, 1887-12, Collège de France. Service des archives, 4AFF332. Consulté le 17 avr. 2024, https://bibnum.explore.psl.eu/s/psl/ark:/18469/2nxg

</text:span></text:p>
        <text:p text:style-name="Standard"/>
      </text:section>
      <text:section text:name="Section960" text:style-name="Section960">
        <text:p text:style-name="SB960"/>
        <text:p text:style-name="P960_pRecordMetadata"><text:span text:style-name="recordMetadata">Collège de France, “[Programme des cours du premier semestre 1887-1888]”, 1887-11, Collège de France. Service des archives, 4AFF333. Consulté le 17 avr. 2024, https://bibnum.explore.psl.eu/s/psl/ark:/18469/2nzs

</text:span></text:p>
        <text:p text:style-name="Standard"/>
      </text:section>
      <text:section text:name="Section961" text:style-name="Section961">
        <text:p text:style-name="SB961"/>
        <text:p text:style-name="P961_pRecordMetadata"><text:span text:style-name="recordMetadata">Collège de France, “[Epreuve - Programme des cours du second semestre 1887-1888]”, 1888-04, Collège de France. Service des archives, 4AFF334. Consulté le 17 avr. 2024, https://bibnum.explore.psl.eu/s/psl/ark:/18469/2p0c

</text:span></text:p>
        <text:p text:style-name="Standard"/>
      </text:section>
      <text:section text:name="Section962" text:style-name="Section962">
        <text:p text:style-name="SB962"/>
        <text:p text:style-name="P962_pRecordMetadata"><text:span text:style-name="recordMetadata">Collège de France, “[Programme des cours du second semestre 1887-1888]”, 1888-04, Collège de France. Service des archives, 4AFF335. Consulté le 17 avr. 2024, https://bibnum.explore.psl.eu/s/psl/ark:/18469/2p1p

</text:span></text:p>
        <text:p text:style-name="Standard"/>
      </text:section>
      <text:section text:name="Section963" text:style-name="Section963">
        <text:p text:style-name="SB963"/>
        <text:p text:style-name="P963_pRecordMetadata"><text:span text:style-name="recordMetadata">Collège de France, “[Epreuve - Programme des cours du premier semestre 1888-1889]”, 1888-11, Collège de France. Service des archives, 4AFF336. Consulté le 17 avr. 2024, https://bibnum.explore.psl.eu/s/psl/ark:/18469/2p20

</text:span></text:p>
        <text:p text:style-name="Standard"/>
      </text:section>
      <text:section text:name="Section964" text:style-name="Section964">
        <text:p text:style-name="SB964"/>
        <text:p text:style-name="P964_pRecordMetadata"><text:span text:style-name="recordMetadata">Collège de France, “[ Programme des cours du premier semestre 1888-1889]”, 1888-11, Collège de France. Service des archives, 4AFF337. Consulté le 17 avr. 2024, https://bibnum.explore.psl.eu/s/psl/ark:/18469/2p39

</text:span></text:p>
        <text:p text:style-name="Standard"/>
      </text:section>
      <text:section text:name="Section965" text:style-name="Section965">
        <text:p text:style-name="SB965"/>
        <text:p text:style-name="P965_pRecordMetadata"><text:span text:style-name="recordMetadata">Collège de France, “[Programme des cours du second semestre 1888-1889]”, 1889-04, Collège de France. Service des archives, 4AFF338. Consulté le 17 avr. 2024, https://bibnum.explore.psl.eu/s/psl/ark:/18469/2p4m

</text:span></text:p>
        <text:p text:style-name="Standard"/>
      </text:section>
      <text:section text:name="Section966" text:style-name="Section966">
        <text:p text:style-name="SB966"/>
        <text:p text:style-name="P966_pRecordMetadata"><text:span text:style-name="recordMetadata">Collège de France, “[Epreuve - Programme des cours du second semestre 1888-1889]”, 1889-04, Collège de France. Service des archives, 4AFF339. Consulté le 17 avr. 2024, https://bibnum.explore.psl.eu/s/psl/ark:/18469/2p5x

</text:span></text:p>
        <text:p text:style-name="Standard"/>
      </text:section>
      <text:section text:name="Section967" text:style-name="Section967">
        <text:p text:style-name="SB967"/>
        <text:p text:style-name="P967_pRecordMetadata"><text:span text:style-name="recordMetadata">Collège de France, “[Epreuve - Programme des cours du premier semestre 1889-1890]”, 1889-11, Collège de France. Service des archives, 4AFF340. Consulté le 17 avr. 2024, https://bibnum.explore.psl.eu/s/psl/ark:/18469/2p67

</text:span></text:p>
        <text:p text:style-name="Standard"/>
      </text:section>
      <text:section text:name="Section968" text:style-name="Section968">
        <text:p text:style-name="SB968"/>
        <text:p text:style-name="P968_pRecordMetadata"><text:span text:style-name="recordMetadata">Collège de France, “[Programme des cours du premier semestre 1889-1890]”, 1889-11, Collège de France. Service des archives, 4AFF341. Consulté le 17 avr. 2024, https://bibnum.explore.psl.eu/s/psl/ark:/18469/2p7j

</text:span></text:p>
        <text:p text:style-name="Standard"/>
      </text:section>
      <text:section text:name="Section969" text:style-name="Section969">
        <text:p text:style-name="SB969"/>
        <text:p text:style-name="P969_pRecordMetadata"><text:span text:style-name="recordMetadata">Collège de France, “[Programme des cours du second semestre 1889-1890]”, 1890-04, Collège de France. Service des archives, 4AFF342. Consulté le 17 avr. 2024, https://bibnum.explore.psl.eu/s/psl/ark:/18469/2p8v

</text:span></text:p>
        <text:p text:style-name="Standard"/>
      </text:section>
      <text:section text:name="Section970" text:style-name="Section970">
        <text:p text:style-name="SB970"/>
        <text:p text:style-name="P970_pRecordMetadata"><text:span text:style-name="recordMetadata">Collège de France, “[Epreuve - Programme des cours du second semestre 1889-1890]”, 1890-04, Collège de France. Service des archives, 4AFF343. Consulté le 17 avr. 2024, https://bibnum.explore.psl.eu/s/psl/ark:/18469/2p95

</text:span></text:p>
        <text:p text:style-name="Standard"/>
      </text:section>
      <text:section text:name="Section971" text:style-name="Section971">
        <text:p text:style-name="SB971"/>
        <text:p text:style-name="P971_pRecordMetadata"><text:span text:style-name="recordMetadata">Collège de France, “[Programme des cours du premier semestre 1890-1891]”, 1890-11, Collège de France. Service des archives, 4AFF344. Consulté le 17 avr. 2024, https://bibnum.explore.psl.eu/s/psl/ark:/18469/2pbg

</text:span></text:p>
        <text:p text:style-name="Standard"/>
      </text:section>
      <text:section text:name="Section972" text:style-name="Section972">
        <text:p text:style-name="SB972"/>
        <text:p text:style-name="P972_pRecordMetadata"><text:span text:style-name="recordMetadata">Collège de France, “[Epreuve - Programme des cours du premier semestre 1890-1891]”, 1890-11, Collège de France. Service des archives, 4AFF345. Consulté le 17 avr. 2024, https://bibnum.explore.psl.eu/s/psl/ark:/18469/2pcs

</text:span></text:p>
        <text:p text:style-name="Standard"/>
      </text:section>
      <text:section text:name="Section973" text:style-name="Section973">
        <text:p text:style-name="SB973"/>
        <text:p text:style-name="P973_pRecordMetadata"><text:span text:style-name="recordMetadata">Collège de France, “[ Programme des cours du second semestre 1890-1891]”, 1891-04, Collège de France. Service des archives, 4AFF346. Consulté le 17 avr. 2024, https://bibnum.explore.psl.eu/s/psl/ark:/18469/2pd3

</text:span></text:p>
        <text:p text:style-name="Standard"/>
      </text:section>
      <text:section text:name="Section974" text:style-name="Section974">
        <text:p text:style-name="SB974"/>
        <text:p text:style-name="P974_pRecordMetadata"><text:span text:style-name="recordMetadata">Collège de France, “[Epreuve - Programme des cours du second semestre 1890-1891]”, 1891-04, Collège de France. Service des archives, 4AFF347. Consulté le 17 avr. 2024, https://bibnum.explore.psl.eu/s/psl/ark:/18469/2pfd

</text:span></text:p>
        <text:p text:style-name="Standard"/>
      </text:section>
      <text:section text:name="Section975" text:style-name="Section975">
        <text:p text:style-name="SB975"/>
        <text:p text:style-name="P975_pRecordMetadata"><text:span text:style-name="recordMetadata">Collège de France, “[ Programme des cours du premier semestre 1891-1892]”, 1891-12, Collège de France. Service des archives, 4AFF348. Consulté le 17 avr. 2024, https://bibnum.explore.psl.eu/s/psl/ark:/18469/2pgq

</text:span></text:p>
        <text:p text:style-name="Standard"/>
      </text:section>
      <text:section text:name="Section976" text:style-name="Section976">
        <text:p text:style-name="SB976"/>
        <text:p text:style-name="P976_pRecordMetadata"><text:span text:style-name="recordMetadata">Collège de France, “[Epreuve - Programme des cours du premier semestre 1891-1892]”, 1891-12, Collège de France. Service des archives, 4AFF349. Consulté le 17 avr. 2024, https://bibnum.explore.psl.eu/s/psl/ark:/18469/2ph1

</text:span></text:p>
        <text:p text:style-name="Standard"/>
      </text:section>
      <text:section text:name="Section977" text:style-name="Section977">
        <text:p text:style-name="SB977"/>
        <text:p text:style-name="P977_pRecordMetadata"><text:span text:style-name="recordMetadata">Collège de France, “[ Programme des cours du second semestre 1891-1892]”, 1892-04, Collège de France. Service des archives, 4AFF350. Consulté le 17 avr. 2024, https://bibnum.explore.psl.eu/s/psl/ark:/18469/2pjb

</text:span></text:p>
        <text:p text:style-name="Standard"/>
      </text:section>
      <text:section text:name="Section978" text:style-name="Section978">
        <text:p text:style-name="SB978"/>
        <text:p text:style-name="P978_pRecordMetadata"><text:span text:style-name="recordMetadata">Collège de France, “[Epreuve - Programme des cours du premier semestre 1892-1893]”, 1892-12, Collège de France. Service des archives, 4AFF351. Consulté le 17 avr. 2024, https://bibnum.explore.psl.eu/s/psl/ark:/18469/2pkn

</text:span></text:p>
        <text:p text:style-name="Standard"/>
      </text:section>
      <text:section text:name="Section979" text:style-name="Section979">
        <text:p text:style-name="SB979"/>
        <text:p text:style-name="P979_pRecordMetadata"><text:span text:style-name="recordMetadata">Collège de France, “[ Programme des cours du premier semestre 1892-1893]”, 1892-12, Collège de France. Service des archives, 4AFF352. Consulté le 17 avr. 2024, https://bibnum.explore.psl.eu/s/psl/ark:/18469/2pmz

</text:span></text:p>
        <text:p text:style-name="Standard"/>
      </text:section>
      <text:section text:name="Section980" text:style-name="Section980">
        <text:p text:style-name="SB980"/>
        <text:p text:style-name="P980_pRecordMetadata"><text:span text:style-name="recordMetadata">Collège de France, “[Epreuve - Programme des cours du premier semestre 1892-1893]”, 1892-12, Collège de France. Service des archives, 4AFF353. Consulté le 17 avr. 2024, https://bibnum.explore.psl.eu/s/psl/ark:/18469/2pn8

</text:span></text:p>
        <text:p text:style-name="Standard"/>
      </text:section>
      <text:section text:name="Section981" text:style-name="Section981">
        <text:p text:style-name="SB981"/>
        <text:p text:style-name="P981_pRecordMetadata"><text:span text:style-name="recordMetadata">Collège de France, “[Epreuve - Programme des cours du second semestre 1891-1892]”, 1892-04, Collège de France. Service des archives, 4AFF354. Consulté le 17 avr. 2024, https://bibnum.explore.psl.eu/s/psl/ark:/18469/2ppk

</text:span></text:p>
        <text:p text:style-name="Standard"/>
      </text:section>
      <text:section text:name="Section982" text:style-name="Section982">
        <text:p text:style-name="SB982"/>
        <text:p text:style-name="P982_pRecordMetadata"><text:span text:style-name="recordMetadata">Collège de France, “[Epreuve - Programme des cours du premier semestre 1892-1893]”, 1892-12, Collège de France. Service des archives, 4AFF355. Consulté le 17 avr. 2024, https://bibnum.explore.psl.eu/s/psl/ark:/18469/2pqw

</text:span></text:p>
        <text:p text:style-name="Standard"/>
      </text:section>
      <text:section text:name="Section983" text:style-name="Section983">
        <text:p text:style-name="SB983"/>
        <text:p text:style-name="P983_pRecordMetadata"><text:span text:style-name="recordMetadata">Collège de France, “[Epreuve - Programme des cours du premier semestre 1892-1893]”, 1892-12, Collège de France. Service des archives, 4AFF356. Consulté le 17 avr. 2024, https://bibnum.explore.psl.eu/s/psl/ark:/18469/2pr6

</text:span></text:p>
        <text:p text:style-name="Standard"/>
      </text:section>
      <text:section text:name="Section984" text:style-name="Section984">
        <text:p text:style-name="SB984"/>
        <text:p text:style-name="P984_pRecordMetadata"><text:span text:style-name="recordMetadata">Collège de France, “[Epreuve - Programme des cours du second semestre 1892-1893]”, 1893-04, Collège de France. Service des archives, 4AFF357. Consulté le 17 avr. 2024, https://bibnum.explore.psl.eu/s/psl/ark:/18469/2psh

</text:span></text:p>
        <text:p text:style-name="Standard"/>
      </text:section>
      <text:section text:name="Section985" text:style-name="Section985">
        <text:p text:style-name="SB985"/>
        <text:p text:style-name="P985_pRecordMetadata"><text:span text:style-name="recordMetadata">Collège de France, “[ Programme des cours du second semestre 1892-1893]”, 1893-04, Collège de France. Service des archives, 4AFF358. Consulté le 17 avr. 2024, https://bibnum.explore.psl.eu/s/psl/ark:/18469/2ptt

</text:span></text:p>
        <text:p text:style-name="Standard"/>
      </text:section>
      <text:section text:name="Section986" text:style-name="Section986">
        <text:p text:style-name="SB986"/>
        <text:p text:style-name="P986_pRecordMetadata"><text:span text:style-name="recordMetadata">Collège de France, “[Epreuve - Programme des cours du second semestre 1892-1893]”, 1893-04, Collège de France. Service des archives, 4AFF359. Consulté le 17 avr. 2024, https://bibnum.explore.psl.eu/s/psl/ark:/18469/2pv4

</text:span></text:p>
        <text:p text:style-name="Standard"/>
      </text:section>
      <text:section text:name="Section987" text:style-name="Section987">
        <text:p text:style-name="SB987"/>
        <text:p text:style-name="P987_pRecordMetadata"><text:span text:style-name="recordMetadata">Collège de France, “[Epreuve - Programme des cours du second semestre 1892-1893]”, 1893-04, Collège de France. Service des archives, 4AFF360. Consulté le 17 avr. 2024, https://bibnum.explore.psl.eu/s/psl/ark:/18469/2pwf

</text:span></text:p>
        <text:p text:style-name="Standard"/>
      </text:section>
      <text:section text:name="Section988" text:style-name="Section988">
        <text:p text:style-name="SB988"/>
        <text:p text:style-name="P988_pRecordMetadata"><text:span text:style-name="recordMetadata">Collège de France, “[Epreuve - Programme des cours du second semestre 1892-1893]”, 1893-04, Collège de France. Service des archives, 4AFF361. Consulté le 17 avr. 2024, https://bibnum.explore.psl.eu/s/psl/ark:/18469/2pxr

</text:span></text:p>
        <text:p text:style-name="Standard"/>
      </text:section>
      <text:section text:name="Section989" text:style-name="Section989">
        <text:p text:style-name="SB989"/>
        <text:p text:style-name="P989_pRecordMetadata"><text:span text:style-name="recordMetadata">Collège de France, “[ Programme des cours du premier semestre 1893-1894]”, 1893-12, Collège de France. Service des archives, 4AFF362. Consulté le 17 avr. 2024, https://bibnum.explore.psl.eu/s/psl/ark:/18469/2pz2

</text:span></text:p>
        <text:p text:style-name="Standard"/>
      </text:section>
      <text:section text:name="Section990" text:style-name="Section990">
        <text:p text:style-name="SB990"/>
        <text:p text:style-name="P990_pRecordMetadata"><text:span text:style-name="recordMetadata">Collège de France, “[Epreuve - Programme des cours du premier semestre 1893-1894]”, 1893-12, Collège de France. Service des archives, 4AFF363. Consulté le 17 avr. 2024, https://bibnum.explore.psl.eu/s/psl/ark:/18469/2q0n

</text:span></text:p>
        <text:p text:style-name="Standard"/>
      </text:section>
      <text:section text:name="Section991" text:style-name="Section991">
        <text:p text:style-name="SB991"/>
        <text:p text:style-name="P991_pRecordMetadata"><text:span text:style-name="recordMetadata">Collège de France, “[Programme des cours du second semestre 1893-1894]”, 1894-04, Collège de France. Service des archives, 4AFF364. Consulté le 17 avr. 2024, https://bibnum.explore.psl.eu/s/psl/ark:/18469/2q1z

</text:span></text:p>
        <text:p text:style-name="Standard"/>
      </text:section>
      <text:section text:name="Section992" text:style-name="Section992">
        <text:p text:style-name="SB992"/>
        <text:p text:style-name="P992_pRecordMetadata"><text:span text:style-name="recordMetadata">Collège de France, “[Epreuve - Programme des cours du second semestre 1893-1894]”, 1894-04, Collège de France. Service des archives, 4AFF365. Consulté le 17 avr. 2024, https://bibnum.explore.psl.eu/s/psl/ark:/18469/2q28

</text:span></text:p>
        <text:p text:style-name="Standard"/>
      </text:section>
      <text:section text:name="Section993" text:style-name="Section993">
        <text:p text:style-name="SB993"/>
        <text:p text:style-name="P993_pRecordMetadata"><text:span text:style-name="recordMetadata">Collège de France, “[ Programme des cours du premier semestre 1894-1895]”, 1894-12, Collège de France. Service des archives, 4AFF366. Consulté le 17 avr. 2024, https://bibnum.explore.psl.eu/s/psl/ark:/18469/2q3k

</text:span></text:p>
        <text:p text:style-name="Standard"/>
      </text:section>
      <text:section text:name="Section994" text:style-name="Section994">
        <text:p text:style-name="SB994"/>
        <text:p text:style-name="P994_pRecordMetadata"><text:span text:style-name="recordMetadata">Collège de France, “[Epreuve - Programme des cours du premier semestre 1894-1895]”, 1894-12, Collège de France. Service des archives, 4AFF367. Consulté le 17 avr. 2024, https://bibnum.explore.psl.eu/s/psl/ark:/18469/2q4w

</text:span></text:p>
        <text:p text:style-name="Standard"/>
      </text:section>
      <text:section text:name="Section995" text:style-name="Section995">
        <text:p text:style-name="SB995"/>
        <text:p text:style-name="P995_pRecordMetadata"><text:span text:style-name="recordMetadata">Collège de France, “[Epreuve - Programme des cours du second semestre 1894-1895]”, 1895-04, Collège de France. Service des archives, 4AFF368. Consulté le 17 avr. 2024, https://bibnum.explore.psl.eu/s/psl/ark:/18469/2q56

</text:span></text:p>
        <text:p text:style-name="Standard"/>
      </text:section>
      <text:section text:name="Section996" text:style-name="Section996">
        <text:p text:style-name="SB996"/>
        <text:p text:style-name="P996_pRecordMetadata"><text:span text:style-name="recordMetadata">Collège de France, “[Epreuve - Programme des cours du premier semestre 1895-1896]”, 1895-12, Collège de France. Service des archives, 4AFF369. Consulté le 17 avr. 2024, https://bibnum.explore.psl.eu/s/psl/ark:/18469/2q6h

</text:span></text:p>
        <text:p text:style-name="Standard"/>
      </text:section>
      <text:section text:name="Section997" text:style-name="Section997">
        <text:p text:style-name="SB997"/>
        <text:p text:style-name="P997_pRecordMetadata"><text:span text:style-name="recordMetadata">Collège de France, “[Epreuve - Programme des cours du second semestre 1895-1896]”, 1896-04, Collège de France. Service des archives, 4AFF370. Consulté le 17 avr. 2024, https://bibnum.explore.psl.eu/s/psl/ark:/18469/2q7t

</text:span></text:p>
        <text:p text:style-name="Standard"/>
      </text:section>
      <text:section text:name="Section998" text:style-name="Section998">
        <text:p text:style-name="SB998"/>
        <text:p text:style-name="P998_pRecordMetadata"><text:span text:style-name="recordMetadata">Collège de France, “[Epreuve - Programme des cours du premier semestre 1896-1897]”, 1896-12, Collège de France. Service des archives, 4AFF371. Consulté le 17 avr. 2024, https://bibnum.explore.psl.eu/s/psl/ark:/18469/2q84

</text:span></text:p>
        <text:p text:style-name="Standard"/>
      </text:section>
      <text:section text:name="Section999" text:style-name="Section999">
        <text:p text:style-name="SB999"/>
        <text:p text:style-name="P999_pRecordMetadata"><text:span text:style-name="recordMetadata">Collège de France, “[Epreuve - Programme des cours du second semestre 1896-1897]”, 1897-04, Collège de France. Service des archives, 4AFF372. Consulté le 17 avr. 2024, https://bibnum.explore.psl.eu/s/psl/ark:/18469/2q9f

</text:span></text:p>
        <text:p text:style-name="Standard"/>
      </text:section>
      <text:section text:name="Section1000" text:style-name="Section1000">
        <text:p text:style-name="SB1000"/>
        <text:p text:style-name="P1000_pRecordMetadata"><text:span text:style-name="recordMetadata">Collège de France, “[Epreuve - Programme des cours du premier semestre 1897-1898]”, 1897-12, Collège de France. Service des archives, 4AFF373. Consulté le 17 avr. 2024, https://bibnum.explore.psl.eu/s/psl/ark:/18469/2qbr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  <style:master-page style:name="Standard310" style:page-layout-name="Mpm310"/>
    <style:master-page style:name="Standard311" style:page-layout-name="Mpm311"/>
    <style:master-page style:name="Standard312" style:page-layout-name="Mpm312"/>
    <style:master-page style:name="Standard313" style:page-layout-name="Mpm313"/>
    <style:master-page style:name="Standard314" style:page-layout-name="Mpm314"/>
    <style:master-page style:name="Standard315" style:page-layout-name="Mpm315"/>
    <style:master-page style:name="Standard316" style:page-layout-name="Mpm316"/>
    <style:master-page style:name="Standard317" style:page-layout-name="Mpm317"/>
    <style:master-page style:name="Standard318" style:page-layout-name="Mpm318"/>
    <style:master-page style:name="Standard319" style:page-layout-name="Mpm319"/>
    <style:master-page style:name="Standard320" style:page-layout-name="Mpm320"/>
    <style:master-page style:name="Standard321" style:page-layout-name="Mpm321"/>
    <style:master-page style:name="Standard322" style:page-layout-name="Mpm322"/>
    <style:master-page style:name="Standard323" style:page-layout-name="Mpm323"/>
    <style:master-page style:name="Standard324" style:page-layout-name="Mpm324"/>
    <style:master-page style:name="Standard325" style:page-layout-name="Mpm325"/>
    <style:master-page style:name="Standard326" style:page-layout-name="Mpm326"/>
    <style:master-page style:name="Standard327" style:page-layout-name="Mpm327"/>
    <style:master-page style:name="Standard328" style:page-layout-name="Mpm328"/>
    <style:master-page style:name="Standard329" style:page-layout-name="Mpm329"/>
    <style:master-page style:name="Standard330" style:page-layout-name="Mpm330"/>
    <style:master-page style:name="Standard331" style:page-layout-name="Mpm331"/>
    <style:master-page style:name="Standard332" style:page-layout-name="Mpm332"/>
    <style:master-page style:name="Standard333" style:page-layout-name="Mpm333"/>
    <style:master-page style:name="Standard334" style:page-layout-name="Mpm334"/>
    <style:master-page style:name="Standard335" style:page-layout-name="Mpm335"/>
    <style:master-page style:name="Standard336" style:page-layout-name="Mpm336"/>
    <style:master-page style:name="Standard337" style:page-layout-name="Mpm337"/>
    <style:master-page style:name="Standard338" style:page-layout-name="Mpm338"/>
    <style:master-page style:name="Standard339" style:page-layout-name="Mpm339"/>
    <style:master-page style:name="Standard340" style:page-layout-name="Mpm340"/>
    <style:master-page style:name="Standard341" style:page-layout-name="Mpm341"/>
    <style:master-page style:name="Standard342" style:page-layout-name="Mpm342"/>
    <style:master-page style:name="Standard343" style:page-layout-name="Mpm343"/>
    <style:master-page style:name="Standard344" style:page-layout-name="Mpm344"/>
    <style:master-page style:name="Standard345" style:page-layout-name="Mpm345"/>
    <style:master-page style:name="Standard346" style:page-layout-name="Mpm346"/>
    <style:master-page style:name="Standard347" style:page-layout-name="Mpm347"/>
    <style:master-page style:name="Standard348" style:page-layout-name="Mpm348"/>
    <style:master-page style:name="Standard349" style:page-layout-name="Mpm349"/>
    <style:master-page style:name="Standard350" style:page-layout-name="Mpm350"/>
    <style:master-page style:name="Standard351" style:page-layout-name="Mpm351"/>
    <style:master-page style:name="Standard352" style:page-layout-name="Mpm352"/>
    <style:master-page style:name="Standard353" style:page-layout-name="Mpm353"/>
    <style:master-page style:name="Standard354" style:page-layout-name="Mpm354"/>
    <style:master-page style:name="Standard355" style:page-layout-name="Mpm355"/>
    <style:master-page style:name="Standard356" style:page-layout-name="Mpm356"/>
    <style:master-page style:name="Standard357" style:page-layout-name="Mpm357"/>
    <style:master-page style:name="Standard358" style:page-layout-name="Mpm358"/>
    <style:master-page style:name="Standard359" style:page-layout-name="Mpm359"/>
    <style:master-page style:name="Standard360" style:page-layout-name="Mpm360"/>
    <style:master-page style:name="Standard361" style:page-layout-name="Mpm361"/>
    <style:master-page style:name="Standard362" style:page-layout-name="Mpm362"/>
    <style:master-page style:name="Standard363" style:page-layout-name="Mpm363"/>
    <style:master-page style:name="Standard364" style:page-layout-name="Mpm364"/>
    <style:master-page style:name="Standard365" style:page-layout-name="Mpm365"/>
    <style:master-page style:name="Standard366" style:page-layout-name="Mpm366"/>
    <style:master-page style:name="Standard367" style:page-layout-name="Mpm367"/>
    <style:master-page style:name="Standard368" style:page-layout-name="Mpm368"/>
    <style:master-page style:name="Standard369" style:page-layout-name="Mpm369"/>
    <style:master-page style:name="Standard370" style:page-layout-name="Mpm370"/>
    <style:master-page style:name="Standard371" style:page-layout-name="Mpm371"/>
    <style:master-page style:name="Standard372" style:page-layout-name="Mpm372"/>
    <style:master-page style:name="Standard373" style:page-layout-name="Mpm373"/>
    <style:master-page style:name="Standard374" style:page-layout-name="Mpm374"/>
    <style:master-page style:name="Standard375" style:page-layout-name="Mpm375"/>
    <style:master-page style:name="Standard376" style:page-layout-name="Mpm376"/>
    <style:master-page style:name="Standard377" style:page-layout-name="Mpm377"/>
    <style:master-page style:name="Standard378" style:page-layout-name="Mpm378"/>
    <style:master-page style:name="Standard379" style:page-layout-name="Mpm379"/>
    <style:master-page style:name="Standard380" style:page-layout-name="Mpm380"/>
    <style:master-page style:name="Standard381" style:page-layout-name="Mpm381"/>
    <style:master-page style:name="Standard382" style:page-layout-name="Mpm382"/>
    <style:master-page style:name="Standard383" style:page-layout-name="Mpm383"/>
    <style:master-page style:name="Standard384" style:page-layout-name="Mpm384"/>
    <style:master-page style:name="Standard385" style:page-layout-name="Mpm385"/>
    <style:master-page style:name="Standard386" style:page-layout-name="Mpm386"/>
    <style:master-page style:name="Standard387" style:page-layout-name="Mpm387"/>
    <style:master-page style:name="Standard388" style:page-layout-name="Mpm388"/>
    <style:master-page style:name="Standard389" style:page-layout-name="Mpm389"/>
    <style:master-page style:name="Standard390" style:page-layout-name="Mpm390"/>
    <style:master-page style:name="Standard391" style:page-layout-name="Mpm391"/>
    <style:master-page style:name="Standard392" style:page-layout-name="Mpm392"/>
    <style:master-page style:name="Standard393" style:page-layout-name="Mpm393"/>
    <style:master-page style:name="Standard394" style:page-layout-name="Mpm394"/>
    <style:master-page style:name="Standard395" style:page-layout-name="Mpm395"/>
    <style:master-page style:name="Standard396" style:page-layout-name="Mpm396"/>
    <style:master-page style:name="Standard397" style:page-layout-name="Mpm397"/>
    <style:master-page style:name="Standard398" style:page-layout-name="Mpm398"/>
    <style:master-page style:name="Standard399" style:page-layout-name="Mpm399"/>
    <style:master-page style:name="Standard400" style:page-layout-name="Mpm400"/>
    <style:master-page style:name="Standard401" style:page-layout-name="Mpm401"/>
    <style:master-page style:name="Standard402" style:page-layout-name="Mpm402"/>
    <style:master-page style:name="Standard403" style:page-layout-name="Mpm403"/>
    <style:master-page style:name="Standard404" style:page-layout-name="Mpm404"/>
    <style:master-page style:name="Standard405" style:page-layout-name="Mpm405"/>
    <style:master-page style:name="Standard406" style:page-layout-name="Mpm406"/>
    <style:master-page style:name="Standard407" style:page-layout-name="Mpm407"/>
    <style:master-page style:name="Standard408" style:page-layout-name="Mpm408"/>
    <style:master-page style:name="Standard409" style:page-layout-name="Mpm409"/>
    <style:master-page style:name="Standard410" style:page-layout-name="Mpm410"/>
    <style:master-page style:name="Standard411" style:page-layout-name="Mpm411"/>
    <style:master-page style:name="Standard412" style:page-layout-name="Mpm412"/>
    <style:master-page style:name="Standard413" style:page-layout-name="Mpm413"/>
    <style:master-page style:name="Standard414" style:page-layout-name="Mpm414"/>
    <style:master-page style:name="Standard415" style:page-layout-name="Mpm415"/>
    <style:master-page style:name="Standard416" style:page-layout-name="Mpm416"/>
    <style:master-page style:name="Standard417" style:page-layout-name="Mpm417"/>
    <style:master-page style:name="Standard418" style:page-layout-name="Mpm418"/>
    <style:master-page style:name="Standard419" style:page-layout-name="Mpm419"/>
    <style:master-page style:name="Standard420" style:page-layout-name="Mpm420"/>
    <style:master-page style:name="Standard421" style:page-layout-name="Mpm421"/>
    <style:master-page style:name="Standard422" style:page-layout-name="Mpm422"/>
    <style:master-page style:name="Standard423" style:page-layout-name="Mpm423"/>
    <style:master-page style:name="Standard424" style:page-layout-name="Mpm424"/>
    <style:master-page style:name="Standard425" style:page-layout-name="Mpm425"/>
    <style:master-page style:name="Standard426" style:page-layout-name="Mpm426"/>
    <style:master-page style:name="Standard427" style:page-layout-name="Mpm427"/>
    <style:master-page style:name="Standard428" style:page-layout-name="Mpm428"/>
    <style:master-page style:name="Standard429" style:page-layout-name="Mpm429"/>
    <style:master-page style:name="Standard430" style:page-layout-name="Mpm430"/>
    <style:master-page style:name="Standard431" style:page-layout-name="Mpm431"/>
    <style:master-page style:name="Standard432" style:page-layout-name="Mpm432"/>
    <style:master-page style:name="Standard433" style:page-layout-name="Mpm433"/>
    <style:master-page style:name="Standard434" style:page-layout-name="Mpm434"/>
    <style:master-page style:name="Standard435" style:page-layout-name="Mpm435"/>
    <style:master-page style:name="Standard436" style:page-layout-name="Mpm436"/>
    <style:master-page style:name="Standard437" style:page-layout-name="Mpm437"/>
    <style:master-page style:name="Standard438" style:page-layout-name="Mpm438"/>
    <style:master-page style:name="Standard439" style:page-layout-name="Mpm439"/>
    <style:master-page style:name="Standard440" style:page-layout-name="Mpm440"/>
    <style:master-page style:name="Standard441" style:page-layout-name="Mpm441"/>
    <style:master-page style:name="Standard442" style:page-layout-name="Mpm442"/>
    <style:master-page style:name="Standard443" style:page-layout-name="Mpm443"/>
    <style:master-page style:name="Standard444" style:page-layout-name="Mpm444"/>
    <style:master-page style:name="Standard445" style:page-layout-name="Mpm445"/>
    <style:master-page style:name="Standard446" style:page-layout-name="Mpm446"/>
    <style:master-page style:name="Standard447" style:page-layout-name="Mpm447"/>
    <style:master-page style:name="Standard448" style:page-layout-name="Mpm448"/>
    <style:master-page style:name="Standard449" style:page-layout-name="Mpm449"/>
    <style:master-page style:name="Standard450" style:page-layout-name="Mpm450"/>
    <style:master-page style:name="Standard451" style:page-layout-name="Mpm451"/>
    <style:master-page style:name="Standard452" style:page-layout-name="Mpm452"/>
    <style:master-page style:name="Standard453" style:page-layout-name="Mpm453"/>
    <style:master-page style:name="Standard454" style:page-layout-name="Mpm454"/>
    <style:master-page style:name="Standard455" style:page-layout-name="Mpm455"/>
    <style:master-page style:name="Standard456" style:page-layout-name="Mpm456"/>
    <style:master-page style:name="Standard457" style:page-layout-name="Mpm457"/>
    <style:master-page style:name="Standard458" style:page-layout-name="Mpm458"/>
    <style:master-page style:name="Standard459" style:page-layout-name="Mpm459"/>
    <style:master-page style:name="Standard460" style:page-layout-name="Mpm460"/>
    <style:master-page style:name="Standard461" style:page-layout-name="Mpm461"/>
    <style:master-page style:name="Standard462" style:page-layout-name="Mpm462"/>
    <style:master-page style:name="Standard463" style:page-layout-name="Mpm463"/>
    <style:master-page style:name="Standard464" style:page-layout-name="Mpm464"/>
    <style:master-page style:name="Standard465" style:page-layout-name="Mpm465"/>
    <style:master-page style:name="Standard466" style:page-layout-name="Mpm466"/>
    <style:master-page style:name="Standard467" style:page-layout-name="Mpm467"/>
    <style:master-page style:name="Standard468" style:page-layout-name="Mpm468"/>
    <style:master-page style:name="Standard469" style:page-layout-name="Mpm469"/>
    <style:master-page style:name="Standard470" style:page-layout-name="Mpm470"/>
    <style:master-page style:name="Standard471" style:page-layout-name="Mpm471"/>
    <style:master-page style:name="Standard472" style:page-layout-name="Mpm472"/>
    <style:master-page style:name="Standard473" style:page-layout-name="Mpm473"/>
    <style:master-page style:name="Standard474" style:page-layout-name="Mpm474"/>
    <style:master-page style:name="Standard475" style:page-layout-name="Mpm475"/>
    <style:master-page style:name="Standard476" style:page-layout-name="Mpm476"/>
    <style:master-page style:name="Standard477" style:page-layout-name="Mpm477"/>
    <style:master-page style:name="Standard478" style:page-layout-name="Mpm478"/>
    <style:master-page style:name="Standard479" style:page-layout-name="Mpm479"/>
    <style:master-page style:name="Standard480" style:page-layout-name="Mpm480"/>
    <style:master-page style:name="Standard481" style:page-layout-name="Mpm481"/>
    <style:master-page style:name="Standard482" style:page-layout-name="Mpm482"/>
    <style:master-page style:name="Standard483" style:page-layout-name="Mpm483"/>
    <style:master-page style:name="Standard484" style:page-layout-name="Mpm484"/>
    <style:master-page style:name="Standard485" style:page-layout-name="Mpm485"/>
    <style:master-page style:name="Standard486" style:page-layout-name="Mpm486"/>
    <style:master-page style:name="Standard487" style:page-layout-name="Mpm487"/>
    <style:master-page style:name="Standard488" style:page-layout-name="Mpm488"/>
    <style:master-page style:name="Standard489" style:page-layout-name="Mpm489"/>
    <style:master-page style:name="Standard490" style:page-layout-name="Mpm490"/>
    <style:master-page style:name="Standard491" style:page-layout-name="Mpm491"/>
    <style:master-page style:name="Standard492" style:page-layout-name="Mpm492"/>
    <style:master-page style:name="Standard493" style:page-layout-name="Mpm493"/>
    <style:master-page style:name="Standard494" style:page-layout-name="Mpm494"/>
    <style:master-page style:name="Standard495" style:page-layout-name="Mpm495"/>
    <style:master-page style:name="Standard496" style:page-layout-name="Mpm496"/>
    <style:master-page style:name="Standard497" style:page-layout-name="Mpm497"/>
    <style:master-page style:name="Standard498" style:page-layout-name="Mpm498"/>
    <style:master-page style:name="Standard499" style:page-layout-name="Mpm499"/>
    <style:master-page style:name="Standard500" style:page-layout-name="Mpm500"/>
    <style:master-page style:name="Standard501" style:page-layout-name="Mpm501"/>
    <style:master-page style:name="Standard502" style:page-layout-name="Mpm502"/>
    <style:master-page style:name="Standard503" style:page-layout-name="Mpm503"/>
    <style:master-page style:name="Standard504" style:page-layout-name="Mpm504"/>
    <style:master-page style:name="Standard505" style:page-layout-name="Mpm505"/>
    <style:master-page style:name="Standard506" style:page-layout-name="Mpm506"/>
    <style:master-page style:name="Standard507" style:page-layout-name="Mpm507"/>
    <style:master-page style:name="Standard508" style:page-layout-name="Mpm508"/>
    <style:master-page style:name="Standard509" style:page-layout-name="Mpm509"/>
    <style:master-page style:name="Standard510" style:page-layout-name="Mpm510"/>
    <style:master-page style:name="Standard511" style:page-layout-name="Mpm511"/>
    <style:master-page style:name="Standard512" style:page-layout-name="Mpm512"/>
    <style:master-page style:name="Standard513" style:page-layout-name="Mpm513"/>
    <style:master-page style:name="Standard514" style:page-layout-name="Mpm514"/>
    <style:master-page style:name="Standard515" style:page-layout-name="Mpm515"/>
    <style:master-page style:name="Standard516" style:page-layout-name="Mpm516"/>
    <style:master-page style:name="Standard517" style:page-layout-name="Mpm517"/>
    <style:master-page style:name="Standard518" style:page-layout-name="Mpm518"/>
    <style:master-page style:name="Standard519" style:page-layout-name="Mpm519"/>
    <style:master-page style:name="Standard520" style:page-layout-name="Mpm520"/>
    <style:master-page style:name="Standard521" style:page-layout-name="Mpm521"/>
    <style:master-page style:name="Standard522" style:page-layout-name="Mpm522"/>
    <style:master-page style:name="Standard523" style:page-layout-name="Mpm523"/>
    <style:master-page style:name="Standard524" style:page-layout-name="Mpm524"/>
    <style:master-page style:name="Standard525" style:page-layout-name="Mpm525"/>
    <style:master-page style:name="Standard526" style:page-layout-name="Mpm526"/>
    <style:master-page style:name="Standard527" style:page-layout-name="Mpm527"/>
    <style:master-page style:name="Standard528" style:page-layout-name="Mpm528"/>
    <style:master-page style:name="Standard529" style:page-layout-name="Mpm529"/>
    <style:master-page style:name="Standard530" style:page-layout-name="Mpm530"/>
    <style:master-page style:name="Standard531" style:page-layout-name="Mpm531"/>
    <style:master-page style:name="Standard532" style:page-layout-name="Mpm532"/>
    <style:master-page style:name="Standard533" style:page-layout-name="Mpm533"/>
    <style:master-page style:name="Standard534" style:page-layout-name="Mpm534"/>
    <style:master-page style:name="Standard535" style:page-layout-name="Mpm535"/>
    <style:master-page style:name="Standard536" style:page-layout-name="Mpm536"/>
    <style:master-page style:name="Standard537" style:page-layout-name="Mpm537"/>
    <style:master-page style:name="Standard538" style:page-layout-name="Mpm538"/>
    <style:master-page style:name="Standard539" style:page-layout-name="Mpm539"/>
    <style:master-page style:name="Standard540" style:page-layout-name="Mpm540"/>
    <style:master-page style:name="Standard541" style:page-layout-name="Mpm541"/>
    <style:master-page style:name="Standard542" style:page-layout-name="Mpm542"/>
    <style:master-page style:name="Standard543" style:page-layout-name="Mpm543"/>
    <style:master-page style:name="Standard544" style:page-layout-name="Mpm544"/>
    <style:master-page style:name="Standard545" style:page-layout-name="Mpm545"/>
    <style:master-page style:name="Standard546" style:page-layout-name="Mpm546"/>
    <style:master-page style:name="Standard547" style:page-layout-name="Mpm547"/>
    <style:master-page style:name="Standard548" style:page-layout-name="Mpm548"/>
    <style:master-page style:name="Standard549" style:page-layout-name="Mpm549"/>
    <style:master-page style:name="Standard550" style:page-layout-name="Mpm550"/>
    <style:master-page style:name="Standard551" style:page-layout-name="Mpm551"/>
    <style:master-page style:name="Standard552" style:page-layout-name="Mpm552"/>
    <style:master-page style:name="Standard553" style:page-layout-name="Mpm553"/>
    <style:master-page style:name="Standard554" style:page-layout-name="Mpm554"/>
    <style:master-page style:name="Standard555" style:page-layout-name="Mpm555"/>
    <style:master-page style:name="Standard556" style:page-layout-name="Mpm556"/>
    <style:master-page style:name="Standard557" style:page-layout-name="Mpm557"/>
    <style:master-page style:name="Standard558" style:page-layout-name="Mpm558"/>
    <style:master-page style:name="Standard559" style:page-layout-name="Mpm559"/>
    <style:master-page style:name="Standard560" style:page-layout-name="Mpm560"/>
    <style:master-page style:name="Standard561" style:page-layout-name="Mpm561"/>
    <style:master-page style:name="Standard562" style:page-layout-name="Mpm562"/>
    <style:master-page style:name="Standard563" style:page-layout-name="Mpm563"/>
    <style:master-page style:name="Standard564" style:page-layout-name="Mpm564"/>
    <style:master-page style:name="Standard565" style:page-layout-name="Mpm565"/>
    <style:master-page style:name="Standard566" style:page-layout-name="Mpm566"/>
    <style:master-page style:name="Standard567" style:page-layout-name="Mpm567"/>
    <style:master-page style:name="Standard568" style:page-layout-name="Mpm568"/>
    <style:master-page style:name="Standard569" style:page-layout-name="Mpm569"/>
    <style:master-page style:name="Standard570" style:page-layout-name="Mpm570"/>
    <style:master-page style:name="Standard571" style:page-layout-name="Mpm571"/>
    <style:master-page style:name="Standard572" style:page-layout-name="Mpm572"/>
    <style:master-page style:name="Standard573" style:page-layout-name="Mpm573"/>
    <style:master-page style:name="Standard574" style:page-layout-name="Mpm574"/>
    <style:master-page style:name="Standard575" style:page-layout-name="Mpm575"/>
    <style:master-page style:name="Standard576" style:page-layout-name="Mpm576"/>
    <style:master-page style:name="Standard577" style:page-layout-name="Mpm577"/>
    <style:master-page style:name="Standard578" style:page-layout-name="Mpm578"/>
    <style:master-page style:name="Standard579" style:page-layout-name="Mpm579"/>
    <style:master-page style:name="Standard580" style:page-layout-name="Mpm580"/>
    <style:master-page style:name="Standard581" style:page-layout-name="Mpm581"/>
    <style:master-page style:name="Standard582" style:page-layout-name="Mpm582"/>
    <style:master-page style:name="Standard583" style:page-layout-name="Mpm583"/>
    <style:master-page style:name="Standard584" style:page-layout-name="Mpm584"/>
    <style:master-page style:name="Standard585" style:page-layout-name="Mpm585"/>
    <style:master-page style:name="Standard586" style:page-layout-name="Mpm586"/>
    <style:master-page style:name="Standard587" style:page-layout-name="Mpm587"/>
    <style:master-page style:name="Standard588" style:page-layout-name="Mpm588"/>
    <style:master-page style:name="Standard589" style:page-layout-name="Mpm589"/>
    <style:master-page style:name="Standard590" style:page-layout-name="Mpm590"/>
    <style:master-page style:name="Standard591" style:page-layout-name="Mpm591"/>
    <style:master-page style:name="Standard592" style:page-layout-name="Mpm592"/>
    <style:master-page style:name="Standard593" style:page-layout-name="Mpm593"/>
    <style:master-page style:name="Standard594" style:page-layout-name="Mpm594"/>
    <style:master-page style:name="Standard595" style:page-layout-name="Mpm595"/>
    <style:master-page style:name="Standard596" style:page-layout-name="Mpm596"/>
    <style:master-page style:name="Standard597" style:page-layout-name="Mpm597"/>
    <style:master-page style:name="Standard598" style:page-layout-name="Mpm598"/>
    <style:master-page style:name="Standard599" style:page-layout-name="Mpm599"/>
    <style:master-page style:name="Standard600" style:page-layout-name="Mpm600"/>
    <style:master-page style:name="Standard601" style:page-layout-name="Mpm601"/>
    <style:master-page style:name="Standard602" style:page-layout-name="Mpm602"/>
    <style:master-page style:name="Standard603" style:page-layout-name="Mpm603"/>
    <style:master-page style:name="Standard604" style:page-layout-name="Mpm604"/>
    <style:master-page style:name="Standard605" style:page-layout-name="Mpm605"/>
    <style:master-page style:name="Standard606" style:page-layout-name="Mpm606"/>
    <style:master-page style:name="Standard607" style:page-layout-name="Mpm607"/>
    <style:master-page style:name="Standard608" style:page-layout-name="Mpm608"/>
    <style:master-page style:name="Standard609" style:page-layout-name="Mpm609"/>
    <style:master-page style:name="Standard610" style:page-layout-name="Mpm610"/>
    <style:master-page style:name="Standard611" style:page-layout-name="Mpm611"/>
    <style:master-page style:name="Standard612" style:page-layout-name="Mpm612"/>
    <style:master-page style:name="Standard613" style:page-layout-name="Mpm613"/>
    <style:master-page style:name="Standard614" style:page-layout-name="Mpm614"/>
    <style:master-page style:name="Standard615" style:page-layout-name="Mpm615"/>
    <style:master-page style:name="Standard616" style:page-layout-name="Mpm616"/>
    <style:master-page style:name="Standard617" style:page-layout-name="Mpm617"/>
    <style:master-page style:name="Standard618" style:page-layout-name="Mpm618"/>
    <style:master-page style:name="Standard619" style:page-layout-name="Mpm619"/>
    <style:master-page style:name="Standard620" style:page-layout-name="Mpm620"/>
    <style:master-page style:name="Standard621" style:page-layout-name="Mpm621"/>
    <style:master-page style:name="Standard622" style:page-layout-name="Mpm622"/>
    <style:master-page style:name="Standard623" style:page-layout-name="Mpm623"/>
    <style:master-page style:name="Standard624" style:page-layout-name="Mpm624"/>
    <style:master-page style:name="Standard625" style:page-layout-name="Mpm625"/>
    <style:master-page style:name="Standard626" style:page-layout-name="Mpm626"/>
    <style:master-page style:name="Standard627" style:page-layout-name="Mpm627"/>
    <style:master-page style:name="Standard628" style:page-layout-name="Mpm628"/>
    <style:master-page style:name="Standard629" style:page-layout-name="Mpm629"/>
    <style:master-page style:name="Standard630" style:page-layout-name="Mpm630"/>
    <style:master-page style:name="Standard631" style:page-layout-name="Mpm631"/>
    <style:master-page style:name="Standard632" style:page-layout-name="Mpm632"/>
    <style:master-page style:name="Standard633" style:page-layout-name="Mpm633"/>
    <style:master-page style:name="Standard634" style:page-layout-name="Mpm634"/>
    <style:master-page style:name="Standard635" style:page-layout-name="Mpm635"/>
    <style:master-page style:name="Standard636" style:page-layout-name="Mpm636"/>
    <style:master-page style:name="Standard637" style:page-layout-name="Mpm637"/>
    <style:master-page style:name="Standard638" style:page-layout-name="Mpm638"/>
    <style:master-page style:name="Standard639" style:page-layout-name="Mpm639"/>
    <style:master-page style:name="Standard640" style:page-layout-name="Mpm640"/>
    <style:master-page style:name="Standard641" style:page-layout-name="Mpm641"/>
    <style:master-page style:name="Standard642" style:page-layout-name="Mpm642"/>
    <style:master-page style:name="Standard643" style:page-layout-name="Mpm643"/>
    <style:master-page style:name="Standard644" style:page-layout-name="Mpm644"/>
    <style:master-page style:name="Standard645" style:page-layout-name="Mpm645"/>
    <style:master-page style:name="Standard646" style:page-layout-name="Mpm646"/>
    <style:master-page style:name="Standard647" style:page-layout-name="Mpm647"/>
    <style:master-page style:name="Standard648" style:page-layout-name="Mpm648"/>
    <style:master-page style:name="Standard649" style:page-layout-name="Mpm649"/>
    <style:master-page style:name="Standard650" style:page-layout-name="Mpm650"/>
    <style:master-page style:name="Standard651" style:page-layout-name="Mpm651"/>
    <style:master-page style:name="Standard652" style:page-layout-name="Mpm652"/>
    <style:master-page style:name="Standard653" style:page-layout-name="Mpm653"/>
    <style:master-page style:name="Standard654" style:page-layout-name="Mpm654"/>
    <style:master-page style:name="Standard655" style:page-layout-name="Mpm655"/>
    <style:master-page style:name="Standard656" style:page-layout-name="Mpm656"/>
    <style:master-page style:name="Standard657" style:page-layout-name="Mpm657"/>
    <style:master-page style:name="Standard658" style:page-layout-name="Mpm658"/>
    <style:master-page style:name="Standard659" style:page-layout-name="Mpm659"/>
    <style:master-page style:name="Standard660" style:page-layout-name="Mpm660"/>
    <style:master-page style:name="Standard661" style:page-layout-name="Mpm661"/>
    <style:master-page style:name="Standard662" style:page-layout-name="Mpm662"/>
    <style:master-page style:name="Standard663" style:page-layout-name="Mpm663"/>
    <style:master-page style:name="Standard664" style:page-layout-name="Mpm664"/>
    <style:master-page style:name="Standard665" style:page-layout-name="Mpm665"/>
    <style:master-page style:name="Standard666" style:page-layout-name="Mpm666"/>
    <style:master-page style:name="Standard667" style:page-layout-name="Mpm667"/>
    <style:master-page style:name="Standard668" style:page-layout-name="Mpm668"/>
    <style:master-page style:name="Standard669" style:page-layout-name="Mpm669"/>
    <style:master-page style:name="Standard670" style:page-layout-name="Mpm670"/>
    <style:master-page style:name="Standard671" style:page-layout-name="Mpm671"/>
    <style:master-page style:name="Standard672" style:page-layout-name="Mpm672"/>
    <style:master-page style:name="Standard673" style:page-layout-name="Mpm673"/>
    <style:master-page style:name="Standard674" style:page-layout-name="Mpm674"/>
    <style:master-page style:name="Standard675" style:page-layout-name="Mpm675"/>
    <style:master-page style:name="Standard676" style:page-layout-name="Mpm676"/>
    <style:master-page style:name="Standard677" style:page-layout-name="Mpm677"/>
    <style:master-page style:name="Standard678" style:page-layout-name="Mpm678"/>
    <style:master-page style:name="Standard679" style:page-layout-name="Mpm679"/>
    <style:master-page style:name="Standard680" style:page-layout-name="Mpm680"/>
    <style:master-page style:name="Standard681" style:page-layout-name="Mpm681"/>
    <style:master-page style:name="Standard682" style:page-layout-name="Mpm682"/>
    <style:master-page style:name="Standard683" style:page-layout-name="Mpm683"/>
    <style:master-page style:name="Standard684" style:page-layout-name="Mpm684"/>
    <style:master-page style:name="Standard685" style:page-layout-name="Mpm685"/>
    <style:master-page style:name="Standard686" style:page-layout-name="Mpm686"/>
    <style:master-page style:name="Standard687" style:page-layout-name="Mpm687"/>
    <style:master-page style:name="Standard688" style:page-layout-name="Mpm688"/>
    <style:master-page style:name="Standard689" style:page-layout-name="Mpm689"/>
    <style:master-page style:name="Standard690" style:page-layout-name="Mpm690"/>
    <style:master-page style:name="Standard691" style:page-layout-name="Mpm691"/>
    <style:master-page style:name="Standard692" style:page-layout-name="Mpm692"/>
    <style:master-page style:name="Standard693" style:page-layout-name="Mpm693"/>
    <style:master-page style:name="Standard694" style:page-layout-name="Mpm694"/>
    <style:master-page style:name="Standard695" style:page-layout-name="Mpm695"/>
    <style:master-page style:name="Standard696" style:page-layout-name="Mpm696"/>
    <style:master-page style:name="Standard697" style:page-layout-name="Mpm697"/>
    <style:master-page style:name="Standard698" style:page-layout-name="Mpm698"/>
    <style:master-page style:name="Standard699" style:page-layout-name="Mpm699"/>
    <style:master-page style:name="Standard700" style:page-layout-name="Mpm700"/>
    <style:master-page style:name="Standard701" style:page-layout-name="Mpm701"/>
    <style:master-page style:name="Standard702" style:page-layout-name="Mpm702"/>
    <style:master-page style:name="Standard703" style:page-layout-name="Mpm703"/>
    <style:master-page style:name="Standard704" style:page-layout-name="Mpm704"/>
    <style:master-page style:name="Standard705" style:page-layout-name="Mpm705"/>
    <style:master-page style:name="Standard706" style:page-layout-name="Mpm706"/>
    <style:master-page style:name="Standard707" style:page-layout-name="Mpm707"/>
    <style:master-page style:name="Standard708" style:page-layout-name="Mpm708"/>
    <style:master-page style:name="Standard709" style:page-layout-name="Mpm709"/>
    <style:master-page style:name="Standard710" style:page-layout-name="Mpm710"/>
    <style:master-page style:name="Standard711" style:page-layout-name="Mpm711"/>
    <style:master-page style:name="Standard712" style:page-layout-name="Mpm712"/>
    <style:master-page style:name="Standard713" style:page-layout-name="Mpm713"/>
    <style:master-page style:name="Standard714" style:page-layout-name="Mpm714"/>
    <style:master-page style:name="Standard715" style:page-layout-name="Mpm715"/>
    <style:master-page style:name="Standard716" style:page-layout-name="Mpm716"/>
    <style:master-page style:name="Standard717" style:page-layout-name="Mpm717"/>
    <style:master-page style:name="Standard718" style:page-layout-name="Mpm718"/>
    <style:master-page style:name="Standard719" style:page-layout-name="Mpm719"/>
    <style:master-page style:name="Standard720" style:page-layout-name="Mpm720"/>
    <style:master-page style:name="Standard721" style:page-layout-name="Mpm721"/>
    <style:master-page style:name="Standard722" style:page-layout-name="Mpm722"/>
    <style:master-page style:name="Standard723" style:page-layout-name="Mpm723"/>
    <style:master-page style:name="Standard724" style:page-layout-name="Mpm724"/>
    <style:master-page style:name="Standard725" style:page-layout-name="Mpm725"/>
    <style:master-page style:name="Standard726" style:page-layout-name="Mpm726"/>
    <style:master-page style:name="Standard727" style:page-layout-name="Mpm727"/>
    <style:master-page style:name="Standard728" style:page-layout-name="Mpm728"/>
    <style:master-page style:name="Standard729" style:page-layout-name="Mpm729"/>
    <style:master-page style:name="Standard730" style:page-layout-name="Mpm730"/>
    <style:master-page style:name="Standard731" style:page-layout-name="Mpm731"/>
    <style:master-page style:name="Standard732" style:page-layout-name="Mpm732"/>
    <style:master-page style:name="Standard733" style:page-layout-name="Mpm733"/>
    <style:master-page style:name="Standard734" style:page-layout-name="Mpm734"/>
    <style:master-page style:name="Standard735" style:page-layout-name="Mpm735"/>
    <style:master-page style:name="Standard736" style:page-layout-name="Mpm736"/>
    <style:master-page style:name="Standard737" style:page-layout-name="Mpm737"/>
    <style:master-page style:name="Standard738" style:page-layout-name="Mpm738"/>
    <style:master-page style:name="Standard739" style:page-layout-name="Mpm739"/>
    <style:master-page style:name="Standard740" style:page-layout-name="Mpm740"/>
    <style:master-page style:name="Standard741" style:page-layout-name="Mpm741"/>
    <style:master-page style:name="Standard742" style:page-layout-name="Mpm742"/>
    <style:master-page style:name="Standard743" style:page-layout-name="Mpm743"/>
    <style:master-page style:name="Standard744" style:page-layout-name="Mpm744"/>
    <style:master-page style:name="Standard745" style:page-layout-name="Mpm745"/>
    <style:master-page style:name="Standard746" style:page-layout-name="Mpm746"/>
    <style:master-page style:name="Standard747" style:page-layout-name="Mpm747"/>
    <style:master-page style:name="Standard748" style:page-layout-name="Mpm748"/>
    <style:master-page style:name="Standard749" style:page-layout-name="Mpm749"/>
    <style:master-page style:name="Standard750" style:page-layout-name="Mpm750"/>
    <style:master-page style:name="Standard751" style:page-layout-name="Mpm751"/>
    <style:master-page style:name="Standard752" style:page-layout-name="Mpm752"/>
    <style:master-page style:name="Standard753" style:page-layout-name="Mpm753"/>
    <style:master-page style:name="Standard754" style:page-layout-name="Mpm754"/>
    <style:master-page style:name="Standard755" style:page-layout-name="Mpm755"/>
    <style:master-page style:name="Standard756" style:page-layout-name="Mpm756"/>
    <style:master-page style:name="Standard757" style:page-layout-name="Mpm757"/>
    <style:master-page style:name="Standard758" style:page-layout-name="Mpm758"/>
    <style:master-page style:name="Standard759" style:page-layout-name="Mpm759"/>
    <style:master-page style:name="Standard760" style:page-layout-name="Mpm760"/>
    <style:master-page style:name="Standard761" style:page-layout-name="Mpm761"/>
    <style:master-page style:name="Standard762" style:page-layout-name="Mpm762"/>
    <style:master-page style:name="Standard763" style:page-layout-name="Mpm763"/>
    <style:master-page style:name="Standard764" style:page-layout-name="Mpm764"/>
    <style:master-page style:name="Standard765" style:page-layout-name="Mpm765"/>
    <style:master-page style:name="Standard766" style:page-layout-name="Mpm766"/>
    <style:master-page style:name="Standard767" style:page-layout-name="Mpm767"/>
    <style:master-page style:name="Standard768" style:page-layout-name="Mpm768"/>
    <style:master-page style:name="Standard769" style:page-layout-name="Mpm769"/>
    <style:master-page style:name="Standard770" style:page-layout-name="Mpm770"/>
    <style:master-page style:name="Standard771" style:page-layout-name="Mpm771"/>
    <style:master-page style:name="Standard772" style:page-layout-name="Mpm772"/>
    <style:master-page style:name="Standard773" style:page-layout-name="Mpm773"/>
    <style:master-page style:name="Standard774" style:page-layout-name="Mpm774"/>
    <style:master-page style:name="Standard775" style:page-layout-name="Mpm775"/>
    <style:master-page style:name="Standard776" style:page-layout-name="Mpm776"/>
    <style:master-page style:name="Standard777" style:page-layout-name="Mpm777"/>
    <style:master-page style:name="Standard778" style:page-layout-name="Mpm778"/>
    <style:master-page style:name="Standard779" style:page-layout-name="Mpm779"/>
    <style:master-page style:name="Standard780" style:page-layout-name="Mpm780"/>
    <style:master-page style:name="Standard781" style:page-layout-name="Mpm781"/>
    <style:master-page style:name="Standard782" style:page-layout-name="Mpm782"/>
    <style:master-page style:name="Standard783" style:page-layout-name="Mpm783"/>
    <style:master-page style:name="Standard784" style:page-layout-name="Mpm784"/>
    <style:master-page style:name="Standard785" style:page-layout-name="Mpm785"/>
    <style:master-page style:name="Standard786" style:page-layout-name="Mpm786"/>
    <style:master-page style:name="Standard787" style:page-layout-name="Mpm787"/>
    <style:master-page style:name="Standard788" style:page-layout-name="Mpm788"/>
    <style:master-page style:name="Standard789" style:page-layout-name="Mpm789"/>
    <style:master-page style:name="Standard790" style:page-layout-name="Mpm790"/>
    <style:master-page style:name="Standard791" style:page-layout-name="Mpm791"/>
    <style:master-page style:name="Standard792" style:page-layout-name="Mpm792"/>
    <style:master-page style:name="Standard793" style:page-layout-name="Mpm793"/>
    <style:master-page style:name="Standard794" style:page-layout-name="Mpm794"/>
    <style:master-page style:name="Standard795" style:page-layout-name="Mpm795"/>
    <style:master-page style:name="Standard796" style:page-layout-name="Mpm796"/>
    <style:master-page style:name="Standard797" style:page-layout-name="Mpm797"/>
    <style:master-page style:name="Standard798" style:page-layout-name="Mpm798"/>
    <style:master-page style:name="Standard799" style:page-layout-name="Mpm799"/>
    <style:master-page style:name="Standard800" style:page-layout-name="Mpm800"/>
    <style:master-page style:name="Standard801" style:page-layout-name="Mpm801"/>
    <style:master-page style:name="Standard802" style:page-layout-name="Mpm802"/>
    <style:master-page style:name="Standard803" style:page-layout-name="Mpm803"/>
    <style:master-page style:name="Standard804" style:page-layout-name="Mpm804"/>
    <style:master-page style:name="Standard805" style:page-layout-name="Mpm805"/>
    <style:master-page style:name="Standard806" style:page-layout-name="Mpm806"/>
    <style:master-page style:name="Standard807" style:page-layout-name="Mpm807"/>
    <style:master-page style:name="Standard808" style:page-layout-name="Mpm808"/>
    <style:master-page style:name="Standard809" style:page-layout-name="Mpm809"/>
    <style:master-page style:name="Standard810" style:page-layout-name="Mpm810"/>
    <style:master-page style:name="Standard811" style:page-layout-name="Mpm811"/>
    <style:master-page style:name="Standard812" style:page-layout-name="Mpm812"/>
    <style:master-page style:name="Standard813" style:page-layout-name="Mpm813"/>
    <style:master-page style:name="Standard814" style:page-layout-name="Mpm814"/>
    <style:master-page style:name="Standard815" style:page-layout-name="Mpm815"/>
    <style:master-page style:name="Standard816" style:page-layout-name="Mpm816"/>
    <style:master-page style:name="Standard817" style:page-layout-name="Mpm817"/>
    <style:master-page style:name="Standard818" style:page-layout-name="Mpm818"/>
    <style:master-page style:name="Standard819" style:page-layout-name="Mpm819"/>
    <style:master-page style:name="Standard820" style:page-layout-name="Mpm820"/>
    <style:master-page style:name="Standard821" style:page-layout-name="Mpm821"/>
    <style:master-page style:name="Standard822" style:page-layout-name="Mpm822"/>
    <style:master-page style:name="Standard823" style:page-layout-name="Mpm823"/>
    <style:master-page style:name="Standard824" style:page-layout-name="Mpm824"/>
    <style:master-page style:name="Standard825" style:page-layout-name="Mpm825"/>
    <style:master-page style:name="Standard826" style:page-layout-name="Mpm826"/>
    <style:master-page style:name="Standard827" style:page-layout-name="Mpm827"/>
    <style:master-page style:name="Standard828" style:page-layout-name="Mpm828"/>
    <style:master-page style:name="Standard829" style:page-layout-name="Mpm829"/>
    <style:master-page style:name="Standard830" style:page-layout-name="Mpm830"/>
    <style:master-page style:name="Standard831" style:page-layout-name="Mpm831"/>
    <style:master-page style:name="Standard832" style:page-layout-name="Mpm832"/>
    <style:master-page style:name="Standard833" style:page-layout-name="Mpm833"/>
    <style:master-page style:name="Standard834" style:page-layout-name="Mpm834"/>
    <style:master-page style:name="Standard835" style:page-layout-name="Mpm835"/>
    <style:master-page style:name="Standard836" style:page-layout-name="Mpm836"/>
    <style:master-page style:name="Standard837" style:page-layout-name="Mpm837"/>
    <style:master-page style:name="Standard838" style:page-layout-name="Mpm838"/>
    <style:master-page style:name="Standard839" style:page-layout-name="Mpm839"/>
    <style:master-page style:name="Standard840" style:page-layout-name="Mpm840"/>
    <style:master-page style:name="Standard841" style:page-layout-name="Mpm841"/>
    <style:master-page style:name="Standard842" style:page-layout-name="Mpm842"/>
    <style:master-page style:name="Standard843" style:page-layout-name="Mpm843"/>
    <style:master-page style:name="Standard844" style:page-layout-name="Mpm844"/>
    <style:master-page style:name="Standard845" style:page-layout-name="Mpm845"/>
    <style:master-page style:name="Standard846" style:page-layout-name="Mpm846"/>
    <style:master-page style:name="Standard847" style:page-layout-name="Mpm847"/>
    <style:master-page style:name="Standard848" style:page-layout-name="Mpm848"/>
    <style:master-page style:name="Standard849" style:page-layout-name="Mpm849"/>
    <style:master-page style:name="Standard850" style:page-layout-name="Mpm850"/>
    <style:master-page style:name="Standard851" style:page-layout-name="Mpm851"/>
    <style:master-page style:name="Standard852" style:page-layout-name="Mpm852"/>
    <style:master-page style:name="Standard853" style:page-layout-name="Mpm853"/>
    <style:master-page style:name="Standard854" style:page-layout-name="Mpm854"/>
    <style:master-page style:name="Standard855" style:page-layout-name="Mpm855"/>
    <style:master-page style:name="Standard856" style:page-layout-name="Mpm856"/>
    <style:master-page style:name="Standard857" style:page-layout-name="Mpm857"/>
    <style:master-page style:name="Standard858" style:page-layout-name="Mpm858"/>
    <style:master-page style:name="Standard859" style:page-layout-name="Mpm859"/>
    <style:master-page style:name="Standard860" style:page-layout-name="Mpm860"/>
    <style:master-page style:name="Standard861" style:page-layout-name="Mpm861"/>
    <style:master-page style:name="Standard862" style:page-layout-name="Mpm862"/>
    <style:master-page style:name="Standard863" style:page-layout-name="Mpm863"/>
    <style:master-page style:name="Standard864" style:page-layout-name="Mpm864"/>
    <style:master-page style:name="Standard865" style:page-layout-name="Mpm865"/>
    <style:master-page style:name="Standard866" style:page-layout-name="Mpm866"/>
    <style:master-page style:name="Standard867" style:page-layout-name="Mpm867"/>
    <style:master-page style:name="Standard868" style:page-layout-name="Mpm868"/>
    <style:master-page style:name="Standard869" style:page-layout-name="Mpm869"/>
    <style:master-page style:name="Standard870" style:page-layout-name="Mpm870"/>
    <style:master-page style:name="Standard871" style:page-layout-name="Mpm871"/>
    <style:master-page style:name="Standard872" style:page-layout-name="Mpm872"/>
    <style:master-page style:name="Standard873" style:page-layout-name="Mpm873"/>
    <style:master-page style:name="Standard874" style:page-layout-name="Mpm874"/>
    <style:master-page style:name="Standard875" style:page-layout-name="Mpm875"/>
    <style:master-page style:name="Standard876" style:page-layout-name="Mpm876"/>
    <style:master-page style:name="Standard877" style:page-layout-name="Mpm877"/>
    <style:master-page style:name="Standard878" style:page-layout-name="Mpm878"/>
    <style:master-page style:name="Standard879" style:page-layout-name="Mpm879"/>
    <style:master-page style:name="Standard880" style:page-layout-name="Mpm880"/>
    <style:master-page style:name="Standard881" style:page-layout-name="Mpm881"/>
    <style:master-page style:name="Standard882" style:page-layout-name="Mpm882"/>
    <style:master-page style:name="Standard883" style:page-layout-name="Mpm883"/>
    <style:master-page style:name="Standard884" style:page-layout-name="Mpm884"/>
    <style:master-page style:name="Standard885" style:page-layout-name="Mpm885"/>
    <style:master-page style:name="Standard886" style:page-layout-name="Mpm886"/>
    <style:master-page style:name="Standard887" style:page-layout-name="Mpm887"/>
    <style:master-page style:name="Standard888" style:page-layout-name="Mpm888"/>
    <style:master-page style:name="Standard889" style:page-layout-name="Mpm889"/>
    <style:master-page style:name="Standard890" style:page-layout-name="Mpm890"/>
    <style:master-page style:name="Standard891" style:page-layout-name="Mpm891"/>
    <style:master-page style:name="Standard892" style:page-layout-name="Mpm892"/>
    <style:master-page style:name="Standard893" style:page-layout-name="Mpm893"/>
    <style:master-page style:name="Standard894" style:page-layout-name="Mpm894"/>
    <style:master-page style:name="Standard895" style:page-layout-name="Mpm895"/>
    <style:master-page style:name="Standard896" style:page-layout-name="Mpm896"/>
    <style:master-page style:name="Standard897" style:page-layout-name="Mpm897"/>
    <style:master-page style:name="Standard898" style:page-layout-name="Mpm898"/>
    <style:master-page style:name="Standard899" style:page-layout-name="Mpm899"/>
    <style:master-page style:name="Standard900" style:page-layout-name="Mpm900"/>
    <style:master-page style:name="Standard901" style:page-layout-name="Mpm901"/>
    <style:master-page style:name="Standard902" style:page-layout-name="Mpm902"/>
    <style:master-page style:name="Standard903" style:page-layout-name="Mpm903"/>
    <style:master-page style:name="Standard904" style:page-layout-name="Mpm904"/>
    <style:master-page style:name="Standard905" style:page-layout-name="Mpm905"/>
    <style:master-page style:name="Standard906" style:page-layout-name="Mpm906"/>
    <style:master-page style:name="Standard907" style:page-layout-name="Mpm907"/>
    <style:master-page style:name="Standard908" style:page-layout-name="Mpm908"/>
    <style:master-page style:name="Standard909" style:page-layout-name="Mpm909"/>
    <style:master-page style:name="Standard910" style:page-layout-name="Mpm910"/>
    <style:master-page style:name="Standard911" style:page-layout-name="Mpm911"/>
    <style:master-page style:name="Standard912" style:page-layout-name="Mpm912"/>
    <style:master-page style:name="Standard913" style:page-layout-name="Mpm913"/>
    <style:master-page style:name="Standard914" style:page-layout-name="Mpm914"/>
    <style:master-page style:name="Standard915" style:page-layout-name="Mpm915"/>
    <style:master-page style:name="Standard916" style:page-layout-name="Mpm916"/>
    <style:master-page style:name="Standard917" style:page-layout-name="Mpm917"/>
    <style:master-page style:name="Standard918" style:page-layout-name="Mpm918"/>
    <style:master-page style:name="Standard919" style:page-layout-name="Mpm919"/>
    <style:master-page style:name="Standard920" style:page-layout-name="Mpm920"/>
    <style:master-page style:name="Standard921" style:page-layout-name="Mpm921"/>
    <style:master-page style:name="Standard922" style:page-layout-name="Mpm922"/>
    <style:master-page style:name="Standard923" style:page-layout-name="Mpm923"/>
    <style:master-page style:name="Standard924" style:page-layout-name="Mpm924"/>
    <style:master-page style:name="Standard925" style:page-layout-name="Mpm925"/>
    <style:master-page style:name="Standard926" style:page-layout-name="Mpm926"/>
    <style:master-page style:name="Standard927" style:page-layout-name="Mpm927"/>
    <style:master-page style:name="Standard928" style:page-layout-name="Mpm928"/>
    <style:master-page style:name="Standard929" style:page-layout-name="Mpm929"/>
    <style:master-page style:name="Standard930" style:page-layout-name="Mpm930"/>
    <style:master-page style:name="Standard931" style:page-layout-name="Mpm931"/>
    <style:master-page style:name="Standard932" style:page-layout-name="Mpm932"/>
    <style:master-page style:name="Standard933" style:page-layout-name="Mpm933"/>
    <style:master-page style:name="Standard934" style:page-layout-name="Mpm934"/>
    <style:master-page style:name="Standard935" style:page-layout-name="Mpm935"/>
    <style:master-page style:name="Standard936" style:page-layout-name="Mpm936"/>
    <style:master-page style:name="Standard937" style:page-layout-name="Mpm937"/>
    <style:master-page style:name="Standard938" style:page-layout-name="Mpm938"/>
    <style:master-page style:name="Standard939" style:page-layout-name="Mpm939"/>
    <style:master-page style:name="Standard940" style:page-layout-name="Mpm940"/>
    <style:master-page style:name="Standard941" style:page-layout-name="Mpm941"/>
    <style:master-page style:name="Standard942" style:page-layout-name="Mpm942"/>
    <style:master-page style:name="Standard943" style:page-layout-name="Mpm943"/>
    <style:master-page style:name="Standard944" style:page-layout-name="Mpm944"/>
    <style:master-page style:name="Standard945" style:page-layout-name="Mpm945"/>
    <style:master-page style:name="Standard946" style:page-layout-name="Mpm946"/>
    <style:master-page style:name="Standard947" style:page-layout-name="Mpm947"/>
    <style:master-page style:name="Standard948" style:page-layout-name="Mpm948"/>
    <style:master-page style:name="Standard949" style:page-layout-name="Mpm949"/>
    <style:master-page style:name="Standard950" style:page-layout-name="Mpm950"/>
    <style:master-page style:name="Standard951" style:page-layout-name="Mpm951"/>
    <style:master-page style:name="Standard952" style:page-layout-name="Mpm952"/>
    <style:master-page style:name="Standard953" style:page-layout-name="Mpm953"/>
    <style:master-page style:name="Standard954" style:page-layout-name="Mpm954"/>
    <style:master-page style:name="Standard955" style:page-layout-name="Mpm955"/>
    <style:master-page style:name="Standard956" style:page-layout-name="Mpm956"/>
    <style:master-page style:name="Standard957" style:page-layout-name="Mpm957"/>
    <style:master-page style:name="Standard958" style:page-layout-name="Mpm958"/>
    <style:master-page style:name="Standard959" style:page-layout-name="Mpm959"/>
    <style:master-page style:name="Standard960" style:page-layout-name="Mpm960"/>
    <style:master-page style:name="Standard961" style:page-layout-name="Mpm961"/>
    <style:master-page style:name="Standard962" style:page-layout-name="Mpm962"/>
    <style:master-page style:name="Standard963" style:page-layout-name="Mpm963"/>
    <style:master-page style:name="Standard964" style:page-layout-name="Mpm964"/>
    <style:master-page style:name="Standard965" style:page-layout-name="Mpm965"/>
    <style:master-page style:name="Standard966" style:page-layout-name="Mpm966"/>
    <style:master-page style:name="Standard967" style:page-layout-name="Mpm967"/>
    <style:master-page style:name="Standard968" style:page-layout-name="Mpm968"/>
    <style:master-page style:name="Standard969" style:page-layout-name="Mpm969"/>
    <style:master-page style:name="Standard970" style:page-layout-name="Mpm970"/>
    <style:master-page style:name="Standard971" style:page-layout-name="Mpm971"/>
    <style:master-page style:name="Standard972" style:page-layout-name="Mpm972"/>
    <style:master-page style:name="Standard973" style:page-layout-name="Mpm973"/>
    <style:master-page style:name="Standard974" style:page-layout-name="Mpm974"/>
    <style:master-page style:name="Standard975" style:page-layout-name="Mpm975"/>
    <style:master-page style:name="Standard976" style:page-layout-name="Mpm976"/>
    <style:master-page style:name="Standard977" style:page-layout-name="Mpm977"/>
    <style:master-page style:name="Standard978" style:page-layout-name="Mpm978"/>
    <style:master-page style:name="Standard979" style:page-layout-name="Mpm979"/>
    <style:master-page style:name="Standard980" style:page-layout-name="Mpm980"/>
    <style:master-page style:name="Standard981" style:page-layout-name="Mpm981"/>
    <style:master-page style:name="Standard982" style:page-layout-name="Mpm982"/>
    <style:master-page style:name="Standard983" style:page-layout-name="Mpm983"/>
    <style:master-page style:name="Standard984" style:page-layout-name="Mpm984"/>
    <style:master-page style:name="Standard985" style:page-layout-name="Mpm985"/>
    <style:master-page style:name="Standard986" style:page-layout-name="Mpm986"/>
    <style:master-page style:name="Standard987" style:page-layout-name="Mpm987"/>
    <style:master-page style:name="Standard988" style:page-layout-name="Mpm988"/>
    <style:master-page style:name="Standard989" style:page-layout-name="Mpm989"/>
    <style:master-page style:name="Standard990" style:page-layout-name="Mpm990"/>
    <style:master-page style:name="Standard991" style:page-layout-name="Mpm991"/>
    <style:master-page style:name="Standard992" style:page-layout-name="Mpm992"/>
    <style:master-page style:name="Standard993" style:page-layout-name="Mpm993"/>
    <style:master-page style:name="Standard994" style:page-layout-name="Mpm994"/>
    <style:master-page style:name="Standard995" style:page-layout-name="Mpm995"/>
    <style:master-page style:name="Standard996" style:page-layout-name="Mpm996"/>
    <style:master-page style:name="Standard997" style:page-layout-name="Mpm997"/>
    <style:master-page style:name="Standard998" style:page-layout-name="Mpm998"/>
    <style:master-page style:name="Standard999" style:page-layout-name="Mpm999"/>
    <style:master-page style:name="Standard1000" style:page-layout-name="Mpm10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bnum Université PSL</dc:title>
    <dc:subject>Bibliographie</dc:subject>
    <dc:description>Bibliographie</dc:description>
    <dc:creator>Anonyme</dc:creator>
    <dc:date>2024-04-17T13:23:00.000</dc:date>
    <meta:generator>PHPWord</meta:generator>
    <meta:initial-creator>Anonyme</meta:initial-creator>
    <meta:creation-date>2024-04-17T13:23:00.000</meta:creation-date>
    <meta:keyword>Bibliographie</meta:keyword>
    <meta:user-defined meta:name="Category"/>
    <meta:user-defined meta:name="Company"/>
    <meta:user-defined meta:name="Manager"/>
  </office:meta>
</office:document-meta>
</file>