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B2" style:family="paragraph" style:master-page-name="Standard2">
      <style:paragraph-properties/>
      <style:text-properties text:display="none"/>
    </style:style>
    <style:style style:name="SB3" style:family="paragraph" style:master-page-name="Standard3">
      <style:paragraph-properties/>
      <style:text-properties text:display="none"/>
    </style:style>
    <style:style style:name="SB4" style:family="paragraph" style:master-page-name="Standard4">
      <style:paragraph-properties/>
      <style:text-properties text:display="none"/>
    </style:style>
    <style:style style:name="SB5" style:family="paragraph" style:master-page-name="Standard5">
      <style:paragraph-properties/>
      <style:text-properties text:display="none"/>
    </style:style>
    <style:style style:name="SB6" style:family="paragraph" style:master-page-name="Standard6">
      <style:paragraph-properties/>
      <style:text-properties text:display="none"/>
    </style:style>
    <style:style style:name="SB7" style:family="paragraph" style:master-page-name="Standard7">
      <style:paragraph-properties/>
      <style:text-properties text:display="none"/>
    </style:style>
    <style:style style:name="SB8" style:family="paragraph" style:master-page-name="Standard8">
      <style:paragraph-properties/>
      <style:text-properties text:display="none"/>
    </style:style>
    <style:style style:name="SB9" style:family="paragraph" style:master-page-name="Standard9">
      <style:paragraph-properties/>
      <style:text-properties text:display="none"/>
    </style:style>
    <style:style style:name="SB10" style:family="paragraph" style:master-page-name="Standard10">
      <style:paragraph-properties/>
      <style:text-properties text:display="none"/>
    </style:style>
    <style:style style:name="SB11" style:family="paragraph" style:master-page-name="Standard11">
      <style:paragraph-properties/>
      <style:text-properties text:display="none"/>
    </style:style>
    <style:style style:name="SB12" style:family="paragraph" style:master-page-name="Standard12">
      <style:paragraph-properties/>
      <style:text-properties text:display="none"/>
    </style:style>
    <style:style style:name="SB13" style:family="paragraph" style:master-page-name="Standard13">
      <style:paragraph-properties/>
      <style:text-properties text:display="none"/>
    </style:style>
    <style:style style:name="SB14" style:family="paragraph" style:master-page-name="Standard14">
      <style:paragraph-properties/>
      <style:text-properties text:display="none"/>
    </style:style>
    <style:style style:name="SB15" style:family="paragraph" style:master-page-name="Standard15">
      <style:paragraph-properties/>
      <style:text-properties text:display="none"/>
    </style:style>
    <style:style style:name="SB16" style:family="paragraph" style:master-page-name="Standard16">
      <style:paragraph-properties/>
      <style:text-properties text:display="none"/>
    </style:style>
    <style:style style:name="SB17" style:family="paragraph" style:master-page-name="Standard17">
      <style:paragraph-properties/>
      <style:text-properties text:display="none"/>
    </style:style>
    <style:style style:name="SB18" style:family="paragraph" style:master-page-name="Standard18">
      <style:paragraph-properties/>
      <style:text-properties text:display="none"/>
    </style:style>
    <style:style style:name="SB19" style:family="paragraph" style:master-page-name="Standard19">
      <style:paragraph-properties/>
      <style:text-properties text:display="none"/>
    </style:style>
    <style:style style:name="SB20" style:family="paragraph" style:master-page-name="Standard20">
      <style:paragraph-properties/>
      <style:text-properties text:display="none"/>
    </style:style>
    <style:style style:name="SB21" style:family="paragraph" style:master-page-name="Standard21">
      <style:paragraph-properties/>
      <style:text-properties text:display="none"/>
    </style:style>
    <style:style style:name="SB22" style:family="paragraph" style:master-page-name="Standard22">
      <style:paragraph-properties/>
      <style:text-properties text:display="none"/>
    </style:style>
    <style:style style:name="SB23" style:family="paragraph" style:master-page-name="Standard23">
      <style:paragraph-properties/>
      <style:text-properties text:display="none"/>
    </style:style>
    <style:style style:name="SB24" style:family="paragraph" style:master-page-name="Standard24">
      <style:paragraph-properties/>
      <style:text-properties text:display="none"/>
    </style:style>
    <style:style style:name="SB25" style:family="paragraph" style:master-page-name="Standard25">
      <style:paragraph-properties/>
      <style:text-properties text:display="none"/>
    </style:style>
    <style:style style:name="SB26" style:family="paragraph" style:master-page-name="Standard26">
      <style:paragraph-properties/>
      <style:text-properties text:display="none"/>
    </style:style>
    <style:style style:name="SB27" style:family="paragraph" style:master-page-name="Standard27">
      <style:paragraph-properties/>
      <style:text-properties text:display="none"/>
    </style:style>
    <style:style style:name="SB28" style:family="paragraph" style:master-page-name="Standard28">
      <style:paragraph-properties/>
      <style:text-properties text:display="none"/>
    </style:style>
    <style:style style:name="SB29" style:family="paragraph" style:master-page-name="Standard29">
      <style:paragraph-properties/>
      <style:text-properties text:display="none"/>
    </style:style>
    <style:style style:name="SB30" style:family="paragraph" style:master-page-name="Standard30">
      <style:paragraph-properties/>
      <style:text-properties text:display="none"/>
    </style:style>
    <style:style style:name="SB31" style:family="paragraph" style:master-page-name="Standard31">
      <style:paragraph-properties/>
      <style:text-properties text:display="none"/>
    </style:style>
    <style:style style:name="SB32" style:family="paragraph" style:master-page-name="Standard32">
      <style:paragraph-properties/>
      <style:text-properties text:display="none"/>
    </style:style>
    <style:style style:name="SB33" style:family="paragraph" style:master-page-name="Standard33">
      <style:paragraph-properties/>
      <style:text-properties text:display="none"/>
    </style:style>
    <style:style style:name="SB34" style:family="paragraph" style:master-page-name="Standard34">
      <style:paragraph-properties/>
      <style:text-properties text:display="none"/>
    </style:style>
    <style:style style:name="SB35" style:family="paragraph" style:master-page-name="Standard35">
      <style:paragraph-properties/>
      <style:text-properties text:display="none"/>
    </style:style>
    <style:style style:name="SB36" style:family="paragraph" style:master-page-name="Standard36">
      <style:paragraph-properties/>
      <style:text-properties text:display="none"/>
    </style:style>
    <style:style style:name="SB37" style:family="paragraph" style:master-page-name="Standard37">
      <style:paragraph-properties/>
      <style:text-properties text:display="none"/>
    </style:style>
    <style:style style:name="SB38" style:family="paragraph" style:master-page-name="Standard38">
      <style:paragraph-properties/>
      <style:text-properties text:display="none"/>
    </style:style>
    <style:style style:name="SB39" style:family="paragraph" style:master-page-name="Standard39">
      <style:paragraph-properties/>
      <style:text-properties text:display="none"/>
    </style:style>
    <style:style style:name="SB40" style:family="paragraph" style:master-page-name="Standard40">
      <style:paragraph-properties/>
      <style:text-properties text:display="none"/>
    </style:style>
    <style:style style:name="SB41" style:family="paragraph" style:master-page-name="Standard41">
      <style:paragraph-properties/>
      <style:text-properties text:display="none"/>
    </style:style>
    <style:style style:name="SB42" style:family="paragraph" style:master-page-name="Standard42">
      <style:paragraph-properties/>
      <style:text-properties text:display="none"/>
    </style:style>
    <style:style style:name="SB43" style:family="paragraph" style:master-page-name="Standard43">
      <style:paragraph-properties/>
      <style:text-properties text:display="none"/>
    </style:style>
    <style:style style:name="SB44" style:family="paragraph" style:master-page-name="Standard44">
      <style:paragraph-properties/>
      <style:text-properties text:display="none"/>
    </style:style>
    <style:style style:name="SB45" style:family="paragraph" style:master-page-name="Standard45">
      <style:paragraph-properties/>
      <style:text-properties text:display="none"/>
    </style:style>
    <style:style style:name="SB46" style:family="paragraph" style:master-page-name="Standard46">
      <style:paragraph-properties/>
      <style:text-properties text:display="none"/>
    </style:style>
    <style:style style:name="SB47" style:family="paragraph" style:master-page-name="Standard47">
      <style:paragraph-properties/>
      <style:text-properties text:display="none"/>
    </style:style>
    <style:style style:name="SB48" style:family="paragraph" style:master-page-name="Standard48">
      <style:paragraph-properties/>
      <style:text-properties text:display="none"/>
    </style:style>
    <style:style style:name="SB49" style:family="paragraph" style:master-page-name="Standard49">
      <style:paragraph-properties/>
      <style:text-properties text:display="none"/>
    </style:style>
    <style:style style:name="SB50" style:family="paragraph" style:master-page-name="Standard50">
      <style:paragraph-properties/>
      <style:text-properties text:display="none"/>
    </style:style>
    <style:style style:name="SB51" style:family="paragraph" style:master-page-name="Standard51">
      <style:paragraph-properties/>
      <style:text-properties text:display="none"/>
    </style:style>
    <style:style style:name="SB52" style:family="paragraph" style:master-page-name="Standard52">
      <style:paragraph-properties/>
      <style:text-properties text:display="none"/>
    </style:style>
    <style:style style:name="SB53" style:family="paragraph" style:master-page-name="Standard53">
      <style:paragraph-properties/>
      <style:text-properties text:display="none"/>
    </style:style>
    <style:style style:name="SB54" style:family="paragraph" style:master-page-name="Standard54">
      <style:paragraph-properties/>
      <style:text-properties text:display="none"/>
    </style:style>
    <style:style style:name="SB55" style:family="paragraph" style:master-page-name="Standard55">
      <style:paragraph-properties/>
      <style:text-properties text:display="none"/>
    </style:style>
    <style:style style:name="SB56" style:family="paragraph" style:master-page-name="Standard56">
      <style:paragraph-properties/>
      <style:text-properties text:display="none"/>
    </style:style>
    <style:style style:name="SB57" style:family="paragraph" style:master-page-name="Standard57">
      <style:paragraph-properties/>
      <style:text-properties text:display="none"/>
    </style:style>
    <style:style style:name="SB58" style:family="paragraph" style:master-page-name="Standard58">
      <style:paragraph-properties/>
      <style:text-properties text:display="none"/>
    </style:style>
    <style:style style:name="SB59" style:family="paragraph" style:master-page-name="Standard59">
      <style:paragraph-properties/>
      <style:text-properties text:display="none"/>
    </style:style>
    <style:style style:name="SB60" style:family="paragraph" style:master-page-name="Standard60">
      <style:paragraph-properties/>
      <style:text-properties text:display="none"/>
    </style:style>
    <style:style style:name="SB61" style:family="paragraph" style:master-page-name="Standard61">
      <style:paragraph-properties/>
      <style:text-properties text:display="none"/>
    </style:style>
    <style:style style:name="SB62" style:family="paragraph" style:master-page-name="Standard62">
      <style:paragraph-properties/>
      <style:text-properties text:display="none"/>
    </style:style>
    <style:style style:name="SB63" style:family="paragraph" style:master-page-name="Standard63">
      <style:paragraph-properties/>
      <style:text-properties text:display="none"/>
    </style:style>
    <style:style style:name="SB64" style:family="paragraph" style:master-page-name="Standard64">
      <style:paragraph-properties/>
      <style:text-properties text:display="none"/>
    </style:style>
    <style:style style:name="SB65" style:family="paragraph" style:master-page-name="Standard65">
      <style:paragraph-properties/>
      <style:text-properties text:display="none"/>
    </style:style>
    <style:style style:name="SB66" style:family="paragraph" style:master-page-name="Standard66">
      <style:paragraph-properties/>
      <style:text-properties text:display="none"/>
    </style:style>
    <style:style style:name="SB67" style:family="paragraph" style:master-page-name="Standard67">
      <style:paragraph-properties/>
      <style:text-properties text:display="none"/>
    </style:style>
    <style:style style:name="SB68" style:family="paragraph" style:master-page-name="Standard68">
      <style:paragraph-properties/>
      <style:text-properties text:display="none"/>
    </style:style>
    <style:style style:name="SB69" style:family="paragraph" style:master-page-name="Standard69">
      <style:paragraph-properties/>
      <style:text-properties text:display="none"/>
    </style:style>
    <style:style style:name="SB70" style:family="paragraph" style:master-page-name="Standard70">
      <style:paragraph-properties/>
      <style:text-properties text:display="none"/>
    </style:style>
    <style:style style:name="SB71" style:family="paragraph" style:master-page-name="Standard71">
      <style:paragraph-properties/>
      <style:text-properties text:display="none"/>
    </style:style>
    <style:style style:name="SB72" style:family="paragraph" style:master-page-name="Standard72">
      <style:paragraph-properties/>
      <style:text-properties text:display="none"/>
    </style:style>
    <style:style style:name="SB73" style:family="paragraph" style:master-page-name="Standard73">
      <style:paragraph-properties/>
      <style:text-properties text:display="none"/>
    </style:style>
    <style:style style:name="SB74" style:family="paragraph" style:master-page-name="Standard74">
      <style:paragraph-properties/>
      <style:text-properties text:display="none"/>
    </style:style>
    <style:style style:name="SB75" style:family="paragraph" style:master-page-name="Standard75">
      <style:paragraph-properties/>
      <style:text-properties text:display="none"/>
    </style:style>
    <style:style style:name="SB76" style:family="paragraph" style:master-page-name="Standard76">
      <style:paragraph-properties/>
      <style:text-properties text:display="none"/>
    </style:style>
    <style:style style:name="SB77" style:family="paragraph" style:master-page-name="Standard77">
      <style:paragraph-properties/>
      <style:text-properties text:display="none"/>
    </style:style>
    <style:style style:name="SB78" style:family="paragraph" style:master-page-name="Standard78">
      <style:paragraph-properties/>
      <style:text-properties text:display="none"/>
    </style:style>
    <style:style style:name="SB79" style:family="paragraph" style:master-page-name="Standard79">
      <style:paragraph-properties/>
      <style:text-properties text:display="none"/>
    </style:style>
    <style:style style:name="SB80" style:family="paragraph" style:master-page-name="Standard80">
      <style:paragraph-properties/>
      <style:text-properties text:display="none"/>
    </style:style>
    <style:style style:name="SB81" style:family="paragraph" style:master-page-name="Standard81">
      <style:paragraph-properties/>
      <style:text-properties text:display="none"/>
    </style:style>
    <style:style style:name="SB82" style:family="paragraph" style:master-page-name="Standard82">
      <style:paragraph-properties/>
      <style:text-properties text:display="none"/>
    </style:style>
    <style:style style:name="SB83" style:family="paragraph" style:master-page-name="Standard83">
      <style:paragraph-properties/>
      <style:text-properties text:display="none"/>
    </style:style>
    <style:style style:name="SB84" style:family="paragraph" style:master-page-name="Standard84">
      <style:paragraph-properties/>
      <style:text-properties text:display="none"/>
    </style:style>
    <style:style style:name="SB85" style:family="paragraph" style:master-page-name="Standard85">
      <style:paragraph-properties/>
      <style:text-properties text:display="none"/>
    </style:style>
    <style:style style:name="SB86" style:family="paragraph" style:master-page-name="Standard86">
      <style:paragraph-properties/>
      <style:text-properties text:display="none"/>
    </style:style>
    <style:style style:name="SB87" style:family="paragraph" style:master-page-name="Standard87">
      <style:paragraph-properties/>
      <style:text-properties text:display="none"/>
    </style:style>
    <style:style style:name="SB88" style:family="paragraph" style:master-page-name="Standard88">
      <style:paragraph-properties/>
      <style:text-properties text:display="none"/>
    </style:style>
    <style:style style:name="SB89" style:family="paragraph" style:master-page-name="Standard89">
      <style:paragraph-properties/>
      <style:text-properties text:display="none"/>
    </style:style>
    <style:style style:name="SB90" style:family="paragraph" style:master-page-name="Standard90">
      <style:paragraph-properties/>
      <style:text-properties text:display="none"/>
    </style:style>
    <style:style style:name="SB91" style:family="paragraph" style:master-page-name="Standard91">
      <style:paragraph-properties/>
      <style:text-properties text:display="none"/>
    </style:style>
    <style:style style:name="SB92" style:family="paragraph" style:master-page-name="Standard92">
      <style:paragraph-properties/>
      <style:text-properties text:display="none"/>
    </style:style>
    <style:style style:name="SB93" style:family="paragraph" style:master-page-name="Standard93">
      <style:paragraph-properties/>
      <style:text-properties text:display="none"/>
    </style:style>
    <style:style style:name="SB94" style:family="paragraph" style:master-page-name="Standard94">
      <style:paragraph-properties/>
      <style:text-properties text:display="none"/>
    </style:style>
    <style:style style:name="SB95" style:family="paragraph" style:master-page-name="Standard95">
      <style:paragraph-properties/>
      <style:text-properties text:display="none"/>
    </style:style>
    <style:style style:name="SB96" style:family="paragraph" style:master-page-name="Standard96">
      <style:paragraph-properties/>
      <style:text-properties text:display="none"/>
    </style:style>
    <style:style style:name="SB97" style:family="paragraph" style:master-page-name="Standard97">
      <style:paragraph-properties/>
      <style:text-properties text:display="none"/>
    </style:style>
    <style:style style:name="SB98" style:family="paragraph" style:master-page-name="Standard98">
      <style:paragraph-properties/>
      <style:text-properties text:display="none"/>
    </style:style>
    <style:style style:name="SB99" style:family="paragraph" style:master-page-name="Standard99">
      <style:paragraph-properties/>
      <style:text-properties text:display="none"/>
    </style:style>
    <style:style style:name="SB100" style:family="paragraph" style:master-page-name="Standard100">
      <style:paragraph-properties/>
      <style:text-properties text:display="none"/>
    </style:style>
    <style:style style:name="SB101" style:family="paragraph" style:master-page-name="Standard101">
      <style:paragraph-properties/>
      <style:text-properties text:display="none"/>
    </style:style>
    <style:style style:name="SB102" style:family="paragraph" style:master-page-name="Standard102">
      <style:paragraph-properties/>
      <style:text-properties text:display="none"/>
    </style:style>
    <style:style style:name="SB103" style:family="paragraph" style:master-page-name="Standard103">
      <style:paragraph-properties/>
      <style:text-properties text:display="none"/>
    </style:style>
    <style:style style:name="SB104" style:family="paragraph" style:master-page-name="Standard104">
      <style:paragraph-properties/>
      <style:text-properties text:display="none"/>
    </style:style>
    <style:style style:name="SB105" style:family="paragraph" style:master-page-name="Standard105">
      <style:paragraph-properties/>
      <style:text-properties text:display="none"/>
    </style:style>
    <style:style style:name="SB106" style:family="paragraph" style:master-page-name="Standard106">
      <style:paragraph-properties/>
      <style:text-properties text:display="none"/>
    </style:style>
    <style:style style:name="SB107" style:family="paragraph" style:master-page-name="Standard107">
      <style:paragraph-properties/>
      <style:text-properties text:display="none"/>
    </style:style>
    <style:style style:name="SB108" style:family="paragraph" style:master-page-name="Standard108">
      <style:paragraph-properties/>
      <style:text-properties text:display="none"/>
    </style:style>
    <style:style style:name="SB109" style:family="paragraph" style:master-page-name="Standard109">
      <style:paragraph-properties/>
      <style:text-properties text:display="none"/>
    </style:style>
    <style:style style:name="SB110" style:family="paragraph" style:master-page-name="Standard110">
      <style:paragraph-properties/>
      <style:text-properties text:display="none"/>
    </style:style>
    <style:style style:name="SB111" style:family="paragraph" style:master-page-name="Standard111">
      <style:paragraph-properties/>
      <style:text-properties text:display="none"/>
    </style:style>
    <style:style style:name="SB112" style:family="paragraph" style:master-page-name="Standard112">
      <style:paragraph-properties/>
      <style:text-properties text:display="none"/>
    </style:style>
    <style:style style:name="SB113" style:family="paragraph" style:master-page-name="Standard113">
      <style:paragraph-properties/>
      <style:text-properties text:display="none"/>
    </style:style>
    <style:style style:name="SB114" style:family="paragraph" style:master-page-name="Standard114">
      <style:paragraph-properties/>
      <style:text-properties text:display="none"/>
    </style:style>
    <style:style style:name="SB115" style:family="paragraph" style:master-page-name="Standard115">
      <style:paragraph-properties/>
      <style:text-properties text:display="none"/>
    </style:style>
    <style:style style:name="SB116" style:family="paragraph" style:master-page-name="Standard116">
      <style:paragraph-properties/>
      <style:text-properties text:display="none"/>
    </style:style>
    <style:style style:name="SB117" style:family="paragraph" style:master-page-name="Standard117">
      <style:paragraph-properties/>
      <style:text-properties text:display="none"/>
    </style:style>
    <style:style style:name="SB118" style:family="paragraph" style:master-page-name="Standard118">
      <style:paragraph-properties/>
      <style:text-properties text:display="none"/>
    </style:style>
    <style:style style:name="SB119" style:family="paragraph" style:master-page-name="Standard119">
      <style:paragraph-properties/>
      <style:text-properties text:display="none"/>
    </style:style>
    <style:style style:name="SB120" style:family="paragraph" style:master-page-name="Standard120">
      <style:paragraph-properties/>
      <style:text-properties text:display="none"/>
    </style:style>
    <style:style style:name="SB121" style:family="paragraph" style:master-page-name="Standard121">
      <style:paragraph-properties/>
      <style:text-properties text:display="none"/>
    </style:style>
    <style:style style:name="SB122" style:family="paragraph" style:master-page-name="Standard122">
      <style:paragraph-properties/>
      <style:text-properties text:display="none"/>
    </style:style>
    <style:style style:name="SB123" style:family="paragraph" style:master-page-name="Standard123">
      <style:paragraph-properties/>
      <style:text-properties text:display="none"/>
    </style:style>
    <style:style style:name="SB124" style:family="paragraph" style:master-page-name="Standard124">
      <style:paragraph-properties/>
      <style:text-properties text:display="none"/>
    </style:style>
    <style:style style:name="SB125" style:family="paragraph" style:master-page-name="Standard125">
      <style:paragraph-properties/>
      <style:text-properties text:display="none"/>
    </style:style>
    <style:style style:name="SB126" style:family="paragraph" style:master-page-name="Standard126">
      <style:paragraph-properties/>
      <style:text-properties text:display="none"/>
    </style:style>
    <style:style style:name="SB127" style:family="paragraph" style:master-page-name="Standard127">
      <style:paragraph-properties/>
      <style:text-properties text:display="none"/>
    </style:style>
    <style:style style:name="SB128" style:family="paragraph" style:master-page-name="Standard128">
      <style:paragraph-properties/>
      <style:text-properties text:display="none"/>
    </style:style>
    <style:style style:name="SB129" style:family="paragraph" style:master-page-name="Standard129">
      <style:paragraph-properties/>
      <style:text-properties text:display="none"/>
    </style:style>
    <style:style style:name="SB130" style:family="paragraph" style:master-page-name="Standard130">
      <style:paragraph-properties/>
      <style:text-properties text:display="none"/>
    </style:style>
    <style:style style:name="SB131" style:family="paragraph" style:master-page-name="Standard131">
      <style:paragraph-properties/>
      <style:text-properties text:display="none"/>
    </style:style>
    <style:style style:name="SB132" style:family="paragraph" style:master-page-name="Standard132">
      <style:paragraph-properties/>
      <style:text-properties text:display="none"/>
    </style:style>
    <style:style style:name="SB133" style:family="paragraph" style:master-page-name="Standard133">
      <style:paragraph-properties/>
      <style:text-properties text:display="none"/>
    </style:style>
    <style:style style:name="SB134" style:family="paragraph" style:master-page-name="Standard134">
      <style:paragraph-properties/>
      <style:text-properties text:display="none"/>
    </style:style>
    <style:style style:name="SB135" style:family="paragraph" style:master-page-name="Standard135">
      <style:paragraph-properties/>
      <style:text-properties text:display="none"/>
    </style:style>
    <style:style style:name="SB136" style:family="paragraph" style:master-page-name="Standard136">
      <style:paragraph-properties/>
      <style:text-properties text:display="none"/>
    </style:style>
    <style:style style:name="SB137" style:family="paragraph" style:master-page-name="Standard137">
      <style:paragraph-properties/>
      <style:text-properties text:display="none"/>
    </style:style>
    <style:style style:name="SB138" style:family="paragraph" style:master-page-name="Standard138">
      <style:paragraph-properties/>
      <style:text-properties text:display="none"/>
    </style:style>
    <style:style style:name="SB139" style:family="paragraph" style:master-page-name="Standard139">
      <style:paragraph-properties/>
      <style:text-properties text:display="none"/>
    </style:style>
    <style:style style:name="SB140" style:family="paragraph" style:master-page-name="Standard140">
      <style:paragraph-properties/>
      <style:text-properties text:display="none"/>
    </style:style>
    <style:style style:name="SB141" style:family="paragraph" style:master-page-name="Standard141">
      <style:paragraph-properties/>
      <style:text-properties text:display="none"/>
    </style:style>
    <style:style style:name="SB142" style:family="paragraph" style:master-page-name="Standard142">
      <style:paragraph-properties/>
      <style:text-properties text:display="none"/>
    </style:style>
    <style:style style:name="SB143" style:family="paragraph" style:master-page-name="Standard143">
      <style:paragraph-properties/>
      <style:text-properties text:display="none"/>
    </style:style>
    <style:style style:name="SB144" style:family="paragraph" style:master-page-name="Standard144">
      <style:paragraph-properties/>
      <style:text-properties text:display="none"/>
    </style:style>
    <style:style style:name="SB145" style:family="paragraph" style:master-page-name="Standard145">
      <style:paragraph-properties/>
      <style:text-properties text:display="none"/>
    </style:style>
    <style:style style:name="SB146" style:family="paragraph" style:master-page-name="Standard146">
      <style:paragraph-properties/>
      <style:text-properties text:display="none"/>
    </style:style>
    <style:style style:name="SB147" style:family="paragraph" style:master-page-name="Standard147">
      <style:paragraph-properties/>
      <style:text-properties text:display="none"/>
    </style:style>
    <style:style style:name="SB148" style:family="paragraph" style:master-page-name="Standard148">
      <style:paragraph-properties/>
      <style:text-properties text:display="none"/>
    </style:style>
    <style:style style:name="SB149" style:family="paragraph" style:master-page-name="Standard149">
      <style:paragraph-properties/>
      <style:text-properties text:display="none"/>
    </style:style>
    <style:style style:name="SB150" style:family="paragraph" style:master-page-name="Standard150">
      <style:paragraph-properties/>
      <style:text-properties text:display="none"/>
    </style:style>
    <style:style style:name="SB151" style:family="paragraph" style:master-page-name="Standard151">
      <style:paragraph-properties/>
      <style:text-properties text:display="none"/>
    </style:style>
    <style:style style:name="SB152" style:family="paragraph" style:master-page-name="Standard152">
      <style:paragraph-properties/>
      <style:text-properties text:display="none"/>
    </style:style>
    <style:style style:name="SB153" style:family="paragraph" style:master-page-name="Standard153">
      <style:paragraph-properties/>
      <style:text-properties text:display="none"/>
    </style:style>
    <style:style style:name="SB154" style:family="paragraph" style:master-page-name="Standard154">
      <style:paragraph-properties/>
      <style:text-properties text:display="none"/>
    </style:style>
    <style:style style:name="SB155" style:family="paragraph" style:master-page-name="Standard155">
      <style:paragraph-properties/>
      <style:text-properties text:display="none"/>
    </style:style>
    <style:style style:name="SB156" style:family="paragraph" style:master-page-name="Standard156">
      <style:paragraph-properties/>
      <style:text-properties text:display="none"/>
    </style:style>
    <style:style style:name="SB157" style:family="paragraph" style:master-page-name="Standard157">
      <style:paragraph-properties/>
      <style:text-properties text:display="none"/>
    </style:style>
    <style:style style:name="SB158" style:family="paragraph" style:master-page-name="Standard158">
      <style:paragraph-properties/>
      <style:text-properties text:display="none"/>
    </style:style>
    <style:style style:name="SB159" style:family="paragraph" style:master-page-name="Standard159">
      <style:paragraph-properties/>
      <style:text-properties text:display="none"/>
    </style:style>
    <style:style style:name="SB160" style:family="paragraph" style:master-page-name="Standard160">
      <style:paragraph-properties/>
      <style:text-properties text:display="none"/>
    </style:style>
    <style:style style:name="SB161" style:family="paragraph" style:master-page-name="Standard161">
      <style:paragraph-properties/>
      <style:text-properties text:display="none"/>
    </style:style>
    <style:style style:name="SB162" style:family="paragraph" style:master-page-name="Standard162">
      <style:paragraph-properties/>
      <style:text-properties text:display="none"/>
    </style:style>
    <style:style style:name="SB163" style:family="paragraph" style:master-page-name="Standard163">
      <style:paragraph-properties/>
      <style:text-properties text:display="none"/>
    </style:style>
    <style:style style:name="SB164" style:family="paragraph" style:master-page-name="Standard164">
      <style:paragraph-properties/>
      <style:text-properties text:display="none"/>
    </style:style>
    <style:style style:name="SB165" style:family="paragraph" style:master-page-name="Standard165">
      <style:paragraph-properties/>
      <style:text-properties text:display="none"/>
    </style:style>
    <style:style style:name="SB166" style:family="paragraph" style:master-page-name="Standard166">
      <style:paragraph-properties/>
      <style:text-properties text:display="none"/>
    </style:style>
    <style:style style:name="SB167" style:family="paragraph" style:master-page-name="Standard167">
      <style:paragraph-properties/>
      <style:text-properties text:display="none"/>
    </style:style>
    <style:style style:name="SB168" style:family="paragraph" style:master-page-name="Standard168">
      <style:paragraph-properties/>
      <style:text-properties text:display="none"/>
    </style:style>
    <style:style style:name="SB169" style:family="paragraph" style:master-page-name="Standard169">
      <style:paragraph-properties/>
      <style:text-properties text:display="none"/>
    </style:style>
    <style:style style:name="SB170" style:family="paragraph" style:master-page-name="Standard170">
      <style:paragraph-properties/>
      <style:text-properties text:display="none"/>
    </style:style>
    <style:style style:name="SB171" style:family="paragraph" style:master-page-name="Standard171">
      <style:paragraph-properties/>
      <style:text-properties text:display="none"/>
    </style:style>
    <style:style style:name="SB172" style:family="paragraph" style:master-page-name="Standard172">
      <style:paragraph-properties/>
      <style:text-properties text:display="none"/>
    </style:style>
    <style:style style:name="SB173" style:family="paragraph" style:master-page-name="Standard173">
      <style:paragraph-properties/>
      <style:text-properties text:display="none"/>
    </style:style>
    <style:style style:name="SB174" style:family="paragraph" style:master-page-name="Standard174">
      <style:paragraph-properties/>
      <style:text-properties text:display="none"/>
    </style:style>
    <style:style style:name="SB175" style:family="paragraph" style:master-page-name="Standard175">
      <style:paragraph-properties/>
      <style:text-properties text:display="none"/>
    </style:style>
    <style:style style:name="SB176" style:family="paragraph" style:master-page-name="Standard176">
      <style:paragraph-properties/>
      <style:text-properties text:display="none"/>
    </style:style>
    <style:style style:name="SB177" style:family="paragraph" style:master-page-name="Standard177">
      <style:paragraph-properties/>
      <style:text-properties text:display="none"/>
    </style:style>
    <style:style style:name="SB178" style:family="paragraph" style:master-page-name="Standard178">
      <style:paragraph-properties/>
      <style:text-properties text:display="none"/>
    </style:style>
    <style:style style:name="SB179" style:family="paragraph" style:master-page-name="Standard179">
      <style:paragraph-properties/>
      <style:text-properties text:display="none"/>
    </style:style>
    <style:style style:name="SB180" style:family="paragraph" style:master-page-name="Standard180">
      <style:paragraph-properties/>
      <style:text-properties text:display="none"/>
    </style:style>
    <style:style style:name="SB181" style:family="paragraph" style:master-page-name="Standard181">
      <style:paragraph-properties/>
      <style:text-properties text:display="none"/>
    </style:style>
    <style:style style:name="SB182" style:family="paragraph" style:master-page-name="Standard182">
      <style:paragraph-properties/>
      <style:text-properties text:display="none"/>
    </style:style>
    <style:style style:name="SB183" style:family="paragraph" style:master-page-name="Standard183">
      <style:paragraph-properties/>
      <style:text-properties text:display="none"/>
    </style:style>
    <style:style style:name="SB184" style:family="paragraph" style:master-page-name="Standard184">
      <style:paragraph-properties/>
      <style:text-properties text:display="none"/>
    </style:style>
    <style:style style:name="SB185" style:family="paragraph" style:master-page-name="Standard185">
      <style:paragraph-properties/>
      <style:text-properties text:display="none"/>
    </style:style>
    <style:style style:name="SB186" style:family="paragraph" style:master-page-name="Standard186">
      <style:paragraph-properties/>
      <style:text-properties text:display="none"/>
    </style:style>
    <style:style style:name="SB187" style:family="paragraph" style:master-page-name="Standard187">
      <style:paragraph-properties/>
      <style:text-properties text:display="none"/>
    </style:style>
    <style:style style:name="SB188" style:family="paragraph" style:master-page-name="Standard188">
      <style:paragraph-properties/>
      <style:text-properties text:display="none"/>
    </style:style>
    <style:style style:name="SB189" style:family="paragraph" style:master-page-name="Standard189">
      <style:paragraph-properties/>
      <style:text-properties text:display="none"/>
    </style:style>
    <style:style style:name="SB190" style:family="paragraph" style:master-page-name="Standard190">
      <style:paragraph-properties/>
      <style:text-properties text:display="none"/>
    </style:style>
    <style:style style:name="SB191" style:family="paragraph" style:master-page-name="Standard191">
      <style:paragraph-properties/>
      <style:text-properties text:display="none"/>
    </style:style>
    <style:style style:name="SB192" style:family="paragraph" style:master-page-name="Standard192">
      <style:paragraph-properties/>
      <style:text-properties text:display="none"/>
    </style:style>
    <style:style style:name="SB193" style:family="paragraph" style:master-page-name="Standard193">
      <style:paragraph-properties/>
      <style:text-properties text:display="none"/>
    </style:style>
    <style:style style:name="SB194" style:family="paragraph" style:master-page-name="Standard194">
      <style:paragraph-properties/>
      <style:text-properties text:display="none"/>
    </style:style>
    <style:style style:name="SB195" style:family="paragraph" style:master-page-name="Standard195">
      <style:paragraph-properties/>
      <style:text-properties text:display="none"/>
    </style:style>
    <style:style style:name="SB196" style:family="paragraph" style:master-page-name="Standard196">
      <style:paragraph-properties/>
      <style:text-properties text:display="none"/>
    </style:style>
    <style:style style:name="SB197" style:family="paragraph" style:master-page-name="Standard197">
      <style:paragraph-properties/>
      <style:text-properties text:display="none"/>
    </style:style>
    <style:style style:name="SB198" style:family="paragraph" style:master-page-name="Standard198">
      <style:paragraph-properties/>
      <style:text-properties text:display="none"/>
    </style:style>
    <style:style style:name="SB199" style:family="paragraph" style:master-page-name="Standard199">
      <style:paragraph-properties/>
      <style:text-properties text:display="none"/>
    </style:style>
    <style:style style:name="SB200" style:family="paragraph" style:master-page-name="Standard200">
      <style:paragraph-properties/>
      <style:text-properties text:display="none"/>
    </style:style>
    <style:style style:name="SB201" style:family="paragraph" style:master-page-name="Standard201">
      <style:paragraph-properties/>
      <style:text-properties text:display="none"/>
    </style:style>
    <style:style style:name="SB202" style:family="paragraph" style:master-page-name="Standard202">
      <style:paragraph-properties/>
      <style:text-properties text:display="none"/>
    </style:style>
    <style:style style:name="SB203" style:family="paragraph" style:master-page-name="Standard203">
      <style:paragraph-properties/>
      <style:text-properties text:display="none"/>
    </style:style>
    <style:style style:name="SB204" style:family="paragraph" style:master-page-name="Standard204">
      <style:paragraph-properties/>
      <style:text-properties text:display="none"/>
    </style:style>
    <style:style style:name="SB205" style:family="paragraph" style:master-page-name="Standard205">
      <style:paragraph-properties/>
      <style:text-properties text:display="none"/>
    </style:style>
    <style:style style:name="SB206" style:family="paragraph" style:master-page-name="Standard206">
      <style:paragraph-properties/>
      <style:text-properties text:display="none"/>
    </style:style>
    <style:style style:name="SB207" style:family="paragraph" style:master-page-name="Standard207">
      <style:paragraph-properties/>
      <style:text-properties text:display="none"/>
    </style:style>
    <style:style style:name="SB208" style:family="paragraph" style:master-page-name="Standard208">
      <style:paragraph-properties/>
      <style:text-properties text:display="none"/>
    </style:style>
    <style:style style:name="SB209" style:family="paragraph" style:master-page-name="Standard209">
      <style:paragraph-properties/>
      <style:text-properties text:display="none"/>
    </style:style>
    <style:style style:name="SB210" style:family="paragraph" style:master-page-name="Standard210">
      <style:paragraph-properties/>
      <style:text-properties text:display="none"/>
    </style:style>
    <style:style style:name="SB211" style:family="paragraph" style:master-page-name="Standard211">
      <style:paragraph-properties/>
      <style:text-properties text:display="none"/>
    </style:style>
    <style:style style:name="SB212" style:family="paragraph" style:master-page-name="Standard212">
      <style:paragraph-properties/>
      <style:text-properties text:display="none"/>
    </style:style>
    <style:style style:name="SB213" style:family="paragraph" style:master-page-name="Standard213">
      <style:paragraph-properties/>
      <style:text-properties text:display="none"/>
    </style:style>
    <style:style style:name="SB214" style:family="paragraph" style:master-page-name="Standard214">
      <style:paragraph-properties/>
      <style:text-properties text:display="none"/>
    </style:style>
    <style:style style:name="SB215" style:family="paragraph" style:master-page-name="Standard215">
      <style:paragraph-properties/>
      <style:text-properties text:display="none"/>
    </style:style>
    <style:style style:name="SB216" style:family="paragraph" style:master-page-name="Standard216">
      <style:paragraph-properties/>
      <style:text-properties text:display="none"/>
    </style:style>
    <style:style style:name="SB217" style:family="paragraph" style:master-page-name="Standard217">
      <style:paragraph-properties/>
      <style:text-properties text:display="none"/>
    </style:style>
    <style:style style:name="SB218" style:family="paragraph" style:master-page-name="Standard218">
      <style:paragraph-properties/>
      <style:text-properties text:display="none"/>
    </style:style>
    <style:style style:name="SB219" style:family="paragraph" style:master-page-name="Standard219">
      <style:paragraph-properties/>
      <style:text-properties text:display="none"/>
    </style:style>
    <style:style style:name="SB220" style:family="paragraph" style:master-page-name="Standard220">
      <style:paragraph-properties/>
      <style:text-properties text:display="none"/>
    </style:style>
    <style:style style:name="SB221" style:family="paragraph" style:master-page-name="Standard221">
      <style:paragraph-properties/>
      <style:text-properties text:display="none"/>
    </style:style>
    <style:style style:name="SB222" style:family="paragraph" style:master-page-name="Standard222">
      <style:paragraph-properties/>
      <style:text-properties text:display="none"/>
    </style:style>
    <style:style style:name="SB223" style:family="paragraph" style:master-page-name="Standard223">
      <style:paragraph-properties/>
      <style:text-properties text:display="none"/>
    </style:style>
    <style:style style:name="SB224" style:family="paragraph" style:master-page-name="Standard224">
      <style:paragraph-properties/>
      <style:text-properties text:display="none"/>
    </style:style>
    <style:style style:name="SB225" style:family="paragraph" style:master-page-name="Standard225">
      <style:paragraph-properties/>
      <style:text-properties text:display="none"/>
    </style:style>
    <style:style style:name="SB226" style:family="paragraph" style:master-page-name="Standard226">
      <style:paragraph-properties/>
      <style:text-properties text:display="none"/>
    </style:style>
    <style:style style:name="SB227" style:family="paragraph" style:master-page-name="Standard227">
      <style:paragraph-properties/>
      <style:text-properties text:display="none"/>
    </style:style>
    <style:style style:name="SB228" style:family="paragraph" style:master-page-name="Standard228">
      <style:paragraph-properties/>
      <style:text-properties text:display="none"/>
    </style:style>
    <style:style style:name="SB229" style:family="paragraph" style:master-page-name="Standard229">
      <style:paragraph-properties/>
      <style:text-properties text:display="none"/>
    </style:style>
    <style:style style:name="SB230" style:family="paragraph" style:master-page-name="Standard230">
      <style:paragraph-properties/>
      <style:text-properties text:display="none"/>
    </style:style>
    <style:style style:name="SB231" style:family="paragraph" style:master-page-name="Standard231">
      <style:paragraph-properties/>
      <style:text-properties text:display="none"/>
    </style:style>
    <style:style style:name="SB232" style:family="paragraph" style:master-page-name="Standard232">
      <style:paragraph-properties/>
      <style:text-properties text:display="none"/>
    </style:style>
    <style:style style:name="SB233" style:family="paragraph" style:master-page-name="Standard233">
      <style:paragraph-properties/>
      <style:text-properties text:display="none"/>
    </style:style>
    <style:style style:name="SB234" style:family="paragraph" style:master-page-name="Standard234">
      <style:paragraph-properties/>
      <style:text-properties text:display="none"/>
    </style:style>
    <style:style style:name="SB235" style:family="paragraph" style:master-page-name="Standard235">
      <style:paragraph-properties/>
      <style:text-properties text:display="none"/>
    </style:style>
    <style:style style:name="SB236" style:family="paragraph" style:master-page-name="Standard236">
      <style:paragraph-properties/>
      <style:text-properties text:display="none"/>
    </style:style>
    <style:style style:name="SB237" style:family="paragraph" style:master-page-name="Standard237">
      <style:paragraph-properties/>
      <style:text-properties text:display="none"/>
    </style:style>
    <style:style style:name="SB238" style:family="paragraph" style:master-page-name="Standard238">
      <style:paragraph-properties/>
      <style:text-properties text:display="none"/>
    </style:style>
    <style:style style:name="SB239" style:family="paragraph" style:master-page-name="Standard239">
      <style:paragraph-properties/>
      <style:text-properties text:display="none"/>
    </style:style>
    <style:style style:name="SB240" style:family="paragraph" style:master-page-name="Standard240">
      <style:paragraph-properties/>
      <style:text-properties text:display="none"/>
    </style:style>
    <style:style style:name="SB241" style:family="paragraph" style:master-page-name="Standard241">
      <style:paragraph-properties/>
      <style:text-properties text:display="none"/>
    </style:style>
    <style:style style:name="SB242" style:family="paragraph" style:master-page-name="Standard242">
      <style:paragraph-properties/>
      <style:text-properties text:display="none"/>
    </style:style>
    <style:style style:name="SB243" style:family="paragraph" style:master-page-name="Standard243">
      <style:paragraph-properties/>
      <style:text-properties text:display="none"/>
    </style:style>
    <style:style style:name="SB244" style:family="paragraph" style:master-page-name="Standard244">
      <style:paragraph-properties/>
      <style:text-properties text:display="none"/>
    </style:style>
    <style:style style:name="SB245" style:family="paragraph" style:master-page-name="Standard245">
      <style:paragraph-properties/>
      <style:text-properties text:display="none"/>
    </style:style>
    <style:style style:name="SB246" style:family="paragraph" style:master-page-name="Standard246">
      <style:paragraph-properties/>
      <style:text-properties text:display="none"/>
    </style:style>
    <style:style style:name="SB247" style:family="paragraph" style:master-page-name="Standard247">
      <style:paragraph-properties/>
      <style:text-properties text:display="none"/>
    </style:style>
    <style:style style:name="SB248" style:family="paragraph" style:master-page-name="Standard248">
      <style:paragraph-properties/>
      <style:text-properties text:display="none"/>
    </style:style>
    <style:style style:name="SB249" style:family="paragraph" style:master-page-name="Standard249">
      <style:paragraph-properties/>
      <style:text-properties text:display="none"/>
    </style:style>
    <style:style style:name="SB250" style:family="paragraph" style:master-page-name="Standard250">
      <style:paragraph-properties/>
      <style:text-properties text:display="none"/>
    </style:style>
    <style:style style:name="SB251" style:family="paragraph" style:master-page-name="Standard251">
      <style:paragraph-properties/>
      <style:text-properties text:display="none"/>
    </style:style>
    <style:style style:name="SB252" style:family="paragraph" style:master-page-name="Standard252">
      <style:paragraph-properties/>
      <style:text-properties text:display="none"/>
    </style:style>
    <style:style style:name="SB253" style:family="paragraph" style:master-page-name="Standard253">
      <style:paragraph-properties/>
      <style:text-properties text:display="none"/>
    </style:style>
    <style:style style:name="SB254" style:family="paragraph" style:master-page-name="Standard254">
      <style:paragraph-properties/>
      <style:text-properties text:display="none"/>
    </style:style>
    <style:style style:name="SB255" style:family="paragraph" style:master-page-name="Standard255">
      <style:paragraph-properties/>
      <style:text-properties text:display="none"/>
    </style:style>
    <style:style style:name="SB256" style:family="paragraph" style:master-page-name="Standard256">
      <style:paragraph-properties/>
      <style:text-properties text:display="none"/>
    </style:style>
    <style:style style:name="SB257" style:family="paragraph" style:master-page-name="Standard257">
      <style:paragraph-properties/>
      <style:text-properties text:display="none"/>
    </style:style>
    <style:style style:name="SB258" style:family="paragraph" style:master-page-name="Standard258">
      <style:paragraph-properties/>
      <style:text-properties text:display="none"/>
    </style:style>
    <style:style style:name="SB259" style:family="paragraph" style:master-page-name="Standard259">
      <style:paragraph-properties/>
      <style:text-properties text:display="none"/>
    </style:style>
    <style:style style:name="SB260" style:family="paragraph" style:master-page-name="Standard260">
      <style:paragraph-properties/>
      <style:text-properties text:display="none"/>
    </style:style>
    <style:style style:name="SB261" style:family="paragraph" style:master-page-name="Standard261">
      <style:paragraph-properties/>
      <style:text-properties text:display="none"/>
    </style:style>
    <style:style style:name="SB262" style:family="paragraph" style:master-page-name="Standard262">
      <style:paragraph-properties/>
      <style:text-properties text:display="none"/>
    </style:style>
    <style:style style:name="SB263" style:family="paragraph" style:master-page-name="Standard263">
      <style:paragraph-properties/>
      <style:text-properties text:display="none"/>
    </style:style>
    <style:style style:name="SB264" style:family="paragraph" style:master-page-name="Standard264">
      <style:paragraph-properties/>
      <style:text-properties text:display="none"/>
    </style:style>
    <style:style style:name="SB265" style:family="paragraph" style:master-page-name="Standard265">
      <style:paragraph-properties/>
      <style:text-properties text:display="none"/>
    </style:style>
    <style:style style:name="SB266" style:family="paragraph" style:master-page-name="Standard266">
      <style:paragraph-properties/>
      <style:text-properties text:display="none"/>
    </style:style>
    <style:style style:name="SB267" style:family="paragraph" style:master-page-name="Standard267">
      <style:paragraph-properties/>
      <style:text-properties text:display="none"/>
    </style:style>
    <style:style style:name="SB268" style:family="paragraph" style:master-page-name="Standard268">
      <style:paragraph-properties/>
      <style:text-properties text:display="none"/>
    </style:style>
    <style:style style:name="SB269" style:family="paragraph" style:master-page-name="Standard269">
      <style:paragraph-properties/>
      <style:text-properties text:display="none"/>
    </style:style>
    <style:style style:name="SB270" style:family="paragraph" style:master-page-name="Standard270">
      <style:paragraph-properties/>
      <style:text-properties text:display="none"/>
    </style:style>
    <style:style style:name="SB271" style:family="paragraph" style:master-page-name="Standard271">
      <style:paragraph-properties/>
      <style:text-properties text:display="none"/>
    </style:style>
    <style:style style:name="SB272" style:family="paragraph" style:master-page-name="Standard272">
      <style:paragraph-properties/>
      <style:text-properties text:display="none"/>
    </style:style>
    <style:style style:name="SB273" style:family="paragraph" style:master-page-name="Standard273">
      <style:paragraph-properties/>
      <style:text-properties text:display="none"/>
    </style:style>
    <style:style style:name="SB274" style:family="paragraph" style:master-page-name="Standard274">
      <style:paragraph-properties/>
      <style:text-properties text:display="none"/>
    </style:style>
    <style:style style:name="SB275" style:family="paragraph" style:master-page-name="Standard275">
      <style:paragraph-properties/>
      <style:text-properties text:display="none"/>
    </style:style>
    <style:style style:name="SB276" style:family="paragraph" style:master-page-name="Standard276">
      <style:paragraph-properties/>
      <style:text-properties text:display="none"/>
    </style:style>
    <style:style style:name="SB277" style:family="paragraph" style:master-page-name="Standard277">
      <style:paragraph-properties/>
      <style:text-properties text:display="none"/>
    </style:style>
    <style:style style:name="SB278" style:family="paragraph" style:master-page-name="Standard278">
      <style:paragraph-properties/>
      <style:text-properties text:display="none"/>
    </style:style>
    <style:style style:name="SB279" style:family="paragraph" style:master-page-name="Standard279">
      <style:paragraph-properties/>
      <style:text-properties text:display="none"/>
    </style:style>
    <style:style style:name="SB280" style:family="paragraph" style:master-page-name="Standard280">
      <style:paragraph-properties/>
      <style:text-properties text:display="none"/>
    </style:style>
    <style:style style:name="SB281" style:family="paragraph" style:master-page-name="Standard281">
      <style:paragraph-properties/>
      <style:text-properties text:display="none"/>
    </style:style>
    <style:style style:name="SB282" style:family="paragraph" style:master-page-name="Standard282">
      <style:paragraph-properties/>
      <style:text-properties text:display="none"/>
    </style:style>
    <style:style style:name="SB283" style:family="paragraph" style:master-page-name="Standard283">
      <style:paragraph-properties/>
      <style:text-properties text:display="none"/>
    </style:style>
    <style:style style:name="SB284" style:family="paragraph" style:master-page-name="Standard284">
      <style:paragraph-properties/>
      <style:text-properties text:display="none"/>
    </style:style>
    <style:style style:name="SB285" style:family="paragraph" style:master-page-name="Standard285">
      <style:paragraph-properties/>
      <style:text-properties text:display="none"/>
    </style:style>
    <style:style style:name="SB286" style:family="paragraph" style:master-page-name="Standard286">
      <style:paragraph-properties/>
      <style:text-properties text:display="none"/>
    </style:style>
    <style:style style:name="SB287" style:family="paragraph" style:master-page-name="Standard287">
      <style:paragraph-properties/>
      <style:text-properties text:display="none"/>
    </style:style>
    <style:style style:name="SB288" style:family="paragraph" style:master-page-name="Standard288">
      <style:paragraph-properties/>
      <style:text-properties text:display="none"/>
    </style:style>
    <style:style style:name="SB289" style:family="paragraph" style:master-page-name="Standard289">
      <style:paragraph-properties/>
      <style:text-properties text:display="none"/>
    </style:style>
    <style:style style:name="SB290" style:family="paragraph" style:master-page-name="Standard290">
      <style:paragraph-properties/>
      <style:text-properties text:display="none"/>
    </style:style>
    <style:style style:name="SB291" style:family="paragraph" style:master-page-name="Standard291">
      <style:paragraph-properties/>
      <style:text-properties text:display="none"/>
    </style:style>
    <style:style style:name="SB292" style:family="paragraph" style:master-page-name="Standard292">
      <style:paragraph-properties/>
      <style:text-properties text:display="none"/>
    </style:style>
    <style:style style:name="SB293" style:family="paragraph" style:master-page-name="Standard293">
      <style:paragraph-properties/>
      <style:text-properties text:display="none"/>
    </style:style>
    <style:style style:name="SB294" style:family="paragraph" style:master-page-name="Standard294">
      <style:paragraph-properties/>
      <style:text-properties text:display="none"/>
    </style:style>
    <style:style style:name="SB295" style:family="paragraph" style:master-page-name="Standard295">
      <style:paragraph-properties/>
      <style:text-properties text:display="none"/>
    </style:style>
    <style:style style:name="SB296" style:family="paragraph" style:master-page-name="Standard296">
      <style:paragraph-properties/>
      <style:text-properties text:display="none"/>
    </style:style>
    <style:style style:name="SB297" style:family="paragraph" style:master-page-name="Standard297">
      <style:paragraph-properties/>
      <style:text-properties text:display="none"/>
    </style:style>
    <style:style style:name="SB298" style:family="paragraph" style:master-page-name="Standard298">
      <style:paragraph-properties/>
      <style:text-properties text:display="none"/>
    </style:style>
    <style:style style:name="SB299" style:family="paragraph" style:master-page-name="Standard299">
      <style:paragraph-properties/>
      <style:text-properties text:display="none"/>
    </style:style>
    <style:style style:name="SB300" style:family="paragraph" style:master-page-name="Standard300">
      <style:paragraph-properties/>
      <style:text-properties text:display="none"/>
    </style:style>
    <style:style style:name="SB301" style:family="paragraph" style:master-page-name="Standard301">
      <style:paragraph-properties/>
      <style:text-properties text:display="none"/>
    </style:style>
    <style:style style:name="SB302" style:family="paragraph" style:master-page-name="Standard302">
      <style:paragraph-properties/>
      <style:text-properties text:display="none"/>
    </style:style>
    <style:style style:name="SB303" style:family="paragraph" style:master-page-name="Standard303">
      <style:paragraph-properties/>
      <style:text-properties text:display="none"/>
    </style:style>
    <style:style style:name="SB304" style:family="paragraph" style:master-page-name="Standard304">
      <style:paragraph-properties/>
      <style:text-properties text:display="none"/>
    </style:style>
    <style:style style:name="SB305" style:family="paragraph" style:master-page-name="Standard305">
      <style:paragraph-properties/>
      <style:text-properties text:display="none"/>
    </style:style>
    <style:style style:name="SB306" style:family="paragraph" style:master-page-name="Standard306">
      <style:paragraph-properties/>
      <style:text-properties text:display="none"/>
    </style:style>
    <style:style style:name="SB307" style:family="paragraph" style:master-page-name="Standard307">
      <style:paragraph-properties/>
      <style:text-properties text:display="none"/>
    </style:style>
    <style:style style:name="SB308" style:family="paragraph" style:master-page-name="Standard308">
      <style:paragraph-properties/>
      <style:text-properties text:display="none"/>
    </style:style>
    <style:style style:name="SB309" style:family="paragraph" style:master-page-name="Standard309">
      <style:paragraph-properties/>
      <style:text-properties text:display="none"/>
    </style:style>
    <style:style style:name="SB310" style:family="paragraph" style:master-page-name="Standard310">
      <style:paragraph-properties/>
      <style:text-properties text:display="none"/>
    </style:style>
    <style:style style:name="SB311" style:family="paragraph" style:master-page-name="Standard311">
      <style:paragraph-properties/>
      <style:text-properties text:display="none"/>
    </style:style>
    <style:style style:name="SB312" style:family="paragraph" style:master-page-name="Standard312">
      <style:paragraph-properties/>
      <style:text-properties text:display="none"/>
    </style:style>
    <style:style style:name="SB313" style:family="paragraph" style:master-page-name="Standard313">
      <style:paragraph-properties/>
      <style:text-properties text:display="none"/>
    </style:style>
    <style:style style:name="SB314" style:family="paragraph" style:master-page-name="Standard314">
      <style:paragraph-properties/>
      <style:text-properties text:display="none"/>
    </style:style>
    <style:style style:name="SB315" style:family="paragraph" style:master-page-name="Standard315">
      <style:paragraph-properties/>
      <style:text-properties text:display="none"/>
    </style:style>
    <style:style style:name="SB316" style:family="paragraph" style:master-page-name="Standard316">
      <style:paragraph-properties/>
      <style:text-properties text:display="none"/>
    </style:style>
    <style:style style:name="SB317" style:family="paragraph" style:master-page-name="Standard317">
      <style:paragraph-properties/>
      <style:text-properties text:display="none"/>
    </style:style>
    <style:style style:name="SB318" style:family="paragraph" style:master-page-name="Standard318">
      <style:paragraph-properties/>
      <style:text-properties text:display="none"/>
    </style:style>
    <style:style style:name="SB319" style:family="paragraph" style:master-page-name="Standard319">
      <style:paragraph-properties/>
      <style:text-properties text:display="none"/>
    </style:style>
    <style:style style:name="SB320" style:family="paragraph" style:master-page-name="Standard320">
      <style:paragraph-properties/>
      <style:text-properties text:display="none"/>
    </style:style>
    <style:style style:name="SB321" style:family="paragraph" style:master-page-name="Standard321">
      <style:paragraph-properties/>
      <style:text-properties text:display="none"/>
    </style:style>
    <style:style style:name="SB322" style:family="paragraph" style:master-page-name="Standard322">
      <style:paragraph-properties/>
      <style:text-properties text:display="none"/>
    </style:style>
    <style:style style:name="SB323" style:family="paragraph" style:master-page-name="Standard323">
      <style:paragraph-properties/>
      <style:text-properties text:display="none"/>
    </style:style>
    <style:style style:name="SB324" style:family="paragraph" style:master-page-name="Standard324">
      <style:paragraph-properties/>
      <style:text-properties text:display="none"/>
    </style:style>
    <style:style style:name="SB325" style:family="paragraph" style:master-page-name="Standard325">
      <style:paragraph-properties/>
      <style:text-properties text:display="none"/>
    </style:style>
    <style:style style:name="SB326" style:family="paragraph" style:master-page-name="Standard326">
      <style:paragraph-properties/>
      <style:text-properties text:display="none"/>
    </style:style>
    <style:style style:name="SB327" style:family="paragraph" style:master-page-name="Standard327">
      <style:paragraph-properties/>
      <style:text-properties text:display="none"/>
    </style:style>
    <style:style style:name="SB328" style:family="paragraph" style:master-page-name="Standard328">
      <style:paragraph-properties/>
      <style:text-properties text:display="none"/>
    </style:style>
    <style:style style:name="SB329" style:family="paragraph" style:master-page-name="Standard329">
      <style:paragraph-properties/>
      <style:text-properties text:display="none"/>
    </style:style>
    <style:style style:name="SB330" style:family="paragraph" style:master-page-name="Standard330">
      <style:paragraph-properties/>
      <style:text-properties text:display="none"/>
    </style:style>
    <style:style style:name="SB331" style:family="paragraph" style:master-page-name="Standard331">
      <style:paragraph-properties/>
      <style:text-properties text:display="none"/>
    </style:style>
    <style:style style:name="SB332" style:family="paragraph" style:master-page-name="Standard332">
      <style:paragraph-properties/>
      <style:text-properties text:display="none"/>
    </style:style>
    <style:style style:name="SB333" style:family="paragraph" style:master-page-name="Standard333">
      <style:paragraph-properties/>
      <style:text-properties text:display="none"/>
    </style:style>
    <style:style style:name="SB334" style:family="paragraph" style:master-page-name="Standard334">
      <style:paragraph-properties/>
      <style:text-properties text:display="none"/>
    </style:style>
    <style:style style:name="SB335" style:family="paragraph" style:master-page-name="Standard335">
      <style:paragraph-properties/>
      <style:text-properties text:display="none"/>
    </style:style>
    <style:style style:name="SB336" style:family="paragraph" style:master-page-name="Standard336">
      <style:paragraph-properties/>
      <style:text-properties text:display="none"/>
    </style:style>
    <style:style style:name="SB337" style:family="paragraph" style:master-page-name="Standard337">
      <style:paragraph-properties/>
      <style:text-properties text:display="none"/>
    </style:style>
    <style:style style:name="SB338" style:family="paragraph" style:master-page-name="Standard338">
      <style:paragraph-properties/>
      <style:text-properties text:display="none"/>
    </style:style>
    <style:style style:name="SB339" style:family="paragraph" style:master-page-name="Standard339">
      <style:paragraph-properties/>
      <style:text-properties text:display="none"/>
    </style:style>
    <style:style style:name="SB340" style:family="paragraph" style:master-page-name="Standard340">
      <style:paragraph-properties/>
      <style:text-properties text:display="none"/>
    </style:style>
    <style:style style:name="SB341" style:family="paragraph" style:master-page-name="Standard341">
      <style:paragraph-properties/>
      <style:text-properties text:display="none"/>
    </style:style>
    <style:style style:name="SB342" style:family="paragraph" style:master-page-name="Standard342">
      <style:paragraph-properties/>
      <style:text-properties text:display="none"/>
    </style:style>
    <style:style style:name="SB343" style:family="paragraph" style:master-page-name="Standard343">
      <style:paragraph-properties/>
      <style:text-properties text:display="none"/>
    </style:style>
    <style:style style:name="SB344" style:family="paragraph" style:master-page-name="Standard344">
      <style:paragraph-properties/>
      <style:text-properties text:display="none"/>
    </style:style>
    <style:style style:name="SB345" style:family="paragraph" style:master-page-name="Standard345">
      <style:paragraph-properties/>
      <style:text-properties text:display="none"/>
    </style:style>
    <style:style style:name="SB346" style:family="paragraph" style:master-page-name="Standard346">
      <style:paragraph-properties/>
      <style:text-properties text:display="none"/>
    </style:style>
    <style:style style:name="SB347" style:family="paragraph" style:master-page-name="Standard347">
      <style:paragraph-properties/>
      <style:text-properties text:display="none"/>
    </style:style>
    <style:style style:name="SB348" style:family="paragraph" style:master-page-name="Standard348">
      <style:paragraph-properties/>
      <style:text-properties text:display="none"/>
    </style:style>
    <style:style style:name="SB349" style:family="paragraph" style:master-page-name="Standard349">
      <style:paragraph-properties/>
      <style:text-properties text:display="none"/>
    </style:style>
    <style:style style:name="SB350" style:family="paragraph" style:master-page-name="Standard350">
      <style:paragraph-properties/>
      <style:text-properties text:display="none"/>
    </style:style>
    <style:style style:name="SB351" style:family="paragraph" style:master-page-name="Standard351">
      <style:paragraph-properties/>
      <style:text-properties text:display="none"/>
    </style:style>
    <style:style style:name="SB352" style:family="paragraph" style:master-page-name="Standard352">
      <style:paragraph-properties/>
      <style:text-properties text:display="none"/>
    </style:style>
    <style:style style:name="SB353" style:family="paragraph" style:master-page-name="Standard353">
      <style:paragraph-properties/>
      <style:text-properties text:display="none"/>
    </style:style>
    <style:style style:name="SB354" style:family="paragraph" style:master-page-name="Standard354">
      <style:paragraph-properties/>
      <style:text-properties text:display="none"/>
    </style:style>
    <style:style style:name="SB355" style:family="paragraph" style:master-page-name="Standard355">
      <style:paragraph-properties/>
      <style:text-properties text:display="none"/>
    </style:style>
    <style:style style:name="SB356" style:family="paragraph" style:master-page-name="Standard356">
      <style:paragraph-properties/>
      <style:text-properties text:display="none"/>
    </style:style>
    <style:style style:name="SB357" style:family="paragraph" style:master-page-name="Standard357">
      <style:paragraph-properties/>
      <style:text-properties text:display="none"/>
    </style:style>
    <style:style style:name="SB358" style:family="paragraph" style:master-page-name="Standard358">
      <style:paragraph-properties/>
      <style:text-properties text:display="none"/>
    </style:style>
    <style:style style:name="SB359" style:family="paragraph" style:master-page-name="Standard359">
      <style:paragraph-properties/>
      <style:text-properties text:display="none"/>
    </style:style>
    <style:style style:name="SB360" style:family="paragraph" style:master-page-name="Standard360">
      <style:paragraph-properties/>
      <style:text-properties text:display="none"/>
    </style:style>
    <style:style style:name="SB361" style:family="paragraph" style:master-page-name="Standard361">
      <style:paragraph-properties/>
      <style:text-properties text:display="none"/>
    </style:style>
    <style:style style:name="SB362" style:family="paragraph" style:master-page-name="Standard362">
      <style:paragraph-properties/>
      <style:text-properties text:display="none"/>
    </style:style>
    <style:style style:name="SB363" style:family="paragraph" style:master-page-name="Standard363">
      <style:paragraph-properties/>
      <style:text-properties text:display="none"/>
    </style:style>
    <style:style style:name="SB364" style:family="paragraph" style:master-page-name="Standard364">
      <style:paragraph-properties/>
      <style:text-properties text:display="none"/>
    </style:style>
    <style:style style:name="SB365" style:family="paragraph" style:master-page-name="Standard365">
      <style:paragraph-properties/>
      <style:text-properties text:display="none"/>
    </style:style>
    <style:style style:name="SB366" style:family="paragraph" style:master-page-name="Standard366">
      <style:paragraph-properties/>
      <style:text-properties text:display="none"/>
    </style:style>
    <style:style style:name="SB367" style:family="paragraph" style:master-page-name="Standard367">
      <style:paragraph-properties/>
      <style:text-properties text:display="none"/>
    </style:style>
    <style:style style:name="SB368" style:family="paragraph" style:master-page-name="Standard368">
      <style:paragraph-properties/>
      <style:text-properties text:display="none"/>
    </style:style>
    <style:style style:name="SB369" style:family="paragraph" style:master-page-name="Standard369">
      <style:paragraph-properties/>
      <style:text-properties text:display="none"/>
    </style:style>
    <style:style style:name="SB370" style:family="paragraph" style:master-page-name="Standard370">
      <style:paragraph-properties/>
      <style:text-properties text:display="none"/>
    </style:style>
    <style:style style:name="SB371" style:family="paragraph" style:master-page-name="Standard371">
      <style:paragraph-properties/>
      <style:text-properties text:display="none"/>
    </style:style>
    <style:style style:name="SB372" style:family="paragraph" style:master-page-name="Standard372">
      <style:paragraph-properties/>
      <style:text-properties text:display="none"/>
    </style:style>
    <style:style style:name="SB373" style:family="paragraph" style:master-page-name="Standard373">
      <style:paragraph-properties/>
      <style:text-properties text:display="none"/>
    </style:style>
    <style:style style:name="SB374" style:family="paragraph" style:master-page-name="Standard374">
      <style:paragraph-properties/>
      <style:text-properties text:display="none"/>
    </style:style>
    <style:style style:name="SB375" style:family="paragraph" style:master-page-name="Standard375">
      <style:paragraph-properties/>
      <style:text-properties text:display="none"/>
    </style:style>
    <style:style style:name="SB376" style:family="paragraph" style:master-page-name="Standard376">
      <style:paragraph-properties/>
      <style:text-properties text:display="none"/>
    </style:style>
    <style:style style:name="SB377" style:family="paragraph" style:master-page-name="Standard377">
      <style:paragraph-properties/>
      <style:text-properties text:display="none"/>
    </style:style>
    <style:style style:name="SB378" style:family="paragraph" style:master-page-name="Standard378">
      <style:paragraph-properties/>
      <style:text-properties text:display="none"/>
    </style:style>
    <style:style style:name="SB379" style:family="paragraph" style:master-page-name="Standard379">
      <style:paragraph-properties/>
      <style:text-properties text:display="none"/>
    </style:style>
    <style:style style:name="SB380" style:family="paragraph" style:master-page-name="Standard380">
      <style:paragraph-properties/>
      <style:text-properties text:display="none"/>
    </style:style>
    <style:style style:name="SB381" style:family="paragraph" style:master-page-name="Standard381">
      <style:paragraph-properties/>
      <style:text-properties text:display="none"/>
    </style:style>
    <style:style style:name="SB382" style:family="paragraph" style:master-page-name="Standard382">
      <style:paragraph-properties/>
      <style:text-properties text:display="none"/>
    </style:style>
    <style:style style:name="SB383" style:family="paragraph" style:master-page-name="Standard383">
      <style:paragraph-properties/>
      <style:text-properties text:display="none"/>
    </style:style>
    <style:style style:name="SB384" style:family="paragraph" style:master-page-name="Standard384">
      <style:paragraph-properties/>
      <style:text-properties text:display="none"/>
    </style:style>
    <style:style style:name="SB385" style:family="paragraph" style:master-page-name="Standard385">
      <style:paragraph-properties/>
      <style:text-properties text:display="none"/>
    </style:style>
    <style:style style:name="SB386" style:family="paragraph" style:master-page-name="Standard386">
      <style:paragraph-properties/>
      <style:text-properties text:display="none"/>
    </style:style>
    <style:style style:name="SB387" style:family="paragraph" style:master-page-name="Standard387">
      <style:paragraph-properties/>
      <style:text-properties text:display="none"/>
    </style:style>
    <style:style style:name="SB388" style:family="paragraph" style:master-page-name="Standard388">
      <style:paragraph-properties/>
      <style:text-properties text:display="none"/>
    </style:style>
    <style:style style:name="SB389" style:family="paragraph" style:master-page-name="Standard389">
      <style:paragraph-properties/>
      <style:text-properties text:display="none"/>
    </style:style>
    <style:style style:name="SB390" style:family="paragraph" style:master-page-name="Standard390">
      <style:paragraph-properties/>
      <style:text-properties text:display="none"/>
    </style:style>
    <style:style style:name="SB391" style:family="paragraph" style:master-page-name="Standard391">
      <style:paragraph-properties/>
      <style:text-properties text:display="none"/>
    </style:style>
    <style:style style:name="SB392" style:family="paragraph" style:master-page-name="Standard392">
      <style:paragraph-properties/>
      <style:text-properties text:display="none"/>
    </style:style>
    <style:style style:name="SB393" style:family="paragraph" style:master-page-name="Standard393">
      <style:paragraph-properties/>
      <style:text-properties text:display="none"/>
    </style:style>
    <style:style style:name="SB394" style:family="paragraph" style:master-page-name="Standard394">
      <style:paragraph-properties/>
      <style:text-properties text:display="none"/>
    </style:style>
    <style:style style:name="SB395" style:family="paragraph" style:master-page-name="Standard395">
      <style:paragraph-properties/>
      <style:text-properties text:display="none"/>
    </style:style>
    <style:style style:name="SB396" style:family="paragraph" style:master-page-name="Standard396">
      <style:paragraph-properties/>
      <style:text-properties text:display="none"/>
    </style:style>
    <style:style style:name="SB397" style:family="paragraph" style:master-page-name="Standard397">
      <style:paragraph-properties/>
      <style:text-properties text:display="none"/>
    </style:style>
    <style:style style:name="SB398" style:family="paragraph" style:master-page-name="Standard398">
      <style:paragraph-properties/>
      <style:text-properties text:display="none"/>
    </style:style>
    <style:style style:name="SB399" style:family="paragraph" style:master-page-name="Standard399">
      <style:paragraph-properties/>
      <style:text-properties text:display="none"/>
    </style:style>
    <style:style style:name="SB400" style:family="paragraph" style:master-page-name="Standard400">
      <style:paragraph-properties/>
      <style:text-properties text:display="none"/>
    </style:style>
    <style:style style:name="SB401" style:family="paragraph" style:master-page-name="Standard401">
      <style:paragraph-properties/>
      <style:text-properties text:display="none"/>
    </style:style>
    <style:style style:name="SB402" style:family="paragraph" style:master-page-name="Standard402">
      <style:paragraph-properties/>
      <style:text-properties text:display="none"/>
    </style:style>
    <style:style style:name="SB403" style:family="paragraph" style:master-page-name="Standard403">
      <style:paragraph-properties/>
      <style:text-properties text:display="none"/>
    </style:style>
    <style:style style:name="SB404" style:family="paragraph" style:master-page-name="Standard404">
      <style:paragraph-properties/>
      <style:text-properties text:display="none"/>
    </style:style>
    <style:style style:name="SB405" style:family="paragraph" style:master-page-name="Standard405">
      <style:paragraph-properties/>
      <style:text-properties text:display="none"/>
    </style:style>
    <style:style style:name="SB406" style:family="paragraph" style:master-page-name="Standard406">
      <style:paragraph-properties/>
      <style:text-properties text:display="none"/>
    </style:style>
    <style:style style:name="SB407" style:family="paragraph" style:master-page-name="Standard407">
      <style:paragraph-properties/>
      <style:text-properties text:display="none"/>
    </style:style>
    <style:style style:name="SB408" style:family="paragraph" style:master-page-name="Standard408">
      <style:paragraph-properties/>
      <style:text-properties text:display="none"/>
    </style:style>
    <style:style style:name="SB409" style:family="paragraph" style:master-page-name="Standard409">
      <style:paragraph-properties/>
      <style:text-properties text:display="none"/>
    </style:style>
    <style:style style:name="SB410" style:family="paragraph" style:master-page-name="Standard410">
      <style:paragraph-properties/>
      <style:text-properties text:display="none"/>
    </style:style>
    <style:style style:name="SB411" style:family="paragraph" style:master-page-name="Standard411">
      <style:paragraph-properties/>
      <style:text-properties text:display="none"/>
    </style:style>
    <style:style style:name="SB412" style:family="paragraph" style:master-page-name="Standard412">
      <style:paragraph-properties/>
      <style:text-properties text:display="none"/>
    </style:style>
    <style:style style:name="SB413" style:family="paragraph" style:master-page-name="Standard413">
      <style:paragraph-properties/>
      <style:text-properties text:display="none"/>
    </style:style>
    <style:style style:name="SB414" style:family="paragraph" style:master-page-name="Standard414">
      <style:paragraph-properties/>
      <style:text-properties text:display="none"/>
    </style:style>
    <style:style style:name="SB415" style:family="paragraph" style:master-page-name="Standard415">
      <style:paragraph-properties/>
      <style:text-properties text:display="none"/>
    </style:style>
    <style:style style:name="SB416" style:family="paragraph" style:master-page-name="Standard416">
      <style:paragraph-properties/>
      <style:text-properties text:display="none"/>
    </style:style>
    <style:style style:name="SB417" style:family="paragraph" style:master-page-name="Standard417">
      <style:paragraph-properties/>
      <style:text-properties text:display="none"/>
    </style:style>
    <style:style style:name="SB418" style:family="paragraph" style:master-page-name="Standard418">
      <style:paragraph-properties/>
      <style:text-properties text:display="none"/>
    </style:style>
    <style:style style:name="SB419" style:family="paragraph" style:master-page-name="Standard419">
      <style:paragraph-properties/>
      <style:text-properties text:display="none"/>
    </style:style>
    <style:style style:name="SB420" style:family="paragraph" style:master-page-name="Standard420">
      <style:paragraph-properties/>
      <style:text-properties text:display="none"/>
    </style:style>
    <style:style style:name="SB421" style:family="paragraph" style:master-page-name="Standard421">
      <style:paragraph-properties/>
      <style:text-properties text:display="none"/>
    </style:style>
    <style:style style:name="SB422" style:family="paragraph" style:master-page-name="Standard422">
      <style:paragraph-properties/>
      <style:text-properties text:display="none"/>
    </style:style>
    <style:style style:name="SB423" style:family="paragraph" style:master-page-name="Standard423">
      <style:paragraph-properties/>
      <style:text-properties text:display="none"/>
    </style:style>
    <style:style style:name="SB424" style:family="paragraph" style:master-page-name="Standard424">
      <style:paragraph-properties/>
      <style:text-properties text:display="none"/>
    </style:style>
    <style:style style:name="SB425" style:family="paragraph" style:master-page-name="Standard425">
      <style:paragraph-properties/>
      <style:text-properties text:display="none"/>
    </style:style>
    <style:style style:name="SB426" style:family="paragraph" style:master-page-name="Standard426">
      <style:paragraph-properties/>
      <style:text-properties text:display="none"/>
    </style:style>
    <style:style style:name="SB427" style:family="paragraph" style:master-page-name="Standard427">
      <style:paragraph-properties/>
      <style:text-properties text:display="none"/>
    </style:style>
    <style:style style:name="SB428" style:family="paragraph" style:master-page-name="Standard428">
      <style:paragraph-properties/>
      <style:text-properties text:display="none"/>
    </style:style>
    <style:style style:name="SB429" style:family="paragraph" style:master-page-name="Standard429">
      <style:paragraph-properties/>
      <style:text-properties text:display="none"/>
    </style:style>
    <style:style style:name="SB430" style:family="paragraph" style:master-page-name="Standard430">
      <style:paragraph-properties/>
      <style:text-properties text:display="none"/>
    </style:style>
    <style:style style:name="SB431" style:family="paragraph" style:master-page-name="Standard431">
      <style:paragraph-properties/>
      <style:text-properties text:display="none"/>
    </style:style>
    <style:style style:name="SB432" style:family="paragraph" style:master-page-name="Standard432">
      <style:paragraph-properties/>
      <style:text-properties text:display="none"/>
    </style:style>
    <style:style style:name="SB433" style:family="paragraph" style:master-page-name="Standard433">
      <style:paragraph-properties/>
      <style:text-properties text:display="none"/>
    </style:style>
    <style:style style:name="SB434" style:family="paragraph" style:master-page-name="Standard434">
      <style:paragraph-properties/>
      <style:text-properties text:display="none"/>
    </style:style>
    <style:style style:name="SB435" style:family="paragraph" style:master-page-name="Standard435">
      <style:paragraph-properties/>
      <style:text-properties text:display="none"/>
    </style:style>
    <style:style style:name="SB436" style:family="paragraph" style:master-page-name="Standard436">
      <style:paragraph-properties/>
      <style:text-properties text:display="none"/>
    </style:style>
    <style:style style:name="SB437" style:family="paragraph" style:master-page-name="Standard437">
      <style:paragraph-properties/>
      <style:text-properties text:display="none"/>
    </style:style>
    <style:style style:name="SB438" style:family="paragraph" style:master-page-name="Standard438">
      <style:paragraph-properties/>
      <style:text-properties text:display="none"/>
    </style:style>
    <style:style style:name="SB439" style:family="paragraph" style:master-page-name="Standard439">
      <style:paragraph-properties/>
      <style:text-properties text:display="none"/>
    </style:style>
    <style:style style:name="SB440" style:family="paragraph" style:master-page-name="Standard440">
      <style:paragraph-properties/>
      <style:text-properties text:display="none"/>
    </style:style>
    <style:style style:name="SB441" style:family="paragraph" style:master-page-name="Standard441">
      <style:paragraph-properties/>
      <style:text-properties text:display="none"/>
    </style:style>
    <style:style style:name="SB442" style:family="paragraph" style:master-page-name="Standard442">
      <style:paragraph-properties/>
      <style:text-properties text:display="none"/>
    </style:style>
    <style:style style:name="SB443" style:family="paragraph" style:master-page-name="Standard443">
      <style:paragraph-properties/>
      <style:text-properties text:display="none"/>
    </style:style>
    <style:style style:name="SB444" style:family="paragraph" style:master-page-name="Standard444">
      <style:paragraph-properties/>
      <style:text-properties text:display="none"/>
    </style:style>
    <style:style style:name="SB445" style:family="paragraph" style:master-page-name="Standard445">
      <style:paragraph-properties/>
      <style:text-properties text:display="none"/>
    </style:style>
    <style:style style:name="SB446" style:family="paragraph" style:master-page-name="Standard446">
      <style:paragraph-properties/>
      <style:text-properties text:display="none"/>
    </style:style>
    <style:style style:name="SB447" style:family="paragraph" style:master-page-name="Standard447">
      <style:paragraph-properties/>
      <style:text-properties text:display="none"/>
    </style:style>
    <style:style style:name="SB448" style:family="paragraph" style:master-page-name="Standard448">
      <style:paragraph-properties/>
      <style:text-properties text:display="none"/>
    </style:style>
    <style:style style:name="SB449" style:family="paragraph" style:master-page-name="Standard449">
      <style:paragraph-properties/>
      <style:text-properties text:display="none"/>
    </style:style>
    <style:style style:name="SB450" style:family="paragraph" style:master-page-name="Standard450">
      <style:paragraph-properties/>
      <style:text-properties text:display="none"/>
    </style:style>
    <style:style style:name="SB451" style:family="paragraph" style:master-page-name="Standard451">
      <style:paragraph-properties/>
      <style:text-properties text:display="none"/>
    </style:style>
    <style:style style:name="SB452" style:family="paragraph" style:master-page-name="Standard452">
      <style:paragraph-properties/>
      <style:text-properties text:display="none"/>
    </style:style>
    <style:style style:name="SB453" style:family="paragraph" style:master-page-name="Standard453">
      <style:paragraph-properties/>
      <style:text-properties text:display="none"/>
    </style:style>
    <style:style style:name="SB454" style:family="paragraph" style:master-page-name="Standard454">
      <style:paragraph-properties/>
      <style:text-properties text:display="none"/>
    </style:style>
    <style:style style:name="SB455" style:family="paragraph" style:master-page-name="Standard455">
      <style:paragraph-properties/>
      <style:text-properties text:display="none"/>
    </style:style>
    <style:style style:name="SB456" style:family="paragraph" style:master-page-name="Standard456">
      <style:paragraph-properties/>
      <style:text-properties text:display="none"/>
    </style:style>
    <style:style style:name="SB457" style:family="paragraph" style:master-page-name="Standard457">
      <style:paragraph-properties/>
      <style:text-properties text:display="none"/>
    </style:style>
    <style:style style:name="SB458" style:family="paragraph" style:master-page-name="Standard458">
      <style:paragraph-properties/>
      <style:text-properties text:display="none"/>
    </style:style>
    <style:style style:name="SB459" style:family="paragraph" style:master-page-name="Standard459">
      <style:paragraph-properties/>
      <style:text-properties text:display="none"/>
    </style:style>
    <style:style style:name="SB460" style:family="paragraph" style:master-page-name="Standard460">
      <style:paragraph-properties/>
      <style:text-properties text:display="none"/>
    </style:style>
    <style:style style:name="SB461" style:family="paragraph" style:master-page-name="Standard461">
      <style:paragraph-properties/>
      <style:text-properties text:display="none"/>
    </style:style>
    <style:style style:name="SB462" style:family="paragraph" style:master-page-name="Standard462">
      <style:paragraph-properties/>
      <style:text-properties text:display="none"/>
    </style:style>
    <style:style style:name="SB463" style:family="paragraph" style:master-page-name="Standard463">
      <style:paragraph-properties/>
      <style:text-properties text:display="none"/>
    </style:style>
    <style:style style:name="SB464" style:family="paragraph" style:master-page-name="Standard464">
      <style:paragraph-properties/>
      <style:text-properties text:display="none"/>
    </style:style>
    <style:style style:name="SB465" style:family="paragraph" style:master-page-name="Standard465">
      <style:paragraph-properties/>
      <style:text-properties text:display="none"/>
    </style:style>
    <style:style style:name="SB466" style:family="paragraph" style:master-page-name="Standard466">
      <style:paragraph-properties/>
      <style:text-properties text:display="none"/>
    </style:style>
    <style:style style:name="SB467" style:family="paragraph" style:master-page-name="Standard467">
      <style:paragraph-properties/>
      <style:text-properties text:display="none"/>
    </style:style>
    <style:style style:name="SB468" style:family="paragraph" style:master-page-name="Standard468">
      <style:paragraph-properties/>
      <style:text-properties text:display="none"/>
    </style:style>
    <style:style style:name="SB469" style:family="paragraph" style:master-page-name="Standard469">
      <style:paragraph-properties/>
      <style:text-properties text:display="none"/>
    </style:style>
    <style:style style:name="SB470" style:family="paragraph" style:master-page-name="Standard470">
      <style:paragraph-properties/>
      <style:text-properties text:display="none"/>
    </style:style>
    <style:style style:name="SB471" style:family="paragraph" style:master-page-name="Standard471">
      <style:paragraph-properties/>
      <style:text-properties text:display="none"/>
    </style:style>
    <style:style style:name="SB472" style:family="paragraph" style:master-page-name="Standard472">
      <style:paragraph-properties/>
      <style:text-properties text:display="none"/>
    </style:style>
    <style:style style:name="SB473" style:family="paragraph" style:master-page-name="Standard473">
      <style:paragraph-properties/>
      <style:text-properties text:display="none"/>
    </style:style>
    <style:style style:name="SB474" style:family="paragraph" style:master-page-name="Standard474">
      <style:paragraph-properties/>
      <style:text-properties text:display="none"/>
    </style:style>
    <style:style style:name="SB475" style:family="paragraph" style:master-page-name="Standard475">
      <style:paragraph-properties/>
      <style:text-properties text:display="none"/>
    </style:style>
    <style:style style:name="SB476" style:family="paragraph" style:master-page-name="Standard476">
      <style:paragraph-properties/>
      <style:text-properties text:display="none"/>
    </style:style>
    <style:style style:name="SB477" style:family="paragraph" style:master-page-name="Standard477">
      <style:paragraph-properties/>
      <style:text-properties text:display="none"/>
    </style:style>
    <style:style style:name="SB478" style:family="paragraph" style:master-page-name="Standard478">
      <style:paragraph-properties/>
      <style:text-properties text:display="none"/>
    </style:style>
    <style:style style:name="SB479" style:family="paragraph" style:master-page-name="Standard479">
      <style:paragraph-properties/>
      <style:text-properties text:display="none"/>
    </style:style>
    <style:style style:name="SB480" style:family="paragraph" style:master-page-name="Standard480">
      <style:paragraph-properties/>
      <style:text-properties text:display="none"/>
    </style:style>
    <style:style style:name="SB481" style:family="paragraph" style:master-page-name="Standard481">
      <style:paragraph-properties/>
      <style:text-properties text:display="none"/>
    </style:style>
    <style:style style:name="SB482" style:family="paragraph" style:master-page-name="Standard482">
      <style:paragraph-properties/>
      <style:text-properties text:display="none"/>
    </style:style>
    <style:style style:name="SB483" style:family="paragraph" style:master-page-name="Standard483">
      <style:paragraph-properties/>
      <style:text-properties text:display="none"/>
    </style:style>
    <style:style style:name="SB484" style:family="paragraph" style:master-page-name="Standard484">
      <style:paragraph-properties/>
      <style:text-properties text:display="none"/>
    </style:style>
    <style:style style:name="SB485" style:family="paragraph" style:master-page-name="Standard485">
      <style:paragraph-properties/>
      <style:text-properties text:display="none"/>
    </style:style>
    <style:style style:name="SB486" style:family="paragraph" style:master-page-name="Standard486">
      <style:paragraph-properties/>
      <style:text-properties text:display="none"/>
    </style:style>
    <style:style style:name="SB487" style:family="paragraph" style:master-page-name="Standard487">
      <style:paragraph-properties/>
      <style:text-properties text:display="none"/>
    </style:style>
    <style:style style:name="SB488" style:family="paragraph" style:master-page-name="Standard488">
      <style:paragraph-properties/>
      <style:text-properties text:display="none"/>
    </style:style>
    <style:style style:name="SB489" style:family="paragraph" style:master-page-name="Standard489">
      <style:paragraph-properties/>
      <style:text-properties text:display="none"/>
    </style:style>
    <style:style style:name="SB490" style:family="paragraph" style:master-page-name="Standard490">
      <style:paragraph-properties/>
      <style:text-properties text:display="none"/>
    </style:style>
    <style:style style:name="SB491" style:family="paragraph" style:master-page-name="Standard491">
      <style:paragraph-properties/>
      <style:text-properties text:display="none"/>
    </style:style>
    <style:style style:name="SB492" style:family="paragraph" style:master-page-name="Standard492">
      <style:paragraph-properties/>
      <style:text-properties text:display="none"/>
    </style:style>
    <style:style style:name="SB493" style:family="paragraph" style:master-page-name="Standard493">
      <style:paragraph-properties/>
      <style:text-properties text:display="none"/>
    </style:style>
    <style:style style:name="SB494" style:family="paragraph" style:master-page-name="Standard494">
      <style:paragraph-properties/>
      <style:text-properties text:display="none"/>
    </style:style>
    <style:style style:name="SB495" style:family="paragraph" style:master-page-name="Standard495">
      <style:paragraph-properties/>
      <style:text-properties text:display="none"/>
    </style:style>
    <style:style style:name="SB496" style:family="paragraph" style:master-page-name="Standard496">
      <style:paragraph-properties/>
      <style:text-properties text:display="none"/>
    </style:style>
    <style:style style:name="SB497" style:family="paragraph" style:master-page-name="Standard497">
      <style:paragraph-properties/>
      <style:text-properties text:display="none"/>
    </style:style>
    <style:style style:name="SB498" style:family="paragraph" style:master-page-name="Standard498">
      <style:paragraph-properties/>
      <style:text-properties text:display="none"/>
    </style:style>
    <style:style style:name="SB499" style:family="paragraph" style:master-page-name="Standard499">
      <style:paragraph-properties/>
      <style:text-properties text:display="none"/>
    </style:style>
    <style:style style:name="SB500" style:family="paragraph" style:master-page-name="Standard500">
      <style:paragraph-properties/>
      <style:text-properties text:display="none"/>
    </style:style>
    <style:style style:name="SB501" style:family="paragraph" style:master-page-name="Standard501">
      <style:paragraph-properties/>
      <style:text-properties text:display="none"/>
    </style:style>
    <style:style style:name="SB502" style:family="paragraph" style:master-page-name="Standard502">
      <style:paragraph-properties/>
      <style:text-properties text:display="none"/>
    </style:style>
    <style:style style:name="SB503" style:family="paragraph" style:master-page-name="Standard503">
      <style:paragraph-properties/>
      <style:text-properties text:display="none"/>
    </style:style>
    <style:style style:name="SB504" style:family="paragraph" style:master-page-name="Standard504">
      <style:paragraph-properties/>
      <style:text-properties text:display="none"/>
    </style:style>
    <style:style style:name="SB505" style:family="paragraph" style:master-page-name="Standard505">
      <style:paragraph-properties/>
      <style:text-properties text:display="none"/>
    </style:style>
    <style:style style:name="SB506" style:family="paragraph" style:master-page-name="Standard506">
      <style:paragraph-properties/>
      <style:text-properties text:display="none"/>
    </style:style>
    <style:style style:name="SB507" style:family="paragraph" style:master-page-name="Standard507">
      <style:paragraph-properties/>
      <style:text-properties text:display="none"/>
    </style:style>
    <style:style style:name="SB508" style:family="paragraph" style:master-page-name="Standard508">
      <style:paragraph-properties/>
      <style:text-properties text:display="none"/>
    </style:style>
    <style:style style:name="SB509" style:family="paragraph" style:master-page-name="Standard509">
      <style:paragraph-properties/>
      <style:text-properties text:display="none"/>
    </style:style>
    <style:style style:name="SB510" style:family="paragraph" style:master-page-name="Standard510">
      <style:paragraph-properties/>
      <style:text-properties text:display="none"/>
    </style:style>
    <style:style style:name="SB511" style:family="paragraph" style:master-page-name="Standard511">
      <style:paragraph-properties/>
      <style:text-properties text:display="none"/>
    </style:style>
    <style:style style:name="SB512" style:family="paragraph" style:master-page-name="Standard512">
      <style:paragraph-properties/>
      <style:text-properties text:display="none"/>
    </style:style>
    <style:style style:name="SB513" style:family="paragraph" style:master-page-name="Standard513">
      <style:paragraph-properties/>
      <style:text-properties text:display="none"/>
    </style:style>
    <style:style style:name="SB514" style:family="paragraph" style:master-page-name="Standard514">
      <style:paragraph-properties/>
      <style:text-properties text:display="none"/>
    </style:style>
    <style:style style:name="SB515" style:family="paragraph" style:master-page-name="Standard515">
      <style:paragraph-properties/>
      <style:text-properties text:display="none"/>
    </style:style>
    <style:style style:name="SB516" style:family="paragraph" style:master-page-name="Standard516">
      <style:paragraph-properties/>
      <style:text-properties text:display="none"/>
    </style:style>
    <style:style style:name="SB517" style:family="paragraph" style:master-page-name="Standard517">
      <style:paragraph-properties/>
      <style:text-properties text:display="none"/>
    </style:style>
    <style:style style:name="SB518" style:family="paragraph" style:master-page-name="Standard518">
      <style:paragraph-properties/>
      <style:text-properties text:display="none"/>
    </style:style>
    <style:style style:name="SB519" style:family="paragraph" style:master-page-name="Standard519">
      <style:paragraph-properties/>
      <style:text-properties text:display="none"/>
    </style:style>
    <style:style style:name="SB520" style:family="paragraph" style:master-page-name="Standard520">
      <style:paragraph-properties/>
      <style:text-properties text:display="none"/>
    </style:style>
    <style:style style:name="SB521" style:family="paragraph" style:master-page-name="Standard521">
      <style:paragraph-properties/>
      <style:text-properties text:display="none"/>
    </style:style>
    <style:style style:name="SB522" style:family="paragraph" style:master-page-name="Standard522">
      <style:paragraph-properties/>
      <style:text-properties text:display="none"/>
    </style:style>
    <style:style style:name="SB523" style:family="paragraph" style:master-page-name="Standard523">
      <style:paragraph-properties/>
      <style:text-properties text:display="none"/>
    </style:style>
    <style:style style:name="SB524" style:family="paragraph" style:master-page-name="Standard524">
      <style:paragraph-properties/>
      <style:text-properties text:display="none"/>
    </style:style>
    <style:style style:name="SB525" style:family="paragraph" style:master-page-name="Standard525">
      <style:paragraph-properties/>
      <style:text-properties text:display="none"/>
    </style:style>
    <style:style style:name="SB526" style:family="paragraph" style:master-page-name="Standard526">
      <style:paragraph-properties/>
      <style:text-properties text:display="none"/>
    </style:style>
    <style:style style:name="SB527" style:family="paragraph" style:master-page-name="Standard527">
      <style:paragraph-properties/>
      <style:text-properties text:display="none"/>
    </style:style>
    <style:style style:name="SB528" style:family="paragraph" style:master-page-name="Standard528">
      <style:paragraph-properties/>
      <style:text-properties text:display="none"/>
    </style:style>
    <style:style style:name="SB529" style:family="paragraph" style:master-page-name="Standard529">
      <style:paragraph-properties/>
      <style:text-properties text:display="none"/>
    </style:style>
    <style:style style:name="SB530" style:family="paragraph" style:master-page-name="Standard530">
      <style:paragraph-properties/>
      <style:text-properties text:display="none"/>
    </style:style>
    <style:style style:name="SB531" style:family="paragraph" style:master-page-name="Standard531">
      <style:paragraph-properties/>
      <style:text-properties text:display="none"/>
    </style:style>
    <style:style style:name="SB532" style:family="paragraph" style:master-page-name="Standard532">
      <style:paragraph-properties/>
      <style:text-properties text:display="none"/>
    </style:style>
    <style:style style:name="SB533" style:family="paragraph" style:master-page-name="Standard533">
      <style:paragraph-properties/>
      <style:text-properties text:display="none"/>
    </style:style>
    <style:style style:name="SB534" style:family="paragraph" style:master-page-name="Standard534">
      <style:paragraph-properties/>
      <style:text-properties text:display="none"/>
    </style:style>
    <style:style style:name="SB535" style:family="paragraph" style:master-page-name="Standard535">
      <style:paragraph-properties/>
      <style:text-properties text:display="none"/>
    </style:style>
    <style:style style:name="SB536" style:family="paragraph" style:master-page-name="Standard536">
      <style:paragraph-properties/>
      <style:text-properties text:display="none"/>
    </style:style>
    <style:style style:name="SB537" style:family="paragraph" style:master-page-name="Standard537">
      <style:paragraph-properties/>
      <style:text-properties text:display="none"/>
    </style:style>
    <style:style style:name="SB538" style:family="paragraph" style:master-page-name="Standard538">
      <style:paragraph-properties/>
      <style:text-properties text:display="none"/>
    </style:style>
    <style:style style:name="SB539" style:family="paragraph" style:master-page-name="Standard539">
      <style:paragraph-properties/>
      <style:text-properties text:display="none"/>
    </style:style>
    <style:style style:name="SB540" style:family="paragraph" style:master-page-name="Standard540">
      <style:paragraph-properties/>
      <style:text-properties text:display="none"/>
    </style:style>
    <style:style style:name="SB541" style:family="paragraph" style:master-page-name="Standard541">
      <style:paragraph-properties/>
      <style:text-properties text:display="none"/>
    </style:style>
    <style:style style:name="SB542" style:family="paragraph" style:master-page-name="Standard542">
      <style:paragraph-properties/>
      <style:text-properties text:display="none"/>
    </style:style>
    <style:style style:name="SB543" style:family="paragraph" style:master-page-name="Standard543">
      <style:paragraph-properties/>
      <style:text-properties text:display="none"/>
    </style:style>
    <style:style style:name="SB544" style:family="paragraph" style:master-page-name="Standard544">
      <style:paragraph-properties/>
      <style:text-properties text:display="none"/>
    </style:style>
    <style:style style:name="SB545" style:family="paragraph" style:master-page-name="Standard545">
      <style:paragraph-properties/>
      <style:text-properties text:display="none"/>
    </style:style>
    <style:style style:name="SB546" style:family="paragraph" style:master-page-name="Standard546">
      <style:paragraph-properties/>
      <style:text-properties text:display="none"/>
    </style:style>
    <style:style style:name="SB547" style:family="paragraph" style:master-page-name="Standard547">
      <style:paragraph-properties/>
      <style:text-properties text:display="none"/>
    </style:style>
    <style:style style:name="SB548" style:family="paragraph" style:master-page-name="Standard548">
      <style:paragraph-properties/>
      <style:text-properties text:display="none"/>
    </style:style>
    <style:style style:name="SB549" style:family="paragraph" style:master-page-name="Standard549">
      <style:paragraph-properties/>
      <style:text-properties text:display="none"/>
    </style:style>
    <style:style style:name="SB550" style:family="paragraph" style:master-page-name="Standard550">
      <style:paragraph-properties/>
      <style:text-properties text:display="none"/>
    </style:style>
    <style:style style:name="SB551" style:family="paragraph" style:master-page-name="Standard551">
      <style:paragraph-properties/>
      <style:text-properties text:display="none"/>
    </style:style>
    <style:style style:name="SB552" style:family="paragraph" style:master-page-name="Standard552">
      <style:paragraph-properties/>
      <style:text-properties text:display="none"/>
    </style:style>
    <style:style style:name="SB553" style:family="paragraph" style:master-page-name="Standard553">
      <style:paragraph-properties/>
      <style:text-properties text:display="none"/>
    </style:style>
    <style:style style:name="SB554" style:family="paragraph" style:master-page-name="Standard554">
      <style:paragraph-properties/>
      <style:text-properties text:display="none"/>
    </style:style>
    <style:style style:name="SB555" style:family="paragraph" style:master-page-name="Standard555">
      <style:paragraph-properties/>
      <style:text-properties text:display="none"/>
    </style:style>
    <style:style style:name="SB556" style:family="paragraph" style:master-page-name="Standard556">
      <style:paragraph-properties/>
      <style:text-properties text:display="none"/>
    </style:style>
    <style:style style:name="SB557" style:family="paragraph" style:master-page-name="Standard557">
      <style:paragraph-properties/>
      <style:text-properties text:display="none"/>
    </style:style>
    <style:style style:name="SB558" style:family="paragraph" style:master-page-name="Standard558">
      <style:paragraph-properties/>
      <style:text-properties text:display="none"/>
    </style:style>
    <style:style style:name="SB559" style:family="paragraph" style:master-page-name="Standard559">
      <style:paragraph-properties/>
      <style:text-properties text:display="none"/>
    </style:style>
    <style:style style:name="SB560" style:family="paragraph" style:master-page-name="Standard560">
      <style:paragraph-properties/>
      <style:text-properties text:display="none"/>
    </style:style>
    <style:style style:name="SB561" style:family="paragraph" style:master-page-name="Standard561">
      <style:paragraph-properties/>
      <style:text-properties text:display="none"/>
    </style:style>
    <style:style style:name="SB562" style:family="paragraph" style:master-page-name="Standard562">
      <style:paragraph-properties/>
      <style:text-properties text:display="none"/>
    </style:style>
    <style:style style:name="SB563" style:family="paragraph" style:master-page-name="Standard563">
      <style:paragraph-properties/>
      <style:text-properties text:display="none"/>
    </style:style>
    <style:style style:name="SB564" style:family="paragraph" style:master-page-name="Standard564">
      <style:paragraph-properties/>
      <style:text-properties text:display="none"/>
    </style:style>
    <style:style style:name="SB565" style:family="paragraph" style:master-page-name="Standard565">
      <style:paragraph-properties/>
      <style:text-properties text:display="none"/>
    </style:style>
    <style:style style:name="SB566" style:family="paragraph" style:master-page-name="Standard566">
      <style:paragraph-properties/>
      <style:text-properties text:display="none"/>
    </style:style>
    <style:style style:name="SB567" style:family="paragraph" style:master-page-name="Standard567">
      <style:paragraph-properties/>
      <style:text-properties text:display="none"/>
    </style:style>
    <style:style style:name="SB568" style:family="paragraph" style:master-page-name="Standard568">
      <style:paragraph-properties/>
      <style:text-properties text:display="none"/>
    </style:style>
    <style:style style:name="SB569" style:family="paragraph" style:master-page-name="Standard569">
      <style:paragraph-properties/>
      <style:text-properties text:display="none"/>
    </style:style>
    <style:style style:name="SB570" style:family="paragraph" style:master-page-name="Standard570">
      <style:paragraph-properties/>
      <style:text-properties text:display="none"/>
    </style:style>
    <style:style style:name="SB571" style:family="paragraph" style:master-page-name="Standard571">
      <style:paragraph-properties/>
      <style:text-properties text:display="none"/>
    </style:style>
    <style:style style:name="SB572" style:family="paragraph" style:master-page-name="Standard572">
      <style:paragraph-properties/>
      <style:text-properties text:display="none"/>
    </style:style>
    <style:style style:name="SB573" style:family="paragraph" style:master-page-name="Standard573">
      <style:paragraph-properties/>
      <style:text-properties text:display="none"/>
    </style:style>
    <style:style style:name="SB574" style:family="paragraph" style:master-page-name="Standard574">
      <style:paragraph-properties/>
      <style:text-properties text:display="none"/>
    </style:style>
    <style:style style:name="SB575" style:family="paragraph" style:master-page-name="Standard575">
      <style:paragraph-properties/>
      <style:text-properties text:display="none"/>
    </style:style>
    <style:style style:name="SB576" style:family="paragraph" style:master-page-name="Standard576">
      <style:paragraph-properties/>
      <style:text-properties text:display="none"/>
    </style:style>
    <style:style style:name="SB577" style:family="paragraph" style:master-page-name="Standard577">
      <style:paragraph-properties/>
      <style:text-properties text:display="none"/>
    </style:style>
    <style:style style:name="SB578" style:family="paragraph" style:master-page-name="Standard578">
      <style:paragraph-properties/>
      <style:text-properties text:display="none"/>
    </style:style>
    <style:style style:name="SB579" style:family="paragraph" style:master-page-name="Standard579">
      <style:paragraph-properties/>
      <style:text-properties text:display="none"/>
    </style:style>
    <style:style style:name="SB580" style:family="paragraph" style:master-page-name="Standard580">
      <style:paragraph-properties/>
      <style:text-properties text:display="none"/>
    </style:style>
    <style:style style:name="SB581" style:family="paragraph" style:master-page-name="Standard581">
      <style:paragraph-properties/>
      <style:text-properties text:display="none"/>
    </style:style>
    <style:style style:name="SB582" style:family="paragraph" style:master-page-name="Standard582">
      <style:paragraph-properties/>
      <style:text-properties text:display="none"/>
    </style:style>
    <style:style style:name="SB583" style:family="paragraph" style:master-page-name="Standard583">
      <style:paragraph-properties/>
      <style:text-properties text:display="none"/>
    </style:style>
    <style:style style:name="SB584" style:family="paragraph" style:master-page-name="Standard584">
      <style:paragraph-properties/>
      <style:text-properties text:display="none"/>
    </style:style>
    <style:style style:name="SB585" style:family="paragraph" style:master-page-name="Standard585">
      <style:paragraph-properties/>
      <style:text-properties text:display="none"/>
    </style:style>
    <style:style style:name="SB586" style:family="paragraph" style:master-page-name="Standard586">
      <style:paragraph-properties/>
      <style:text-properties text:display="none"/>
    </style:style>
    <style:style style:name="SB587" style:family="paragraph" style:master-page-name="Standard587">
      <style:paragraph-properties/>
      <style:text-properties text:display="none"/>
    </style:style>
    <style:style style:name="SB588" style:family="paragraph" style:master-page-name="Standard588">
      <style:paragraph-properties/>
      <style:text-properties text:display="none"/>
    </style:style>
    <style:style style:name="SB589" style:family="paragraph" style:master-page-name="Standard589">
      <style:paragraph-properties/>
      <style:text-properties text:display="none"/>
    </style:style>
    <style:style style:name="SB590" style:family="paragraph" style:master-page-name="Standard590">
      <style:paragraph-properties/>
      <style:text-properties text:display="none"/>
    </style:style>
    <style:style style:name="SB591" style:family="paragraph" style:master-page-name="Standard591">
      <style:paragraph-properties/>
      <style:text-properties text:display="none"/>
    </style:style>
    <style:style style:name="SB592" style:family="paragraph" style:master-page-name="Standard592">
      <style:paragraph-properties/>
      <style:text-properties text:display="none"/>
    </style:style>
    <style:style style:name="SB593" style:family="paragraph" style:master-page-name="Standard593">
      <style:paragraph-properties/>
      <style:text-properties text:display="none"/>
    </style:style>
    <style:style style:name="SB594" style:family="paragraph" style:master-page-name="Standard594">
      <style:paragraph-properties/>
      <style:text-properties text:display="none"/>
    </style:style>
    <style:style style:name="SB595" style:family="paragraph" style:master-page-name="Standard595">
      <style:paragraph-properties/>
      <style:text-properties text:display="none"/>
    </style:style>
    <style:style style:name="SB596" style:family="paragraph" style:master-page-name="Standard596">
      <style:paragraph-properties/>
      <style:text-properties text:display="none"/>
    </style:style>
    <style:style style:name="SB597" style:family="paragraph" style:master-page-name="Standard597">
      <style:paragraph-properties/>
      <style:text-properties text:display="none"/>
    </style:style>
    <style:style style:name="SB598" style:family="paragraph" style:master-page-name="Standard598">
      <style:paragraph-properties/>
      <style:text-properties text:display="none"/>
    </style:style>
    <style:style style:name="SB599" style:family="paragraph" style:master-page-name="Standard599">
      <style:paragraph-properties/>
      <style:text-properties text:display="none"/>
    </style:style>
    <style:style style:name="SB600" style:family="paragraph" style:master-page-name="Standard600">
      <style:paragraph-properties/>
      <style:text-properties text:display="none"/>
    </style:style>
    <style:style style:name="SB601" style:family="paragraph" style:master-page-name="Standard601">
      <style:paragraph-properties/>
      <style:text-properties text:display="none"/>
    </style:style>
    <style:style style:name="SB602" style:family="paragraph" style:master-page-name="Standard602">
      <style:paragraph-properties/>
      <style:text-properties text:display="none"/>
    </style:style>
    <style:style style:name="SB603" style:family="paragraph" style:master-page-name="Standard603">
      <style:paragraph-properties/>
      <style:text-properties text:display="none"/>
    </style:style>
    <style:style style:name="SB604" style:family="paragraph" style:master-page-name="Standard604">
      <style:paragraph-properties/>
      <style:text-properties text:display="none"/>
    </style:style>
    <style:style style:name="SB605" style:family="paragraph" style:master-page-name="Standard605">
      <style:paragraph-properties/>
      <style:text-properties text:display="none"/>
    </style:style>
    <style:style style:name="SB606" style:family="paragraph" style:master-page-name="Standard606">
      <style:paragraph-properties/>
      <style:text-properties text:display="none"/>
    </style:style>
    <style:style style:name="SB607" style:family="paragraph" style:master-page-name="Standard607">
      <style:paragraph-properties/>
      <style:text-properties text:display="none"/>
    </style:style>
    <style:style style:name="SB608" style:family="paragraph" style:master-page-name="Standard608">
      <style:paragraph-properties/>
      <style:text-properties text:display="none"/>
    </style:style>
    <style:style style:name="SB609" style:family="paragraph" style:master-page-name="Standard609">
      <style:paragraph-properties/>
      <style:text-properties text:display="none"/>
    </style:style>
    <style:style style:name="SB610" style:family="paragraph" style:master-page-name="Standard610">
      <style:paragraph-properties/>
      <style:text-properties text:display="none"/>
    </style:style>
    <style:style style:name="SB611" style:family="paragraph" style:master-page-name="Standard611">
      <style:paragraph-properties/>
      <style:text-properties text:display="none"/>
    </style:style>
    <style:style style:name="SB612" style:family="paragraph" style:master-page-name="Standard612">
      <style:paragraph-properties/>
      <style:text-properties text:display="none"/>
    </style:style>
    <style:style style:name="SB613" style:family="paragraph" style:master-page-name="Standard613">
      <style:paragraph-properties/>
      <style:text-properties text:display="none"/>
    </style:style>
    <style:style style:name="SB614" style:family="paragraph" style:master-page-name="Standard614">
      <style:paragraph-properties/>
      <style:text-properties text:display="none"/>
    </style:style>
    <style:style style:name="SB615" style:family="paragraph" style:master-page-name="Standard615">
      <style:paragraph-properties/>
      <style:text-properties text:display="none"/>
    </style:style>
    <style:style style:name="SB616" style:family="paragraph" style:master-page-name="Standard616">
      <style:paragraph-properties/>
      <style:text-properties text:display="none"/>
    </style:style>
    <style:style style:name="SB617" style:family="paragraph" style:master-page-name="Standard617">
      <style:paragraph-properties/>
      <style:text-properties text:display="none"/>
    </style:style>
    <style:style style:name="SB618" style:family="paragraph" style:master-page-name="Standard618">
      <style:paragraph-properties/>
      <style:text-properties text:display="none"/>
    </style:style>
    <style:style style:name="SB619" style:family="paragraph" style:master-page-name="Standard619">
      <style:paragraph-properties/>
      <style:text-properties text:display="none"/>
    </style:style>
    <style:style style:name="SB620" style:family="paragraph" style:master-page-name="Standard620">
      <style:paragraph-properties/>
      <style:text-properties text:display="none"/>
    </style:style>
    <style:style style:name="SB621" style:family="paragraph" style:master-page-name="Standard621">
      <style:paragraph-properties/>
      <style:text-properties text:display="none"/>
    </style:style>
    <style:style style:name="SB622" style:family="paragraph" style:master-page-name="Standard622">
      <style:paragraph-properties/>
      <style:text-properties text:display="none"/>
    </style:style>
    <style:style style:name="SB623" style:family="paragraph" style:master-page-name="Standard623">
      <style:paragraph-properties/>
      <style:text-properties text:display="none"/>
    </style:style>
    <style:style style:name="SB624" style:family="paragraph" style:master-page-name="Standard624">
      <style:paragraph-properties/>
      <style:text-properties text:display="none"/>
    </style:style>
    <style:style style:name="SB625" style:family="paragraph" style:master-page-name="Standard625">
      <style:paragraph-properties/>
      <style:text-properties text:display="none"/>
    </style:style>
    <style:style style:name="SB626" style:family="paragraph" style:master-page-name="Standard626">
      <style:paragraph-properties/>
      <style:text-properties text:display="none"/>
    </style:style>
    <style:style style:name="SB627" style:family="paragraph" style:master-page-name="Standard627">
      <style:paragraph-properties/>
      <style:text-properties text:display="none"/>
    </style:style>
    <style:style style:name="SB628" style:family="paragraph" style:master-page-name="Standard628">
      <style:paragraph-properties/>
      <style:text-properties text:display="none"/>
    </style:style>
    <style:style style:name="SB629" style:family="paragraph" style:master-page-name="Standard629">
      <style:paragraph-properties/>
      <style:text-properties text:display="none"/>
    </style:style>
    <style:style style:name="SB630" style:family="paragraph" style:master-page-name="Standard630">
      <style:paragraph-properties/>
      <style:text-properties text:display="none"/>
    </style:style>
    <style:style style:name="SB631" style:family="paragraph" style:master-page-name="Standard631">
      <style:paragraph-properties/>
      <style:text-properties text:display="none"/>
    </style:style>
    <style:style style:name="SB632" style:family="paragraph" style:master-page-name="Standard632">
      <style:paragraph-properties/>
      <style:text-properties text:display="none"/>
    </style:style>
    <style:style style:name="SB633" style:family="paragraph" style:master-page-name="Standard633">
      <style:paragraph-properties/>
      <style:text-properties text:display="none"/>
    </style:style>
    <style:style style:name="SB634" style:family="paragraph" style:master-page-name="Standard634">
      <style:paragraph-properties/>
      <style:text-properties text:display="none"/>
    </style:style>
    <style:style style:name="SB635" style:family="paragraph" style:master-page-name="Standard635">
      <style:paragraph-properties/>
      <style:text-properties text:display="none"/>
    </style:style>
    <style:style style:name="SB636" style:family="paragraph" style:master-page-name="Standard636">
      <style:paragraph-properties/>
      <style:text-properties text:display="none"/>
    </style:style>
    <style:style style:name="SB637" style:family="paragraph" style:master-page-name="Standard637">
      <style:paragraph-properties/>
      <style:text-properties text:display="none"/>
    </style:style>
    <style:style style:name="SB638" style:family="paragraph" style:master-page-name="Standard638">
      <style:paragraph-properties/>
      <style:text-properties text:display="none"/>
    </style:style>
    <style:style style:name="SB639" style:family="paragraph" style:master-page-name="Standard639">
      <style:paragraph-properties/>
      <style:text-properties text:display="none"/>
    </style:style>
    <style:style style:name="SB640" style:family="paragraph" style:master-page-name="Standard640">
      <style:paragraph-properties/>
      <style:text-properties text:display="none"/>
    </style:style>
    <style:style style:name="SB641" style:family="paragraph" style:master-page-name="Standard641">
      <style:paragraph-properties/>
      <style:text-properties text:display="none"/>
    </style:style>
    <style:style style:name="SB642" style:family="paragraph" style:master-page-name="Standard642">
      <style:paragraph-properties/>
      <style:text-properties text:display="none"/>
    </style:style>
    <style:style style:name="SB643" style:family="paragraph" style:master-page-name="Standard643">
      <style:paragraph-properties/>
      <style:text-properties text:display="none"/>
    </style:style>
    <style:style style:name="SB644" style:family="paragraph" style:master-page-name="Standard644">
      <style:paragraph-properties/>
      <style:text-properties text:display="none"/>
    </style:style>
    <style:style style:name="SB645" style:family="paragraph" style:master-page-name="Standard645">
      <style:paragraph-properties/>
      <style:text-properties text:display="none"/>
    </style:style>
    <style:style style:name="SB646" style:family="paragraph" style:master-page-name="Standard646">
      <style:paragraph-properties/>
      <style:text-properties text:display="none"/>
    </style:style>
    <style:style style:name="SB647" style:family="paragraph" style:master-page-name="Standard647">
      <style:paragraph-properties/>
      <style:text-properties text:display="none"/>
    </style:style>
    <style:style style:name="SB648" style:family="paragraph" style:master-page-name="Standard648">
      <style:paragraph-properties/>
      <style:text-properties text:display="none"/>
    </style:style>
    <style:style style:name="SB649" style:family="paragraph" style:master-page-name="Standard649">
      <style:paragraph-properties/>
      <style:text-properties text:display="none"/>
    </style:style>
    <style:style style:name="SB650" style:family="paragraph" style:master-page-name="Standard650">
      <style:paragraph-properties/>
      <style:text-properties text:display="none"/>
    </style:style>
    <style:style style:name="SB651" style:family="paragraph" style:master-page-name="Standard651">
      <style:paragraph-properties/>
      <style:text-properties text:display="none"/>
    </style:style>
    <style:style style:name="SB652" style:family="paragraph" style:master-page-name="Standard652">
      <style:paragraph-properties/>
      <style:text-properties text:display="none"/>
    </style:style>
    <style:style style:name="SB653" style:family="paragraph" style:master-page-name="Standard653">
      <style:paragraph-properties/>
      <style:text-properties text:display="none"/>
    </style:style>
    <style:style style:name="SB654" style:family="paragraph" style:master-page-name="Standard654">
      <style:paragraph-properties/>
      <style:text-properties text:display="none"/>
    </style:style>
    <style:style style:name="SB655" style:family="paragraph" style:master-page-name="Standard655">
      <style:paragraph-properties/>
      <style:text-properties text:display="none"/>
    </style:style>
    <style:style style:name="SB656" style:family="paragraph" style:master-page-name="Standard656">
      <style:paragraph-properties/>
      <style:text-properties text:display="none"/>
    </style:style>
    <style:style style:name="SB657" style:family="paragraph" style:master-page-name="Standard657">
      <style:paragraph-properties/>
      <style:text-properties text:display="none"/>
    </style:style>
    <style:style style:name="SB658" style:family="paragraph" style:master-page-name="Standard658">
      <style:paragraph-properties/>
      <style:text-properties text:display="none"/>
    </style:style>
    <style:style style:name="SB659" style:family="paragraph" style:master-page-name="Standard659">
      <style:paragraph-properties/>
      <style:text-properties text:display="none"/>
    </style:style>
    <style:style style:name="SB660" style:family="paragraph" style:master-page-name="Standard660">
      <style:paragraph-properties/>
      <style:text-properties text:display="none"/>
    </style:style>
    <style:style style:name="SB661" style:family="paragraph" style:master-page-name="Standard661">
      <style:paragraph-properties/>
      <style:text-properties text:display="none"/>
    </style:style>
    <style:style style:name="SB662" style:family="paragraph" style:master-page-name="Standard662">
      <style:paragraph-properties/>
      <style:text-properties text:display="none"/>
    </style:style>
    <style:style style:name="SB663" style:family="paragraph" style:master-page-name="Standard663">
      <style:paragraph-properties/>
      <style:text-properties text:display="none"/>
    </style:style>
    <style:style style:name="SB664" style:family="paragraph" style:master-page-name="Standard664">
      <style:paragraph-properties/>
      <style:text-properties text:display="none"/>
    </style:style>
    <style:style style:name="SB665" style:family="paragraph" style:master-page-name="Standard665">
      <style:paragraph-properties/>
      <style:text-properties text:display="none"/>
    </style:style>
    <style:style style:name="SB666" style:family="paragraph" style:master-page-name="Standard666">
      <style:paragraph-properties/>
      <style:text-properties text:display="none"/>
    </style:style>
    <style:style style:name="SB667" style:family="paragraph" style:master-page-name="Standard667">
      <style:paragraph-properties/>
      <style:text-properties text:display="none"/>
    </style:style>
    <style:style style:name="SB668" style:family="paragraph" style:master-page-name="Standard668">
      <style:paragraph-properties/>
      <style:text-properties text:display="none"/>
    </style:style>
    <style:style style:name="SB669" style:family="paragraph" style:master-page-name="Standard669">
      <style:paragraph-properties/>
      <style:text-properties text:display="none"/>
    </style:style>
    <style:style style:name="SB670" style:family="paragraph" style:master-page-name="Standard670">
      <style:paragraph-properties/>
      <style:text-properties text:display="none"/>
    </style:style>
    <style:style style:name="SB671" style:family="paragraph" style:master-page-name="Standard671">
      <style:paragraph-properties/>
      <style:text-properties text:display="none"/>
    </style:style>
    <style:style style:name="SB672" style:family="paragraph" style:master-page-name="Standard672">
      <style:paragraph-properties/>
      <style:text-properties text:display="none"/>
    </style:style>
    <style:style style:name="SB673" style:family="paragraph" style:master-page-name="Standard673">
      <style:paragraph-properties/>
      <style:text-properties text:display="none"/>
    </style:style>
    <style:style style:name="SB674" style:family="paragraph" style:master-page-name="Standard674">
      <style:paragraph-properties/>
      <style:text-properties text:display="none"/>
    </style:style>
    <style:style style:name="SB675" style:family="paragraph" style:master-page-name="Standard675">
      <style:paragraph-properties/>
      <style:text-properties text:display="none"/>
    </style:style>
    <style:style style:name="SB676" style:family="paragraph" style:master-page-name="Standard676">
      <style:paragraph-properties/>
      <style:text-properties text:display="none"/>
    </style:style>
    <style:style style:name="SB677" style:family="paragraph" style:master-page-name="Standard677">
      <style:paragraph-properties/>
      <style:text-properties text:display="none"/>
    </style:style>
    <style:style style:name="SB678" style:family="paragraph" style:master-page-name="Standard678">
      <style:paragraph-properties/>
      <style:text-properties text:display="none"/>
    </style:style>
    <style:style style:name="SB679" style:family="paragraph" style:master-page-name="Standard679">
      <style:paragraph-properties/>
      <style:text-properties text:display="none"/>
    </style:style>
    <style:style style:name="SB680" style:family="paragraph" style:master-page-name="Standard680">
      <style:paragraph-properties/>
      <style:text-properties text:display="none"/>
    </style:style>
    <style:style style:name="SB681" style:family="paragraph" style:master-page-name="Standard681">
      <style:paragraph-properties/>
      <style:text-properties text:display="none"/>
    </style:style>
    <style:style style:name="SB682" style:family="paragraph" style:master-page-name="Standard682">
      <style:paragraph-properties/>
      <style:text-properties text:display="none"/>
    </style:style>
    <style:style style:name="SB683" style:family="paragraph" style:master-page-name="Standard683">
      <style:paragraph-properties/>
      <style:text-properties text:display="none"/>
    </style:style>
    <style:style style:name="SB684" style:family="paragraph" style:master-page-name="Standard684">
      <style:paragraph-properties/>
      <style:text-properties text:display="none"/>
    </style:style>
    <style:style style:name="SB685" style:family="paragraph" style:master-page-name="Standard685">
      <style:paragraph-properties/>
      <style:text-properties text:display="none"/>
    </style:style>
    <style:style style:name="SB686" style:family="paragraph" style:master-page-name="Standard686">
      <style:paragraph-properties/>
      <style:text-properties text:display="none"/>
    </style:style>
    <style:style style:name="SB687" style:family="paragraph" style:master-page-name="Standard687">
      <style:paragraph-properties/>
      <style:text-properties text:display="none"/>
    </style:style>
    <style:style style:name="SB688" style:family="paragraph" style:master-page-name="Standard688">
      <style:paragraph-properties/>
      <style:text-properties text:display="none"/>
    </style:style>
    <style:style style:name="SB689" style:family="paragraph" style:master-page-name="Standard689">
      <style:paragraph-properties/>
      <style:text-properties text:display="none"/>
    </style:style>
    <style:style style:name="SB690" style:family="paragraph" style:master-page-name="Standard690">
      <style:paragraph-properties/>
      <style:text-properties text:display="none"/>
    </style:style>
    <style:style style:name="SB691" style:family="paragraph" style:master-page-name="Standard691">
      <style:paragraph-properties/>
      <style:text-properties text:display="none"/>
    </style:style>
    <style:style style:name="SB692" style:family="paragraph" style:master-page-name="Standard692">
      <style:paragraph-properties/>
      <style:text-properties text:display="none"/>
    </style:style>
    <style:style style:name="SB693" style:family="paragraph" style:master-page-name="Standard693">
      <style:paragraph-properties/>
      <style:text-properties text:display="none"/>
    </style:style>
    <style:style style:name="SB694" style:family="paragraph" style:master-page-name="Standard694">
      <style:paragraph-properties/>
      <style:text-properties text:display="none"/>
    </style:style>
    <style:style style:name="SB695" style:family="paragraph" style:master-page-name="Standard695">
      <style:paragraph-properties/>
      <style:text-properties text:display="none"/>
    </style:style>
    <style:style style:name="SB696" style:family="paragraph" style:master-page-name="Standard696">
      <style:paragraph-properties/>
      <style:text-properties text:display="none"/>
    </style:style>
    <style:style style:name="SB697" style:family="paragraph" style:master-page-name="Standard697">
      <style:paragraph-properties/>
      <style:text-properties text:display="none"/>
    </style:style>
    <style:style style:name="SB698" style:family="paragraph" style:master-page-name="Standard698">
      <style:paragraph-properties/>
      <style:text-properties text:display="none"/>
    </style:style>
    <style:style style:name="SB699" style:family="paragraph" style:master-page-name="Standard699">
      <style:paragraph-properties/>
      <style:text-properties text:display="none"/>
    </style:style>
    <style:style style:name="SB700" style:family="paragraph" style:master-page-name="Standard700">
      <style:paragraph-properties/>
      <style:text-properties text:display="none"/>
    </style:style>
    <style:style style:name="SB701" style:family="paragraph" style:master-page-name="Standard701">
      <style:paragraph-properties/>
      <style:text-properties text:display="none"/>
    </style:style>
    <style:style style:name="SB702" style:family="paragraph" style:master-page-name="Standard702">
      <style:paragraph-properties/>
      <style:text-properties text:display="none"/>
    </style:style>
    <style:style style:name="SB703" style:family="paragraph" style:master-page-name="Standard703">
      <style:paragraph-properties/>
      <style:text-properties text:display="none"/>
    </style:style>
    <style:style style:name="SB704" style:family="paragraph" style:master-page-name="Standard704">
      <style:paragraph-properties/>
      <style:text-properties text:display="none"/>
    </style:style>
    <style:style style:name="SB705" style:family="paragraph" style:master-page-name="Standard705">
      <style:paragraph-properties/>
      <style:text-properties text:display="none"/>
    </style:style>
    <style:style style:name="SB706" style:family="paragraph" style:master-page-name="Standard706">
      <style:paragraph-properties/>
      <style:text-properties text:display="none"/>
    </style:style>
    <style:style style:name="SB707" style:family="paragraph" style:master-page-name="Standard707">
      <style:paragraph-properties/>
      <style:text-properties text:display="none"/>
    </style:style>
    <style:style style:name="SB708" style:family="paragraph" style:master-page-name="Standard708">
      <style:paragraph-properties/>
      <style:text-properties text:display="none"/>
    </style:style>
    <style:style style:name="SB709" style:family="paragraph" style:master-page-name="Standard709">
      <style:paragraph-properties/>
      <style:text-properties text:display="none"/>
    </style:style>
    <style:style style:name="SB710" style:family="paragraph" style:master-page-name="Standard710">
      <style:paragraph-properties/>
      <style:text-properties text:display="none"/>
    </style:style>
    <style:style style:name="SB711" style:family="paragraph" style:master-page-name="Standard711">
      <style:paragraph-properties/>
      <style:text-properties text:display="none"/>
    </style:style>
    <style:style style:name="SB712" style:family="paragraph" style:master-page-name="Standard712">
      <style:paragraph-properties/>
      <style:text-properties text:display="none"/>
    </style:style>
    <style:style style:name="SB713" style:family="paragraph" style:master-page-name="Standard713">
      <style:paragraph-properties/>
      <style:text-properties text:display="none"/>
    </style:style>
    <style:style style:name="SB714" style:family="paragraph" style:master-page-name="Standard714">
      <style:paragraph-properties/>
      <style:text-properties text:display="none"/>
    </style:style>
    <style:style style:name="SB715" style:family="paragraph" style:master-page-name="Standard715">
      <style:paragraph-properties/>
      <style:text-properties text:display="none"/>
    </style:style>
    <style:style style:name="SB716" style:family="paragraph" style:master-page-name="Standard716">
      <style:paragraph-properties/>
      <style:text-properties text:display="none"/>
    </style:style>
    <style:style style:name="SB717" style:family="paragraph" style:master-page-name="Standard717">
      <style:paragraph-properties/>
      <style:text-properties text:display="none"/>
    </style:style>
    <style:style style:name="SB718" style:family="paragraph" style:master-page-name="Standard718">
      <style:paragraph-properties/>
      <style:text-properties text:display="none"/>
    </style:style>
    <style:style style:name="SB719" style:family="paragraph" style:master-page-name="Standard719">
      <style:paragraph-properties/>
      <style:text-properties text:display="none"/>
    </style:style>
    <style:style style:name="SB720" style:family="paragraph" style:master-page-name="Standard720">
      <style:paragraph-properties/>
      <style:text-properties text:display="none"/>
    </style:style>
    <style:style style:name="SB721" style:family="paragraph" style:master-page-name="Standard721">
      <style:paragraph-properties/>
      <style:text-properties text:display="none"/>
    </style:style>
    <style:style style:name="SB722" style:family="paragraph" style:master-page-name="Standard722">
      <style:paragraph-properties/>
      <style:text-properties text:display="none"/>
    </style:style>
    <style:style style:name="SB723" style:family="paragraph" style:master-page-name="Standard723">
      <style:paragraph-properties/>
      <style:text-properties text:display="none"/>
    </style:style>
    <style:style style:name="SB724" style:family="paragraph" style:master-page-name="Standard724">
      <style:paragraph-properties/>
      <style:text-properties text:display="none"/>
    </style:style>
    <style:style style:name="SB725" style:family="paragraph" style:master-page-name="Standard725">
      <style:paragraph-properties/>
      <style:text-properties text:display="none"/>
    </style:style>
    <style:style style:name="SB726" style:family="paragraph" style:master-page-name="Standard726">
      <style:paragraph-properties/>
      <style:text-properties text:display="none"/>
    </style:style>
    <style:style style:name="SB727" style:family="paragraph" style:master-page-name="Standard727">
      <style:paragraph-properties/>
      <style:text-properties text:display="none"/>
    </style:style>
    <style:style style:name="SB728" style:family="paragraph" style:master-page-name="Standard728">
      <style:paragraph-properties/>
      <style:text-properties text:display="none"/>
    </style:style>
    <style:style style:name="SB729" style:family="paragraph" style:master-page-name="Standard729">
      <style:paragraph-properties/>
      <style:text-properties text:display="none"/>
    </style:style>
    <style:style style:name="SB730" style:family="paragraph" style:master-page-name="Standard730">
      <style:paragraph-properties/>
      <style:text-properties text:display="none"/>
    </style:style>
    <style:style style:name="SB731" style:family="paragraph" style:master-page-name="Standard731">
      <style:paragraph-properties/>
      <style:text-properties text:display="none"/>
    </style:style>
    <style:style style:name="SB732" style:family="paragraph" style:master-page-name="Standard732">
      <style:paragraph-properties/>
      <style:text-properties text:display="none"/>
    </style:style>
    <style:style style:name="SB733" style:family="paragraph" style:master-page-name="Standard733">
      <style:paragraph-properties/>
      <style:text-properties text:display="none"/>
    </style:style>
    <style:style style:name="SB734" style:family="paragraph" style:master-page-name="Standard734">
      <style:paragraph-properties/>
      <style:text-properties text:display="none"/>
    </style:style>
    <style:style style:name="SB735" style:family="paragraph" style:master-page-name="Standard735">
      <style:paragraph-properties/>
      <style:text-properties text:display="none"/>
    </style:style>
    <style:style style:name="SB736" style:family="paragraph" style:master-page-name="Standard736">
      <style:paragraph-properties/>
      <style:text-properties text:display="none"/>
    </style:style>
    <style:style style:name="SB737" style:family="paragraph" style:master-page-name="Standard737">
      <style:paragraph-properties/>
      <style:text-properties text:display="none"/>
    </style:style>
    <style:style style:name="SB738" style:family="paragraph" style:master-page-name="Standard738">
      <style:paragraph-properties/>
      <style:text-properties text:display="none"/>
    </style:style>
    <style:style style:name="SB739" style:family="paragraph" style:master-page-name="Standard739">
      <style:paragraph-properties/>
      <style:text-properties text:display="none"/>
    </style:style>
    <style:style style:name="SB740" style:family="paragraph" style:master-page-name="Standard740">
      <style:paragraph-properties/>
      <style:text-properties text:display="none"/>
    </style:style>
    <style:style style:name="SB741" style:family="paragraph" style:master-page-name="Standard741">
      <style:paragraph-properties/>
      <style:text-properties text:display="none"/>
    </style:style>
    <style:style style:name="SB742" style:family="paragraph" style:master-page-name="Standard742">
      <style:paragraph-properties/>
      <style:text-properties text:display="none"/>
    </style:style>
    <style:style style:name="SB743" style:family="paragraph" style:master-page-name="Standard743">
      <style:paragraph-properties/>
      <style:text-properties text:display="none"/>
    </style:style>
    <style:style style:name="SB744" style:family="paragraph" style:master-page-name="Standard744">
      <style:paragraph-properties/>
      <style:text-properties text:display="none"/>
    </style:style>
    <style:style style:name="SB745" style:family="paragraph" style:master-page-name="Standard745">
      <style:paragraph-properties/>
      <style:text-properties text:display="none"/>
    </style:style>
    <style:style style:name="SB746" style:family="paragraph" style:master-page-name="Standard746">
      <style:paragraph-properties/>
      <style:text-properties text:display="none"/>
    </style:style>
    <style:style style:name="SB747" style:family="paragraph" style:master-page-name="Standard747">
      <style:paragraph-properties/>
      <style:text-properties text:display="none"/>
    </style:style>
    <style:style style:name="SB748" style:family="paragraph" style:master-page-name="Standard748">
      <style:paragraph-properties/>
      <style:text-properties text:display="none"/>
    </style:style>
    <style:style style:name="SB749" style:family="paragraph" style:master-page-name="Standard749">
      <style:paragraph-properties/>
      <style:text-properties text:display="none"/>
    </style:style>
    <style:style style:name="SB750" style:family="paragraph" style:master-page-name="Standard750">
      <style:paragraph-properties/>
      <style:text-properties text:display="none"/>
    </style:style>
    <style:style style:name="SB751" style:family="paragraph" style:master-page-name="Standard751">
      <style:paragraph-properties/>
      <style:text-properties text:display="none"/>
    </style:style>
    <style:style style:name="SB752" style:family="paragraph" style:master-page-name="Standard752">
      <style:paragraph-properties/>
      <style:text-properties text:display="none"/>
    </style:style>
    <style:style style:name="SB753" style:family="paragraph" style:master-page-name="Standard753">
      <style:paragraph-properties/>
      <style:text-properties text:display="none"/>
    </style:style>
    <style:style style:name="SB754" style:family="paragraph" style:master-page-name="Standard754">
      <style:paragraph-properties/>
      <style:text-properties text:display="none"/>
    </style:style>
    <style:style style:name="SB755" style:family="paragraph" style:master-page-name="Standard755">
      <style:paragraph-properties/>
      <style:text-properties text:display="none"/>
    </style:style>
    <style:style style:name="SB756" style:family="paragraph" style:master-page-name="Standard756">
      <style:paragraph-properties/>
      <style:text-properties text:display="none"/>
    </style:style>
    <style:style style:name="SB757" style:family="paragraph" style:master-page-name="Standard757">
      <style:paragraph-properties/>
      <style:text-properties text:display="none"/>
    </style:style>
    <style:style style:name="SB758" style:family="paragraph" style:master-page-name="Standard758">
      <style:paragraph-properties/>
      <style:text-properties text:display="none"/>
    </style:style>
    <style:style style:name="SB759" style:family="paragraph" style:master-page-name="Standard759">
      <style:paragraph-properties/>
      <style:text-properties text:display="none"/>
    </style:style>
    <style:style style:name="SB760" style:family="paragraph" style:master-page-name="Standard760">
      <style:paragraph-properties/>
      <style:text-properties text:display="none"/>
    </style:style>
    <style:style style:name="SB761" style:family="paragraph" style:master-page-name="Standard761">
      <style:paragraph-properties/>
      <style:text-properties text:display="none"/>
    </style:style>
    <style:style style:name="SB762" style:family="paragraph" style:master-page-name="Standard762">
      <style:paragraph-properties/>
      <style:text-properties text:display="none"/>
    </style:style>
    <style:style style:name="SB763" style:family="paragraph" style:master-page-name="Standard763">
      <style:paragraph-properties/>
      <style:text-properties text:display="none"/>
    </style:style>
    <style:style style:name="SB764" style:family="paragraph" style:master-page-name="Standard764">
      <style:paragraph-properties/>
      <style:text-properties text:display="none"/>
    </style:style>
    <style:style style:name="SB765" style:family="paragraph" style:master-page-name="Standard765">
      <style:paragraph-properties/>
      <style:text-properties text:display="none"/>
    </style:style>
    <style:style style:name="SB766" style:family="paragraph" style:master-page-name="Standard766">
      <style:paragraph-properties/>
      <style:text-properties text:display="none"/>
    </style:style>
    <style:style style:name="SB767" style:family="paragraph" style:master-page-name="Standard767">
      <style:paragraph-properties/>
      <style:text-properties text:display="none"/>
    </style:style>
    <style:style style:name="SB768" style:family="paragraph" style:master-page-name="Standard768">
      <style:paragraph-properties/>
      <style:text-properties text:display="none"/>
    </style:style>
    <style:style style:name="SB769" style:family="paragraph" style:master-page-name="Standard769">
      <style:paragraph-properties/>
      <style:text-properties text:display="none"/>
    </style:style>
    <style:style style:name="SB770" style:family="paragraph" style:master-page-name="Standard770">
      <style:paragraph-properties/>
      <style:text-properties text:display="none"/>
    </style:style>
    <style:style style:name="SB771" style:family="paragraph" style:master-page-name="Standard771">
      <style:paragraph-properties/>
      <style:text-properties text:display="none"/>
    </style:style>
    <style:style style:name="SB772" style:family="paragraph" style:master-page-name="Standard772">
      <style:paragraph-properties/>
      <style:text-properties text:display="none"/>
    </style:style>
    <style:style style:name="SB773" style:family="paragraph" style:master-page-name="Standard773">
      <style:paragraph-properties/>
      <style:text-properties text:display="none"/>
    </style:style>
    <style:style style:name="SB774" style:family="paragraph" style:master-page-name="Standard774">
      <style:paragraph-properties/>
      <style:text-properties text:display="none"/>
    </style:style>
    <style:style style:name="SB775" style:family="paragraph" style:master-page-name="Standard775">
      <style:paragraph-properties/>
      <style:text-properties text:display="none"/>
    </style:style>
    <style:style style:name="SB776" style:family="paragraph" style:master-page-name="Standard776">
      <style:paragraph-properties/>
      <style:text-properties text:display="none"/>
    </style:style>
    <style:style style:name="SB777" style:family="paragraph" style:master-page-name="Standard777">
      <style:paragraph-properties/>
      <style:text-properties text:display="none"/>
    </style:style>
    <style:style style:name="SB778" style:family="paragraph" style:master-page-name="Standard778">
      <style:paragraph-properties/>
      <style:text-properties text:display="none"/>
    </style:style>
    <style:style style:name="SB779" style:family="paragraph" style:master-page-name="Standard779">
      <style:paragraph-properties/>
      <style:text-properties text:display="none"/>
    </style:style>
    <style:style style:name="SB780" style:family="paragraph" style:master-page-name="Standard780">
      <style:paragraph-properties/>
      <style:text-properties text:display="none"/>
    </style:style>
    <style:style style:name="SB781" style:family="paragraph" style:master-page-name="Standard781">
      <style:paragraph-properties/>
      <style:text-properties text:display="none"/>
    </style:style>
    <style:style style:name="SB782" style:family="paragraph" style:master-page-name="Standard782">
      <style:paragraph-properties/>
      <style:text-properties text:display="none"/>
    </style:style>
    <style:style style:name="SB783" style:family="paragraph" style:master-page-name="Standard783">
      <style:paragraph-properties/>
      <style:text-properties text:display="none"/>
    </style:style>
    <style:style style:name="SB784" style:family="paragraph" style:master-page-name="Standard784">
      <style:paragraph-properties/>
      <style:text-properties text:display="none"/>
    </style:style>
    <style:style style:name="SB785" style:family="paragraph" style:master-page-name="Standard785">
      <style:paragraph-properties/>
      <style:text-properties text:display="none"/>
    </style:style>
    <style:style style:name="SB786" style:family="paragraph" style:master-page-name="Standard786">
      <style:paragraph-properties/>
      <style:text-properties text:display="none"/>
    </style:style>
    <style:style style:name="SB787" style:family="paragraph" style:master-page-name="Standard787">
      <style:paragraph-properties/>
      <style:text-properties text:display="none"/>
    </style:style>
    <style:style style:name="SB788" style:family="paragraph" style:master-page-name="Standard788">
      <style:paragraph-properties/>
      <style:text-properties text:display="none"/>
    </style:style>
    <style:style style:name="SB789" style:family="paragraph" style:master-page-name="Standard789">
      <style:paragraph-properties/>
      <style:text-properties text:display="none"/>
    </style:style>
    <style:style style:name="SB790" style:family="paragraph" style:master-page-name="Standard790">
      <style:paragraph-properties/>
      <style:text-properties text:display="none"/>
    </style:style>
    <style:style style:name="SB791" style:family="paragraph" style:master-page-name="Standard791">
      <style:paragraph-properties/>
      <style:text-properties text:display="none"/>
    </style:style>
    <style:style style:name="SB792" style:family="paragraph" style:master-page-name="Standard792">
      <style:paragraph-properties/>
      <style:text-properties text:display="none"/>
    </style:style>
    <style:style style:name="SB793" style:family="paragraph" style:master-page-name="Standard793">
      <style:paragraph-properties/>
      <style:text-properties text:display="none"/>
    </style:style>
    <style:style style:name="SB794" style:family="paragraph" style:master-page-name="Standard794">
      <style:paragraph-properties/>
      <style:text-properties text:display="none"/>
    </style:style>
    <style:style style:name="SB795" style:family="paragraph" style:master-page-name="Standard795">
      <style:paragraph-properties/>
      <style:text-properties text:display="none"/>
    </style:style>
    <style:style style:name="SB796" style:family="paragraph" style:master-page-name="Standard796">
      <style:paragraph-properties/>
      <style:text-properties text:display="none"/>
    </style:style>
    <style:style style:name="SB797" style:family="paragraph" style:master-page-name="Standard797">
      <style:paragraph-properties/>
      <style:text-properties text:display="none"/>
    </style:style>
    <style:style style:name="SB798" style:family="paragraph" style:master-page-name="Standard798">
      <style:paragraph-properties/>
      <style:text-properties text:display="none"/>
    </style:style>
    <style:style style:name="SB799" style:family="paragraph" style:master-page-name="Standard799">
      <style:paragraph-properties/>
      <style:text-properties text:display="none"/>
    </style:style>
    <style:style style:name="SB800" style:family="paragraph" style:master-page-name="Standard800">
      <style:paragraph-properties/>
      <style:text-properties text:display="none"/>
    </style:style>
    <style:style style:name="SB801" style:family="paragraph" style:master-page-name="Standard801">
      <style:paragraph-properties/>
      <style:text-properties text:display="none"/>
    </style:style>
    <style:style style:name="SB802" style:family="paragraph" style:master-page-name="Standard802">
      <style:paragraph-properties/>
      <style:text-properties text:display="none"/>
    </style:style>
    <style:style style:name="SB803" style:family="paragraph" style:master-page-name="Standard803">
      <style:paragraph-properties/>
      <style:text-properties text:display="none"/>
    </style:style>
    <style:style style:name="SB804" style:family="paragraph" style:master-page-name="Standard804">
      <style:paragraph-properties/>
      <style:text-properties text:display="none"/>
    </style:style>
    <style:style style:name="SB805" style:family="paragraph" style:master-page-name="Standard805">
      <style:paragraph-properties/>
      <style:text-properties text:display="none"/>
    </style:style>
    <style:style style:name="SB806" style:family="paragraph" style:master-page-name="Standard806">
      <style:paragraph-properties/>
      <style:text-properties text:display="none"/>
    </style:style>
    <style:style style:name="SB807" style:family="paragraph" style:master-page-name="Standard807">
      <style:paragraph-properties/>
      <style:text-properties text:display="none"/>
    </style:style>
    <style:style style:name="SB808" style:family="paragraph" style:master-page-name="Standard808">
      <style:paragraph-properties/>
      <style:text-properties text:display="none"/>
    </style:style>
    <style:style style:name="SB809" style:family="paragraph" style:master-page-name="Standard809">
      <style:paragraph-properties/>
      <style:text-properties text:display="none"/>
    </style:style>
    <style:style style:name="SB810" style:family="paragraph" style:master-page-name="Standard810">
      <style:paragraph-properties/>
      <style:text-properties text:display="none"/>
    </style:style>
    <style:style style:name="SB811" style:family="paragraph" style:master-page-name="Standard811">
      <style:paragraph-properties/>
      <style:text-properties text:display="none"/>
    </style:style>
    <style:style style:name="SB812" style:family="paragraph" style:master-page-name="Standard812">
      <style:paragraph-properties/>
      <style:text-properties text:display="none"/>
    </style:style>
    <style:style style:name="SB813" style:family="paragraph" style:master-page-name="Standard813">
      <style:paragraph-properties/>
      <style:text-properties text:display="none"/>
    </style:style>
    <style:style style:name="SB814" style:family="paragraph" style:master-page-name="Standard814">
      <style:paragraph-properties/>
      <style:text-properties text:display="none"/>
    </style:style>
    <style:style style:name="SB815" style:family="paragraph" style:master-page-name="Standard815">
      <style:paragraph-properties/>
      <style:text-properties text:display="none"/>
    </style:style>
    <style:style style:name="SB816" style:family="paragraph" style:master-page-name="Standard816">
      <style:paragraph-properties/>
      <style:text-properties text:display="none"/>
    </style:style>
    <style:style style:name="SB817" style:family="paragraph" style:master-page-name="Standard817">
      <style:paragraph-properties/>
      <style:text-properties text:display="none"/>
    </style:style>
    <style:style style:name="SB818" style:family="paragraph" style:master-page-name="Standard818">
      <style:paragraph-properties/>
      <style:text-properties text:display="none"/>
    </style:style>
    <style:style style:name="SB819" style:family="paragraph" style:master-page-name="Standard819">
      <style:paragraph-properties/>
      <style:text-properties text:display="none"/>
    </style:style>
    <style:style style:name="SB820" style:family="paragraph" style:master-page-name="Standard820">
      <style:paragraph-properties/>
      <style:text-properties text:display="none"/>
    </style:style>
    <style:style style:name="SB821" style:family="paragraph" style:master-page-name="Standard821">
      <style:paragraph-properties/>
      <style:text-properties text:display="none"/>
    </style:style>
    <style:style style:name="SB822" style:family="paragraph" style:master-page-name="Standard822">
      <style:paragraph-properties/>
      <style:text-properties text:display="none"/>
    </style:style>
    <style:style style:name="SB823" style:family="paragraph" style:master-page-name="Standard823">
      <style:paragraph-properties/>
      <style:text-properties text:display="none"/>
    </style:style>
    <style:style style:name="SB824" style:family="paragraph" style:master-page-name="Standard824">
      <style:paragraph-properties/>
      <style:text-properties text:display="none"/>
    </style:style>
    <style:style style:name="SB825" style:family="paragraph" style:master-page-name="Standard825">
      <style:paragraph-properties/>
      <style:text-properties text:display="none"/>
    </style:style>
    <style:style style:name="SB826" style:family="paragraph" style:master-page-name="Standard826">
      <style:paragraph-properties/>
      <style:text-properties text:display="none"/>
    </style:style>
    <style:style style:name="SB827" style:family="paragraph" style:master-page-name="Standard827">
      <style:paragraph-properties/>
      <style:text-properties text:display="none"/>
    </style:style>
    <style:style style:name="SB828" style:family="paragraph" style:master-page-name="Standard828">
      <style:paragraph-properties/>
      <style:text-properties text:display="none"/>
    </style:style>
    <style:style style:name="SB829" style:family="paragraph" style:master-page-name="Standard829">
      <style:paragraph-properties/>
      <style:text-properties text:display="none"/>
    </style:style>
    <style:style style:name="SB830" style:family="paragraph" style:master-page-name="Standard830">
      <style:paragraph-properties/>
      <style:text-properties text:display="none"/>
    </style:style>
    <style:style style:name="SB831" style:family="paragraph" style:master-page-name="Standard831">
      <style:paragraph-properties/>
      <style:text-properties text:display="none"/>
    </style:style>
    <style:style style:name="SB832" style:family="paragraph" style:master-page-name="Standard832">
      <style:paragraph-properties/>
      <style:text-properties text:display="none"/>
    </style:style>
    <style:style style:name="SB833" style:family="paragraph" style:master-page-name="Standard833">
      <style:paragraph-properties/>
      <style:text-properties text:display="none"/>
    </style:style>
    <style:style style:name="SB834" style:family="paragraph" style:master-page-name="Standard834">
      <style:paragraph-properties/>
      <style:text-properties text:display="none"/>
    </style:style>
    <style:style style:name="SB835" style:family="paragraph" style:master-page-name="Standard835">
      <style:paragraph-properties/>
      <style:text-properties text:display="none"/>
    </style:style>
    <style:style style:name="SB836" style:family="paragraph" style:master-page-name="Standard836">
      <style:paragraph-properties/>
      <style:text-properties text:display="none"/>
    </style:style>
    <style:style style:name="SB837" style:family="paragraph" style:master-page-name="Standard837">
      <style:paragraph-properties/>
      <style:text-properties text:display="none"/>
    </style:style>
    <style:style style:name="SB838" style:family="paragraph" style:master-page-name="Standard838">
      <style:paragraph-properties/>
      <style:text-properties text:display="none"/>
    </style:style>
    <style:style style:name="SB839" style:family="paragraph" style:master-page-name="Standard839">
      <style:paragraph-properties/>
      <style:text-properties text:display="none"/>
    </style:style>
    <style:style style:name="SB840" style:family="paragraph" style:master-page-name="Standard840">
      <style:paragraph-properties/>
      <style:text-properties text:display="none"/>
    </style:style>
    <style:style style:name="SB841" style:family="paragraph" style:master-page-name="Standard841">
      <style:paragraph-properties/>
      <style:text-properties text:display="none"/>
    </style:style>
    <style:style style:name="SB842" style:family="paragraph" style:master-page-name="Standard842">
      <style:paragraph-properties/>
      <style:text-properties text:display="none"/>
    </style:style>
    <style:style style:name="SB843" style:family="paragraph" style:master-page-name="Standard843">
      <style:paragraph-properties/>
      <style:text-properties text:display="none"/>
    </style:style>
    <style:style style:name="SB844" style:family="paragraph" style:master-page-name="Standard844">
      <style:paragraph-properties/>
      <style:text-properties text:display="none"/>
    </style:style>
    <style:style style:name="SB845" style:family="paragraph" style:master-page-name="Standard845">
      <style:paragraph-properties/>
      <style:text-properties text:display="none"/>
    </style:style>
    <style:style style:name="SB846" style:family="paragraph" style:master-page-name="Standard846">
      <style:paragraph-properties/>
      <style:text-properties text:display="none"/>
    </style:style>
    <style:style style:name="SB847" style:family="paragraph" style:master-page-name="Standard847">
      <style:paragraph-properties/>
      <style:text-properties text:display="none"/>
    </style:style>
    <style:style style:name="SB848" style:family="paragraph" style:master-page-name="Standard848">
      <style:paragraph-properties/>
      <style:text-properties text:display="none"/>
    </style:style>
    <style:style style:name="SB849" style:family="paragraph" style:master-page-name="Standard849">
      <style:paragraph-properties/>
      <style:text-properties text:display="none"/>
    </style:style>
    <style:style style:name="SB850" style:family="paragraph" style:master-page-name="Standard850">
      <style:paragraph-properties/>
      <style:text-properties text:display="none"/>
    </style:style>
    <style:style style:name="SB851" style:family="paragraph" style:master-page-name="Standard851">
      <style:paragraph-properties/>
      <style:text-properties text:display="none"/>
    </style:style>
    <style:style style:name="SB852" style:family="paragraph" style:master-page-name="Standard852">
      <style:paragraph-properties/>
      <style:text-properties text:display="none"/>
    </style:style>
    <style:style style:name="SB853" style:family="paragraph" style:master-page-name="Standard853">
      <style:paragraph-properties/>
      <style:text-properties text:display="none"/>
    </style:style>
    <style:style style:name="SB854" style:family="paragraph" style:master-page-name="Standard854">
      <style:paragraph-properties/>
      <style:text-properties text:display="none"/>
    </style:style>
    <style:style style:name="SB855" style:family="paragraph" style:master-page-name="Standard855">
      <style:paragraph-properties/>
      <style:text-properties text:display="none"/>
    </style:style>
    <style:style style:name="SB856" style:family="paragraph" style:master-page-name="Standard856">
      <style:paragraph-properties/>
      <style:text-properties text:display="none"/>
    </style:style>
    <style:style style:name="SB857" style:family="paragraph" style:master-page-name="Standard857">
      <style:paragraph-properties/>
      <style:text-properties text:display="none"/>
    </style:style>
    <style:style style:name="SB858" style:family="paragraph" style:master-page-name="Standard858">
      <style:paragraph-properties/>
      <style:text-properties text:display="none"/>
    </style:style>
    <style:style style:name="SB859" style:family="paragraph" style:master-page-name="Standard859">
      <style:paragraph-properties/>
      <style:text-properties text:display="none"/>
    </style:style>
    <style:style style:name="SB860" style:family="paragraph" style:master-page-name="Standard860">
      <style:paragraph-properties/>
      <style:text-properties text:display="none"/>
    </style:style>
    <style:style style:name="SB861" style:family="paragraph" style:master-page-name="Standard861">
      <style:paragraph-properties/>
      <style:text-properties text:display="none"/>
    </style:style>
    <style:style style:name="SB862" style:family="paragraph" style:master-page-name="Standard862">
      <style:paragraph-properties/>
      <style:text-properties text:display="none"/>
    </style:style>
    <style:style style:name="SB863" style:family="paragraph" style:master-page-name="Standard863">
      <style:paragraph-properties/>
      <style:text-properties text:display="none"/>
    </style:style>
    <style:style style:name="SB864" style:family="paragraph" style:master-page-name="Standard864">
      <style:paragraph-properties/>
      <style:text-properties text:display="none"/>
    </style:style>
    <style:style style:name="SB865" style:family="paragraph" style:master-page-name="Standard865">
      <style:paragraph-properties/>
      <style:text-properties text:display="none"/>
    </style:style>
    <style:style style:name="SB866" style:family="paragraph" style:master-page-name="Standard866">
      <style:paragraph-properties/>
      <style:text-properties text:display="none"/>
    </style:style>
    <style:style style:name="SB867" style:family="paragraph" style:master-page-name="Standard867">
      <style:paragraph-properties/>
      <style:text-properties text:display="none"/>
    </style:style>
    <style:style style:name="SB868" style:family="paragraph" style:master-page-name="Standard868">
      <style:paragraph-properties/>
      <style:text-properties text:display="none"/>
    </style:style>
    <style:style style:name="SB869" style:family="paragraph" style:master-page-name="Standard869">
      <style:paragraph-properties/>
      <style:text-properties text:display="none"/>
    </style:style>
    <style:style style:name="SB870" style:family="paragraph" style:master-page-name="Standard870">
      <style:paragraph-properties/>
      <style:text-properties text:display="none"/>
    </style:style>
    <style:style style:name="SB871" style:family="paragraph" style:master-page-name="Standard871">
      <style:paragraph-properties/>
      <style:text-properties text:display="none"/>
    </style:style>
    <style:style style:name="SB872" style:family="paragraph" style:master-page-name="Standard872">
      <style:paragraph-properties/>
      <style:text-properties text:display="none"/>
    </style:style>
    <style:style style:name="SB873" style:family="paragraph" style:master-page-name="Standard873">
      <style:paragraph-properties/>
      <style:text-properties text:display="none"/>
    </style:style>
    <style:style style:name="SB874" style:family="paragraph" style:master-page-name="Standard874">
      <style:paragraph-properties/>
      <style:text-properties text:display="none"/>
    </style:style>
    <style:style style:name="SB875" style:family="paragraph" style:master-page-name="Standard875">
      <style:paragraph-properties/>
      <style:text-properties text:display="none"/>
    </style:style>
    <style:style style:name="SB876" style:family="paragraph" style:master-page-name="Standard876">
      <style:paragraph-properties/>
      <style:text-properties text:display="none"/>
    </style:style>
    <style:style style:name="SB877" style:family="paragraph" style:master-page-name="Standard877">
      <style:paragraph-properties/>
      <style:text-properties text:display="none"/>
    </style:style>
    <style:style style:name="SB878" style:family="paragraph" style:master-page-name="Standard878">
      <style:paragraph-properties/>
      <style:text-properties text:display="none"/>
    </style:style>
    <style:style style:name="SB879" style:family="paragraph" style:master-page-name="Standard879">
      <style:paragraph-properties/>
      <style:text-properties text:display="none"/>
    </style:style>
    <style:style style:name="SB880" style:family="paragraph" style:master-page-name="Standard880">
      <style:paragraph-properties/>
      <style:text-properties text:display="none"/>
    </style:style>
    <style:style style:name="SB881" style:family="paragraph" style:master-page-name="Standard881">
      <style:paragraph-properties/>
      <style:text-properties text:display="none"/>
    </style:style>
    <style:style style:name="SB882" style:family="paragraph" style:master-page-name="Standard882">
      <style:paragraph-properties/>
      <style:text-properties text:display="none"/>
    </style:style>
    <style:style style:name="SB883" style:family="paragraph" style:master-page-name="Standard883">
      <style:paragraph-properties/>
      <style:text-properties text:display="none"/>
    </style:style>
    <style:style style:name="SB884" style:family="paragraph" style:master-page-name="Standard884">
      <style:paragraph-properties/>
      <style:text-properties text:display="none"/>
    </style:style>
    <style:style style:name="SB885" style:family="paragraph" style:master-page-name="Standard885">
      <style:paragraph-properties/>
      <style:text-properties text:display="none"/>
    </style:style>
    <style:style style:name="SB886" style:family="paragraph" style:master-page-name="Standard886">
      <style:paragraph-properties/>
      <style:text-properties text:display="none"/>
    </style:style>
    <style:style style:name="SB887" style:family="paragraph" style:master-page-name="Standard887">
      <style:paragraph-properties/>
      <style:text-properties text:display="none"/>
    </style:style>
    <style:style style:name="SB888" style:family="paragraph" style:master-page-name="Standard888">
      <style:paragraph-properties/>
      <style:text-properties text:display="none"/>
    </style:style>
    <style:style style:name="SB889" style:family="paragraph" style:master-page-name="Standard889">
      <style:paragraph-properties/>
      <style:text-properties text:display="none"/>
    </style:style>
    <style:style style:name="SB890" style:family="paragraph" style:master-page-name="Standard890">
      <style:paragraph-properties/>
      <style:text-properties text:display="none"/>
    </style:style>
    <style:style style:name="SB891" style:family="paragraph" style:master-page-name="Standard891">
      <style:paragraph-properties/>
      <style:text-properties text:display="none"/>
    </style:style>
    <style:style style:name="SB892" style:family="paragraph" style:master-page-name="Standard892">
      <style:paragraph-properties/>
      <style:text-properties text:display="none"/>
    </style:style>
    <style:style style:name="SB893" style:family="paragraph" style:master-page-name="Standard893">
      <style:paragraph-properties/>
      <style:text-properties text:display="none"/>
    </style:style>
    <style:style style:name="SB894" style:family="paragraph" style:master-page-name="Standard894">
      <style:paragraph-properties/>
      <style:text-properties text:display="none"/>
    </style:style>
    <style:style style:name="SB895" style:family="paragraph" style:master-page-name="Standard895">
      <style:paragraph-properties/>
      <style:text-properties text:display="none"/>
    </style:style>
    <style:style style:name="SB896" style:family="paragraph" style:master-page-name="Standard896">
      <style:paragraph-properties/>
      <style:text-properties text:display="none"/>
    </style:style>
    <style:style style:name="SB897" style:family="paragraph" style:master-page-name="Standard897">
      <style:paragraph-properties/>
      <style:text-properties text:display="none"/>
    </style:style>
    <style:style style:name="SB898" style:family="paragraph" style:master-page-name="Standard898">
      <style:paragraph-properties/>
      <style:text-properties text:display="none"/>
    </style:style>
    <style:style style:name="SB899" style:family="paragraph" style:master-page-name="Standard899">
      <style:paragraph-properties/>
      <style:text-properties text:display="none"/>
    </style:style>
    <style:style style:name="SB900" style:family="paragraph" style:master-page-name="Standard900">
      <style:paragraph-properties/>
      <style:text-properties text:display="none"/>
    </style:style>
    <style:style style:name="SB901" style:family="paragraph" style:master-page-name="Standard901">
      <style:paragraph-properties/>
      <style:text-properties text:display="none"/>
    </style:style>
    <style:style style:name="SB902" style:family="paragraph" style:master-page-name="Standard902">
      <style:paragraph-properties/>
      <style:text-properties text:display="none"/>
    </style:style>
    <style:style style:name="SB903" style:family="paragraph" style:master-page-name="Standard903">
      <style:paragraph-properties/>
      <style:text-properties text:display="none"/>
    </style:style>
    <style:style style:name="SB904" style:family="paragraph" style:master-page-name="Standard904">
      <style:paragraph-properties/>
      <style:text-properties text:display="none"/>
    </style:style>
    <style:style style:name="SB905" style:family="paragraph" style:master-page-name="Standard905">
      <style:paragraph-properties/>
      <style:text-properties text:display="none"/>
    </style:style>
    <style:style style:name="SB906" style:family="paragraph" style:master-page-name="Standard906">
      <style:paragraph-properties/>
      <style:text-properties text:display="none"/>
    </style:style>
    <style:style style:name="SB907" style:family="paragraph" style:master-page-name="Standard907">
      <style:paragraph-properties/>
      <style:text-properties text:display="none"/>
    </style:style>
    <style:style style:name="SB908" style:family="paragraph" style:master-page-name="Standard908">
      <style:paragraph-properties/>
      <style:text-properties text:display="none"/>
    </style:style>
    <style:style style:name="SB909" style:family="paragraph" style:master-page-name="Standard909">
      <style:paragraph-properties/>
      <style:text-properties text:display="none"/>
    </style:style>
    <style:style style:name="SB910" style:family="paragraph" style:master-page-name="Standard910">
      <style:paragraph-properties/>
      <style:text-properties text:display="none"/>
    </style:style>
    <style:style style:name="SB911" style:family="paragraph" style:master-page-name="Standard911">
      <style:paragraph-properties/>
      <style:text-properties text:display="none"/>
    </style:style>
    <style:style style:name="SB912" style:family="paragraph" style:master-page-name="Standard912">
      <style:paragraph-properties/>
      <style:text-properties text:display="none"/>
    </style:style>
    <style:style style:name="SB913" style:family="paragraph" style:master-page-name="Standard913">
      <style:paragraph-properties/>
      <style:text-properties text:display="none"/>
    </style:style>
    <style:style style:name="SB914" style:family="paragraph" style:master-page-name="Standard914">
      <style:paragraph-properties/>
      <style:text-properties text:display="none"/>
    </style:style>
    <style:style style:name="SB915" style:family="paragraph" style:master-page-name="Standard915">
      <style:paragraph-properties/>
      <style:text-properties text:display="none"/>
    </style:style>
    <style:style style:name="SB916" style:family="paragraph" style:master-page-name="Standard916">
      <style:paragraph-properties/>
      <style:text-properties text:display="none"/>
    </style:style>
    <style:style style:name="SB917" style:family="paragraph" style:master-page-name="Standard917">
      <style:paragraph-properties/>
      <style:text-properties text:display="none"/>
    </style:style>
    <style:style style:name="SB918" style:family="paragraph" style:master-page-name="Standard918">
      <style:paragraph-properties/>
      <style:text-properties text:display="none"/>
    </style:style>
    <style:style style:name="SB919" style:family="paragraph" style:master-page-name="Standard919">
      <style:paragraph-properties/>
      <style:text-properties text:display="none"/>
    </style:style>
    <style:style style:name="SB920" style:family="paragraph" style:master-page-name="Standard920">
      <style:paragraph-properties/>
      <style:text-properties text:display="none"/>
    </style:style>
    <style:style style:name="SB921" style:family="paragraph" style:master-page-name="Standard921">
      <style:paragraph-properties/>
      <style:text-properties text:display="none"/>
    </style:style>
    <style:style style:name="SB922" style:family="paragraph" style:master-page-name="Standard922">
      <style:paragraph-properties/>
      <style:text-properties text:display="none"/>
    </style:style>
    <style:style style:name="SB923" style:family="paragraph" style:master-page-name="Standard923">
      <style:paragraph-properties/>
      <style:text-properties text:display="none"/>
    </style:style>
    <style:style style:name="SB924" style:family="paragraph" style:master-page-name="Standard924">
      <style:paragraph-properties/>
      <style:text-properties text:display="none"/>
    </style:style>
    <style:style style:name="SB925" style:family="paragraph" style:master-page-name="Standard925">
      <style:paragraph-properties/>
      <style:text-properties text:display="none"/>
    </style:style>
    <style:style style:name="SB926" style:family="paragraph" style:master-page-name="Standard926">
      <style:paragraph-properties/>
      <style:text-properties text:display="none"/>
    </style:style>
    <style:style style:name="SB927" style:family="paragraph" style:master-page-name="Standard927">
      <style:paragraph-properties/>
      <style:text-properties text:display="none"/>
    </style:style>
    <style:style style:name="SB928" style:family="paragraph" style:master-page-name="Standard928">
      <style:paragraph-properties/>
      <style:text-properties text:display="none"/>
    </style:style>
    <style:style style:name="SB929" style:family="paragraph" style:master-page-name="Standard929">
      <style:paragraph-properties/>
      <style:text-properties text:display="none"/>
    </style:style>
    <style:style style:name="SB930" style:family="paragraph" style:master-page-name="Standard930">
      <style:paragraph-properties/>
      <style:text-properties text:display="none"/>
    </style:style>
    <style:style style:name="SB931" style:family="paragraph" style:master-page-name="Standard931">
      <style:paragraph-properties/>
      <style:text-properties text:display="none"/>
    </style:style>
    <style:style style:name="SB932" style:family="paragraph" style:master-page-name="Standard932">
      <style:paragraph-properties/>
      <style:text-properties text:display="none"/>
    </style:style>
    <style:style style:name="SB933" style:family="paragraph" style:master-page-name="Standard933">
      <style:paragraph-properties/>
      <style:text-properties text:display="none"/>
    </style:style>
    <style:style style:name="SB934" style:family="paragraph" style:master-page-name="Standard934">
      <style:paragraph-properties/>
      <style:text-properties text:display="none"/>
    </style:style>
    <style:style style:name="SB935" style:family="paragraph" style:master-page-name="Standard935">
      <style:paragraph-properties/>
      <style:text-properties text:display="none"/>
    </style:style>
    <style:style style:name="SB936" style:family="paragraph" style:master-page-name="Standard936">
      <style:paragraph-properties/>
      <style:text-properties text:display="none"/>
    </style:style>
    <style:style style:name="SB937" style:family="paragraph" style:master-page-name="Standard937">
      <style:paragraph-properties/>
      <style:text-properties text:display="none"/>
    </style:style>
    <style:style style:name="SB938" style:family="paragraph" style:master-page-name="Standard938">
      <style:paragraph-properties/>
      <style:text-properties text:display="none"/>
    </style:style>
    <style:style style:name="SB939" style:family="paragraph" style:master-page-name="Standard939">
      <style:paragraph-properties/>
      <style:text-properties text:display="none"/>
    </style:style>
    <style:style style:name="SB940" style:family="paragraph" style:master-page-name="Standard940">
      <style:paragraph-properties/>
      <style:text-properties text:display="none"/>
    </style:style>
    <style:style style:name="SB941" style:family="paragraph" style:master-page-name="Standard941">
      <style:paragraph-properties/>
      <style:text-properties text:display="none"/>
    </style:style>
    <style:style style:name="SB942" style:family="paragraph" style:master-page-name="Standard942">
      <style:paragraph-properties/>
      <style:text-properties text:display="none"/>
    </style:style>
    <style:style style:name="SB943" style:family="paragraph" style:master-page-name="Standard943">
      <style:paragraph-properties/>
      <style:text-properties text:display="none"/>
    </style:style>
    <style:style style:name="SB944" style:family="paragraph" style:master-page-name="Standard944">
      <style:paragraph-properties/>
      <style:text-properties text:display="none"/>
    </style:style>
    <style:style style:name="SB945" style:family="paragraph" style:master-page-name="Standard945">
      <style:paragraph-properties/>
      <style:text-properties text:display="none"/>
    </style:style>
    <style:style style:name="SB946" style:family="paragraph" style:master-page-name="Standard946">
      <style:paragraph-properties/>
      <style:text-properties text:display="none"/>
    </style:style>
    <style:style style:name="SB947" style:family="paragraph" style:master-page-name="Standard947">
      <style:paragraph-properties/>
      <style:text-properties text:display="none"/>
    </style:style>
    <style:style style:name="SB948" style:family="paragraph" style:master-page-name="Standard948">
      <style:paragraph-properties/>
      <style:text-properties text:display="none"/>
    </style:style>
    <style:style style:name="SB949" style:family="paragraph" style:master-page-name="Standard949">
      <style:paragraph-properties/>
      <style:text-properties text:display="none"/>
    </style:style>
    <style:style style:name="SB950" style:family="paragraph" style:master-page-name="Standard950">
      <style:paragraph-properties/>
      <style:text-properties text:display="none"/>
    </style:style>
    <style:style style:name="SB951" style:family="paragraph" style:master-page-name="Standard951">
      <style:paragraph-properties/>
      <style:text-properties text:display="none"/>
    </style:style>
    <style:style style:name="SB952" style:family="paragraph" style:master-page-name="Standard952">
      <style:paragraph-properties/>
      <style:text-properties text:display="none"/>
    </style:style>
    <style:style style:name="SB953" style:family="paragraph" style:master-page-name="Standard953">
      <style:paragraph-properties/>
      <style:text-properties text:display="none"/>
    </style:style>
    <style:style style:name="SB954" style:family="paragraph" style:master-page-name="Standard954">
      <style:paragraph-properties/>
      <style:text-properties text:display="none"/>
    </style:style>
    <style:style style:name="SB955" style:family="paragraph" style:master-page-name="Standard955">
      <style:paragraph-properties/>
      <style:text-properties text:display="none"/>
    </style:style>
    <style:style style:name="SB956" style:family="paragraph" style:master-page-name="Standard956">
      <style:paragraph-properties/>
      <style:text-properties text:display="none"/>
    </style:style>
    <style:style style:name="SB957" style:family="paragraph" style:master-page-name="Standard957">
      <style:paragraph-properties/>
      <style:text-properties text:display="none"/>
    </style:style>
    <style:style style:name="SB958" style:family="paragraph" style:master-page-name="Standard958">
      <style:paragraph-properties/>
      <style:text-properties text:display="none"/>
    </style:style>
    <style:style style:name="SB959" style:family="paragraph" style:master-page-name="Standard959">
      <style:paragraph-properties/>
      <style:text-properties text:display="none"/>
    </style:style>
    <style:style style:name="SB960" style:family="paragraph" style:master-page-name="Standard960">
      <style:paragraph-properties/>
      <style:text-properties text:display="none"/>
    </style:style>
    <style:style style:name="SB961" style:family="paragraph" style:master-page-name="Standard961">
      <style:paragraph-properties/>
      <style:text-properties text:display="none"/>
    </style:style>
    <style:style style:name="SB962" style:family="paragraph" style:master-page-name="Standard962">
      <style:paragraph-properties/>
      <style:text-properties text:display="none"/>
    </style:style>
    <style:style style:name="SB963" style:family="paragraph" style:master-page-name="Standard963">
      <style:paragraph-properties/>
      <style:text-properties text:display="none"/>
    </style:style>
    <style:style style:name="SB964" style:family="paragraph" style:master-page-name="Standard964">
      <style:paragraph-properties/>
      <style:text-properties text:display="none"/>
    </style:style>
    <style:style style:name="SB965" style:family="paragraph" style:master-page-name="Standard965">
      <style:paragraph-properties/>
      <style:text-properties text:display="none"/>
    </style:style>
    <style:style style:name="SB966" style:family="paragraph" style:master-page-name="Standard966">
      <style:paragraph-properties/>
      <style:text-properties text:display="none"/>
    </style:style>
    <style:style style:name="SB967" style:family="paragraph" style:master-page-name="Standard967">
      <style:paragraph-properties/>
      <style:text-properties text:display="none"/>
    </style:style>
    <style:style style:name="SB968" style:family="paragraph" style:master-page-name="Standard968">
      <style:paragraph-properties/>
      <style:text-properties text:display="none"/>
    </style:style>
    <style:style style:name="SB969" style:family="paragraph" style:master-page-name="Standard969">
      <style:paragraph-properties/>
      <style:text-properties text:display="none"/>
    </style:style>
    <style:style style:name="SB970" style:family="paragraph" style:master-page-name="Standard970">
      <style:paragraph-properties/>
      <style:text-properties text:display="none"/>
    </style:style>
    <style:style style:name="SB971" style:family="paragraph" style:master-page-name="Standard971">
      <style:paragraph-properties/>
      <style:text-properties text:display="none"/>
    </style:style>
    <style:style style:name="SB972" style:family="paragraph" style:master-page-name="Standard972">
      <style:paragraph-properties/>
      <style:text-properties text:display="none"/>
    </style:style>
    <style:style style:name="SB973" style:family="paragraph" style:master-page-name="Standard973">
      <style:paragraph-properties/>
      <style:text-properties text:display="none"/>
    </style:style>
    <style:style style:name="SB974" style:family="paragraph" style:master-page-name="Standard974">
      <style:paragraph-properties/>
      <style:text-properties text:display="none"/>
    </style:style>
    <style:style style:name="SB975" style:family="paragraph" style:master-page-name="Standard975">
      <style:paragraph-properties/>
      <style:text-properties text:display="none"/>
    </style:style>
    <style:style style:name="SB976" style:family="paragraph" style:master-page-name="Standard976">
      <style:paragraph-properties/>
      <style:text-properties text:display="none"/>
    </style:style>
    <style:style style:name="SB977" style:family="paragraph" style:master-page-name="Standard977">
      <style:paragraph-properties/>
      <style:text-properties text:display="none"/>
    </style:style>
    <style:style style:name="SB978" style:family="paragraph" style:master-page-name="Standard978">
      <style:paragraph-properties/>
      <style:text-properties text:display="none"/>
    </style:style>
    <style:style style:name="SB979" style:family="paragraph" style:master-page-name="Standard979">
      <style:paragraph-properties/>
      <style:text-properties text:display="none"/>
    </style:style>
    <style:style style:name="SB980" style:family="paragraph" style:master-page-name="Standard980">
      <style:paragraph-properties/>
      <style:text-properties text:display="none"/>
    </style:style>
    <style:style style:name="SB981" style:family="paragraph" style:master-page-name="Standard981">
      <style:paragraph-properties/>
      <style:text-properties text:display="none"/>
    </style:style>
    <style:style style:name="SB982" style:family="paragraph" style:master-page-name="Standard982">
      <style:paragraph-properties/>
      <style:text-properties text:display="none"/>
    </style:style>
    <style:style style:name="SB983" style:family="paragraph" style:master-page-name="Standard983">
      <style:paragraph-properties/>
      <style:text-properties text:display="none"/>
    </style:style>
    <style:style style:name="SB984" style:family="paragraph" style:master-page-name="Standard984">
      <style:paragraph-properties/>
      <style:text-properties text:display="none"/>
    </style:style>
    <style:style style:name="SB985" style:family="paragraph" style:master-page-name="Standard985">
      <style:paragraph-properties/>
      <style:text-properties text:display="none"/>
    </style:style>
    <style:style style:name="SB986" style:family="paragraph" style:master-page-name="Standard986">
      <style:paragraph-properties/>
      <style:text-properties text:display="none"/>
    </style:style>
    <style:style style:name="SB987" style:family="paragraph" style:master-page-name="Standard987">
      <style:paragraph-properties/>
      <style:text-properties text:display="none"/>
    </style:style>
    <style:style style:name="SB988" style:family="paragraph" style:master-page-name="Standard988">
      <style:paragraph-properties/>
      <style:text-properties text:display="none"/>
    </style:style>
    <style:style style:name="SB989" style:family="paragraph" style:master-page-name="Standard989">
      <style:paragraph-properties/>
      <style:text-properties text:display="none"/>
    </style:style>
    <style:style style:name="SB990" style:family="paragraph" style:master-page-name="Standard990">
      <style:paragraph-properties/>
      <style:text-properties text:display="none"/>
    </style:style>
    <style:style style:name="SB991" style:family="paragraph" style:master-page-name="Standard991">
      <style:paragraph-properties/>
      <style:text-properties text:display="none"/>
    </style:style>
    <style:style style:name="SB992" style:family="paragraph" style:master-page-name="Standard992">
      <style:paragraph-properties/>
      <style:text-properties text:display="none"/>
    </style:style>
    <style:style style:name="SB993" style:family="paragraph" style:master-page-name="Standard993">
      <style:paragraph-properties/>
      <style:text-properties text:display="none"/>
    </style:style>
    <style:style style:name="SB994" style:family="paragraph" style:master-page-name="Standard994">
      <style:paragraph-properties/>
      <style:text-properties text:display="none"/>
    </style:style>
    <style:style style:name="SB995" style:family="paragraph" style:master-page-name="Standard995">
      <style:paragraph-properties/>
      <style:text-properties text:display="none"/>
    </style:style>
    <style:style style:name="SB996" style:family="paragraph" style:master-page-name="Standard996">
      <style:paragraph-properties/>
      <style:text-properties text:display="none"/>
    </style:style>
    <style:style style:name="SB997" style:family="paragraph" style:master-page-name="Standard997">
      <style:paragraph-properties/>
      <style:text-properties text:display="none"/>
    </style:style>
    <style:style style:name="SB998" style:family="paragraph" style:master-page-name="Standard998">
      <style:paragraph-properties/>
      <style:text-properties text:display="none"/>
    </style:style>
    <style:style style:name="SB999" style:family="paragraph" style:master-page-name="Standard999">
      <style:paragraph-properties/>
      <style:text-properties text:display="none"/>
    </style:style>
    <style:style style:name="SB1000" style:family="paragraph" style:master-page-name="Standard1000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P2_pRecordMetadata" style:family="paragraph" style:parent-style-name="pRecordMetadata">
      <style:paragraph-properties/>
    </style:style>
    <style:style style:name="P3_pRecordMetadata" style:family="paragraph" style:parent-style-name="pRecordMetadata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Metadata" style:family="paragraph" style:parent-style-name="pRecordMetadata">
      <style:paragraph-properties/>
    </style:style>
    <style:style style:name="P7_pRecordMetadata" style:family="paragraph" style:parent-style-name="pRecordMetadata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P32_pRecordMetadata" style:family="paragraph" style:parent-style-name="pRecordMetadata">
      <style:paragraph-properties/>
    </style:style>
    <style:style style:name="P33_pRecordMetadata" style:family="paragraph" style:parent-style-name="pRecordMetadata">
      <style:paragraph-properties/>
    </style:style>
    <style:style style:name="P34_pRecordMetadata" style:family="paragraph" style:parent-style-name="pRecordMetadata">
      <style:paragraph-properties/>
    </style:style>
    <style:style style:name="P35_pRecordMetadata" style:family="paragraph" style:parent-style-name="pRecordMetadata">
      <style:paragraph-properties/>
    </style:style>
    <style:style style:name="P36_pRecordMetadata" style:family="paragraph" style:parent-style-name="pRecordMetadata">
      <style:paragraph-properties/>
    </style:style>
    <style:style style:name="P37_pRecordMetadata" style:family="paragraph" style:parent-style-name="pRecordMetadata">
      <style:paragraph-properties/>
    </style:style>
    <style:style style:name="P38_pRecordMetadata" style:family="paragraph" style:parent-style-name="pRecordMetadata">
      <style:paragraph-properties/>
    </style:style>
    <style:style style:name="P39_pRecordMetadata" style:family="paragraph" style:parent-style-name="pRecordMetadata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Metadata" style:family="paragraph" style:parent-style-name="pRecordMetadata">
      <style:paragraph-properties/>
    </style:style>
    <style:style style:name="P47_pRecordMetadata" style:family="paragraph" style:parent-style-name="pRecordMetadata">
      <style:paragraph-properties/>
    </style:style>
    <style:style style:name="P48_pRecordMetadata" style:family="paragraph" style:parent-style-name="pRecordMetadata">
      <style:paragraph-properties/>
    </style:style>
    <style:style style:name="P49_pRecordMetadata" style:family="paragraph" style:parent-style-name="pRecordMetadata">
      <style:paragraph-properties/>
    </style:style>
    <style:style style:name="P50_pRecordMetadata" style:family="paragraph" style:parent-style-name="pRecordMetadata">
      <style:paragraph-properties/>
    </style:style>
    <style:style style:name="P51_pRecordMetadata" style:family="paragraph" style:parent-style-name="pRecordMetadata">
      <style:paragraph-properties/>
    </style:style>
    <style:style style:name="P52_pRecordMetadata" style:family="paragraph" style:parent-style-name="pRecordMetadata">
      <style:paragraph-properties/>
    </style:style>
    <style:style style:name="P53_pRecordMetadata" style:family="paragraph" style:parent-style-name="pRecordMetadata">
      <style:paragraph-properties/>
    </style:style>
    <style:style style:name="P54_pRecordMetadata" style:family="paragraph" style:parent-style-name="pRecordMetadata">
      <style:paragraph-properties/>
    </style:style>
    <style:style style:name="P55_pRecordMetadata" style:family="paragraph" style:parent-style-name="pRecordMetadata">
      <style:paragraph-properties/>
    </style:style>
    <style:style style:name="P56_pRecordMetadata" style:family="paragraph" style:parent-style-name="pRecordMetadata">
      <style:paragraph-properties/>
    </style:style>
    <style:style style:name="P57_pRecordMetadata" style:family="paragraph" style:parent-style-name="pRecordMetadata">
      <style:paragraph-properties/>
    </style:style>
    <style:style style:name="P58_pRecordMetadata" style:family="paragraph" style:parent-style-name="pRecordMetadata">
      <style:paragraph-properties/>
    </style:style>
    <style:style style:name="P59_pRecordMetadata" style:family="paragraph" style:parent-style-name="pRecordMetadata">
      <style:paragraph-properties/>
    </style:style>
    <style:style style:name="P60_pRecordMetadata" style:family="paragraph" style:parent-style-name="pRecordMetadata">
      <style:paragraph-properties/>
    </style:style>
    <style:style style:name="P61_pRecordMetadata" style:family="paragraph" style:parent-style-name="pRecordMetadata">
      <style:paragraph-properties/>
    </style:style>
    <style:style style:name="P62_pRecordMetadata" style:family="paragraph" style:parent-style-name="pRecordMetadata">
      <style:paragraph-properties/>
    </style:style>
    <style:style style:name="P63_pRecordMetadata" style:family="paragraph" style:parent-style-name="pRecordMetadata">
      <style:paragraph-properties/>
    </style:style>
    <style:style style:name="P64_pRecordMetadata" style:family="paragraph" style:parent-style-name="pRecordMetadata">
      <style:paragraph-properties/>
    </style:style>
    <style:style style:name="P65_pRecordMetadata" style:family="paragraph" style:parent-style-name="pRecordMetadata">
      <style:paragraph-properties/>
    </style:style>
    <style:style style:name="P66_pRecordMetadata" style:family="paragraph" style:parent-style-name="pRecordMetadata">
      <style:paragraph-properties/>
    </style:style>
    <style:style style:name="P67_pRecordMetadata" style:family="paragraph" style:parent-style-name="pRecordMetadata">
      <style:paragraph-properties/>
    </style:style>
    <style:style style:name="P68_pRecordMetadata" style:family="paragraph" style:parent-style-name="pRecordMetadata">
      <style:paragraph-properties/>
    </style:style>
    <style:style style:name="P69_pRecordMetadata" style:family="paragraph" style:parent-style-name="pRecordMetadata">
      <style:paragraph-properties/>
    </style:style>
    <style:style style:name="P70_pRecordMetadata" style:family="paragraph" style:parent-style-name="pRecordMetadata">
      <style:paragraph-properties/>
    </style:style>
    <style:style style:name="P71_pRecordMetadata" style:family="paragraph" style:parent-style-name="pRecordMetadata">
      <style:paragraph-properties/>
    </style:style>
    <style:style style:name="P72_pRecordMetadata" style:family="paragraph" style:parent-style-name="pRecordMetadata">
      <style:paragraph-properties/>
    </style:style>
    <style:style style:name="P73_pRecordMetadata" style:family="paragraph" style:parent-style-name="pRecordMetadata">
      <style:paragraph-properties/>
    </style:style>
    <style:style style:name="P74_pRecordMetadata" style:family="paragraph" style:parent-style-name="pRecordMetadata">
      <style:paragraph-properties/>
    </style:style>
    <style:style style:name="P75_pRecordMetadata" style:family="paragraph" style:parent-style-name="pRecordMetadata">
      <style:paragraph-properties/>
    </style:style>
    <style:style style:name="P76_pRecordMetadata" style:family="paragraph" style:parent-style-name="pRecordMetadata">
      <style:paragraph-properties/>
    </style:style>
    <style:style style:name="P77_pRecordMetadata" style:family="paragraph" style:parent-style-name="pRecordMetadata">
      <style:paragraph-properties/>
    </style:style>
    <style:style style:name="P78_pRecordMetadata" style:family="paragraph" style:parent-style-name="pRecordMetadata">
      <style:paragraph-properties/>
    </style:style>
    <style:style style:name="P79_pRecordMetadata" style:family="paragraph" style:parent-style-name="pRecordMetadata">
      <style:paragraph-properties/>
    </style:style>
    <style:style style:name="P80_pRecordMetadata" style:family="paragraph" style:parent-style-name="pRecordMetadata">
      <style:paragraph-properties/>
    </style:style>
    <style:style style:name="P81_pRecordMetadata" style:family="paragraph" style:parent-style-name="pRecordMetadata">
      <style:paragraph-properties/>
    </style:style>
    <style:style style:name="P82_pRecordMetadata" style:family="paragraph" style:parent-style-name="pRecordMetadata">
      <style:paragraph-properties/>
    </style:style>
    <style:style style:name="P83_pRecordMetadata" style:family="paragraph" style:parent-style-name="pRecordMetadata">
      <style:paragraph-properties/>
    </style:style>
    <style:style style:name="P84_pRecordMetadata" style:family="paragraph" style:parent-style-name="pRecordMetadata">
      <style:paragraph-properties/>
    </style:style>
    <style:style style:name="P85_pRecordMetadata" style:family="paragraph" style:parent-style-name="pRecordMetadata">
      <style:paragraph-properties/>
    </style:style>
    <style:style style:name="P86_pRecordMetadata" style:family="paragraph" style:parent-style-name="pRecordMetadata">
      <style:paragraph-properties/>
    </style:style>
    <style:style style:name="P87_pRecordMetadata" style:family="paragraph" style:parent-style-name="pRecordMetadata">
      <style:paragraph-properties/>
    </style:style>
    <style:style style:name="P88_pRecordMetadata" style:family="paragraph" style:parent-style-name="pRecordMetadata">
      <style:paragraph-properties/>
    </style:style>
    <style:style style:name="P89_pRecordMetadata" style:family="paragraph" style:parent-style-name="pRecordMetadata">
      <style:paragraph-properties/>
    </style:style>
    <style:style style:name="P90_pRecordMetadata" style:family="paragraph" style:parent-style-name="pRecordMetadata">
      <style:paragraph-properties/>
    </style:style>
    <style:style style:name="P91_pRecordMetadata" style:family="paragraph" style:parent-style-name="pRecordMetadata">
      <style:paragraph-properties/>
    </style:style>
    <style:style style:name="P92_pRecordMetadata" style:family="paragraph" style:parent-style-name="pRecordMetadata">
      <style:paragraph-properties/>
    </style:style>
    <style:style style:name="P93_pRecordMetadata" style:family="paragraph" style:parent-style-name="pRecordMetadata">
      <style:paragraph-properties/>
    </style:style>
    <style:style style:name="P94_pRecordMetadata" style:family="paragraph" style:parent-style-name="pRecordMetadata">
      <style:paragraph-properties/>
    </style:style>
    <style:style style:name="P95_pRecordMetadata" style:family="paragraph" style:parent-style-name="pRecordMetadata">
      <style:paragraph-properties/>
    </style:style>
    <style:style style:name="P96_pRecordMetadata" style:family="paragraph" style:parent-style-name="pRecordMetadata">
      <style:paragraph-properties/>
    </style:style>
    <style:style style:name="P97_pRecordMetadata" style:family="paragraph" style:parent-style-name="pRecordMetadata">
      <style:paragraph-properties/>
    </style:style>
    <style:style style:name="P98_pRecordMetadata" style:family="paragraph" style:parent-style-name="pRecordMetadata">
      <style:paragraph-properties/>
    </style:style>
    <style:style style:name="P99_pRecordMetadata" style:family="paragraph" style:parent-style-name="pRecordMetadata">
      <style:paragraph-properties/>
    </style:style>
    <style:style style:name="P100_pRecordMetadata" style:family="paragraph" style:parent-style-name="pRecordMetadata">
      <style:paragraph-properties/>
    </style:style>
    <style:style style:name="P101_pRecordMetadata" style:family="paragraph" style:parent-style-name="pRecordMetadata">
      <style:paragraph-properties/>
    </style:style>
    <style:style style:name="P102_pRecordMetadata" style:family="paragraph" style:parent-style-name="pRecordMetadata">
      <style:paragraph-properties/>
    </style:style>
    <style:style style:name="P103_pRecordMetadata" style:family="paragraph" style:parent-style-name="pRecordMetadata">
      <style:paragraph-properties/>
    </style:style>
    <style:style style:name="P104_pRecordMetadata" style:family="paragraph" style:parent-style-name="pRecordMetadata">
      <style:paragraph-properties/>
    </style:style>
    <style:style style:name="P105_pRecordMetadata" style:family="paragraph" style:parent-style-name="pRecordMetadata">
      <style:paragraph-properties/>
    </style:style>
    <style:style style:name="P106_pRecordMetadata" style:family="paragraph" style:parent-style-name="pRecordMetadata">
      <style:paragraph-properties/>
    </style:style>
    <style:style style:name="P107_pRecordMetadata" style:family="paragraph" style:parent-style-name="pRecordMetadata">
      <style:paragraph-properties/>
    </style:style>
    <style:style style:name="P108_pRecordMetadata" style:family="paragraph" style:parent-style-name="pRecordMetadata">
      <style:paragraph-properties/>
    </style:style>
    <style:style style:name="P109_pRecordMetadata" style:family="paragraph" style:parent-style-name="pRecordMetadata">
      <style:paragraph-properties/>
    </style:style>
    <style:style style:name="P110_pRecordMetadata" style:family="paragraph" style:parent-style-name="pRecordMetadata">
      <style:paragraph-properties/>
    </style:style>
    <style:style style:name="P111_pRecordMetadata" style:family="paragraph" style:parent-style-name="pRecordMetadata">
      <style:paragraph-properties/>
    </style:style>
    <style:style style:name="P112_pRecordMetadata" style:family="paragraph" style:parent-style-name="pRecordMetadata">
      <style:paragraph-properties/>
    </style:style>
    <style:style style:name="P113_pRecordMetadata" style:family="paragraph" style:parent-style-name="pRecordMetadata">
      <style:paragraph-properties/>
    </style:style>
    <style:style style:name="P114_pRecordMetadata" style:family="paragraph" style:parent-style-name="pRecordMetadata">
      <style:paragraph-properties/>
    </style:style>
    <style:style style:name="P115_pRecordMetadata" style:family="paragraph" style:parent-style-name="pRecordMetadata">
      <style:paragraph-properties/>
    </style:style>
    <style:style style:name="P116_pRecordMetadata" style:family="paragraph" style:parent-style-name="pRecordMetadata">
      <style:paragraph-properties/>
    </style:style>
    <style:style style:name="P117_pRecordMetadata" style:family="paragraph" style:parent-style-name="pRecordMetadata">
      <style:paragraph-properties/>
    </style:style>
    <style:style style:name="P118_pRecordMetadata" style:family="paragraph" style:parent-style-name="pRecordMetadata">
      <style:paragraph-properties/>
    </style:style>
    <style:style style:name="P119_pRecordMetadata" style:family="paragraph" style:parent-style-name="pRecordMetadata">
      <style:paragraph-properties/>
    </style:style>
    <style:style style:name="P120_pRecordMetadata" style:family="paragraph" style:parent-style-name="pRecordMetadata">
      <style:paragraph-properties/>
    </style:style>
    <style:style style:name="P121_pRecordMetadata" style:family="paragraph" style:parent-style-name="pRecordMetadata">
      <style:paragraph-properties/>
    </style:style>
    <style:style style:name="P122_pRecordMetadata" style:family="paragraph" style:parent-style-name="pRecordMetadata">
      <style:paragraph-properties/>
    </style:style>
    <style:style style:name="P123_pRecordMetadata" style:family="paragraph" style:parent-style-name="pRecordMetadata">
      <style:paragraph-properties/>
    </style:style>
    <style:style style:name="P124_pRecordMetadata" style:family="paragraph" style:parent-style-name="pRecordMetadata">
      <style:paragraph-properties/>
    </style:style>
    <style:style style:name="P125_pRecordMetadata" style:family="paragraph" style:parent-style-name="pRecordMetadata">
      <style:paragraph-properties/>
    </style:style>
    <style:style style:name="P126_pRecordMetadata" style:family="paragraph" style:parent-style-name="pRecordMetadata">
      <style:paragraph-properties/>
    </style:style>
    <style:style style:name="P127_pRecordMetadata" style:family="paragraph" style:parent-style-name="pRecordMetadata">
      <style:paragraph-properties/>
    </style:style>
    <style:style style:name="P128_pRecordMetadata" style:family="paragraph" style:parent-style-name="pRecordMetadata">
      <style:paragraph-properties/>
    </style:style>
    <style:style style:name="P129_pRecordMetadata" style:family="paragraph" style:parent-style-name="pRecordMetadata">
      <style:paragraph-properties/>
    </style:style>
    <style:style style:name="P130_pRecordMetadata" style:family="paragraph" style:parent-style-name="pRecordMetadata">
      <style:paragraph-properties/>
    </style:style>
    <style:style style:name="P131_pRecordMetadata" style:family="paragraph" style:parent-style-name="pRecordMetadata">
      <style:paragraph-properties/>
    </style:style>
    <style:style style:name="P132_pRecordMetadata" style:family="paragraph" style:parent-style-name="pRecordMetadata">
      <style:paragraph-properties/>
    </style:style>
    <style:style style:name="P133_pRecordMetadata" style:family="paragraph" style:parent-style-name="pRecordMetadata">
      <style:paragraph-properties/>
    </style:style>
    <style:style style:name="P134_pRecordMetadata" style:family="paragraph" style:parent-style-name="pRecordMetadata">
      <style:paragraph-properties/>
    </style:style>
    <style:style style:name="P135_pRecordMetadata" style:family="paragraph" style:parent-style-name="pRecordMetadata">
      <style:paragraph-properties/>
    </style:style>
    <style:style style:name="P136_pRecordMetadata" style:family="paragraph" style:parent-style-name="pRecordMetadata">
      <style:paragraph-properties/>
    </style:style>
    <style:style style:name="P137_pRecordMetadata" style:family="paragraph" style:parent-style-name="pRecordMetadata">
      <style:paragraph-properties/>
    </style:style>
    <style:style style:name="P138_pRecordMetadata" style:family="paragraph" style:parent-style-name="pRecordMetadata">
      <style:paragraph-properties/>
    </style:style>
    <style:style style:name="P139_pRecordMetadata" style:family="paragraph" style:parent-style-name="pRecordMetadata">
      <style:paragraph-properties/>
    </style:style>
    <style:style style:name="P140_pRecordMetadata" style:family="paragraph" style:parent-style-name="pRecordMetadata">
      <style:paragraph-properties/>
    </style:style>
    <style:style style:name="P141_pRecordMetadata" style:family="paragraph" style:parent-style-name="pRecordMetadata">
      <style:paragraph-properties/>
    </style:style>
    <style:style style:name="P142_pRecordMetadata" style:family="paragraph" style:parent-style-name="pRecordMetadata">
      <style:paragraph-properties/>
    </style:style>
    <style:style style:name="P143_pRecordMetadata" style:family="paragraph" style:parent-style-name="pRecordMetadata">
      <style:paragraph-properties/>
    </style:style>
    <style:style style:name="P144_pRecordMetadata" style:family="paragraph" style:parent-style-name="pRecordMetadata">
      <style:paragraph-properties/>
    </style:style>
    <style:style style:name="P145_pRecordMetadata" style:family="paragraph" style:parent-style-name="pRecordMetadata">
      <style:paragraph-properties/>
    </style:style>
    <style:style style:name="P146_pRecordMetadata" style:family="paragraph" style:parent-style-name="pRecordMetadata">
      <style:paragraph-properties/>
    </style:style>
    <style:style style:name="P147_pRecordMetadata" style:family="paragraph" style:parent-style-name="pRecordMetadata">
      <style:paragraph-properties/>
    </style:style>
    <style:style style:name="P148_pRecordMetadata" style:family="paragraph" style:parent-style-name="pRecordMetadata">
      <style:paragraph-properties/>
    </style:style>
    <style:style style:name="P149_pRecordMetadata" style:family="paragraph" style:parent-style-name="pRecordMetadata">
      <style:paragraph-properties/>
    </style:style>
    <style:style style:name="P150_pRecordMetadata" style:family="paragraph" style:parent-style-name="pRecordMetadata">
      <style:paragraph-properties/>
    </style:style>
    <style:style style:name="P151_pRecordMetadata" style:family="paragraph" style:parent-style-name="pRecordMetadata">
      <style:paragraph-properties/>
    </style:style>
    <style:style style:name="P152_pRecordMetadata" style:family="paragraph" style:parent-style-name="pRecordMetadata">
      <style:paragraph-properties/>
    </style:style>
    <style:style style:name="P153_pRecordMetadata" style:family="paragraph" style:parent-style-name="pRecordMetadata">
      <style:paragraph-properties/>
    </style:style>
    <style:style style:name="P154_pRecordMetadata" style:family="paragraph" style:parent-style-name="pRecordMetadata">
      <style:paragraph-properties/>
    </style:style>
    <style:style style:name="P155_pRecordMetadata" style:family="paragraph" style:parent-style-name="pRecordMetadata">
      <style:paragraph-properties/>
    </style:style>
    <style:style style:name="P156_pRecordMetadata" style:family="paragraph" style:parent-style-name="pRecordMetadata">
      <style:paragraph-properties/>
    </style:style>
    <style:style style:name="P157_pRecordMetadata" style:family="paragraph" style:parent-style-name="pRecordMetadata">
      <style:paragraph-properties/>
    </style:style>
    <style:style style:name="P158_pRecordMetadata" style:family="paragraph" style:parent-style-name="pRecordMetadata">
      <style:paragraph-properties/>
    </style:style>
    <style:style style:name="P159_pRecordMetadata" style:family="paragraph" style:parent-style-name="pRecordMetadata">
      <style:paragraph-properties/>
    </style:style>
    <style:style style:name="P160_pRecordMetadata" style:family="paragraph" style:parent-style-name="pRecordMetadata">
      <style:paragraph-properties/>
    </style:style>
    <style:style style:name="P161_pRecordMetadata" style:family="paragraph" style:parent-style-name="pRecordMetadata">
      <style:paragraph-properties/>
    </style:style>
    <style:style style:name="P162_pRecordMetadata" style:family="paragraph" style:parent-style-name="pRecordMetadata">
      <style:paragraph-properties/>
    </style:style>
    <style:style style:name="P163_pRecordMetadata" style:family="paragraph" style:parent-style-name="pRecordMetadata">
      <style:paragraph-properties/>
    </style:style>
    <style:style style:name="P164_pRecordMetadata" style:family="paragraph" style:parent-style-name="pRecordMetadata">
      <style:paragraph-properties/>
    </style:style>
    <style:style style:name="P165_pRecordMetadata" style:family="paragraph" style:parent-style-name="pRecordMetadata">
      <style:paragraph-properties/>
    </style:style>
    <style:style style:name="P166_pRecordMetadata" style:family="paragraph" style:parent-style-name="pRecordMetadata">
      <style:paragraph-properties/>
    </style:style>
    <style:style style:name="P167_pRecordMetadata" style:family="paragraph" style:parent-style-name="pRecordMetadata">
      <style:paragraph-properties/>
    </style:style>
    <style:style style:name="P168_pRecordMetadata" style:family="paragraph" style:parent-style-name="pRecordMetadata">
      <style:paragraph-properties/>
    </style:style>
    <style:style style:name="P169_pRecordMetadata" style:family="paragraph" style:parent-style-name="pRecordMetadata">
      <style:paragraph-properties/>
    </style:style>
    <style:style style:name="P170_pRecordMetadata" style:family="paragraph" style:parent-style-name="pRecordMetadata">
      <style:paragraph-properties/>
    </style:style>
    <style:style style:name="P171_pRecordMetadata" style:family="paragraph" style:parent-style-name="pRecordMetadata">
      <style:paragraph-properties/>
    </style:style>
    <style:style style:name="P172_pRecordMetadata" style:family="paragraph" style:parent-style-name="pRecordMetadata">
      <style:paragraph-properties/>
    </style:style>
    <style:style style:name="P173_pRecordMetadata" style:family="paragraph" style:parent-style-name="pRecordMetadata">
      <style:paragraph-properties/>
    </style:style>
    <style:style style:name="P174_pRecordMetadata" style:family="paragraph" style:parent-style-name="pRecordMetadata">
      <style:paragraph-properties/>
    </style:style>
    <style:style style:name="P175_pRecordMetadata" style:family="paragraph" style:parent-style-name="pRecordMetadata">
      <style:paragraph-properties/>
    </style:style>
    <style:style style:name="P176_pRecordMetadata" style:family="paragraph" style:parent-style-name="pRecordMetadata">
      <style:paragraph-properties/>
    </style:style>
    <style:style style:name="P177_pRecordMetadata" style:family="paragraph" style:parent-style-name="pRecordMetadata">
      <style:paragraph-properties/>
    </style:style>
    <style:style style:name="P178_pRecordMetadata" style:family="paragraph" style:parent-style-name="pRecordMetadata">
      <style:paragraph-properties/>
    </style:style>
    <style:style style:name="P179_pRecordMetadata" style:family="paragraph" style:parent-style-name="pRecordMetadata">
      <style:paragraph-properties/>
    </style:style>
    <style:style style:name="P180_pRecordMetadata" style:family="paragraph" style:parent-style-name="pRecordMetadata">
      <style:paragraph-properties/>
    </style:style>
    <style:style style:name="P181_pRecordMetadata" style:family="paragraph" style:parent-style-name="pRecordMetadata">
      <style:paragraph-properties/>
    </style:style>
    <style:style style:name="P182_pRecordMetadata" style:family="paragraph" style:parent-style-name="pRecordMetadata">
      <style:paragraph-properties/>
    </style:style>
    <style:style style:name="P183_pRecordMetadata" style:family="paragraph" style:parent-style-name="pRecordMetadata">
      <style:paragraph-properties/>
    </style:style>
    <style:style style:name="P184_pRecordMetadata" style:family="paragraph" style:parent-style-name="pRecordMetadata">
      <style:paragraph-properties/>
    </style:style>
    <style:style style:name="P185_pRecordMetadata" style:family="paragraph" style:parent-style-name="pRecordMetadata">
      <style:paragraph-properties/>
    </style:style>
    <style:style style:name="P186_pRecordMetadata" style:family="paragraph" style:parent-style-name="pRecordMetadata">
      <style:paragraph-properties/>
    </style:style>
    <style:style style:name="P187_pRecordMetadata" style:family="paragraph" style:parent-style-name="pRecordMetadata">
      <style:paragraph-properties/>
    </style:style>
    <style:style style:name="P188_pRecordMetadata" style:family="paragraph" style:parent-style-name="pRecordMetadata">
      <style:paragraph-properties/>
    </style:style>
    <style:style style:name="P189_pRecordMetadata" style:family="paragraph" style:parent-style-name="pRecordMetadata">
      <style:paragraph-properties/>
    </style:style>
    <style:style style:name="P190_pRecordMetadata" style:family="paragraph" style:parent-style-name="pRecordMetadata">
      <style:paragraph-properties/>
    </style:style>
    <style:style style:name="P191_pRecordMetadata" style:family="paragraph" style:parent-style-name="pRecordMetadata">
      <style:paragraph-properties/>
    </style:style>
    <style:style style:name="P192_pRecordMetadata" style:family="paragraph" style:parent-style-name="pRecordMetadata">
      <style:paragraph-properties/>
    </style:style>
    <style:style style:name="P193_pRecordMetadata" style:family="paragraph" style:parent-style-name="pRecordMetadata">
      <style:paragraph-properties/>
    </style:style>
    <style:style style:name="P194_pRecordMetadata" style:family="paragraph" style:parent-style-name="pRecordMetadata">
      <style:paragraph-properties/>
    </style:style>
    <style:style style:name="P195_pRecordMetadata" style:family="paragraph" style:parent-style-name="pRecordMetadata">
      <style:paragraph-properties/>
    </style:style>
    <style:style style:name="P196_pRecordMetadata" style:family="paragraph" style:parent-style-name="pRecordMetadata">
      <style:paragraph-properties/>
    </style:style>
    <style:style style:name="P197_pRecordMetadata" style:family="paragraph" style:parent-style-name="pRecordMetadata">
      <style:paragraph-properties/>
    </style:style>
    <style:style style:name="P198_pRecordMetadata" style:family="paragraph" style:parent-style-name="pRecordMetadata">
      <style:paragraph-properties/>
    </style:style>
    <style:style style:name="P199_pRecordMetadata" style:family="paragraph" style:parent-style-name="pRecordMetadata">
      <style:paragraph-properties/>
    </style:style>
    <style:style style:name="P200_pRecordMetadata" style:family="paragraph" style:parent-style-name="pRecordMetadata">
      <style:paragraph-properties/>
    </style:style>
    <style:style style:name="P201_pRecordMetadata" style:family="paragraph" style:parent-style-name="pRecordMetadata">
      <style:paragraph-properties/>
    </style:style>
    <style:style style:name="P202_pRecordMetadata" style:family="paragraph" style:parent-style-name="pRecordMetadata">
      <style:paragraph-properties/>
    </style:style>
    <style:style style:name="P203_pRecordMetadata" style:family="paragraph" style:parent-style-name="pRecordMetadata">
      <style:paragraph-properties/>
    </style:style>
    <style:style style:name="P204_pRecordMetadata" style:family="paragraph" style:parent-style-name="pRecordMetadata">
      <style:paragraph-properties/>
    </style:style>
    <style:style style:name="P205_pRecordMetadata" style:family="paragraph" style:parent-style-name="pRecordMetadata">
      <style:paragraph-properties/>
    </style:style>
    <style:style style:name="P206_pRecordMetadata" style:family="paragraph" style:parent-style-name="pRecordMetadata">
      <style:paragraph-properties/>
    </style:style>
    <style:style style:name="P207_pRecordMetadata" style:family="paragraph" style:parent-style-name="pRecordMetadata">
      <style:paragraph-properties/>
    </style:style>
    <style:style style:name="P208_pRecordMetadata" style:family="paragraph" style:parent-style-name="pRecordMetadata">
      <style:paragraph-properties/>
    </style:style>
    <style:style style:name="P209_pRecordMetadata" style:family="paragraph" style:parent-style-name="pRecordMetadata">
      <style:paragraph-properties/>
    </style:style>
    <style:style style:name="P210_pRecordMetadata" style:family="paragraph" style:parent-style-name="pRecordMetadata">
      <style:paragraph-properties/>
    </style:style>
    <style:style style:name="P211_pRecordMetadata" style:family="paragraph" style:parent-style-name="pRecordMetadata">
      <style:paragraph-properties/>
    </style:style>
    <style:style style:name="P212_pRecordMetadata" style:family="paragraph" style:parent-style-name="pRecordMetadata">
      <style:paragraph-properties/>
    </style:style>
    <style:style style:name="P213_pRecordMetadata" style:family="paragraph" style:parent-style-name="pRecordMetadata">
      <style:paragraph-properties/>
    </style:style>
    <style:style style:name="P214_pRecordMetadata" style:family="paragraph" style:parent-style-name="pRecordMetadata">
      <style:paragraph-properties/>
    </style:style>
    <style:style style:name="P215_pRecordMetadata" style:family="paragraph" style:parent-style-name="pRecordMetadata">
      <style:paragraph-properties/>
    </style:style>
    <style:style style:name="P216_pRecordMetadata" style:family="paragraph" style:parent-style-name="pRecordMetadata">
      <style:paragraph-properties/>
    </style:style>
    <style:style style:name="P217_pRecordMetadata" style:family="paragraph" style:parent-style-name="pRecordMetadata">
      <style:paragraph-properties/>
    </style:style>
    <style:style style:name="P218_pRecordMetadata" style:family="paragraph" style:parent-style-name="pRecordMetadata">
      <style:paragraph-properties/>
    </style:style>
    <style:style style:name="P219_pRecordMetadata" style:family="paragraph" style:parent-style-name="pRecordMetadata">
      <style:paragraph-properties/>
    </style:style>
    <style:style style:name="P220_pRecordMetadata" style:family="paragraph" style:parent-style-name="pRecordMetadata">
      <style:paragraph-properties/>
    </style:style>
    <style:style style:name="P221_pRecordMetadata" style:family="paragraph" style:parent-style-name="pRecordMetadata">
      <style:paragraph-properties/>
    </style:style>
    <style:style style:name="P222_pRecordMetadata" style:family="paragraph" style:parent-style-name="pRecordMetadata">
      <style:paragraph-properties/>
    </style:style>
    <style:style style:name="P223_pRecordMetadata" style:family="paragraph" style:parent-style-name="pRecordMetadata">
      <style:paragraph-properties/>
    </style:style>
    <style:style style:name="P224_pRecordMetadata" style:family="paragraph" style:parent-style-name="pRecordMetadata">
      <style:paragraph-properties/>
    </style:style>
    <style:style style:name="P225_pRecordMetadata" style:family="paragraph" style:parent-style-name="pRecordMetadata">
      <style:paragraph-properties/>
    </style:style>
    <style:style style:name="P226_pRecordMetadata" style:family="paragraph" style:parent-style-name="pRecordMetadata">
      <style:paragraph-properties/>
    </style:style>
    <style:style style:name="P227_pRecordMetadata" style:family="paragraph" style:parent-style-name="pRecordMetadata">
      <style:paragraph-properties/>
    </style:style>
    <style:style style:name="P228_pRecordMetadata" style:family="paragraph" style:parent-style-name="pRecordMetadata">
      <style:paragraph-properties/>
    </style:style>
    <style:style style:name="P229_pRecordMetadata" style:family="paragraph" style:parent-style-name="pRecordMetadata">
      <style:paragraph-properties/>
    </style:style>
    <style:style style:name="P230_pRecordMetadata" style:family="paragraph" style:parent-style-name="pRecordMetadata">
      <style:paragraph-properties/>
    </style:style>
    <style:style style:name="P231_pRecordMetadata" style:family="paragraph" style:parent-style-name="pRecordMetadata">
      <style:paragraph-properties/>
    </style:style>
    <style:style style:name="P232_pRecordMetadata" style:family="paragraph" style:parent-style-name="pRecordMetadata">
      <style:paragraph-properties/>
    </style:style>
    <style:style style:name="P233_pRecordMetadata" style:family="paragraph" style:parent-style-name="pRecordMetadata">
      <style:paragraph-properties/>
    </style:style>
    <style:style style:name="P234_pRecordMetadata" style:family="paragraph" style:parent-style-name="pRecordMetadata">
      <style:paragraph-properties/>
    </style:style>
    <style:style style:name="P235_pRecordMetadata" style:family="paragraph" style:parent-style-name="pRecordMetadata">
      <style:paragraph-properties/>
    </style:style>
    <style:style style:name="P236_pRecordMetadata" style:family="paragraph" style:parent-style-name="pRecordMetadata">
      <style:paragraph-properties/>
    </style:style>
    <style:style style:name="P237_pRecordMetadata" style:family="paragraph" style:parent-style-name="pRecordMetadata">
      <style:paragraph-properties/>
    </style:style>
    <style:style style:name="P238_pRecordMetadata" style:family="paragraph" style:parent-style-name="pRecordMetadata">
      <style:paragraph-properties/>
    </style:style>
    <style:style style:name="P239_pRecordMetadata" style:family="paragraph" style:parent-style-name="pRecordMetadata">
      <style:paragraph-properties/>
    </style:style>
    <style:style style:name="P240_pRecordMetadata" style:family="paragraph" style:parent-style-name="pRecordMetadata">
      <style:paragraph-properties/>
    </style:style>
    <style:style style:name="P241_pRecordMetadata" style:family="paragraph" style:parent-style-name="pRecordMetadata">
      <style:paragraph-properties/>
    </style:style>
    <style:style style:name="P242_pRecordMetadata" style:family="paragraph" style:parent-style-name="pRecordMetadata">
      <style:paragraph-properties/>
    </style:style>
    <style:style style:name="P243_pRecordMetadata" style:family="paragraph" style:parent-style-name="pRecordMetadata">
      <style:paragraph-properties/>
    </style:style>
    <style:style style:name="P244_pRecordMetadata" style:family="paragraph" style:parent-style-name="pRecordMetadata">
      <style:paragraph-properties/>
    </style:style>
    <style:style style:name="P245_pRecordMetadata" style:family="paragraph" style:parent-style-name="pRecordMetadata">
      <style:paragraph-properties/>
    </style:style>
    <style:style style:name="P246_pRecordMetadata" style:family="paragraph" style:parent-style-name="pRecordMetadata">
      <style:paragraph-properties/>
    </style:style>
    <style:style style:name="P247_pRecordMetadata" style:family="paragraph" style:parent-style-name="pRecordMetadata">
      <style:paragraph-properties/>
    </style:style>
    <style:style style:name="P248_pRecordMetadata" style:family="paragraph" style:parent-style-name="pRecordMetadata">
      <style:paragraph-properties/>
    </style:style>
    <style:style style:name="P249_pRecordMetadata" style:family="paragraph" style:parent-style-name="pRecordMetadata">
      <style:paragraph-properties/>
    </style:style>
    <style:style style:name="P250_pRecordMetadata" style:family="paragraph" style:parent-style-name="pRecordMetadata">
      <style:paragraph-properties/>
    </style:style>
    <style:style style:name="P251_pRecordMetadata" style:family="paragraph" style:parent-style-name="pRecordMetadata">
      <style:paragraph-properties/>
    </style:style>
    <style:style style:name="P252_pRecordMetadata" style:family="paragraph" style:parent-style-name="pRecordMetadata">
      <style:paragraph-properties/>
    </style:style>
    <style:style style:name="P253_pRecordMetadata" style:family="paragraph" style:parent-style-name="pRecordMetadata">
      <style:paragraph-properties/>
    </style:style>
    <style:style style:name="P254_pRecordMetadata" style:family="paragraph" style:parent-style-name="pRecordMetadata">
      <style:paragraph-properties/>
    </style:style>
    <style:style style:name="P255_pRecordMetadata" style:family="paragraph" style:parent-style-name="pRecordMetadata">
      <style:paragraph-properties/>
    </style:style>
    <style:style style:name="P256_pRecordMetadata" style:family="paragraph" style:parent-style-name="pRecordMetadata">
      <style:paragraph-properties/>
    </style:style>
    <style:style style:name="P257_pRecordMetadata" style:family="paragraph" style:parent-style-name="pRecordMetadata">
      <style:paragraph-properties/>
    </style:style>
    <style:style style:name="P258_pRecordMetadata" style:family="paragraph" style:parent-style-name="pRecordMetadata">
      <style:paragraph-properties/>
    </style:style>
    <style:style style:name="P259_pRecordMetadata" style:family="paragraph" style:parent-style-name="pRecordMetadata">
      <style:paragraph-properties/>
    </style:style>
    <style:style style:name="P260_pRecordMetadata" style:family="paragraph" style:parent-style-name="pRecordMetadata">
      <style:paragraph-properties/>
    </style:style>
    <style:style style:name="P261_pRecordMetadata" style:family="paragraph" style:parent-style-name="pRecordMetadata">
      <style:paragraph-properties/>
    </style:style>
    <style:style style:name="P262_pRecordMetadata" style:family="paragraph" style:parent-style-name="pRecordMetadata">
      <style:paragraph-properties/>
    </style:style>
    <style:style style:name="P263_pRecordMetadata" style:family="paragraph" style:parent-style-name="pRecordMetadata">
      <style:paragraph-properties/>
    </style:style>
    <style:style style:name="P264_pRecordMetadata" style:family="paragraph" style:parent-style-name="pRecordMetadata">
      <style:paragraph-properties/>
    </style:style>
    <style:style style:name="P265_pRecordMetadata" style:family="paragraph" style:parent-style-name="pRecordMetadata">
      <style:paragraph-properties/>
    </style:style>
    <style:style style:name="P266_pRecordMetadata" style:family="paragraph" style:parent-style-name="pRecordMetadata">
      <style:paragraph-properties/>
    </style:style>
    <style:style style:name="P267_pRecordMetadata" style:family="paragraph" style:parent-style-name="pRecordMetadata">
      <style:paragraph-properties/>
    </style:style>
    <style:style style:name="P268_pRecordMetadata" style:family="paragraph" style:parent-style-name="pRecordMetadata">
      <style:paragraph-properties/>
    </style:style>
    <style:style style:name="P269_pRecordMetadata" style:family="paragraph" style:parent-style-name="pRecordMetadata">
      <style:paragraph-properties/>
    </style:style>
    <style:style style:name="P270_pRecordMetadata" style:family="paragraph" style:parent-style-name="pRecordMetadata">
      <style:paragraph-properties/>
    </style:style>
    <style:style style:name="P271_pRecordMetadata" style:family="paragraph" style:parent-style-name="pRecordMetadata">
      <style:paragraph-properties/>
    </style:style>
    <style:style style:name="P272_pRecordMetadata" style:family="paragraph" style:parent-style-name="pRecordMetadata">
      <style:paragraph-properties/>
    </style:style>
    <style:style style:name="P273_pRecordMetadata" style:family="paragraph" style:parent-style-name="pRecordMetadata">
      <style:paragraph-properties/>
    </style:style>
    <style:style style:name="P274_pRecordMetadata" style:family="paragraph" style:parent-style-name="pRecordMetadata">
      <style:paragraph-properties/>
    </style:style>
    <style:style style:name="P275_pRecordMetadata" style:family="paragraph" style:parent-style-name="pRecordMetadata">
      <style:paragraph-properties/>
    </style:style>
    <style:style style:name="P276_pRecordMetadata" style:family="paragraph" style:parent-style-name="pRecordMetadata">
      <style:paragraph-properties/>
    </style:style>
    <style:style style:name="P277_pRecordMetadata" style:family="paragraph" style:parent-style-name="pRecordMetadata">
      <style:paragraph-properties/>
    </style:style>
    <style:style style:name="P278_pRecordMetadata" style:family="paragraph" style:parent-style-name="pRecordMetadata">
      <style:paragraph-properties/>
    </style:style>
    <style:style style:name="P279_pRecordMetadata" style:family="paragraph" style:parent-style-name="pRecordMetadata">
      <style:paragraph-properties/>
    </style:style>
    <style:style style:name="P280_pRecordMetadata" style:family="paragraph" style:parent-style-name="pRecordMetadata">
      <style:paragraph-properties/>
    </style:style>
    <style:style style:name="P281_pRecordMetadata" style:family="paragraph" style:parent-style-name="pRecordMetadata">
      <style:paragraph-properties/>
    </style:style>
    <style:style style:name="P282_pRecordMetadata" style:family="paragraph" style:parent-style-name="pRecordMetadata">
      <style:paragraph-properties/>
    </style:style>
    <style:style style:name="P283_pRecordMetadata" style:family="paragraph" style:parent-style-name="pRecordMetadata">
      <style:paragraph-properties/>
    </style:style>
    <style:style style:name="P284_pRecordMetadata" style:family="paragraph" style:parent-style-name="pRecordMetadata">
      <style:paragraph-properties/>
    </style:style>
    <style:style style:name="P285_pRecordMetadata" style:family="paragraph" style:parent-style-name="pRecordMetadata">
      <style:paragraph-properties/>
    </style:style>
    <style:style style:name="P286_pRecordMetadata" style:family="paragraph" style:parent-style-name="pRecordMetadata">
      <style:paragraph-properties/>
    </style:style>
    <style:style style:name="P287_pRecordMetadata" style:family="paragraph" style:parent-style-name="pRecordMetadata">
      <style:paragraph-properties/>
    </style:style>
    <style:style style:name="P288_pRecordMetadata" style:family="paragraph" style:parent-style-name="pRecordMetadata">
      <style:paragraph-properties/>
    </style:style>
    <style:style style:name="P289_pRecordMetadata" style:family="paragraph" style:parent-style-name="pRecordMetadata">
      <style:paragraph-properties/>
    </style:style>
    <style:style style:name="P290_pRecordMetadata" style:family="paragraph" style:parent-style-name="pRecordMetadata">
      <style:paragraph-properties/>
    </style:style>
    <style:style style:name="P291_pRecordMetadata" style:family="paragraph" style:parent-style-name="pRecordMetadata">
      <style:paragraph-properties/>
    </style:style>
    <style:style style:name="P292_pRecordMetadata" style:family="paragraph" style:parent-style-name="pRecordMetadata">
      <style:paragraph-properties/>
    </style:style>
    <style:style style:name="P293_pRecordMetadata" style:family="paragraph" style:parent-style-name="pRecordMetadata">
      <style:paragraph-properties/>
    </style:style>
    <style:style style:name="P294_pRecordMetadata" style:family="paragraph" style:parent-style-name="pRecordMetadata">
      <style:paragraph-properties/>
    </style:style>
    <style:style style:name="P295_pRecordMetadata" style:family="paragraph" style:parent-style-name="pRecordMetadata">
      <style:paragraph-properties/>
    </style:style>
    <style:style style:name="P296_pRecordMetadata" style:family="paragraph" style:parent-style-name="pRecordMetadata">
      <style:paragraph-properties/>
    </style:style>
    <style:style style:name="P297_pRecordMetadata" style:family="paragraph" style:parent-style-name="pRecordMetadata">
      <style:paragraph-properties/>
    </style:style>
    <style:style style:name="P298_pRecordMetadata" style:family="paragraph" style:parent-style-name="pRecordMetadata">
      <style:paragraph-properties/>
    </style:style>
    <style:style style:name="P299_pRecordMetadata" style:family="paragraph" style:parent-style-name="pRecordMetadata">
      <style:paragraph-properties/>
    </style:style>
    <style:style style:name="P300_pRecordMetadata" style:family="paragraph" style:parent-style-name="pRecordMetadata">
      <style:paragraph-properties/>
    </style:style>
    <style:style style:name="P301_pRecordMetadata" style:family="paragraph" style:parent-style-name="pRecordMetadata">
      <style:paragraph-properties/>
    </style:style>
    <style:style style:name="P302_pRecordMetadata" style:family="paragraph" style:parent-style-name="pRecordMetadata">
      <style:paragraph-properties/>
    </style:style>
    <style:style style:name="P303_pRecordMetadata" style:family="paragraph" style:parent-style-name="pRecordMetadata">
      <style:paragraph-properties/>
    </style:style>
    <style:style style:name="P304_pRecordMetadata" style:family="paragraph" style:parent-style-name="pRecordMetadata">
      <style:paragraph-properties/>
    </style:style>
    <style:style style:name="P305_pRecordMetadata" style:family="paragraph" style:parent-style-name="pRecordMetadata">
      <style:paragraph-properties/>
    </style:style>
    <style:style style:name="P306_pRecordMetadata" style:family="paragraph" style:parent-style-name="pRecordMetadata">
      <style:paragraph-properties/>
    </style:style>
    <style:style style:name="P307_pRecordMetadata" style:family="paragraph" style:parent-style-name="pRecordMetadata">
      <style:paragraph-properties/>
    </style:style>
    <style:style style:name="P308_pRecordMetadata" style:family="paragraph" style:parent-style-name="pRecordMetadata">
      <style:paragraph-properties/>
    </style:style>
    <style:style style:name="P309_pRecordMetadata" style:family="paragraph" style:parent-style-name="pRecordMetadata">
      <style:paragraph-properties/>
    </style:style>
    <style:style style:name="P310_pRecordMetadata" style:family="paragraph" style:parent-style-name="pRecordMetadata">
      <style:paragraph-properties/>
    </style:style>
    <style:style style:name="P311_pRecordMetadata" style:family="paragraph" style:parent-style-name="pRecordMetadata">
      <style:paragraph-properties/>
    </style:style>
    <style:style style:name="P312_pRecordMetadata" style:family="paragraph" style:parent-style-name="pRecordMetadata">
      <style:paragraph-properties/>
    </style:style>
    <style:style style:name="P313_pRecordMetadata" style:family="paragraph" style:parent-style-name="pRecordMetadata">
      <style:paragraph-properties/>
    </style:style>
    <style:style style:name="P314_pRecordMetadata" style:family="paragraph" style:parent-style-name="pRecordMetadata">
      <style:paragraph-properties/>
    </style:style>
    <style:style style:name="P315_pRecordMetadata" style:family="paragraph" style:parent-style-name="pRecordMetadata">
      <style:paragraph-properties/>
    </style:style>
    <style:style style:name="P316_pRecordMetadata" style:family="paragraph" style:parent-style-name="pRecordMetadata">
      <style:paragraph-properties/>
    </style:style>
    <style:style style:name="P317_pRecordMetadata" style:family="paragraph" style:parent-style-name="pRecordMetadata">
      <style:paragraph-properties/>
    </style:style>
    <style:style style:name="P318_pRecordMetadata" style:family="paragraph" style:parent-style-name="pRecordMetadata">
      <style:paragraph-properties/>
    </style:style>
    <style:style style:name="P319_pRecordMetadata" style:family="paragraph" style:parent-style-name="pRecordMetadata">
      <style:paragraph-properties/>
    </style:style>
    <style:style style:name="P320_pRecordMetadata" style:family="paragraph" style:parent-style-name="pRecordMetadata">
      <style:paragraph-properties/>
    </style:style>
    <style:style style:name="P321_pRecordMetadata" style:family="paragraph" style:parent-style-name="pRecordMetadata">
      <style:paragraph-properties/>
    </style:style>
    <style:style style:name="P322_pRecordMetadata" style:family="paragraph" style:parent-style-name="pRecordMetadata">
      <style:paragraph-properties/>
    </style:style>
    <style:style style:name="P323_pRecordMetadata" style:family="paragraph" style:parent-style-name="pRecordMetadata">
      <style:paragraph-properties/>
    </style:style>
    <style:style style:name="P324_pRecordMetadata" style:family="paragraph" style:parent-style-name="pRecordMetadata">
      <style:paragraph-properties/>
    </style:style>
    <style:style style:name="P325_pRecordMetadata" style:family="paragraph" style:parent-style-name="pRecordMetadata">
      <style:paragraph-properties/>
    </style:style>
    <style:style style:name="P326_pRecordMetadata" style:family="paragraph" style:parent-style-name="pRecordMetadata">
      <style:paragraph-properties/>
    </style:style>
    <style:style style:name="P327_pRecordMetadata" style:family="paragraph" style:parent-style-name="pRecordMetadata">
      <style:paragraph-properties/>
    </style:style>
    <style:style style:name="P328_pRecordMetadata" style:family="paragraph" style:parent-style-name="pRecordMetadata">
      <style:paragraph-properties/>
    </style:style>
    <style:style style:name="P329_pRecordMetadata" style:family="paragraph" style:parent-style-name="pRecordMetadata">
      <style:paragraph-properties/>
    </style:style>
    <style:style style:name="P330_pRecordMetadata" style:family="paragraph" style:parent-style-name="pRecordMetadata">
      <style:paragraph-properties/>
    </style:style>
    <style:style style:name="P331_pRecordMetadata" style:family="paragraph" style:parent-style-name="pRecordMetadata">
      <style:paragraph-properties/>
    </style:style>
    <style:style style:name="P332_pRecordMetadata" style:family="paragraph" style:parent-style-name="pRecordMetadata">
      <style:paragraph-properties/>
    </style:style>
    <style:style style:name="P333_pRecordMetadata" style:family="paragraph" style:parent-style-name="pRecordMetadata">
      <style:paragraph-properties/>
    </style:style>
    <style:style style:name="P334_pRecordMetadata" style:family="paragraph" style:parent-style-name="pRecordMetadata">
      <style:paragraph-properties/>
    </style:style>
    <style:style style:name="P335_pRecordMetadata" style:family="paragraph" style:parent-style-name="pRecordMetadata">
      <style:paragraph-properties/>
    </style:style>
    <style:style style:name="P336_pRecordMetadata" style:family="paragraph" style:parent-style-name="pRecordMetadata">
      <style:paragraph-properties/>
    </style:style>
    <style:style style:name="P337_pRecordMetadata" style:family="paragraph" style:parent-style-name="pRecordMetadata">
      <style:paragraph-properties/>
    </style:style>
    <style:style style:name="P338_pRecordMetadata" style:family="paragraph" style:parent-style-name="pRecordMetadata">
      <style:paragraph-properties/>
    </style:style>
    <style:style style:name="P339_pRecordMetadata" style:family="paragraph" style:parent-style-name="pRecordMetadata">
      <style:paragraph-properties/>
    </style:style>
    <style:style style:name="P340_pRecordMetadata" style:family="paragraph" style:parent-style-name="pRecordMetadata">
      <style:paragraph-properties/>
    </style:style>
    <style:style style:name="P341_pRecordMetadata" style:family="paragraph" style:parent-style-name="pRecordMetadata">
      <style:paragraph-properties/>
    </style:style>
    <style:style style:name="P342_pRecordMetadata" style:family="paragraph" style:parent-style-name="pRecordMetadata">
      <style:paragraph-properties/>
    </style:style>
    <style:style style:name="P343_pRecordMetadata" style:family="paragraph" style:parent-style-name="pRecordMetadata">
      <style:paragraph-properties/>
    </style:style>
    <style:style style:name="P344_pRecordMetadata" style:family="paragraph" style:parent-style-name="pRecordMetadata">
      <style:paragraph-properties/>
    </style:style>
    <style:style style:name="P345_pRecordMetadata" style:family="paragraph" style:parent-style-name="pRecordMetadata">
      <style:paragraph-properties/>
    </style:style>
    <style:style style:name="P346_pRecordMetadata" style:family="paragraph" style:parent-style-name="pRecordMetadata">
      <style:paragraph-properties/>
    </style:style>
    <style:style style:name="P347_pRecordMetadata" style:family="paragraph" style:parent-style-name="pRecordMetadata">
      <style:paragraph-properties/>
    </style:style>
    <style:style style:name="P348_pRecordMetadata" style:family="paragraph" style:parent-style-name="pRecordMetadata">
      <style:paragraph-properties/>
    </style:style>
    <style:style style:name="P349_pRecordMetadata" style:family="paragraph" style:parent-style-name="pRecordMetadata">
      <style:paragraph-properties/>
    </style:style>
    <style:style style:name="P350_pRecordMetadata" style:family="paragraph" style:parent-style-name="pRecordMetadata">
      <style:paragraph-properties/>
    </style:style>
    <style:style style:name="P351_pRecordMetadata" style:family="paragraph" style:parent-style-name="pRecordMetadata">
      <style:paragraph-properties/>
    </style:style>
    <style:style style:name="P352_pRecordMetadata" style:family="paragraph" style:parent-style-name="pRecordMetadata">
      <style:paragraph-properties/>
    </style:style>
    <style:style style:name="P353_pRecordMetadata" style:family="paragraph" style:parent-style-name="pRecordMetadata">
      <style:paragraph-properties/>
    </style:style>
    <style:style style:name="P354_pRecordMetadata" style:family="paragraph" style:parent-style-name="pRecordMetadata">
      <style:paragraph-properties/>
    </style:style>
    <style:style style:name="P355_pRecordMetadata" style:family="paragraph" style:parent-style-name="pRecordMetadata">
      <style:paragraph-properties/>
    </style:style>
    <style:style style:name="P356_pRecordMetadata" style:family="paragraph" style:parent-style-name="pRecordMetadata">
      <style:paragraph-properties/>
    </style:style>
    <style:style style:name="P357_pRecordMetadata" style:family="paragraph" style:parent-style-name="pRecordMetadata">
      <style:paragraph-properties/>
    </style:style>
    <style:style style:name="P358_pRecordMetadata" style:family="paragraph" style:parent-style-name="pRecordMetadata">
      <style:paragraph-properties/>
    </style:style>
    <style:style style:name="P359_pRecordMetadata" style:family="paragraph" style:parent-style-name="pRecordMetadata">
      <style:paragraph-properties/>
    </style:style>
    <style:style style:name="P360_pRecordMetadata" style:family="paragraph" style:parent-style-name="pRecordMetadata">
      <style:paragraph-properties/>
    </style:style>
    <style:style style:name="P361_pRecordMetadata" style:family="paragraph" style:parent-style-name="pRecordMetadata">
      <style:paragraph-properties/>
    </style:style>
    <style:style style:name="P362_pRecordMetadata" style:family="paragraph" style:parent-style-name="pRecordMetadata">
      <style:paragraph-properties/>
    </style:style>
    <style:style style:name="P363_pRecordMetadata" style:family="paragraph" style:parent-style-name="pRecordMetadata">
      <style:paragraph-properties/>
    </style:style>
    <style:style style:name="P364_pRecordMetadata" style:family="paragraph" style:parent-style-name="pRecordMetadata">
      <style:paragraph-properties/>
    </style:style>
    <style:style style:name="P365_pRecordMetadata" style:family="paragraph" style:parent-style-name="pRecordMetadata">
      <style:paragraph-properties/>
    </style:style>
    <style:style style:name="P366_pRecordMetadata" style:family="paragraph" style:parent-style-name="pRecordMetadata">
      <style:paragraph-properties/>
    </style:style>
    <style:style style:name="P367_pRecordMetadata" style:family="paragraph" style:parent-style-name="pRecordMetadata">
      <style:paragraph-properties/>
    </style:style>
    <style:style style:name="P368_pRecordMetadata" style:family="paragraph" style:parent-style-name="pRecordMetadata">
      <style:paragraph-properties/>
    </style:style>
    <style:style style:name="P369_pRecordMetadata" style:family="paragraph" style:parent-style-name="pRecordMetadata">
      <style:paragraph-properties/>
    </style:style>
    <style:style style:name="P370_pRecordMetadata" style:family="paragraph" style:parent-style-name="pRecordMetadata">
      <style:paragraph-properties/>
    </style:style>
    <style:style style:name="P371_pRecordMetadata" style:family="paragraph" style:parent-style-name="pRecordMetadata">
      <style:paragraph-properties/>
    </style:style>
    <style:style style:name="P372_pRecordMetadata" style:family="paragraph" style:parent-style-name="pRecordMetadata">
      <style:paragraph-properties/>
    </style:style>
    <style:style style:name="P373_pRecordMetadata" style:family="paragraph" style:parent-style-name="pRecordMetadata">
      <style:paragraph-properties/>
    </style:style>
    <style:style style:name="P374_pRecordMetadata" style:family="paragraph" style:parent-style-name="pRecordMetadata">
      <style:paragraph-properties/>
    </style:style>
    <style:style style:name="P375_pRecordMetadata" style:family="paragraph" style:parent-style-name="pRecordMetadata">
      <style:paragraph-properties/>
    </style:style>
    <style:style style:name="P376_pRecordMetadata" style:family="paragraph" style:parent-style-name="pRecordMetadata">
      <style:paragraph-properties/>
    </style:style>
    <style:style style:name="P377_pRecordMetadata" style:family="paragraph" style:parent-style-name="pRecordMetadata">
      <style:paragraph-properties/>
    </style:style>
    <style:style style:name="P378_pRecordMetadata" style:family="paragraph" style:parent-style-name="pRecordMetadata">
      <style:paragraph-properties/>
    </style:style>
    <style:style style:name="P379_pRecordMetadata" style:family="paragraph" style:parent-style-name="pRecordMetadata">
      <style:paragraph-properties/>
    </style:style>
    <style:style style:name="P380_pRecordMetadata" style:family="paragraph" style:parent-style-name="pRecordMetadata">
      <style:paragraph-properties/>
    </style:style>
    <style:style style:name="P381_pRecordMetadata" style:family="paragraph" style:parent-style-name="pRecordMetadata">
      <style:paragraph-properties/>
    </style:style>
    <style:style style:name="P382_pRecordMetadata" style:family="paragraph" style:parent-style-name="pRecordMetadata">
      <style:paragraph-properties/>
    </style:style>
    <style:style style:name="P383_pRecordMetadata" style:family="paragraph" style:parent-style-name="pRecordMetadata">
      <style:paragraph-properties/>
    </style:style>
    <style:style style:name="P384_pRecordMetadata" style:family="paragraph" style:parent-style-name="pRecordMetadata">
      <style:paragraph-properties/>
    </style:style>
    <style:style style:name="P385_pRecordMetadata" style:family="paragraph" style:parent-style-name="pRecordMetadata">
      <style:paragraph-properties/>
    </style:style>
    <style:style style:name="P386_pRecordMetadata" style:family="paragraph" style:parent-style-name="pRecordMetadata">
      <style:paragraph-properties/>
    </style:style>
    <style:style style:name="P387_pRecordMetadata" style:family="paragraph" style:parent-style-name="pRecordMetadata">
      <style:paragraph-properties/>
    </style:style>
    <style:style style:name="P388_pRecordMetadata" style:family="paragraph" style:parent-style-name="pRecordMetadata">
      <style:paragraph-properties/>
    </style:style>
    <style:style style:name="P389_pRecordMetadata" style:family="paragraph" style:parent-style-name="pRecordMetadata">
      <style:paragraph-properties/>
    </style:style>
    <style:style style:name="P390_pRecordMetadata" style:family="paragraph" style:parent-style-name="pRecordMetadata">
      <style:paragraph-properties/>
    </style:style>
    <style:style style:name="P391_pRecordMetadata" style:family="paragraph" style:parent-style-name="pRecordMetadata">
      <style:paragraph-properties/>
    </style:style>
    <style:style style:name="P392_pRecordMetadata" style:family="paragraph" style:parent-style-name="pRecordMetadata">
      <style:paragraph-properties/>
    </style:style>
    <style:style style:name="P393_pRecordMetadata" style:family="paragraph" style:parent-style-name="pRecordMetadata">
      <style:paragraph-properties/>
    </style:style>
    <style:style style:name="P394_pRecordMetadata" style:family="paragraph" style:parent-style-name="pRecordMetadata">
      <style:paragraph-properties/>
    </style:style>
    <style:style style:name="P395_pRecordMetadata" style:family="paragraph" style:parent-style-name="pRecordMetadata">
      <style:paragraph-properties/>
    </style:style>
    <style:style style:name="P396_pRecordMetadata" style:family="paragraph" style:parent-style-name="pRecordMetadata">
      <style:paragraph-properties/>
    </style:style>
    <style:style style:name="P397_pRecordMetadata" style:family="paragraph" style:parent-style-name="pRecordMetadata">
      <style:paragraph-properties/>
    </style:style>
    <style:style style:name="P398_pRecordMetadata" style:family="paragraph" style:parent-style-name="pRecordMetadata">
      <style:paragraph-properties/>
    </style:style>
    <style:style style:name="P399_pRecordMetadata" style:family="paragraph" style:parent-style-name="pRecordMetadata">
      <style:paragraph-properties/>
    </style:style>
    <style:style style:name="P400_pRecordMetadata" style:family="paragraph" style:parent-style-name="pRecordMetadata">
      <style:paragraph-properties/>
    </style:style>
    <style:style style:name="P401_pRecordMetadata" style:family="paragraph" style:parent-style-name="pRecordMetadata">
      <style:paragraph-properties/>
    </style:style>
    <style:style style:name="P402_pRecordMetadata" style:family="paragraph" style:parent-style-name="pRecordMetadata">
      <style:paragraph-properties/>
    </style:style>
    <style:style style:name="P403_pRecordMetadata" style:family="paragraph" style:parent-style-name="pRecordMetadata">
      <style:paragraph-properties/>
    </style:style>
    <style:style style:name="P404_pRecordMetadata" style:family="paragraph" style:parent-style-name="pRecordMetadata">
      <style:paragraph-properties/>
    </style:style>
    <style:style style:name="P405_pRecordMetadata" style:family="paragraph" style:parent-style-name="pRecordMetadata">
      <style:paragraph-properties/>
    </style:style>
    <style:style style:name="P406_pRecordMetadata" style:family="paragraph" style:parent-style-name="pRecordMetadata">
      <style:paragraph-properties/>
    </style:style>
    <style:style style:name="P407_pRecordMetadata" style:family="paragraph" style:parent-style-name="pRecordMetadata">
      <style:paragraph-properties/>
    </style:style>
    <style:style style:name="P408_pRecordMetadata" style:family="paragraph" style:parent-style-name="pRecordMetadata">
      <style:paragraph-properties/>
    </style:style>
    <style:style style:name="P409_pRecordMetadata" style:family="paragraph" style:parent-style-name="pRecordMetadata">
      <style:paragraph-properties/>
    </style:style>
    <style:style style:name="P410_pRecordMetadata" style:family="paragraph" style:parent-style-name="pRecordMetadata">
      <style:paragraph-properties/>
    </style:style>
    <style:style style:name="P411_pRecordMetadata" style:family="paragraph" style:parent-style-name="pRecordMetadata">
      <style:paragraph-properties/>
    </style:style>
    <style:style style:name="P412_pRecordMetadata" style:family="paragraph" style:parent-style-name="pRecordMetadata">
      <style:paragraph-properties/>
    </style:style>
    <style:style style:name="P413_pRecordMetadata" style:family="paragraph" style:parent-style-name="pRecordMetadata">
      <style:paragraph-properties/>
    </style:style>
    <style:style style:name="P414_pRecordMetadata" style:family="paragraph" style:parent-style-name="pRecordMetadata">
      <style:paragraph-properties/>
    </style:style>
    <style:style style:name="P415_pRecordMetadata" style:family="paragraph" style:parent-style-name="pRecordMetadata">
      <style:paragraph-properties/>
    </style:style>
    <style:style style:name="P416_pRecordMetadata" style:family="paragraph" style:parent-style-name="pRecordMetadata">
      <style:paragraph-properties/>
    </style:style>
    <style:style style:name="P417_pRecordMetadata" style:family="paragraph" style:parent-style-name="pRecordMetadata">
      <style:paragraph-properties/>
    </style:style>
    <style:style style:name="P418_pRecordMetadata" style:family="paragraph" style:parent-style-name="pRecordMetadata">
      <style:paragraph-properties/>
    </style:style>
    <style:style style:name="P419_pRecordMetadata" style:family="paragraph" style:parent-style-name="pRecordMetadata">
      <style:paragraph-properties/>
    </style:style>
    <style:style style:name="P420_pRecordMetadata" style:family="paragraph" style:parent-style-name="pRecordMetadata">
      <style:paragraph-properties/>
    </style:style>
    <style:style style:name="P421_pRecordMetadata" style:family="paragraph" style:parent-style-name="pRecordMetadata">
      <style:paragraph-properties/>
    </style:style>
    <style:style style:name="P422_pRecordMetadata" style:family="paragraph" style:parent-style-name="pRecordMetadata">
      <style:paragraph-properties/>
    </style:style>
    <style:style style:name="P423_pRecordMetadata" style:family="paragraph" style:parent-style-name="pRecordMetadata">
      <style:paragraph-properties/>
    </style:style>
    <style:style style:name="P424_pRecordMetadata" style:family="paragraph" style:parent-style-name="pRecordMetadata">
      <style:paragraph-properties/>
    </style:style>
    <style:style style:name="P425_pRecordMetadata" style:family="paragraph" style:parent-style-name="pRecordMetadata">
      <style:paragraph-properties/>
    </style:style>
    <style:style style:name="P426_pRecordMetadata" style:family="paragraph" style:parent-style-name="pRecordMetadata">
      <style:paragraph-properties/>
    </style:style>
    <style:style style:name="P427_pRecordMetadata" style:family="paragraph" style:parent-style-name="pRecordMetadata">
      <style:paragraph-properties/>
    </style:style>
    <style:style style:name="P428_pRecordMetadata" style:family="paragraph" style:parent-style-name="pRecordMetadata">
      <style:paragraph-properties/>
    </style:style>
    <style:style style:name="P429_pRecordMetadata" style:family="paragraph" style:parent-style-name="pRecordMetadata">
      <style:paragraph-properties/>
    </style:style>
    <style:style style:name="P430_pRecordMetadata" style:family="paragraph" style:parent-style-name="pRecordMetadata">
      <style:paragraph-properties/>
    </style:style>
    <style:style style:name="P431_pRecordMetadata" style:family="paragraph" style:parent-style-name="pRecordMetadata">
      <style:paragraph-properties/>
    </style:style>
    <style:style style:name="P432_pRecordMetadata" style:family="paragraph" style:parent-style-name="pRecordMetadata">
      <style:paragraph-properties/>
    </style:style>
    <style:style style:name="P433_pRecordMetadata" style:family="paragraph" style:parent-style-name="pRecordMetadata">
      <style:paragraph-properties/>
    </style:style>
    <style:style style:name="P434_pRecordMetadata" style:family="paragraph" style:parent-style-name="pRecordMetadata">
      <style:paragraph-properties/>
    </style:style>
    <style:style style:name="P435_pRecordMetadata" style:family="paragraph" style:parent-style-name="pRecordMetadata">
      <style:paragraph-properties/>
    </style:style>
    <style:style style:name="P436_pRecordMetadata" style:family="paragraph" style:parent-style-name="pRecordMetadata">
      <style:paragraph-properties/>
    </style:style>
    <style:style style:name="P437_pRecordMetadata" style:family="paragraph" style:parent-style-name="pRecordMetadata">
      <style:paragraph-properties/>
    </style:style>
    <style:style style:name="P438_pRecordMetadata" style:family="paragraph" style:parent-style-name="pRecordMetadata">
      <style:paragraph-properties/>
    </style:style>
    <style:style style:name="P439_pRecordMetadata" style:family="paragraph" style:parent-style-name="pRecordMetadata">
      <style:paragraph-properties/>
    </style:style>
    <style:style style:name="P440_pRecordMetadata" style:family="paragraph" style:parent-style-name="pRecordMetadata">
      <style:paragraph-properties/>
    </style:style>
    <style:style style:name="P441_pRecordMetadata" style:family="paragraph" style:parent-style-name="pRecordMetadata">
      <style:paragraph-properties/>
    </style:style>
    <style:style style:name="P442_pRecordMetadata" style:family="paragraph" style:parent-style-name="pRecordMetadata">
      <style:paragraph-properties/>
    </style:style>
    <style:style style:name="P443_pRecordMetadata" style:family="paragraph" style:parent-style-name="pRecordMetadata">
      <style:paragraph-properties/>
    </style:style>
    <style:style style:name="P444_pRecordMetadata" style:family="paragraph" style:parent-style-name="pRecordMetadata">
      <style:paragraph-properties/>
    </style:style>
    <style:style style:name="P445_pRecordMetadata" style:family="paragraph" style:parent-style-name="pRecordMetadata">
      <style:paragraph-properties/>
    </style:style>
    <style:style style:name="P446_pRecordMetadata" style:family="paragraph" style:parent-style-name="pRecordMetadata">
      <style:paragraph-properties/>
    </style:style>
    <style:style style:name="P447_pRecordMetadata" style:family="paragraph" style:parent-style-name="pRecordMetadata">
      <style:paragraph-properties/>
    </style:style>
    <style:style style:name="P448_pRecordMetadata" style:family="paragraph" style:parent-style-name="pRecordMetadata">
      <style:paragraph-properties/>
    </style:style>
    <style:style style:name="P449_pRecordMetadata" style:family="paragraph" style:parent-style-name="pRecordMetadata">
      <style:paragraph-properties/>
    </style:style>
    <style:style style:name="P450_pRecordMetadata" style:family="paragraph" style:parent-style-name="pRecordMetadata">
      <style:paragraph-properties/>
    </style:style>
    <style:style style:name="P451_pRecordMetadata" style:family="paragraph" style:parent-style-name="pRecordMetadata">
      <style:paragraph-properties/>
    </style:style>
    <style:style style:name="P452_pRecordMetadata" style:family="paragraph" style:parent-style-name="pRecordMetadata">
      <style:paragraph-properties/>
    </style:style>
    <style:style style:name="P453_pRecordMetadata" style:family="paragraph" style:parent-style-name="pRecordMetadata">
      <style:paragraph-properties/>
    </style:style>
    <style:style style:name="P454_pRecordMetadata" style:family="paragraph" style:parent-style-name="pRecordMetadata">
      <style:paragraph-properties/>
    </style:style>
    <style:style style:name="P455_pRecordMetadata" style:family="paragraph" style:parent-style-name="pRecordMetadata">
      <style:paragraph-properties/>
    </style:style>
    <style:style style:name="P456_pRecordMetadata" style:family="paragraph" style:parent-style-name="pRecordMetadata">
      <style:paragraph-properties/>
    </style:style>
    <style:style style:name="P457_pRecordMetadata" style:family="paragraph" style:parent-style-name="pRecordMetadata">
      <style:paragraph-properties/>
    </style:style>
    <style:style style:name="P458_pRecordMetadata" style:family="paragraph" style:parent-style-name="pRecordMetadata">
      <style:paragraph-properties/>
    </style:style>
    <style:style style:name="P459_pRecordMetadata" style:family="paragraph" style:parent-style-name="pRecordMetadata">
      <style:paragraph-properties/>
    </style:style>
    <style:style style:name="P460_pRecordMetadata" style:family="paragraph" style:parent-style-name="pRecordMetadata">
      <style:paragraph-properties/>
    </style:style>
    <style:style style:name="P461_pRecordMetadata" style:family="paragraph" style:parent-style-name="pRecordMetadata">
      <style:paragraph-properties/>
    </style:style>
    <style:style style:name="P462_pRecordMetadata" style:family="paragraph" style:parent-style-name="pRecordMetadata">
      <style:paragraph-properties/>
    </style:style>
    <style:style style:name="P463_pRecordMetadata" style:family="paragraph" style:parent-style-name="pRecordMetadata">
      <style:paragraph-properties/>
    </style:style>
    <style:style style:name="P464_pRecordMetadata" style:family="paragraph" style:parent-style-name="pRecordMetadata">
      <style:paragraph-properties/>
    </style:style>
    <style:style style:name="P465_pRecordMetadata" style:family="paragraph" style:parent-style-name="pRecordMetadata">
      <style:paragraph-properties/>
    </style:style>
    <style:style style:name="P466_pRecordMetadata" style:family="paragraph" style:parent-style-name="pRecordMetadata">
      <style:paragraph-properties/>
    </style:style>
    <style:style style:name="P467_pRecordMetadata" style:family="paragraph" style:parent-style-name="pRecordMetadata">
      <style:paragraph-properties/>
    </style:style>
    <style:style style:name="P468_pRecordMetadata" style:family="paragraph" style:parent-style-name="pRecordMetadata">
      <style:paragraph-properties/>
    </style:style>
    <style:style style:name="P469_pRecordMetadata" style:family="paragraph" style:parent-style-name="pRecordMetadata">
      <style:paragraph-properties/>
    </style:style>
    <style:style style:name="P470_pRecordMetadata" style:family="paragraph" style:parent-style-name="pRecordMetadata">
      <style:paragraph-properties/>
    </style:style>
    <style:style style:name="P471_pRecordMetadata" style:family="paragraph" style:parent-style-name="pRecordMetadata">
      <style:paragraph-properties/>
    </style:style>
    <style:style style:name="P472_pRecordMetadata" style:family="paragraph" style:parent-style-name="pRecordMetadata">
      <style:paragraph-properties/>
    </style:style>
    <style:style style:name="P473_pRecordMetadata" style:family="paragraph" style:parent-style-name="pRecordMetadata">
      <style:paragraph-properties/>
    </style:style>
    <style:style style:name="P474_pRecordMetadata" style:family="paragraph" style:parent-style-name="pRecordMetadata">
      <style:paragraph-properties/>
    </style:style>
    <style:style style:name="P475_pRecordMetadata" style:family="paragraph" style:parent-style-name="pRecordMetadata">
      <style:paragraph-properties/>
    </style:style>
    <style:style style:name="P476_pRecordMetadata" style:family="paragraph" style:parent-style-name="pRecordMetadata">
      <style:paragraph-properties/>
    </style:style>
    <style:style style:name="P477_pRecordMetadata" style:family="paragraph" style:parent-style-name="pRecordMetadata">
      <style:paragraph-properties/>
    </style:style>
    <style:style style:name="P478_pRecordMetadata" style:family="paragraph" style:parent-style-name="pRecordMetadata">
      <style:paragraph-properties/>
    </style:style>
    <style:style style:name="P479_pRecordMetadata" style:family="paragraph" style:parent-style-name="pRecordMetadata">
      <style:paragraph-properties/>
    </style:style>
    <style:style style:name="P480_pRecordMetadata" style:family="paragraph" style:parent-style-name="pRecordMetadata">
      <style:paragraph-properties/>
    </style:style>
    <style:style style:name="P481_pRecordMetadata" style:family="paragraph" style:parent-style-name="pRecordMetadata">
      <style:paragraph-properties/>
    </style:style>
    <style:style style:name="P482_pRecordMetadata" style:family="paragraph" style:parent-style-name="pRecordMetadata">
      <style:paragraph-properties/>
    </style:style>
    <style:style style:name="P483_pRecordMetadata" style:family="paragraph" style:parent-style-name="pRecordMetadata">
      <style:paragraph-properties/>
    </style:style>
    <style:style style:name="P484_pRecordMetadata" style:family="paragraph" style:parent-style-name="pRecordMetadata">
      <style:paragraph-properties/>
    </style:style>
    <style:style style:name="P485_pRecordMetadata" style:family="paragraph" style:parent-style-name="pRecordMetadata">
      <style:paragraph-properties/>
    </style:style>
    <style:style style:name="P486_pRecordMetadata" style:family="paragraph" style:parent-style-name="pRecordMetadata">
      <style:paragraph-properties/>
    </style:style>
    <style:style style:name="P487_pRecordMetadata" style:family="paragraph" style:parent-style-name="pRecordMetadata">
      <style:paragraph-properties/>
    </style:style>
    <style:style style:name="P488_pRecordMetadata" style:family="paragraph" style:parent-style-name="pRecordMetadata">
      <style:paragraph-properties/>
    </style:style>
    <style:style style:name="P489_pRecordMetadata" style:family="paragraph" style:parent-style-name="pRecordMetadata">
      <style:paragraph-properties/>
    </style:style>
    <style:style style:name="P490_pRecordMetadata" style:family="paragraph" style:parent-style-name="pRecordMetadata">
      <style:paragraph-properties/>
    </style:style>
    <style:style style:name="P491_pRecordMetadata" style:family="paragraph" style:parent-style-name="pRecordMetadata">
      <style:paragraph-properties/>
    </style:style>
    <style:style style:name="P492_pRecordMetadata" style:family="paragraph" style:parent-style-name="pRecordMetadata">
      <style:paragraph-properties/>
    </style:style>
    <style:style style:name="P493_pRecordMetadata" style:family="paragraph" style:parent-style-name="pRecordMetadata">
      <style:paragraph-properties/>
    </style:style>
    <style:style style:name="P494_pRecordMetadata" style:family="paragraph" style:parent-style-name="pRecordMetadata">
      <style:paragraph-properties/>
    </style:style>
    <style:style style:name="P495_pRecordMetadata" style:family="paragraph" style:parent-style-name="pRecordMetadata">
      <style:paragraph-properties/>
    </style:style>
    <style:style style:name="P496_pRecordMetadata" style:family="paragraph" style:parent-style-name="pRecordMetadata">
      <style:paragraph-properties/>
    </style:style>
    <style:style style:name="P497_pRecordMetadata" style:family="paragraph" style:parent-style-name="pRecordMetadata">
      <style:paragraph-properties/>
    </style:style>
    <style:style style:name="P498_pRecordMetadata" style:family="paragraph" style:parent-style-name="pRecordMetadata">
      <style:paragraph-properties/>
    </style:style>
    <style:style style:name="P499_pRecordMetadata" style:family="paragraph" style:parent-style-name="pRecordMetadata">
      <style:paragraph-properties/>
    </style:style>
    <style:style style:name="P500_pRecordMetadata" style:family="paragraph" style:parent-style-name="pRecordMetadata">
      <style:paragraph-properties/>
    </style:style>
    <style:style style:name="P501_pRecordMetadata" style:family="paragraph" style:parent-style-name="pRecordMetadata">
      <style:paragraph-properties/>
    </style:style>
    <style:style style:name="P502_pRecordMetadata" style:family="paragraph" style:parent-style-name="pRecordMetadata">
      <style:paragraph-properties/>
    </style:style>
    <style:style style:name="P503_pRecordMetadata" style:family="paragraph" style:parent-style-name="pRecordMetadata">
      <style:paragraph-properties/>
    </style:style>
    <style:style style:name="P504_pRecordMetadata" style:family="paragraph" style:parent-style-name="pRecordMetadata">
      <style:paragraph-properties/>
    </style:style>
    <style:style style:name="P505_pRecordMetadata" style:family="paragraph" style:parent-style-name="pRecordMetadata">
      <style:paragraph-properties/>
    </style:style>
    <style:style style:name="P506_pRecordMetadata" style:family="paragraph" style:parent-style-name="pRecordMetadata">
      <style:paragraph-properties/>
    </style:style>
    <style:style style:name="P507_pRecordMetadata" style:family="paragraph" style:parent-style-name="pRecordMetadata">
      <style:paragraph-properties/>
    </style:style>
    <style:style style:name="P508_pRecordMetadata" style:family="paragraph" style:parent-style-name="pRecordMetadata">
      <style:paragraph-properties/>
    </style:style>
    <style:style style:name="P509_pRecordMetadata" style:family="paragraph" style:parent-style-name="pRecordMetadata">
      <style:paragraph-properties/>
    </style:style>
    <style:style style:name="P510_pRecordMetadata" style:family="paragraph" style:parent-style-name="pRecordMetadata">
      <style:paragraph-properties/>
    </style:style>
    <style:style style:name="P511_pRecordMetadata" style:family="paragraph" style:parent-style-name="pRecordMetadata">
      <style:paragraph-properties/>
    </style:style>
    <style:style style:name="P512_pRecordMetadata" style:family="paragraph" style:parent-style-name="pRecordMetadata">
      <style:paragraph-properties/>
    </style:style>
    <style:style style:name="P513_pRecordMetadata" style:family="paragraph" style:parent-style-name="pRecordMetadata">
      <style:paragraph-properties/>
    </style:style>
    <style:style style:name="P514_pRecordMetadata" style:family="paragraph" style:parent-style-name="pRecordMetadata">
      <style:paragraph-properties/>
    </style:style>
    <style:style style:name="P515_pRecordMetadata" style:family="paragraph" style:parent-style-name="pRecordMetadata">
      <style:paragraph-properties/>
    </style:style>
    <style:style style:name="P516_pRecordMetadata" style:family="paragraph" style:parent-style-name="pRecordMetadata">
      <style:paragraph-properties/>
    </style:style>
    <style:style style:name="P517_pRecordMetadata" style:family="paragraph" style:parent-style-name="pRecordMetadata">
      <style:paragraph-properties/>
    </style:style>
    <style:style style:name="P518_pRecordMetadata" style:family="paragraph" style:parent-style-name="pRecordMetadata">
      <style:paragraph-properties/>
    </style:style>
    <style:style style:name="P519_pRecordMetadata" style:family="paragraph" style:parent-style-name="pRecordMetadata">
      <style:paragraph-properties/>
    </style:style>
    <style:style style:name="P520_pRecordMetadata" style:family="paragraph" style:parent-style-name="pRecordMetadata">
      <style:paragraph-properties/>
    </style:style>
    <style:style style:name="P521_pRecordMetadata" style:family="paragraph" style:parent-style-name="pRecordMetadata">
      <style:paragraph-properties/>
    </style:style>
    <style:style style:name="P522_pRecordMetadata" style:family="paragraph" style:parent-style-name="pRecordMetadata">
      <style:paragraph-properties/>
    </style:style>
    <style:style style:name="P523_pRecordMetadata" style:family="paragraph" style:parent-style-name="pRecordMetadata">
      <style:paragraph-properties/>
    </style:style>
    <style:style style:name="P524_pRecordMetadata" style:family="paragraph" style:parent-style-name="pRecordMetadata">
      <style:paragraph-properties/>
    </style:style>
    <style:style style:name="P525_pRecordMetadata" style:family="paragraph" style:parent-style-name="pRecordMetadata">
      <style:paragraph-properties/>
    </style:style>
    <style:style style:name="P526_pRecordMetadata" style:family="paragraph" style:parent-style-name="pRecordMetadata">
      <style:paragraph-properties/>
    </style:style>
    <style:style style:name="P527_pRecordMetadata" style:family="paragraph" style:parent-style-name="pRecordMetadata">
      <style:paragraph-properties/>
    </style:style>
    <style:style style:name="P528_pRecordMetadata" style:family="paragraph" style:parent-style-name="pRecordMetadata">
      <style:paragraph-properties/>
    </style:style>
    <style:style style:name="P529_pRecordMetadata" style:family="paragraph" style:parent-style-name="pRecordMetadata">
      <style:paragraph-properties/>
    </style:style>
    <style:style style:name="P530_pRecordMetadata" style:family="paragraph" style:parent-style-name="pRecordMetadata">
      <style:paragraph-properties/>
    </style:style>
    <style:style style:name="P531_pRecordMetadata" style:family="paragraph" style:parent-style-name="pRecordMetadata">
      <style:paragraph-properties/>
    </style:style>
    <style:style style:name="P532_pRecordMetadata" style:family="paragraph" style:parent-style-name="pRecordMetadata">
      <style:paragraph-properties/>
    </style:style>
    <style:style style:name="P533_pRecordMetadata" style:family="paragraph" style:parent-style-name="pRecordMetadata">
      <style:paragraph-properties/>
    </style:style>
    <style:style style:name="P534_pRecordMetadata" style:family="paragraph" style:parent-style-name="pRecordMetadata">
      <style:paragraph-properties/>
    </style:style>
    <style:style style:name="P535_pRecordMetadata" style:family="paragraph" style:parent-style-name="pRecordMetadata">
      <style:paragraph-properties/>
    </style:style>
    <style:style style:name="P536_pRecordMetadata" style:family="paragraph" style:parent-style-name="pRecordMetadata">
      <style:paragraph-properties/>
    </style:style>
    <style:style style:name="P537_pRecordMetadata" style:family="paragraph" style:parent-style-name="pRecordMetadata">
      <style:paragraph-properties/>
    </style:style>
    <style:style style:name="P538_pRecordMetadata" style:family="paragraph" style:parent-style-name="pRecordMetadata">
      <style:paragraph-properties/>
    </style:style>
    <style:style style:name="P539_pRecordMetadata" style:family="paragraph" style:parent-style-name="pRecordMetadata">
      <style:paragraph-properties/>
    </style:style>
    <style:style style:name="P540_pRecordMetadata" style:family="paragraph" style:parent-style-name="pRecordMetadata">
      <style:paragraph-properties/>
    </style:style>
    <style:style style:name="P541_pRecordMetadata" style:family="paragraph" style:parent-style-name="pRecordMetadata">
      <style:paragraph-properties/>
    </style:style>
    <style:style style:name="P542_pRecordMetadata" style:family="paragraph" style:parent-style-name="pRecordMetadata">
      <style:paragraph-properties/>
    </style:style>
    <style:style style:name="P543_pRecordMetadata" style:family="paragraph" style:parent-style-name="pRecordMetadata">
      <style:paragraph-properties/>
    </style:style>
    <style:style style:name="P544_pRecordMetadata" style:family="paragraph" style:parent-style-name="pRecordMetadata">
      <style:paragraph-properties/>
    </style:style>
    <style:style style:name="P545_pRecordMetadata" style:family="paragraph" style:parent-style-name="pRecordMetadata">
      <style:paragraph-properties/>
    </style:style>
    <style:style style:name="P546_pRecordMetadata" style:family="paragraph" style:parent-style-name="pRecordMetadata">
      <style:paragraph-properties/>
    </style:style>
    <style:style style:name="P547_pRecordMetadata" style:family="paragraph" style:parent-style-name="pRecordMetadata">
      <style:paragraph-properties/>
    </style:style>
    <style:style style:name="P548_pRecordMetadata" style:family="paragraph" style:parent-style-name="pRecordMetadata">
      <style:paragraph-properties/>
    </style:style>
    <style:style style:name="P549_pRecordMetadata" style:family="paragraph" style:parent-style-name="pRecordMetadata">
      <style:paragraph-properties/>
    </style:style>
    <style:style style:name="P550_pRecordMetadata" style:family="paragraph" style:parent-style-name="pRecordMetadata">
      <style:paragraph-properties/>
    </style:style>
    <style:style style:name="P551_pRecordMetadata" style:family="paragraph" style:parent-style-name="pRecordMetadata">
      <style:paragraph-properties/>
    </style:style>
    <style:style style:name="P552_pRecordMetadata" style:family="paragraph" style:parent-style-name="pRecordMetadata">
      <style:paragraph-properties/>
    </style:style>
    <style:style style:name="P553_pRecordMetadata" style:family="paragraph" style:parent-style-name="pRecordMetadata">
      <style:paragraph-properties/>
    </style:style>
    <style:style style:name="P554_pRecordMetadata" style:family="paragraph" style:parent-style-name="pRecordMetadata">
      <style:paragraph-properties/>
    </style:style>
    <style:style style:name="P555_pRecordMetadata" style:family="paragraph" style:parent-style-name="pRecordMetadata">
      <style:paragraph-properties/>
    </style:style>
    <style:style style:name="P556_pRecordMetadata" style:family="paragraph" style:parent-style-name="pRecordMetadata">
      <style:paragraph-properties/>
    </style:style>
    <style:style style:name="P557_pRecordMetadata" style:family="paragraph" style:parent-style-name="pRecordMetadata">
      <style:paragraph-properties/>
    </style:style>
    <style:style style:name="P558_pRecordMetadata" style:family="paragraph" style:parent-style-name="pRecordMetadata">
      <style:paragraph-properties/>
    </style:style>
    <style:style style:name="P559_pRecordMetadata" style:family="paragraph" style:parent-style-name="pRecordMetadata">
      <style:paragraph-properties/>
    </style:style>
    <style:style style:name="P560_pRecordMetadata" style:family="paragraph" style:parent-style-name="pRecordMetadata">
      <style:paragraph-properties/>
    </style:style>
    <style:style style:name="P561_pRecordMetadata" style:family="paragraph" style:parent-style-name="pRecordMetadata">
      <style:paragraph-properties/>
    </style:style>
    <style:style style:name="P562_pRecordMetadata" style:family="paragraph" style:parent-style-name="pRecordMetadata">
      <style:paragraph-properties/>
    </style:style>
    <style:style style:name="P563_pRecordMetadata" style:family="paragraph" style:parent-style-name="pRecordMetadata">
      <style:paragraph-properties/>
    </style:style>
    <style:style style:name="P564_pRecordMetadata" style:family="paragraph" style:parent-style-name="pRecordMetadata">
      <style:paragraph-properties/>
    </style:style>
    <style:style style:name="P565_pRecordMetadata" style:family="paragraph" style:parent-style-name="pRecordMetadata">
      <style:paragraph-properties/>
    </style:style>
    <style:style style:name="P566_pRecordMetadata" style:family="paragraph" style:parent-style-name="pRecordMetadata">
      <style:paragraph-properties/>
    </style:style>
    <style:style style:name="P567_pRecordMetadata" style:family="paragraph" style:parent-style-name="pRecordMetadata">
      <style:paragraph-properties/>
    </style:style>
    <style:style style:name="P568_pRecordMetadata" style:family="paragraph" style:parent-style-name="pRecordMetadata">
      <style:paragraph-properties/>
    </style:style>
    <style:style style:name="P569_pRecordMetadata" style:family="paragraph" style:parent-style-name="pRecordMetadata">
      <style:paragraph-properties/>
    </style:style>
    <style:style style:name="P570_pRecordMetadata" style:family="paragraph" style:parent-style-name="pRecordMetadata">
      <style:paragraph-properties/>
    </style:style>
    <style:style style:name="P571_pRecordMetadata" style:family="paragraph" style:parent-style-name="pRecordMetadata">
      <style:paragraph-properties/>
    </style:style>
    <style:style style:name="P572_pRecordMetadata" style:family="paragraph" style:parent-style-name="pRecordMetadata">
      <style:paragraph-properties/>
    </style:style>
    <style:style style:name="P573_pRecordMetadata" style:family="paragraph" style:parent-style-name="pRecordMetadata">
      <style:paragraph-properties/>
    </style:style>
    <style:style style:name="P574_pRecordMetadata" style:family="paragraph" style:parent-style-name="pRecordMetadata">
      <style:paragraph-properties/>
    </style:style>
    <style:style style:name="P575_pRecordMetadata" style:family="paragraph" style:parent-style-name="pRecordMetadata">
      <style:paragraph-properties/>
    </style:style>
    <style:style style:name="P576_pRecordMetadata" style:family="paragraph" style:parent-style-name="pRecordMetadata">
      <style:paragraph-properties/>
    </style:style>
    <style:style style:name="P577_pRecordMetadata" style:family="paragraph" style:parent-style-name="pRecordMetadata">
      <style:paragraph-properties/>
    </style:style>
    <style:style style:name="P578_pRecordMetadata" style:family="paragraph" style:parent-style-name="pRecordMetadata">
      <style:paragraph-properties/>
    </style:style>
    <style:style style:name="P579_pRecordMetadata" style:family="paragraph" style:parent-style-name="pRecordMetadata">
      <style:paragraph-properties/>
    </style:style>
    <style:style style:name="P580_pRecordMetadata" style:family="paragraph" style:parent-style-name="pRecordMetadata">
      <style:paragraph-properties/>
    </style:style>
    <style:style style:name="P581_pRecordMetadata" style:family="paragraph" style:parent-style-name="pRecordMetadata">
      <style:paragraph-properties/>
    </style:style>
    <style:style style:name="P582_pRecordMetadata" style:family="paragraph" style:parent-style-name="pRecordMetadata">
      <style:paragraph-properties/>
    </style:style>
    <style:style style:name="P583_pRecordMetadata" style:family="paragraph" style:parent-style-name="pRecordMetadata">
      <style:paragraph-properties/>
    </style:style>
    <style:style style:name="P584_pRecordMetadata" style:family="paragraph" style:parent-style-name="pRecordMetadata">
      <style:paragraph-properties/>
    </style:style>
    <style:style style:name="P585_pRecordMetadata" style:family="paragraph" style:parent-style-name="pRecordMetadata">
      <style:paragraph-properties/>
    </style:style>
    <style:style style:name="P586_pRecordMetadata" style:family="paragraph" style:parent-style-name="pRecordMetadata">
      <style:paragraph-properties/>
    </style:style>
    <style:style style:name="P587_pRecordMetadata" style:family="paragraph" style:parent-style-name="pRecordMetadata">
      <style:paragraph-properties/>
    </style:style>
    <style:style style:name="P588_pRecordMetadata" style:family="paragraph" style:parent-style-name="pRecordMetadata">
      <style:paragraph-properties/>
    </style:style>
    <style:style style:name="P589_pRecordMetadata" style:family="paragraph" style:parent-style-name="pRecordMetadata">
      <style:paragraph-properties/>
    </style:style>
    <style:style style:name="P590_pRecordMetadata" style:family="paragraph" style:parent-style-name="pRecordMetadata">
      <style:paragraph-properties/>
    </style:style>
    <style:style style:name="P591_pRecordMetadata" style:family="paragraph" style:parent-style-name="pRecordMetadata">
      <style:paragraph-properties/>
    </style:style>
    <style:style style:name="P592_pRecordMetadata" style:family="paragraph" style:parent-style-name="pRecordMetadata">
      <style:paragraph-properties/>
    </style:style>
    <style:style style:name="P593_pRecordMetadata" style:family="paragraph" style:parent-style-name="pRecordMetadata">
      <style:paragraph-properties/>
    </style:style>
    <style:style style:name="P594_pRecordMetadata" style:family="paragraph" style:parent-style-name="pRecordMetadata">
      <style:paragraph-properties/>
    </style:style>
    <style:style style:name="P595_pRecordMetadata" style:family="paragraph" style:parent-style-name="pRecordMetadata">
      <style:paragraph-properties/>
    </style:style>
    <style:style style:name="P596_pRecordMetadata" style:family="paragraph" style:parent-style-name="pRecordMetadata">
      <style:paragraph-properties/>
    </style:style>
    <style:style style:name="P597_pRecordMetadata" style:family="paragraph" style:parent-style-name="pRecordMetadata">
      <style:paragraph-properties/>
    </style:style>
    <style:style style:name="P598_pRecordMetadata" style:family="paragraph" style:parent-style-name="pRecordMetadata">
      <style:paragraph-properties/>
    </style:style>
    <style:style style:name="P599_pRecordMetadata" style:family="paragraph" style:parent-style-name="pRecordMetadata">
      <style:paragraph-properties/>
    </style:style>
    <style:style style:name="P600_pRecordMetadata" style:family="paragraph" style:parent-style-name="pRecordMetadata">
      <style:paragraph-properties/>
    </style:style>
    <style:style style:name="P601_pRecordMetadata" style:family="paragraph" style:parent-style-name="pRecordMetadata">
      <style:paragraph-properties/>
    </style:style>
    <style:style style:name="P602_pRecordMetadata" style:family="paragraph" style:parent-style-name="pRecordMetadata">
      <style:paragraph-properties/>
    </style:style>
    <style:style style:name="P603_pRecordMetadata" style:family="paragraph" style:parent-style-name="pRecordMetadata">
      <style:paragraph-properties/>
    </style:style>
    <style:style style:name="P604_pRecordMetadata" style:family="paragraph" style:parent-style-name="pRecordMetadata">
      <style:paragraph-properties/>
    </style:style>
    <style:style style:name="P605_pRecordMetadata" style:family="paragraph" style:parent-style-name="pRecordMetadata">
      <style:paragraph-properties/>
    </style:style>
    <style:style style:name="P606_pRecordMetadata" style:family="paragraph" style:parent-style-name="pRecordMetadata">
      <style:paragraph-properties/>
    </style:style>
    <style:style style:name="P607_pRecordMetadata" style:family="paragraph" style:parent-style-name="pRecordMetadata">
      <style:paragraph-properties/>
    </style:style>
    <style:style style:name="P608_pRecordMetadata" style:family="paragraph" style:parent-style-name="pRecordMetadata">
      <style:paragraph-properties/>
    </style:style>
    <style:style style:name="P609_pRecordMetadata" style:family="paragraph" style:parent-style-name="pRecordMetadata">
      <style:paragraph-properties/>
    </style:style>
    <style:style style:name="P610_pRecordMetadata" style:family="paragraph" style:parent-style-name="pRecordMetadata">
      <style:paragraph-properties/>
    </style:style>
    <style:style style:name="P611_pRecordMetadata" style:family="paragraph" style:parent-style-name="pRecordMetadata">
      <style:paragraph-properties/>
    </style:style>
    <style:style style:name="P612_pRecordMetadata" style:family="paragraph" style:parent-style-name="pRecordMetadata">
      <style:paragraph-properties/>
    </style:style>
    <style:style style:name="P613_pRecordMetadata" style:family="paragraph" style:parent-style-name="pRecordMetadata">
      <style:paragraph-properties/>
    </style:style>
    <style:style style:name="P614_pRecordMetadata" style:family="paragraph" style:parent-style-name="pRecordMetadata">
      <style:paragraph-properties/>
    </style:style>
    <style:style style:name="P615_pRecordMetadata" style:family="paragraph" style:parent-style-name="pRecordMetadata">
      <style:paragraph-properties/>
    </style:style>
    <style:style style:name="P616_pRecordMetadata" style:family="paragraph" style:parent-style-name="pRecordMetadata">
      <style:paragraph-properties/>
    </style:style>
    <style:style style:name="P617_pRecordMetadata" style:family="paragraph" style:parent-style-name="pRecordMetadata">
      <style:paragraph-properties/>
    </style:style>
    <style:style style:name="P618_pRecordMetadata" style:family="paragraph" style:parent-style-name="pRecordMetadata">
      <style:paragraph-properties/>
    </style:style>
    <style:style style:name="P619_pRecordMetadata" style:family="paragraph" style:parent-style-name="pRecordMetadata">
      <style:paragraph-properties/>
    </style:style>
    <style:style style:name="P620_pRecordMetadata" style:family="paragraph" style:parent-style-name="pRecordMetadata">
      <style:paragraph-properties/>
    </style:style>
    <style:style style:name="P621_pRecordMetadata" style:family="paragraph" style:parent-style-name="pRecordMetadata">
      <style:paragraph-properties/>
    </style:style>
    <style:style style:name="P622_pRecordMetadata" style:family="paragraph" style:parent-style-name="pRecordMetadata">
      <style:paragraph-properties/>
    </style:style>
    <style:style style:name="P623_pRecordMetadata" style:family="paragraph" style:parent-style-name="pRecordMetadata">
      <style:paragraph-properties/>
    </style:style>
    <style:style style:name="P624_pRecordMetadata" style:family="paragraph" style:parent-style-name="pRecordMetadata">
      <style:paragraph-properties/>
    </style:style>
    <style:style style:name="P625_pRecordMetadata" style:family="paragraph" style:parent-style-name="pRecordMetadata">
      <style:paragraph-properties/>
    </style:style>
    <style:style style:name="P626_pRecordMetadata" style:family="paragraph" style:parent-style-name="pRecordMetadata">
      <style:paragraph-properties/>
    </style:style>
    <style:style style:name="P627_pRecordMetadata" style:family="paragraph" style:parent-style-name="pRecordMetadata">
      <style:paragraph-properties/>
    </style:style>
    <style:style style:name="P628_pRecordMetadata" style:family="paragraph" style:parent-style-name="pRecordMetadata">
      <style:paragraph-properties/>
    </style:style>
    <style:style style:name="P629_pRecordMetadata" style:family="paragraph" style:parent-style-name="pRecordMetadata">
      <style:paragraph-properties/>
    </style:style>
    <style:style style:name="P630_pRecordMetadata" style:family="paragraph" style:parent-style-name="pRecordMetadata">
      <style:paragraph-properties/>
    </style:style>
    <style:style style:name="P631_pRecordMetadata" style:family="paragraph" style:parent-style-name="pRecordMetadata">
      <style:paragraph-properties/>
    </style:style>
    <style:style style:name="P632_pRecordMetadata" style:family="paragraph" style:parent-style-name="pRecordMetadata">
      <style:paragraph-properties/>
    </style:style>
    <style:style style:name="P633_pRecordMetadata" style:family="paragraph" style:parent-style-name="pRecordMetadata">
      <style:paragraph-properties/>
    </style:style>
    <style:style style:name="P634_pRecordMetadata" style:family="paragraph" style:parent-style-name="pRecordMetadata">
      <style:paragraph-properties/>
    </style:style>
    <style:style style:name="P635_pRecordMetadata" style:family="paragraph" style:parent-style-name="pRecordMetadata">
      <style:paragraph-properties/>
    </style:style>
    <style:style style:name="P636_pRecordMetadata" style:family="paragraph" style:parent-style-name="pRecordMetadata">
      <style:paragraph-properties/>
    </style:style>
    <style:style style:name="P637_pRecordMetadata" style:family="paragraph" style:parent-style-name="pRecordMetadata">
      <style:paragraph-properties/>
    </style:style>
    <style:style style:name="P638_pRecordMetadata" style:family="paragraph" style:parent-style-name="pRecordMetadata">
      <style:paragraph-properties/>
    </style:style>
    <style:style style:name="P639_pRecordMetadata" style:family="paragraph" style:parent-style-name="pRecordMetadata">
      <style:paragraph-properties/>
    </style:style>
    <style:style style:name="P640_pRecordMetadata" style:family="paragraph" style:parent-style-name="pRecordMetadata">
      <style:paragraph-properties/>
    </style:style>
    <style:style style:name="P641_pRecordMetadata" style:family="paragraph" style:parent-style-name="pRecordMetadata">
      <style:paragraph-properties/>
    </style:style>
    <style:style style:name="P642_pRecordMetadata" style:family="paragraph" style:parent-style-name="pRecordMetadata">
      <style:paragraph-properties/>
    </style:style>
    <style:style style:name="P643_pRecordMetadata" style:family="paragraph" style:parent-style-name="pRecordMetadata">
      <style:paragraph-properties/>
    </style:style>
    <style:style style:name="P644_pRecordMetadata" style:family="paragraph" style:parent-style-name="pRecordMetadata">
      <style:paragraph-properties/>
    </style:style>
    <style:style style:name="P645_pRecordMetadata" style:family="paragraph" style:parent-style-name="pRecordMetadata">
      <style:paragraph-properties/>
    </style:style>
    <style:style style:name="P646_pRecordMetadata" style:family="paragraph" style:parent-style-name="pRecordMetadata">
      <style:paragraph-properties/>
    </style:style>
    <style:style style:name="P647_pRecordMetadata" style:family="paragraph" style:parent-style-name="pRecordMetadata">
      <style:paragraph-properties/>
    </style:style>
    <style:style style:name="P648_pRecordMetadata" style:family="paragraph" style:parent-style-name="pRecordMetadata">
      <style:paragraph-properties/>
    </style:style>
    <style:style style:name="P649_pRecordMetadata" style:family="paragraph" style:parent-style-name="pRecordMetadata">
      <style:paragraph-properties/>
    </style:style>
    <style:style style:name="P650_pRecordMetadata" style:family="paragraph" style:parent-style-name="pRecordMetadata">
      <style:paragraph-properties/>
    </style:style>
    <style:style style:name="P651_pRecordMetadata" style:family="paragraph" style:parent-style-name="pRecordMetadata">
      <style:paragraph-properties/>
    </style:style>
    <style:style style:name="P652_pRecordMetadata" style:family="paragraph" style:parent-style-name="pRecordMetadata">
      <style:paragraph-properties/>
    </style:style>
    <style:style style:name="P653_pRecordMetadata" style:family="paragraph" style:parent-style-name="pRecordMetadata">
      <style:paragraph-properties/>
    </style:style>
    <style:style style:name="P654_pRecordMetadata" style:family="paragraph" style:parent-style-name="pRecordMetadata">
      <style:paragraph-properties/>
    </style:style>
    <style:style style:name="P655_pRecordMetadata" style:family="paragraph" style:parent-style-name="pRecordMetadata">
      <style:paragraph-properties/>
    </style:style>
    <style:style style:name="P656_pRecordMetadata" style:family="paragraph" style:parent-style-name="pRecordMetadata">
      <style:paragraph-properties/>
    </style:style>
    <style:style style:name="P657_pRecordMetadata" style:family="paragraph" style:parent-style-name="pRecordMetadata">
      <style:paragraph-properties/>
    </style:style>
    <style:style style:name="P658_pRecordMetadata" style:family="paragraph" style:parent-style-name="pRecordMetadata">
      <style:paragraph-properties/>
    </style:style>
    <style:style style:name="P659_pRecordMetadata" style:family="paragraph" style:parent-style-name="pRecordMetadata">
      <style:paragraph-properties/>
    </style:style>
    <style:style style:name="P660_pRecordMetadata" style:family="paragraph" style:parent-style-name="pRecordMetadata">
      <style:paragraph-properties/>
    </style:style>
    <style:style style:name="P661_pRecordMetadata" style:family="paragraph" style:parent-style-name="pRecordMetadata">
      <style:paragraph-properties/>
    </style:style>
    <style:style style:name="P662_pRecordMetadata" style:family="paragraph" style:parent-style-name="pRecordMetadata">
      <style:paragraph-properties/>
    </style:style>
    <style:style style:name="P663_pRecordMetadata" style:family="paragraph" style:parent-style-name="pRecordMetadata">
      <style:paragraph-properties/>
    </style:style>
    <style:style style:name="P664_pRecordMetadata" style:family="paragraph" style:parent-style-name="pRecordMetadata">
      <style:paragraph-properties/>
    </style:style>
    <style:style style:name="P665_pRecordMetadata" style:family="paragraph" style:parent-style-name="pRecordMetadata">
      <style:paragraph-properties/>
    </style:style>
    <style:style style:name="P666_pRecordMetadata" style:family="paragraph" style:parent-style-name="pRecordMetadata">
      <style:paragraph-properties/>
    </style:style>
    <style:style style:name="P667_pRecordMetadata" style:family="paragraph" style:parent-style-name="pRecordMetadata">
      <style:paragraph-properties/>
    </style:style>
    <style:style style:name="P668_pRecordMetadata" style:family="paragraph" style:parent-style-name="pRecordMetadata">
      <style:paragraph-properties/>
    </style:style>
    <style:style style:name="P669_pRecordMetadata" style:family="paragraph" style:parent-style-name="pRecordMetadata">
      <style:paragraph-properties/>
    </style:style>
    <style:style style:name="P670_pRecordMetadata" style:family="paragraph" style:parent-style-name="pRecordMetadata">
      <style:paragraph-properties/>
    </style:style>
    <style:style style:name="P671_pRecordMetadata" style:family="paragraph" style:parent-style-name="pRecordMetadata">
      <style:paragraph-properties/>
    </style:style>
    <style:style style:name="P672_pRecordMetadata" style:family="paragraph" style:parent-style-name="pRecordMetadata">
      <style:paragraph-properties/>
    </style:style>
    <style:style style:name="P673_pRecordMetadata" style:family="paragraph" style:parent-style-name="pRecordMetadata">
      <style:paragraph-properties/>
    </style:style>
    <style:style style:name="P674_pRecordMetadata" style:family="paragraph" style:parent-style-name="pRecordMetadata">
      <style:paragraph-properties/>
    </style:style>
    <style:style style:name="P675_pRecordMetadata" style:family="paragraph" style:parent-style-name="pRecordMetadata">
      <style:paragraph-properties/>
    </style:style>
    <style:style style:name="P676_pRecordMetadata" style:family="paragraph" style:parent-style-name="pRecordMetadata">
      <style:paragraph-properties/>
    </style:style>
    <style:style style:name="P677_pRecordMetadata" style:family="paragraph" style:parent-style-name="pRecordMetadata">
      <style:paragraph-properties/>
    </style:style>
    <style:style style:name="P678_pRecordMetadata" style:family="paragraph" style:parent-style-name="pRecordMetadata">
      <style:paragraph-properties/>
    </style:style>
    <style:style style:name="P679_pRecordMetadata" style:family="paragraph" style:parent-style-name="pRecordMetadata">
      <style:paragraph-properties/>
    </style:style>
    <style:style style:name="P680_pRecordMetadata" style:family="paragraph" style:parent-style-name="pRecordMetadata">
      <style:paragraph-properties/>
    </style:style>
    <style:style style:name="P681_pRecordMetadata" style:family="paragraph" style:parent-style-name="pRecordMetadata">
      <style:paragraph-properties/>
    </style:style>
    <style:style style:name="P682_pRecordMetadata" style:family="paragraph" style:parent-style-name="pRecordMetadata">
      <style:paragraph-properties/>
    </style:style>
    <style:style style:name="P683_pRecordMetadata" style:family="paragraph" style:parent-style-name="pRecordMetadata">
      <style:paragraph-properties/>
    </style:style>
    <style:style style:name="P684_pRecordMetadata" style:family="paragraph" style:parent-style-name="pRecordMetadata">
      <style:paragraph-properties/>
    </style:style>
    <style:style style:name="P685_pRecordMetadata" style:family="paragraph" style:parent-style-name="pRecordMetadata">
      <style:paragraph-properties/>
    </style:style>
    <style:style style:name="P686_pRecordMetadata" style:family="paragraph" style:parent-style-name="pRecordMetadata">
      <style:paragraph-properties/>
    </style:style>
    <style:style style:name="P687_pRecordMetadata" style:family="paragraph" style:parent-style-name="pRecordMetadata">
      <style:paragraph-properties/>
    </style:style>
    <style:style style:name="P688_pRecordMetadata" style:family="paragraph" style:parent-style-name="pRecordMetadata">
      <style:paragraph-properties/>
    </style:style>
    <style:style style:name="P689_pRecordMetadata" style:family="paragraph" style:parent-style-name="pRecordMetadata">
      <style:paragraph-properties/>
    </style:style>
    <style:style style:name="P690_pRecordMetadata" style:family="paragraph" style:parent-style-name="pRecordMetadata">
      <style:paragraph-properties/>
    </style:style>
    <style:style style:name="P691_pRecordMetadata" style:family="paragraph" style:parent-style-name="pRecordMetadata">
      <style:paragraph-properties/>
    </style:style>
    <style:style style:name="P692_pRecordMetadata" style:family="paragraph" style:parent-style-name="pRecordMetadata">
      <style:paragraph-properties/>
    </style:style>
    <style:style style:name="P693_pRecordMetadata" style:family="paragraph" style:parent-style-name="pRecordMetadata">
      <style:paragraph-properties/>
    </style:style>
    <style:style style:name="P694_pRecordMetadata" style:family="paragraph" style:parent-style-name="pRecordMetadata">
      <style:paragraph-properties/>
    </style:style>
    <style:style style:name="P695_pRecordMetadata" style:family="paragraph" style:parent-style-name="pRecordMetadata">
      <style:paragraph-properties/>
    </style:style>
    <style:style style:name="P696_pRecordMetadata" style:family="paragraph" style:parent-style-name="pRecordMetadata">
      <style:paragraph-properties/>
    </style:style>
    <style:style style:name="P697_pRecordMetadata" style:family="paragraph" style:parent-style-name="pRecordMetadata">
      <style:paragraph-properties/>
    </style:style>
    <style:style style:name="P698_pRecordMetadata" style:family="paragraph" style:parent-style-name="pRecordMetadata">
      <style:paragraph-properties/>
    </style:style>
    <style:style style:name="P699_pRecordMetadata" style:family="paragraph" style:parent-style-name="pRecordMetadata">
      <style:paragraph-properties/>
    </style:style>
    <style:style style:name="P700_pRecordMetadata" style:family="paragraph" style:parent-style-name="pRecordMetadata">
      <style:paragraph-properties/>
    </style:style>
    <style:style style:name="P701_pRecordMetadata" style:family="paragraph" style:parent-style-name="pRecordMetadata">
      <style:paragraph-properties/>
    </style:style>
    <style:style style:name="P702_pRecordMetadata" style:family="paragraph" style:parent-style-name="pRecordMetadata">
      <style:paragraph-properties/>
    </style:style>
    <style:style style:name="P703_pRecordMetadata" style:family="paragraph" style:parent-style-name="pRecordMetadata">
      <style:paragraph-properties/>
    </style:style>
    <style:style style:name="P704_pRecordMetadata" style:family="paragraph" style:parent-style-name="pRecordMetadata">
      <style:paragraph-properties/>
    </style:style>
    <style:style style:name="P705_pRecordMetadata" style:family="paragraph" style:parent-style-name="pRecordMetadata">
      <style:paragraph-properties/>
    </style:style>
    <style:style style:name="P706_pRecordMetadata" style:family="paragraph" style:parent-style-name="pRecordMetadata">
      <style:paragraph-properties/>
    </style:style>
    <style:style style:name="P707_pRecordMetadata" style:family="paragraph" style:parent-style-name="pRecordMetadata">
      <style:paragraph-properties/>
    </style:style>
    <style:style style:name="P708_pRecordMetadata" style:family="paragraph" style:parent-style-name="pRecordMetadata">
      <style:paragraph-properties/>
    </style:style>
    <style:style style:name="P709_pRecordMetadata" style:family="paragraph" style:parent-style-name="pRecordMetadata">
      <style:paragraph-properties/>
    </style:style>
    <style:style style:name="P710_pRecordMetadata" style:family="paragraph" style:parent-style-name="pRecordMetadata">
      <style:paragraph-properties/>
    </style:style>
    <style:style style:name="P711_pRecordMetadata" style:family="paragraph" style:parent-style-name="pRecordMetadata">
      <style:paragraph-properties/>
    </style:style>
    <style:style style:name="P712_pRecordMetadata" style:family="paragraph" style:parent-style-name="pRecordMetadata">
      <style:paragraph-properties/>
    </style:style>
    <style:style style:name="P713_pRecordMetadata" style:family="paragraph" style:parent-style-name="pRecordMetadata">
      <style:paragraph-properties/>
    </style:style>
    <style:style style:name="P714_pRecordMetadata" style:family="paragraph" style:parent-style-name="pRecordMetadata">
      <style:paragraph-properties/>
    </style:style>
    <style:style style:name="P715_pRecordMetadata" style:family="paragraph" style:parent-style-name="pRecordMetadata">
      <style:paragraph-properties/>
    </style:style>
    <style:style style:name="P716_pRecordMetadata" style:family="paragraph" style:parent-style-name="pRecordMetadata">
      <style:paragraph-properties/>
    </style:style>
    <style:style style:name="P717_pRecordMetadata" style:family="paragraph" style:parent-style-name="pRecordMetadata">
      <style:paragraph-properties/>
    </style:style>
    <style:style style:name="P718_pRecordMetadata" style:family="paragraph" style:parent-style-name="pRecordMetadata">
      <style:paragraph-properties/>
    </style:style>
    <style:style style:name="P719_pRecordMetadata" style:family="paragraph" style:parent-style-name="pRecordMetadata">
      <style:paragraph-properties/>
    </style:style>
    <style:style style:name="P720_pRecordMetadata" style:family="paragraph" style:parent-style-name="pRecordMetadata">
      <style:paragraph-properties/>
    </style:style>
    <style:style style:name="P721_pRecordMetadata" style:family="paragraph" style:parent-style-name="pRecordMetadata">
      <style:paragraph-properties/>
    </style:style>
    <style:style style:name="P722_pRecordMetadata" style:family="paragraph" style:parent-style-name="pRecordMetadata">
      <style:paragraph-properties/>
    </style:style>
    <style:style style:name="P723_pRecordMetadata" style:family="paragraph" style:parent-style-name="pRecordMetadata">
      <style:paragraph-properties/>
    </style:style>
    <style:style style:name="P724_pRecordMetadata" style:family="paragraph" style:parent-style-name="pRecordMetadata">
      <style:paragraph-properties/>
    </style:style>
    <style:style style:name="P725_pRecordMetadata" style:family="paragraph" style:parent-style-name="pRecordMetadata">
      <style:paragraph-properties/>
    </style:style>
    <style:style style:name="P726_pRecordMetadata" style:family="paragraph" style:parent-style-name="pRecordMetadata">
      <style:paragraph-properties/>
    </style:style>
    <style:style style:name="P727_pRecordMetadata" style:family="paragraph" style:parent-style-name="pRecordMetadata">
      <style:paragraph-properties/>
    </style:style>
    <style:style style:name="P728_pRecordMetadata" style:family="paragraph" style:parent-style-name="pRecordMetadata">
      <style:paragraph-properties/>
    </style:style>
    <style:style style:name="P729_pRecordMetadata" style:family="paragraph" style:parent-style-name="pRecordMetadata">
      <style:paragraph-properties/>
    </style:style>
    <style:style style:name="P730_pRecordMetadata" style:family="paragraph" style:parent-style-name="pRecordMetadata">
      <style:paragraph-properties/>
    </style:style>
    <style:style style:name="P731_pRecordMetadata" style:family="paragraph" style:parent-style-name="pRecordMetadata">
      <style:paragraph-properties/>
    </style:style>
    <style:style style:name="P732_pRecordMetadata" style:family="paragraph" style:parent-style-name="pRecordMetadata">
      <style:paragraph-properties/>
    </style:style>
    <style:style style:name="P733_pRecordMetadata" style:family="paragraph" style:parent-style-name="pRecordMetadata">
      <style:paragraph-properties/>
    </style:style>
    <style:style style:name="P734_pRecordMetadata" style:family="paragraph" style:parent-style-name="pRecordMetadata">
      <style:paragraph-properties/>
    </style:style>
    <style:style style:name="P735_pRecordMetadata" style:family="paragraph" style:parent-style-name="pRecordMetadata">
      <style:paragraph-properties/>
    </style:style>
    <style:style style:name="P736_pRecordMetadata" style:family="paragraph" style:parent-style-name="pRecordMetadata">
      <style:paragraph-properties/>
    </style:style>
    <style:style style:name="P737_pRecordMetadata" style:family="paragraph" style:parent-style-name="pRecordMetadata">
      <style:paragraph-properties/>
    </style:style>
    <style:style style:name="P738_pRecordMetadata" style:family="paragraph" style:parent-style-name="pRecordMetadata">
      <style:paragraph-properties/>
    </style:style>
    <style:style style:name="P739_pRecordMetadata" style:family="paragraph" style:parent-style-name="pRecordMetadata">
      <style:paragraph-properties/>
    </style:style>
    <style:style style:name="P740_pRecordMetadata" style:family="paragraph" style:parent-style-name="pRecordMetadata">
      <style:paragraph-properties/>
    </style:style>
    <style:style style:name="P741_pRecordMetadata" style:family="paragraph" style:parent-style-name="pRecordMetadata">
      <style:paragraph-properties/>
    </style:style>
    <style:style style:name="P742_pRecordMetadata" style:family="paragraph" style:parent-style-name="pRecordMetadata">
      <style:paragraph-properties/>
    </style:style>
    <style:style style:name="P743_pRecordMetadata" style:family="paragraph" style:parent-style-name="pRecordMetadata">
      <style:paragraph-properties/>
    </style:style>
    <style:style style:name="P744_pRecordMetadata" style:family="paragraph" style:parent-style-name="pRecordMetadata">
      <style:paragraph-properties/>
    </style:style>
    <style:style style:name="P745_pRecordMetadata" style:family="paragraph" style:parent-style-name="pRecordMetadata">
      <style:paragraph-properties/>
    </style:style>
    <style:style style:name="P746_pRecordMetadata" style:family="paragraph" style:parent-style-name="pRecordMetadata">
      <style:paragraph-properties/>
    </style:style>
    <style:style style:name="P747_pRecordMetadata" style:family="paragraph" style:parent-style-name="pRecordMetadata">
      <style:paragraph-properties/>
    </style:style>
    <style:style style:name="P748_pRecordMetadata" style:family="paragraph" style:parent-style-name="pRecordMetadata">
      <style:paragraph-properties/>
    </style:style>
    <style:style style:name="P749_pRecordMetadata" style:family="paragraph" style:parent-style-name="pRecordMetadata">
      <style:paragraph-properties/>
    </style:style>
    <style:style style:name="P750_pRecordMetadata" style:family="paragraph" style:parent-style-name="pRecordMetadata">
      <style:paragraph-properties/>
    </style:style>
    <style:style style:name="P751_pRecordMetadata" style:family="paragraph" style:parent-style-name="pRecordMetadata">
      <style:paragraph-properties/>
    </style:style>
    <style:style style:name="P752_pRecordMetadata" style:family="paragraph" style:parent-style-name="pRecordMetadata">
      <style:paragraph-properties/>
    </style:style>
    <style:style style:name="P753_pRecordMetadata" style:family="paragraph" style:parent-style-name="pRecordMetadata">
      <style:paragraph-properties/>
    </style:style>
    <style:style style:name="P754_pRecordMetadata" style:family="paragraph" style:parent-style-name="pRecordMetadata">
      <style:paragraph-properties/>
    </style:style>
    <style:style style:name="P755_pRecordMetadata" style:family="paragraph" style:parent-style-name="pRecordMetadata">
      <style:paragraph-properties/>
    </style:style>
    <style:style style:name="P756_pRecordMetadata" style:family="paragraph" style:parent-style-name="pRecordMetadata">
      <style:paragraph-properties/>
    </style:style>
    <style:style style:name="P757_pRecordMetadata" style:family="paragraph" style:parent-style-name="pRecordMetadata">
      <style:paragraph-properties/>
    </style:style>
    <style:style style:name="P758_pRecordMetadata" style:family="paragraph" style:parent-style-name="pRecordMetadata">
      <style:paragraph-properties/>
    </style:style>
    <style:style style:name="P759_pRecordMetadata" style:family="paragraph" style:parent-style-name="pRecordMetadata">
      <style:paragraph-properties/>
    </style:style>
    <style:style style:name="P760_pRecordMetadata" style:family="paragraph" style:parent-style-name="pRecordMetadata">
      <style:paragraph-properties/>
    </style:style>
    <style:style style:name="P761_pRecordMetadata" style:family="paragraph" style:parent-style-name="pRecordMetadata">
      <style:paragraph-properties/>
    </style:style>
    <style:style style:name="P762_pRecordMetadata" style:family="paragraph" style:parent-style-name="pRecordMetadata">
      <style:paragraph-properties/>
    </style:style>
    <style:style style:name="P763_pRecordMetadata" style:family="paragraph" style:parent-style-name="pRecordMetadata">
      <style:paragraph-properties/>
    </style:style>
    <style:style style:name="P764_pRecordMetadata" style:family="paragraph" style:parent-style-name="pRecordMetadata">
      <style:paragraph-properties/>
    </style:style>
    <style:style style:name="P765_pRecordMetadata" style:family="paragraph" style:parent-style-name="pRecordMetadata">
      <style:paragraph-properties/>
    </style:style>
    <style:style style:name="P766_pRecordMetadata" style:family="paragraph" style:parent-style-name="pRecordMetadata">
      <style:paragraph-properties/>
    </style:style>
    <style:style style:name="P767_pRecordMetadata" style:family="paragraph" style:parent-style-name="pRecordMetadata">
      <style:paragraph-properties/>
    </style:style>
    <style:style style:name="P768_pRecordMetadata" style:family="paragraph" style:parent-style-name="pRecordMetadata">
      <style:paragraph-properties/>
    </style:style>
    <style:style style:name="P769_pRecordMetadata" style:family="paragraph" style:parent-style-name="pRecordMetadata">
      <style:paragraph-properties/>
    </style:style>
    <style:style style:name="P770_pRecordMetadata" style:family="paragraph" style:parent-style-name="pRecordMetadata">
      <style:paragraph-properties/>
    </style:style>
    <style:style style:name="P771_pRecordMetadata" style:family="paragraph" style:parent-style-name="pRecordMetadata">
      <style:paragraph-properties/>
    </style:style>
    <style:style style:name="P772_pRecordMetadata" style:family="paragraph" style:parent-style-name="pRecordMetadata">
      <style:paragraph-properties/>
    </style:style>
    <style:style style:name="P773_pRecordMetadata" style:family="paragraph" style:parent-style-name="pRecordMetadata">
      <style:paragraph-properties/>
    </style:style>
    <style:style style:name="P774_pRecordMetadata" style:family="paragraph" style:parent-style-name="pRecordMetadata">
      <style:paragraph-properties/>
    </style:style>
    <style:style style:name="P775_pRecordMetadata" style:family="paragraph" style:parent-style-name="pRecordMetadata">
      <style:paragraph-properties/>
    </style:style>
    <style:style style:name="P776_pRecordMetadata" style:family="paragraph" style:parent-style-name="pRecordMetadata">
      <style:paragraph-properties/>
    </style:style>
    <style:style style:name="P777_pRecordMetadata" style:family="paragraph" style:parent-style-name="pRecordMetadata">
      <style:paragraph-properties/>
    </style:style>
    <style:style style:name="P778_pRecordMetadata" style:family="paragraph" style:parent-style-name="pRecordMetadata">
      <style:paragraph-properties/>
    </style:style>
    <style:style style:name="P779_pRecordMetadata" style:family="paragraph" style:parent-style-name="pRecordMetadata">
      <style:paragraph-properties/>
    </style:style>
    <style:style style:name="P780_pRecordMetadata" style:family="paragraph" style:parent-style-name="pRecordMetadata">
      <style:paragraph-properties/>
    </style:style>
    <style:style style:name="P781_pRecordMetadata" style:family="paragraph" style:parent-style-name="pRecordMetadata">
      <style:paragraph-properties/>
    </style:style>
    <style:style style:name="P782_pRecordMetadata" style:family="paragraph" style:parent-style-name="pRecordMetadata">
      <style:paragraph-properties/>
    </style:style>
    <style:style style:name="P783_pRecordMetadata" style:family="paragraph" style:parent-style-name="pRecordMetadata">
      <style:paragraph-properties/>
    </style:style>
    <style:style style:name="P784_pRecordMetadata" style:family="paragraph" style:parent-style-name="pRecordMetadata">
      <style:paragraph-properties/>
    </style:style>
    <style:style style:name="P785_pRecordMetadata" style:family="paragraph" style:parent-style-name="pRecordMetadata">
      <style:paragraph-properties/>
    </style:style>
    <style:style style:name="P786_pRecordMetadata" style:family="paragraph" style:parent-style-name="pRecordMetadata">
      <style:paragraph-properties/>
    </style:style>
    <style:style style:name="P787_pRecordMetadata" style:family="paragraph" style:parent-style-name="pRecordMetadata">
      <style:paragraph-properties/>
    </style:style>
    <style:style style:name="P788_pRecordMetadata" style:family="paragraph" style:parent-style-name="pRecordMetadata">
      <style:paragraph-properties/>
    </style:style>
    <style:style style:name="P789_pRecordMetadata" style:family="paragraph" style:parent-style-name="pRecordMetadata">
      <style:paragraph-properties/>
    </style:style>
    <style:style style:name="P790_pRecordMetadata" style:family="paragraph" style:parent-style-name="pRecordMetadata">
      <style:paragraph-properties/>
    </style:style>
    <style:style style:name="P791_pRecordMetadata" style:family="paragraph" style:parent-style-name="pRecordMetadata">
      <style:paragraph-properties/>
    </style:style>
    <style:style style:name="P792_pRecordMetadata" style:family="paragraph" style:parent-style-name="pRecordMetadata">
      <style:paragraph-properties/>
    </style:style>
    <style:style style:name="P793_pRecordMetadata" style:family="paragraph" style:parent-style-name="pRecordMetadata">
      <style:paragraph-properties/>
    </style:style>
    <style:style style:name="P794_pRecordMetadata" style:family="paragraph" style:parent-style-name="pRecordMetadata">
      <style:paragraph-properties/>
    </style:style>
    <style:style style:name="P795_pRecordMetadata" style:family="paragraph" style:parent-style-name="pRecordMetadata">
      <style:paragraph-properties/>
    </style:style>
    <style:style style:name="P796_pRecordMetadata" style:family="paragraph" style:parent-style-name="pRecordMetadata">
      <style:paragraph-properties/>
    </style:style>
    <style:style style:name="P797_pRecordMetadata" style:family="paragraph" style:parent-style-name="pRecordMetadata">
      <style:paragraph-properties/>
    </style:style>
    <style:style style:name="P798_pRecordMetadata" style:family="paragraph" style:parent-style-name="pRecordMetadata">
      <style:paragraph-properties/>
    </style:style>
    <style:style style:name="P799_pRecordMetadata" style:family="paragraph" style:parent-style-name="pRecordMetadata">
      <style:paragraph-properties/>
    </style:style>
    <style:style style:name="P800_pRecordMetadata" style:family="paragraph" style:parent-style-name="pRecordMetadata">
      <style:paragraph-properties/>
    </style:style>
    <style:style style:name="P801_pRecordMetadata" style:family="paragraph" style:parent-style-name="pRecordMetadata">
      <style:paragraph-properties/>
    </style:style>
    <style:style style:name="P802_pRecordMetadata" style:family="paragraph" style:parent-style-name="pRecordMetadata">
      <style:paragraph-properties/>
    </style:style>
    <style:style style:name="P803_pRecordMetadata" style:family="paragraph" style:parent-style-name="pRecordMetadata">
      <style:paragraph-properties/>
    </style:style>
    <style:style style:name="P804_pRecordMetadata" style:family="paragraph" style:parent-style-name="pRecordMetadata">
      <style:paragraph-properties/>
    </style:style>
    <style:style style:name="P805_pRecordMetadata" style:family="paragraph" style:parent-style-name="pRecordMetadata">
      <style:paragraph-properties/>
    </style:style>
    <style:style style:name="P806_pRecordMetadata" style:family="paragraph" style:parent-style-name="pRecordMetadata">
      <style:paragraph-properties/>
    </style:style>
    <style:style style:name="P807_pRecordMetadata" style:family="paragraph" style:parent-style-name="pRecordMetadata">
      <style:paragraph-properties/>
    </style:style>
    <style:style style:name="P808_pRecordMetadata" style:family="paragraph" style:parent-style-name="pRecordMetadata">
      <style:paragraph-properties/>
    </style:style>
    <style:style style:name="P809_pRecordMetadata" style:family="paragraph" style:parent-style-name="pRecordMetadata">
      <style:paragraph-properties/>
    </style:style>
    <style:style style:name="P810_pRecordMetadata" style:family="paragraph" style:parent-style-name="pRecordMetadata">
      <style:paragraph-properties/>
    </style:style>
    <style:style style:name="P811_pRecordMetadata" style:family="paragraph" style:parent-style-name="pRecordMetadata">
      <style:paragraph-properties/>
    </style:style>
    <style:style style:name="P812_pRecordMetadata" style:family="paragraph" style:parent-style-name="pRecordMetadata">
      <style:paragraph-properties/>
    </style:style>
    <style:style style:name="P813_pRecordMetadata" style:family="paragraph" style:parent-style-name="pRecordMetadata">
      <style:paragraph-properties/>
    </style:style>
    <style:style style:name="P814_pRecordMetadata" style:family="paragraph" style:parent-style-name="pRecordMetadata">
      <style:paragraph-properties/>
    </style:style>
    <style:style style:name="P815_pRecordMetadata" style:family="paragraph" style:parent-style-name="pRecordMetadata">
      <style:paragraph-properties/>
    </style:style>
    <style:style style:name="P816_pRecordMetadata" style:family="paragraph" style:parent-style-name="pRecordMetadata">
      <style:paragraph-properties/>
    </style:style>
    <style:style style:name="P817_pRecordMetadata" style:family="paragraph" style:parent-style-name="pRecordMetadata">
      <style:paragraph-properties/>
    </style:style>
    <style:style style:name="P818_pRecordMetadata" style:family="paragraph" style:parent-style-name="pRecordMetadata">
      <style:paragraph-properties/>
    </style:style>
    <style:style style:name="P819_pRecordMetadata" style:family="paragraph" style:parent-style-name="pRecordMetadata">
      <style:paragraph-properties/>
    </style:style>
    <style:style style:name="P820_pRecordMetadata" style:family="paragraph" style:parent-style-name="pRecordMetadata">
      <style:paragraph-properties/>
    </style:style>
    <style:style style:name="P821_pRecordMetadata" style:family="paragraph" style:parent-style-name="pRecordMetadata">
      <style:paragraph-properties/>
    </style:style>
    <style:style style:name="P822_pRecordMetadata" style:family="paragraph" style:parent-style-name="pRecordMetadata">
      <style:paragraph-properties/>
    </style:style>
    <style:style style:name="P823_pRecordMetadata" style:family="paragraph" style:parent-style-name="pRecordMetadata">
      <style:paragraph-properties/>
    </style:style>
    <style:style style:name="P824_pRecordMetadata" style:family="paragraph" style:parent-style-name="pRecordMetadata">
      <style:paragraph-properties/>
    </style:style>
    <style:style style:name="P825_pRecordMetadata" style:family="paragraph" style:parent-style-name="pRecordMetadata">
      <style:paragraph-properties/>
    </style:style>
    <style:style style:name="P826_pRecordMetadata" style:family="paragraph" style:parent-style-name="pRecordMetadata">
      <style:paragraph-properties/>
    </style:style>
    <style:style style:name="P827_pRecordMetadata" style:family="paragraph" style:parent-style-name="pRecordMetadata">
      <style:paragraph-properties/>
    </style:style>
    <style:style style:name="P828_pRecordMetadata" style:family="paragraph" style:parent-style-name="pRecordMetadata">
      <style:paragraph-properties/>
    </style:style>
    <style:style style:name="P829_pRecordMetadata" style:family="paragraph" style:parent-style-name="pRecordMetadata">
      <style:paragraph-properties/>
    </style:style>
    <style:style style:name="P830_pRecordMetadata" style:family="paragraph" style:parent-style-name="pRecordMetadata">
      <style:paragraph-properties/>
    </style:style>
    <style:style style:name="P831_pRecordMetadata" style:family="paragraph" style:parent-style-name="pRecordMetadata">
      <style:paragraph-properties/>
    </style:style>
    <style:style style:name="P832_pRecordMetadata" style:family="paragraph" style:parent-style-name="pRecordMetadata">
      <style:paragraph-properties/>
    </style:style>
    <style:style style:name="P833_pRecordMetadata" style:family="paragraph" style:parent-style-name="pRecordMetadata">
      <style:paragraph-properties/>
    </style:style>
    <style:style style:name="P834_pRecordMetadata" style:family="paragraph" style:parent-style-name="pRecordMetadata">
      <style:paragraph-properties/>
    </style:style>
    <style:style style:name="P835_pRecordMetadata" style:family="paragraph" style:parent-style-name="pRecordMetadata">
      <style:paragraph-properties/>
    </style:style>
    <style:style style:name="P836_pRecordMetadata" style:family="paragraph" style:parent-style-name="pRecordMetadata">
      <style:paragraph-properties/>
    </style:style>
    <style:style style:name="P837_pRecordMetadata" style:family="paragraph" style:parent-style-name="pRecordMetadata">
      <style:paragraph-properties/>
    </style:style>
    <style:style style:name="P838_pRecordMetadata" style:family="paragraph" style:parent-style-name="pRecordMetadata">
      <style:paragraph-properties/>
    </style:style>
    <style:style style:name="P839_pRecordMetadata" style:family="paragraph" style:parent-style-name="pRecordMetadata">
      <style:paragraph-properties/>
    </style:style>
    <style:style style:name="P840_pRecordMetadata" style:family="paragraph" style:parent-style-name="pRecordMetadata">
      <style:paragraph-properties/>
    </style:style>
    <style:style style:name="P841_pRecordMetadata" style:family="paragraph" style:parent-style-name="pRecordMetadata">
      <style:paragraph-properties/>
    </style:style>
    <style:style style:name="P842_pRecordMetadata" style:family="paragraph" style:parent-style-name="pRecordMetadata">
      <style:paragraph-properties/>
    </style:style>
    <style:style style:name="P843_pRecordMetadata" style:family="paragraph" style:parent-style-name="pRecordMetadata">
      <style:paragraph-properties/>
    </style:style>
    <style:style style:name="P844_pRecordMetadata" style:family="paragraph" style:parent-style-name="pRecordMetadata">
      <style:paragraph-properties/>
    </style:style>
    <style:style style:name="P845_pRecordMetadata" style:family="paragraph" style:parent-style-name="pRecordMetadata">
      <style:paragraph-properties/>
    </style:style>
    <style:style style:name="P846_pRecordMetadata" style:family="paragraph" style:parent-style-name="pRecordMetadata">
      <style:paragraph-properties/>
    </style:style>
    <style:style style:name="P847_pRecordMetadata" style:family="paragraph" style:parent-style-name="pRecordMetadata">
      <style:paragraph-properties/>
    </style:style>
    <style:style style:name="P848_pRecordMetadata" style:family="paragraph" style:parent-style-name="pRecordMetadata">
      <style:paragraph-properties/>
    </style:style>
    <style:style style:name="P849_pRecordMetadata" style:family="paragraph" style:parent-style-name="pRecordMetadata">
      <style:paragraph-properties/>
    </style:style>
    <style:style style:name="P850_pRecordMetadata" style:family="paragraph" style:parent-style-name="pRecordMetadata">
      <style:paragraph-properties/>
    </style:style>
    <style:style style:name="P851_pRecordMetadata" style:family="paragraph" style:parent-style-name="pRecordMetadata">
      <style:paragraph-properties/>
    </style:style>
    <style:style style:name="P852_pRecordMetadata" style:family="paragraph" style:parent-style-name="pRecordMetadata">
      <style:paragraph-properties/>
    </style:style>
    <style:style style:name="P853_pRecordMetadata" style:family="paragraph" style:parent-style-name="pRecordMetadata">
      <style:paragraph-properties/>
    </style:style>
    <style:style style:name="P854_pRecordMetadata" style:family="paragraph" style:parent-style-name="pRecordMetadata">
      <style:paragraph-properties/>
    </style:style>
    <style:style style:name="P855_pRecordMetadata" style:family="paragraph" style:parent-style-name="pRecordMetadata">
      <style:paragraph-properties/>
    </style:style>
    <style:style style:name="P856_pRecordMetadata" style:family="paragraph" style:parent-style-name="pRecordMetadata">
      <style:paragraph-properties/>
    </style:style>
    <style:style style:name="P857_pRecordMetadata" style:family="paragraph" style:parent-style-name="pRecordMetadata">
      <style:paragraph-properties/>
    </style:style>
    <style:style style:name="P858_pRecordMetadata" style:family="paragraph" style:parent-style-name="pRecordMetadata">
      <style:paragraph-properties/>
    </style:style>
    <style:style style:name="P859_pRecordMetadata" style:family="paragraph" style:parent-style-name="pRecordMetadata">
      <style:paragraph-properties/>
    </style:style>
    <style:style style:name="P860_pRecordMetadata" style:family="paragraph" style:parent-style-name="pRecordMetadata">
      <style:paragraph-properties/>
    </style:style>
    <style:style style:name="P861_pRecordMetadata" style:family="paragraph" style:parent-style-name="pRecordMetadata">
      <style:paragraph-properties/>
    </style:style>
    <style:style style:name="P862_pRecordMetadata" style:family="paragraph" style:parent-style-name="pRecordMetadata">
      <style:paragraph-properties/>
    </style:style>
    <style:style style:name="P863_pRecordMetadata" style:family="paragraph" style:parent-style-name="pRecordMetadata">
      <style:paragraph-properties/>
    </style:style>
    <style:style style:name="P864_pRecordMetadata" style:family="paragraph" style:parent-style-name="pRecordMetadata">
      <style:paragraph-properties/>
    </style:style>
    <style:style style:name="P865_pRecordMetadata" style:family="paragraph" style:parent-style-name="pRecordMetadata">
      <style:paragraph-properties/>
    </style:style>
    <style:style style:name="P866_pRecordMetadata" style:family="paragraph" style:parent-style-name="pRecordMetadata">
      <style:paragraph-properties/>
    </style:style>
    <style:style style:name="P867_pRecordMetadata" style:family="paragraph" style:parent-style-name="pRecordMetadata">
      <style:paragraph-properties/>
    </style:style>
    <style:style style:name="P868_pRecordMetadata" style:family="paragraph" style:parent-style-name="pRecordMetadata">
      <style:paragraph-properties/>
    </style:style>
    <style:style style:name="P869_pRecordMetadata" style:family="paragraph" style:parent-style-name="pRecordMetadata">
      <style:paragraph-properties/>
    </style:style>
    <style:style style:name="P870_pRecordMetadata" style:family="paragraph" style:parent-style-name="pRecordMetadata">
      <style:paragraph-properties/>
    </style:style>
    <style:style style:name="P871_pRecordMetadata" style:family="paragraph" style:parent-style-name="pRecordMetadata">
      <style:paragraph-properties/>
    </style:style>
    <style:style style:name="P872_pRecordMetadata" style:family="paragraph" style:parent-style-name="pRecordMetadata">
      <style:paragraph-properties/>
    </style:style>
    <style:style style:name="P873_pRecordMetadata" style:family="paragraph" style:parent-style-name="pRecordMetadata">
      <style:paragraph-properties/>
    </style:style>
    <style:style style:name="P874_pRecordMetadata" style:family="paragraph" style:parent-style-name="pRecordMetadata">
      <style:paragraph-properties/>
    </style:style>
    <style:style style:name="P875_pRecordMetadata" style:family="paragraph" style:parent-style-name="pRecordMetadata">
      <style:paragraph-properties/>
    </style:style>
    <style:style style:name="P876_pRecordMetadata" style:family="paragraph" style:parent-style-name="pRecordMetadata">
      <style:paragraph-properties/>
    </style:style>
    <style:style style:name="P877_pRecordMetadata" style:family="paragraph" style:parent-style-name="pRecordMetadata">
      <style:paragraph-properties/>
    </style:style>
    <style:style style:name="P878_pRecordMetadata" style:family="paragraph" style:parent-style-name="pRecordMetadata">
      <style:paragraph-properties/>
    </style:style>
    <style:style style:name="P879_pRecordMetadata" style:family="paragraph" style:parent-style-name="pRecordMetadata">
      <style:paragraph-properties/>
    </style:style>
    <style:style style:name="P880_pRecordMetadata" style:family="paragraph" style:parent-style-name="pRecordMetadata">
      <style:paragraph-properties/>
    </style:style>
    <style:style style:name="P881_pRecordMetadata" style:family="paragraph" style:parent-style-name="pRecordMetadata">
      <style:paragraph-properties/>
    </style:style>
    <style:style style:name="P882_pRecordMetadata" style:family="paragraph" style:parent-style-name="pRecordMetadata">
      <style:paragraph-properties/>
    </style:style>
    <style:style style:name="P883_pRecordMetadata" style:family="paragraph" style:parent-style-name="pRecordMetadata">
      <style:paragraph-properties/>
    </style:style>
    <style:style style:name="P884_pRecordMetadata" style:family="paragraph" style:parent-style-name="pRecordMetadata">
      <style:paragraph-properties/>
    </style:style>
    <style:style style:name="P885_pRecordMetadata" style:family="paragraph" style:parent-style-name="pRecordMetadata">
      <style:paragraph-properties/>
    </style:style>
    <style:style style:name="P886_pRecordMetadata" style:family="paragraph" style:parent-style-name="pRecordMetadata">
      <style:paragraph-properties/>
    </style:style>
    <style:style style:name="P887_pRecordMetadata" style:family="paragraph" style:parent-style-name="pRecordMetadata">
      <style:paragraph-properties/>
    </style:style>
    <style:style style:name="P888_pRecordMetadata" style:family="paragraph" style:parent-style-name="pRecordMetadata">
      <style:paragraph-properties/>
    </style:style>
    <style:style style:name="P889_pRecordMetadata" style:family="paragraph" style:parent-style-name="pRecordMetadata">
      <style:paragraph-properties/>
    </style:style>
    <style:style style:name="P890_pRecordMetadata" style:family="paragraph" style:parent-style-name="pRecordMetadata">
      <style:paragraph-properties/>
    </style:style>
    <style:style style:name="P891_pRecordMetadata" style:family="paragraph" style:parent-style-name="pRecordMetadata">
      <style:paragraph-properties/>
    </style:style>
    <style:style style:name="P892_pRecordMetadata" style:family="paragraph" style:parent-style-name="pRecordMetadata">
      <style:paragraph-properties/>
    </style:style>
    <style:style style:name="P893_pRecordMetadata" style:family="paragraph" style:parent-style-name="pRecordMetadata">
      <style:paragraph-properties/>
    </style:style>
    <style:style style:name="P894_pRecordMetadata" style:family="paragraph" style:parent-style-name="pRecordMetadata">
      <style:paragraph-properties/>
    </style:style>
    <style:style style:name="P895_pRecordMetadata" style:family="paragraph" style:parent-style-name="pRecordMetadata">
      <style:paragraph-properties/>
    </style:style>
    <style:style style:name="P896_pRecordMetadata" style:family="paragraph" style:parent-style-name="pRecordMetadata">
      <style:paragraph-properties/>
    </style:style>
    <style:style style:name="P897_pRecordMetadata" style:family="paragraph" style:parent-style-name="pRecordMetadata">
      <style:paragraph-properties/>
    </style:style>
    <style:style style:name="P898_pRecordMetadata" style:family="paragraph" style:parent-style-name="pRecordMetadata">
      <style:paragraph-properties/>
    </style:style>
    <style:style style:name="P899_pRecordMetadata" style:family="paragraph" style:parent-style-name="pRecordMetadata">
      <style:paragraph-properties/>
    </style:style>
    <style:style style:name="P900_pRecordMetadata" style:family="paragraph" style:parent-style-name="pRecordMetadata">
      <style:paragraph-properties/>
    </style:style>
    <style:style style:name="P901_pRecordMetadata" style:family="paragraph" style:parent-style-name="pRecordMetadata">
      <style:paragraph-properties/>
    </style:style>
    <style:style style:name="P902_pRecordMetadata" style:family="paragraph" style:parent-style-name="pRecordMetadata">
      <style:paragraph-properties/>
    </style:style>
    <style:style style:name="P903_pRecordMetadata" style:family="paragraph" style:parent-style-name="pRecordMetadata">
      <style:paragraph-properties/>
    </style:style>
    <style:style style:name="P904_pRecordMetadata" style:family="paragraph" style:parent-style-name="pRecordMetadata">
      <style:paragraph-properties/>
    </style:style>
    <style:style style:name="P905_pRecordMetadata" style:family="paragraph" style:parent-style-name="pRecordMetadata">
      <style:paragraph-properties/>
    </style:style>
    <style:style style:name="P906_pRecordMetadata" style:family="paragraph" style:parent-style-name="pRecordMetadata">
      <style:paragraph-properties/>
    </style:style>
    <style:style style:name="P907_pRecordMetadata" style:family="paragraph" style:parent-style-name="pRecordMetadata">
      <style:paragraph-properties/>
    </style:style>
    <style:style style:name="P908_pRecordMetadata" style:family="paragraph" style:parent-style-name="pRecordMetadata">
      <style:paragraph-properties/>
    </style:style>
    <style:style style:name="P909_pRecordMetadata" style:family="paragraph" style:parent-style-name="pRecordMetadata">
      <style:paragraph-properties/>
    </style:style>
    <style:style style:name="P910_pRecordMetadata" style:family="paragraph" style:parent-style-name="pRecordMetadata">
      <style:paragraph-properties/>
    </style:style>
    <style:style style:name="P911_pRecordMetadata" style:family="paragraph" style:parent-style-name="pRecordMetadata">
      <style:paragraph-properties/>
    </style:style>
    <style:style style:name="P912_pRecordMetadata" style:family="paragraph" style:parent-style-name="pRecordMetadata">
      <style:paragraph-properties/>
    </style:style>
    <style:style style:name="P913_pRecordMetadata" style:family="paragraph" style:parent-style-name="pRecordMetadata">
      <style:paragraph-properties/>
    </style:style>
    <style:style style:name="P914_pRecordMetadata" style:family="paragraph" style:parent-style-name="pRecordMetadata">
      <style:paragraph-properties/>
    </style:style>
    <style:style style:name="P915_pRecordMetadata" style:family="paragraph" style:parent-style-name="pRecordMetadata">
      <style:paragraph-properties/>
    </style:style>
    <style:style style:name="P916_pRecordMetadata" style:family="paragraph" style:parent-style-name="pRecordMetadata">
      <style:paragraph-properties/>
    </style:style>
    <style:style style:name="P917_pRecordMetadata" style:family="paragraph" style:parent-style-name="pRecordMetadata">
      <style:paragraph-properties/>
    </style:style>
    <style:style style:name="P918_pRecordMetadata" style:family="paragraph" style:parent-style-name="pRecordMetadata">
      <style:paragraph-properties/>
    </style:style>
    <style:style style:name="P919_pRecordMetadata" style:family="paragraph" style:parent-style-name="pRecordMetadata">
      <style:paragraph-properties/>
    </style:style>
    <style:style style:name="P920_pRecordMetadata" style:family="paragraph" style:parent-style-name="pRecordMetadata">
      <style:paragraph-properties/>
    </style:style>
    <style:style style:name="P921_pRecordMetadata" style:family="paragraph" style:parent-style-name="pRecordMetadata">
      <style:paragraph-properties/>
    </style:style>
    <style:style style:name="P922_pRecordMetadata" style:family="paragraph" style:parent-style-name="pRecordMetadata">
      <style:paragraph-properties/>
    </style:style>
    <style:style style:name="P923_pRecordMetadata" style:family="paragraph" style:parent-style-name="pRecordMetadata">
      <style:paragraph-properties/>
    </style:style>
    <style:style style:name="P924_pRecordMetadata" style:family="paragraph" style:parent-style-name="pRecordMetadata">
      <style:paragraph-properties/>
    </style:style>
    <style:style style:name="P925_pRecordMetadata" style:family="paragraph" style:parent-style-name="pRecordMetadata">
      <style:paragraph-properties/>
    </style:style>
    <style:style style:name="P926_pRecordMetadata" style:family="paragraph" style:parent-style-name="pRecordMetadata">
      <style:paragraph-properties/>
    </style:style>
    <style:style style:name="P927_pRecordMetadata" style:family="paragraph" style:parent-style-name="pRecordMetadata">
      <style:paragraph-properties/>
    </style:style>
    <style:style style:name="P928_pRecordMetadata" style:family="paragraph" style:parent-style-name="pRecordMetadata">
      <style:paragraph-properties/>
    </style:style>
    <style:style style:name="P929_pRecordMetadata" style:family="paragraph" style:parent-style-name="pRecordMetadata">
      <style:paragraph-properties/>
    </style:style>
    <style:style style:name="P930_pRecordMetadata" style:family="paragraph" style:parent-style-name="pRecordMetadata">
      <style:paragraph-properties/>
    </style:style>
    <style:style style:name="P931_pRecordMetadata" style:family="paragraph" style:parent-style-name="pRecordMetadata">
      <style:paragraph-properties/>
    </style:style>
    <style:style style:name="P932_pRecordMetadata" style:family="paragraph" style:parent-style-name="pRecordMetadata">
      <style:paragraph-properties/>
    </style:style>
    <style:style style:name="P933_pRecordMetadata" style:family="paragraph" style:parent-style-name="pRecordMetadata">
      <style:paragraph-properties/>
    </style:style>
    <style:style style:name="P934_pRecordMetadata" style:family="paragraph" style:parent-style-name="pRecordMetadata">
      <style:paragraph-properties/>
    </style:style>
    <style:style style:name="P935_pRecordMetadata" style:family="paragraph" style:parent-style-name="pRecordMetadata">
      <style:paragraph-properties/>
    </style:style>
    <style:style style:name="P936_pRecordMetadata" style:family="paragraph" style:parent-style-name="pRecordMetadata">
      <style:paragraph-properties/>
    </style:style>
    <style:style style:name="P937_pRecordMetadata" style:family="paragraph" style:parent-style-name="pRecordMetadata">
      <style:paragraph-properties/>
    </style:style>
    <style:style style:name="P938_pRecordMetadata" style:family="paragraph" style:parent-style-name="pRecordMetadata">
      <style:paragraph-properties/>
    </style:style>
    <style:style style:name="P939_pRecordMetadata" style:family="paragraph" style:parent-style-name="pRecordMetadata">
      <style:paragraph-properties/>
    </style:style>
    <style:style style:name="P940_pRecordMetadata" style:family="paragraph" style:parent-style-name="pRecordMetadata">
      <style:paragraph-properties/>
    </style:style>
    <style:style style:name="P941_pRecordMetadata" style:family="paragraph" style:parent-style-name="pRecordMetadata">
      <style:paragraph-properties/>
    </style:style>
    <style:style style:name="P942_pRecordMetadata" style:family="paragraph" style:parent-style-name="pRecordMetadata">
      <style:paragraph-properties/>
    </style:style>
    <style:style style:name="P943_pRecordMetadata" style:family="paragraph" style:parent-style-name="pRecordMetadata">
      <style:paragraph-properties/>
    </style:style>
    <style:style style:name="P944_pRecordMetadata" style:family="paragraph" style:parent-style-name="pRecordMetadata">
      <style:paragraph-properties/>
    </style:style>
    <style:style style:name="P945_pRecordMetadata" style:family="paragraph" style:parent-style-name="pRecordMetadata">
      <style:paragraph-properties/>
    </style:style>
    <style:style style:name="P946_pRecordMetadata" style:family="paragraph" style:parent-style-name="pRecordMetadata">
      <style:paragraph-properties/>
    </style:style>
    <style:style style:name="P947_pRecordMetadata" style:family="paragraph" style:parent-style-name="pRecordMetadata">
      <style:paragraph-properties/>
    </style:style>
    <style:style style:name="P948_pRecordMetadata" style:family="paragraph" style:parent-style-name="pRecordMetadata">
      <style:paragraph-properties/>
    </style:style>
    <style:style style:name="P949_pRecordMetadata" style:family="paragraph" style:parent-style-name="pRecordMetadata">
      <style:paragraph-properties/>
    </style:style>
    <style:style style:name="P950_pRecordMetadata" style:family="paragraph" style:parent-style-name="pRecordMetadata">
      <style:paragraph-properties/>
    </style:style>
    <style:style style:name="P951_pRecordMetadata" style:family="paragraph" style:parent-style-name="pRecordMetadata">
      <style:paragraph-properties/>
    </style:style>
    <style:style style:name="P952_pRecordMetadata" style:family="paragraph" style:parent-style-name="pRecordMetadata">
      <style:paragraph-properties/>
    </style:style>
    <style:style style:name="P953_pRecordMetadata" style:family="paragraph" style:parent-style-name="pRecordMetadata">
      <style:paragraph-properties/>
    </style:style>
    <style:style style:name="P954_pRecordMetadata" style:family="paragraph" style:parent-style-name="pRecordMetadata">
      <style:paragraph-properties/>
    </style:style>
    <style:style style:name="P955_pRecordMetadata" style:family="paragraph" style:parent-style-name="pRecordMetadata">
      <style:paragraph-properties/>
    </style:style>
    <style:style style:name="P956_pRecordMetadata" style:family="paragraph" style:parent-style-name="pRecordMetadata">
      <style:paragraph-properties/>
    </style:style>
    <style:style style:name="P957_pRecordMetadata" style:family="paragraph" style:parent-style-name="pRecordMetadata">
      <style:paragraph-properties/>
    </style:style>
    <style:style style:name="P958_pRecordMetadata" style:family="paragraph" style:parent-style-name="pRecordMetadata">
      <style:paragraph-properties/>
    </style:style>
    <style:style style:name="P959_pRecordMetadata" style:family="paragraph" style:parent-style-name="pRecordMetadata">
      <style:paragraph-properties/>
    </style:style>
    <style:style style:name="P960_pRecordMetadata" style:family="paragraph" style:parent-style-name="pRecordMetadata">
      <style:paragraph-properties/>
    </style:style>
    <style:style style:name="P961_pRecordMetadata" style:family="paragraph" style:parent-style-name="pRecordMetadata">
      <style:paragraph-properties/>
    </style:style>
    <style:style style:name="P962_pRecordMetadata" style:family="paragraph" style:parent-style-name="pRecordMetadata">
      <style:paragraph-properties/>
    </style:style>
    <style:style style:name="P963_pRecordMetadata" style:family="paragraph" style:parent-style-name="pRecordMetadata">
      <style:paragraph-properties/>
    </style:style>
    <style:style style:name="P964_pRecordMetadata" style:family="paragraph" style:parent-style-name="pRecordMetadata">
      <style:paragraph-properties/>
    </style:style>
    <style:style style:name="P965_pRecordMetadata" style:family="paragraph" style:parent-style-name="pRecordMetadata">
      <style:paragraph-properties/>
    </style:style>
    <style:style style:name="P966_pRecordMetadata" style:family="paragraph" style:parent-style-name="pRecordMetadata">
      <style:paragraph-properties/>
    </style:style>
    <style:style style:name="P967_pRecordMetadata" style:family="paragraph" style:parent-style-name="pRecordMetadata">
      <style:paragraph-properties/>
    </style:style>
    <style:style style:name="P968_pRecordMetadata" style:family="paragraph" style:parent-style-name="pRecordMetadata">
      <style:paragraph-properties/>
    </style:style>
    <style:style style:name="P969_pRecordMetadata" style:family="paragraph" style:parent-style-name="pRecordMetadata">
      <style:paragraph-properties/>
    </style:style>
    <style:style style:name="P970_pRecordMetadata" style:family="paragraph" style:parent-style-name="pRecordMetadata">
      <style:paragraph-properties/>
    </style:style>
    <style:style style:name="P971_pRecordMetadata" style:family="paragraph" style:parent-style-name="pRecordMetadata">
      <style:paragraph-properties/>
    </style:style>
    <style:style style:name="P972_pRecordMetadata" style:family="paragraph" style:parent-style-name="pRecordMetadata">
      <style:paragraph-properties/>
    </style:style>
    <style:style style:name="P973_pRecordMetadata" style:family="paragraph" style:parent-style-name="pRecordMetadata">
      <style:paragraph-properties/>
    </style:style>
    <style:style style:name="P974_pRecordMetadata" style:family="paragraph" style:parent-style-name="pRecordMetadata">
      <style:paragraph-properties/>
    </style:style>
    <style:style style:name="P975_pRecordMetadata" style:family="paragraph" style:parent-style-name="pRecordMetadata">
      <style:paragraph-properties/>
    </style:style>
    <style:style style:name="P976_pRecordMetadata" style:family="paragraph" style:parent-style-name="pRecordMetadata">
      <style:paragraph-properties/>
    </style:style>
    <style:style style:name="P977_pRecordMetadata" style:family="paragraph" style:parent-style-name="pRecordMetadata">
      <style:paragraph-properties/>
    </style:style>
    <style:style style:name="P978_pRecordMetadata" style:family="paragraph" style:parent-style-name="pRecordMetadata">
      <style:paragraph-properties/>
    </style:style>
    <style:style style:name="P979_pRecordMetadata" style:family="paragraph" style:parent-style-name="pRecordMetadata">
      <style:paragraph-properties/>
    </style:style>
    <style:style style:name="P980_pRecordMetadata" style:family="paragraph" style:parent-style-name="pRecordMetadata">
      <style:paragraph-properties/>
    </style:style>
    <style:style style:name="P981_pRecordMetadata" style:family="paragraph" style:parent-style-name="pRecordMetadata">
      <style:paragraph-properties/>
    </style:style>
    <style:style style:name="P982_pRecordMetadata" style:family="paragraph" style:parent-style-name="pRecordMetadata">
      <style:paragraph-properties/>
    </style:style>
    <style:style style:name="P983_pRecordMetadata" style:family="paragraph" style:parent-style-name="pRecordMetadata">
      <style:paragraph-properties/>
    </style:style>
    <style:style style:name="P984_pRecordMetadata" style:family="paragraph" style:parent-style-name="pRecordMetadata">
      <style:paragraph-properties/>
    </style:style>
    <style:style style:name="P985_pRecordMetadata" style:family="paragraph" style:parent-style-name="pRecordMetadata">
      <style:paragraph-properties/>
    </style:style>
    <style:style style:name="P986_pRecordMetadata" style:family="paragraph" style:parent-style-name="pRecordMetadata">
      <style:paragraph-properties/>
    </style:style>
    <style:style style:name="P987_pRecordMetadata" style:family="paragraph" style:parent-style-name="pRecordMetadata">
      <style:paragraph-properties/>
    </style:style>
    <style:style style:name="P988_pRecordMetadata" style:family="paragraph" style:parent-style-name="pRecordMetadata">
      <style:paragraph-properties/>
    </style:style>
    <style:style style:name="P989_pRecordMetadata" style:family="paragraph" style:parent-style-name="pRecordMetadata">
      <style:paragraph-properties/>
    </style:style>
    <style:style style:name="P990_pRecordMetadata" style:family="paragraph" style:parent-style-name="pRecordMetadata">
      <style:paragraph-properties/>
    </style:style>
    <style:style style:name="P991_pRecordMetadata" style:family="paragraph" style:parent-style-name="pRecordMetadata">
      <style:paragraph-properties/>
    </style:style>
    <style:style style:name="P992_pRecordMetadata" style:family="paragraph" style:parent-style-name="pRecordMetadata">
      <style:paragraph-properties/>
    </style:style>
    <style:style style:name="P993_pRecordMetadata" style:family="paragraph" style:parent-style-name="pRecordMetadata">
      <style:paragraph-properties/>
    </style:style>
    <style:style style:name="P994_pRecordMetadata" style:family="paragraph" style:parent-style-name="pRecordMetadata">
      <style:paragraph-properties/>
    </style:style>
    <style:style style:name="P995_pRecordMetadata" style:family="paragraph" style:parent-style-name="pRecordMetadata">
      <style:paragraph-properties/>
    </style:style>
    <style:style style:name="P996_pRecordMetadata" style:family="paragraph" style:parent-style-name="pRecordMetadata">
      <style:paragraph-properties/>
    </style:style>
    <style:style style:name="P997_pRecordMetadata" style:family="paragraph" style:parent-style-name="pRecordMetadata">
      <style:paragraph-properties/>
    </style:style>
    <style:style style:name="P998_pRecordMetadata" style:family="paragraph" style:parent-style-name="pRecordMetadata">
      <style:paragraph-properties/>
    </style:style>
    <style:style style:name="P999_pRecordMetadata" style:family="paragraph" style:parent-style-name="pRecordMetadata">
      <style:paragraph-properties/>
    </style:style>
    <style:style style:name="P1000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  <style:style style:name="Section23" style:family="section">
      <style:section-properties>
        <style:columns fo:column-count="1"/>
      </style:section-properties>
    </style:style>
    <style:style style:name="Section24" style:family="section">
      <style:section-properties>
        <style:columns fo:column-count="1"/>
      </style:section-properties>
    </style:style>
    <style:style style:name="Section25" style:family="section">
      <style:section-properties>
        <style:columns fo:column-count="1"/>
      </style:section-properties>
    </style:style>
    <style:style style:name="Section26" style:family="section">
      <style:section-properties>
        <style:columns fo:column-count="1"/>
      </style:section-properties>
    </style:style>
    <style:style style:name="Section27" style:family="section">
      <style:section-properties>
        <style:columns fo:column-count="1"/>
      </style:section-properties>
    </style:style>
    <style:style style:name="Section28" style:family="section">
      <style:section-properties>
        <style:columns fo:column-count="1"/>
      </style:section-properties>
    </style:style>
    <style:style style:name="Section29" style:family="section">
      <style:section-properties>
        <style:columns fo:column-count="1"/>
      </style:section-properties>
    </style:style>
    <style:style style:name="Section30" style:family="section">
      <style:section-properties>
        <style:columns fo:column-count="1"/>
      </style:section-properties>
    </style:style>
    <style:style style:name="Section31" style:family="section">
      <style:section-properties>
        <style:columns fo:column-count="1"/>
      </style:section-properties>
    </style:style>
    <style:style style:name="Section32" style:family="section">
      <style:section-properties>
        <style:columns fo:column-count="1"/>
      </style:section-properties>
    </style:style>
    <style:style style:name="Section33" style:family="section">
      <style:section-properties>
        <style:columns fo:column-count="1"/>
      </style:section-properties>
    </style:style>
    <style:style style:name="Section34" style:family="section">
      <style:section-properties>
        <style:columns fo:column-count="1"/>
      </style:section-properties>
    </style:style>
    <style:style style:name="Section35" style:family="section">
      <style:section-properties>
        <style:columns fo:column-count="1"/>
      </style:section-properties>
    </style:style>
    <style:style style:name="Section36" style:family="section">
      <style:section-properties>
        <style:columns fo:column-count="1"/>
      </style:section-properties>
    </style:style>
    <style:style style:name="Section37" style:family="section">
      <style:section-properties>
        <style:columns fo:column-count="1"/>
      </style:section-properties>
    </style:style>
    <style:style style:name="Section38" style:family="section">
      <style:section-properties>
        <style:columns fo:column-count="1"/>
      </style:section-properties>
    </style:style>
    <style:style style:name="Section39" style:family="section">
      <style:section-properties>
        <style:columns fo:column-count="1"/>
      </style:section-properties>
    </style:style>
    <style:style style:name="Section40" style:family="section">
      <style:section-properties>
        <style:columns fo:column-count="1"/>
      </style:section-properties>
    </style:style>
    <style:style style:name="Section41" style:family="section">
      <style:section-properties>
        <style:columns fo:column-count="1"/>
      </style:section-properties>
    </style:style>
    <style:style style:name="Section42" style:family="section">
      <style:section-properties>
        <style:columns fo:column-count="1"/>
      </style:section-properties>
    </style:style>
    <style:style style:name="Section43" style:family="section">
      <style:section-properties>
        <style:columns fo:column-count="1"/>
      </style:section-properties>
    </style:style>
    <style:style style:name="Section44" style:family="section">
      <style:section-properties>
        <style:columns fo:column-count="1"/>
      </style:section-properties>
    </style:style>
    <style:style style:name="Section45" style:family="section">
      <style:section-properties>
        <style:columns fo:column-count="1"/>
      </style:section-properties>
    </style:style>
    <style:style style:name="Section46" style:family="section">
      <style:section-properties>
        <style:columns fo:column-count="1"/>
      </style:section-properties>
    </style:style>
    <style:style style:name="Section47" style:family="section">
      <style:section-properties>
        <style:columns fo:column-count="1"/>
      </style:section-properties>
    </style:style>
    <style:style style:name="Section48" style:family="section">
      <style:section-properties>
        <style:columns fo:column-count="1"/>
      </style:section-properties>
    </style:style>
    <style:style style:name="Section49" style:family="section">
      <style:section-properties>
        <style:columns fo:column-count="1"/>
      </style:section-properties>
    </style:style>
    <style:style style:name="Section50" style:family="section">
      <style:section-properties>
        <style:columns fo:column-count="1"/>
      </style:section-properties>
    </style:style>
    <style:style style:name="Section51" style:family="section">
      <style:section-properties>
        <style:columns fo:column-count="1"/>
      </style:section-properties>
    </style:style>
    <style:style style:name="Section52" style:family="section">
      <style:section-properties>
        <style:columns fo:column-count="1"/>
      </style:section-properties>
    </style:style>
    <style:style style:name="Section53" style:family="section">
      <style:section-properties>
        <style:columns fo:column-count="1"/>
      </style:section-properties>
    </style:style>
    <style:style style:name="Section54" style:family="section">
      <style:section-properties>
        <style:columns fo:column-count="1"/>
      </style:section-properties>
    </style:style>
    <style:style style:name="Section55" style:family="section">
      <style:section-properties>
        <style:columns fo:column-count="1"/>
      </style:section-properties>
    </style:style>
    <style:style style:name="Section56" style:family="section">
      <style:section-properties>
        <style:columns fo:column-count="1"/>
      </style:section-properties>
    </style:style>
    <style:style style:name="Section57" style:family="section">
      <style:section-properties>
        <style:columns fo:column-count="1"/>
      </style:section-properties>
    </style:style>
    <style:style style:name="Section58" style:family="section">
      <style:section-properties>
        <style:columns fo:column-count="1"/>
      </style:section-properties>
    </style:style>
    <style:style style:name="Section59" style:family="section">
      <style:section-properties>
        <style:columns fo:column-count="1"/>
      </style:section-properties>
    </style:style>
    <style:style style:name="Section60" style:family="section">
      <style:section-properties>
        <style:columns fo:column-count="1"/>
      </style:section-properties>
    </style:style>
    <style:style style:name="Section61" style:family="section">
      <style:section-properties>
        <style:columns fo:column-count="1"/>
      </style:section-properties>
    </style:style>
    <style:style style:name="Section62" style:family="section">
      <style:section-properties>
        <style:columns fo:column-count="1"/>
      </style:section-properties>
    </style:style>
    <style:style style:name="Section63" style:family="section">
      <style:section-properties>
        <style:columns fo:column-count="1"/>
      </style:section-properties>
    </style:style>
    <style:style style:name="Section64" style:family="section">
      <style:section-properties>
        <style:columns fo:column-count="1"/>
      </style:section-properties>
    </style:style>
    <style:style style:name="Section65" style:family="section">
      <style:section-properties>
        <style:columns fo:column-count="1"/>
      </style:section-properties>
    </style:style>
    <style:style style:name="Section66" style:family="section">
      <style:section-properties>
        <style:columns fo:column-count="1"/>
      </style:section-properties>
    </style:style>
    <style:style style:name="Section67" style:family="section">
      <style:section-properties>
        <style:columns fo:column-count="1"/>
      </style:section-properties>
    </style:style>
    <style:style style:name="Section68" style:family="section">
      <style:section-properties>
        <style:columns fo:column-count="1"/>
      </style:section-properties>
    </style:style>
    <style:style style:name="Section69" style:family="section">
      <style:section-properties>
        <style:columns fo:column-count="1"/>
      </style:section-properties>
    </style:style>
    <style:style style:name="Section70" style:family="section">
      <style:section-properties>
        <style:columns fo:column-count="1"/>
      </style:section-properties>
    </style:style>
    <style:style style:name="Section71" style:family="section">
      <style:section-properties>
        <style:columns fo:column-count="1"/>
      </style:section-properties>
    </style:style>
    <style:style style:name="Section72" style:family="section">
      <style:section-properties>
        <style:columns fo:column-count="1"/>
      </style:section-properties>
    </style:style>
    <style:style style:name="Section73" style:family="section">
      <style:section-properties>
        <style:columns fo:column-count="1"/>
      </style:section-properties>
    </style:style>
    <style:style style:name="Section74" style:family="section">
      <style:section-properties>
        <style:columns fo:column-count="1"/>
      </style:section-properties>
    </style:style>
    <style:style style:name="Section75" style:family="section">
      <style:section-properties>
        <style:columns fo:column-count="1"/>
      </style:section-properties>
    </style:style>
    <style:style style:name="Section76" style:family="section">
      <style:section-properties>
        <style:columns fo:column-count="1"/>
      </style:section-properties>
    </style:style>
    <style:style style:name="Section77" style:family="section">
      <style:section-properties>
        <style:columns fo:column-count="1"/>
      </style:section-properties>
    </style:style>
    <style:style style:name="Section78" style:family="section">
      <style:section-properties>
        <style:columns fo:column-count="1"/>
      </style:section-properties>
    </style:style>
    <style:style style:name="Section79" style:family="section">
      <style:section-properties>
        <style:columns fo:column-count="1"/>
      </style:section-properties>
    </style:style>
    <style:style style:name="Section80" style:family="section">
      <style:section-properties>
        <style:columns fo:column-count="1"/>
      </style:section-properties>
    </style:style>
    <style:style style:name="Section81" style:family="section">
      <style:section-properties>
        <style:columns fo:column-count="1"/>
      </style:section-properties>
    </style:style>
    <style:style style:name="Section82" style:family="section">
      <style:section-properties>
        <style:columns fo:column-count="1"/>
      </style:section-properties>
    </style:style>
    <style:style style:name="Section83" style:family="section">
      <style:section-properties>
        <style:columns fo:column-count="1"/>
      </style:section-properties>
    </style:style>
    <style:style style:name="Section84" style:family="section">
      <style:section-properties>
        <style:columns fo:column-count="1"/>
      </style:section-properties>
    </style:style>
    <style:style style:name="Section85" style:family="section">
      <style:section-properties>
        <style:columns fo:column-count="1"/>
      </style:section-properties>
    </style:style>
    <style:style style:name="Section86" style:family="section">
      <style:section-properties>
        <style:columns fo:column-count="1"/>
      </style:section-properties>
    </style:style>
    <style:style style:name="Section87" style:family="section">
      <style:section-properties>
        <style:columns fo:column-count="1"/>
      </style:section-properties>
    </style:style>
    <style:style style:name="Section88" style:family="section">
      <style:section-properties>
        <style:columns fo:column-count="1"/>
      </style:section-properties>
    </style:style>
    <style:style style:name="Section89" style:family="section">
      <style:section-properties>
        <style:columns fo:column-count="1"/>
      </style:section-properties>
    </style:style>
    <style:style style:name="Section90" style:family="section">
      <style:section-properties>
        <style:columns fo:column-count="1"/>
      </style:section-properties>
    </style:style>
    <style:style style:name="Section91" style:family="section">
      <style:section-properties>
        <style:columns fo:column-count="1"/>
      </style:section-properties>
    </style:style>
    <style:style style:name="Section92" style:family="section">
      <style:section-properties>
        <style:columns fo:column-count="1"/>
      </style:section-properties>
    </style:style>
    <style:style style:name="Section93" style:family="section">
      <style:section-properties>
        <style:columns fo:column-count="1"/>
      </style:section-properties>
    </style:style>
    <style:style style:name="Section94" style:family="section">
      <style:section-properties>
        <style:columns fo:column-count="1"/>
      </style:section-properties>
    </style:style>
    <style:style style:name="Section95" style:family="section">
      <style:section-properties>
        <style:columns fo:column-count="1"/>
      </style:section-properties>
    </style:style>
    <style:style style:name="Section96" style:family="section">
      <style:section-properties>
        <style:columns fo:column-count="1"/>
      </style:section-properties>
    </style:style>
    <style:style style:name="Section97" style:family="section">
      <style:section-properties>
        <style:columns fo:column-count="1"/>
      </style:section-properties>
    </style:style>
    <style:style style:name="Section98" style:family="section">
      <style:section-properties>
        <style:columns fo:column-count="1"/>
      </style:section-properties>
    </style:style>
    <style:style style:name="Section99" style:family="section">
      <style:section-properties>
        <style:columns fo:column-count="1"/>
      </style:section-properties>
    </style:style>
    <style:style style:name="Section100" style:family="section">
      <style:section-properties>
        <style:columns fo:column-count="1"/>
      </style:section-properties>
    </style:style>
    <style:style style:name="Section101" style:family="section">
      <style:section-properties>
        <style:columns fo:column-count="1"/>
      </style:section-properties>
    </style:style>
    <style:style style:name="Section102" style:family="section">
      <style:section-properties>
        <style:columns fo:column-count="1"/>
      </style:section-properties>
    </style:style>
    <style:style style:name="Section103" style:family="section">
      <style:section-properties>
        <style:columns fo:column-count="1"/>
      </style:section-properties>
    </style:style>
    <style:style style:name="Section104" style:family="section">
      <style:section-properties>
        <style:columns fo:column-count="1"/>
      </style:section-properties>
    </style:style>
    <style:style style:name="Section105" style:family="section">
      <style:section-properties>
        <style:columns fo:column-count="1"/>
      </style:section-properties>
    </style:style>
    <style:style style:name="Section106" style:family="section">
      <style:section-properties>
        <style:columns fo:column-count="1"/>
      </style:section-properties>
    </style:style>
    <style:style style:name="Section107" style:family="section">
      <style:section-properties>
        <style:columns fo:column-count="1"/>
      </style:section-properties>
    </style:style>
    <style:style style:name="Section108" style:family="section">
      <style:section-properties>
        <style:columns fo:column-count="1"/>
      </style:section-properties>
    </style:style>
    <style:style style:name="Section109" style:family="section">
      <style:section-properties>
        <style:columns fo:column-count="1"/>
      </style:section-properties>
    </style:style>
    <style:style style:name="Section110" style:family="section">
      <style:section-properties>
        <style:columns fo:column-count="1"/>
      </style:section-properties>
    </style:style>
    <style:style style:name="Section111" style:family="section">
      <style:section-properties>
        <style:columns fo:column-count="1"/>
      </style:section-properties>
    </style:style>
    <style:style style:name="Section112" style:family="section">
      <style:section-properties>
        <style:columns fo:column-count="1"/>
      </style:section-properties>
    </style:style>
    <style:style style:name="Section113" style:family="section">
      <style:section-properties>
        <style:columns fo:column-count="1"/>
      </style:section-properties>
    </style:style>
    <style:style style:name="Section114" style:family="section">
      <style:section-properties>
        <style:columns fo:column-count="1"/>
      </style:section-properties>
    </style:style>
    <style:style style:name="Section115" style:family="section">
      <style:section-properties>
        <style:columns fo:column-count="1"/>
      </style:section-properties>
    </style:style>
    <style:style style:name="Section116" style:family="section">
      <style:section-properties>
        <style:columns fo:column-count="1"/>
      </style:section-properties>
    </style:style>
    <style:style style:name="Section117" style:family="section">
      <style:section-properties>
        <style:columns fo:column-count="1"/>
      </style:section-properties>
    </style:style>
    <style:style style:name="Section118" style:family="section">
      <style:section-properties>
        <style:columns fo:column-count="1"/>
      </style:section-properties>
    </style:style>
    <style:style style:name="Section119" style:family="section">
      <style:section-properties>
        <style:columns fo:column-count="1"/>
      </style:section-properties>
    </style:style>
    <style:style style:name="Section120" style:family="section">
      <style:section-properties>
        <style:columns fo:column-count="1"/>
      </style:section-properties>
    </style:style>
    <style:style style:name="Section121" style:family="section">
      <style:section-properties>
        <style:columns fo:column-count="1"/>
      </style:section-properties>
    </style:style>
    <style:style style:name="Section122" style:family="section">
      <style:section-properties>
        <style:columns fo:column-count="1"/>
      </style:section-properties>
    </style:style>
    <style:style style:name="Section123" style:family="section">
      <style:section-properties>
        <style:columns fo:column-count="1"/>
      </style:section-properties>
    </style:style>
    <style:style style:name="Section124" style:family="section">
      <style:section-properties>
        <style:columns fo:column-count="1"/>
      </style:section-properties>
    </style:style>
    <style:style style:name="Section125" style:family="section">
      <style:section-properties>
        <style:columns fo:column-count="1"/>
      </style:section-properties>
    </style:style>
    <style:style style:name="Section126" style:family="section">
      <style:section-properties>
        <style:columns fo:column-count="1"/>
      </style:section-properties>
    </style:style>
    <style:style style:name="Section127" style:family="section">
      <style:section-properties>
        <style:columns fo:column-count="1"/>
      </style:section-properties>
    </style:style>
    <style:style style:name="Section128" style:family="section">
      <style:section-properties>
        <style:columns fo:column-count="1"/>
      </style:section-properties>
    </style:style>
    <style:style style:name="Section129" style:family="section">
      <style:section-properties>
        <style:columns fo:column-count="1"/>
      </style:section-properties>
    </style:style>
    <style:style style:name="Section130" style:family="section">
      <style:section-properties>
        <style:columns fo:column-count="1"/>
      </style:section-properties>
    </style:style>
    <style:style style:name="Section131" style:family="section">
      <style:section-properties>
        <style:columns fo:column-count="1"/>
      </style:section-properties>
    </style:style>
    <style:style style:name="Section132" style:family="section">
      <style:section-properties>
        <style:columns fo:column-count="1"/>
      </style:section-properties>
    </style:style>
    <style:style style:name="Section133" style:family="section">
      <style:section-properties>
        <style:columns fo:column-count="1"/>
      </style:section-properties>
    </style:style>
    <style:style style:name="Section134" style:family="section">
      <style:section-properties>
        <style:columns fo:column-count="1"/>
      </style:section-properties>
    </style:style>
    <style:style style:name="Section135" style:family="section">
      <style:section-properties>
        <style:columns fo:column-count="1"/>
      </style:section-properties>
    </style:style>
    <style:style style:name="Section136" style:family="section">
      <style:section-properties>
        <style:columns fo:column-count="1"/>
      </style:section-properties>
    </style:style>
    <style:style style:name="Section137" style:family="section">
      <style:section-properties>
        <style:columns fo:column-count="1"/>
      </style:section-properties>
    </style:style>
    <style:style style:name="Section138" style:family="section">
      <style:section-properties>
        <style:columns fo:column-count="1"/>
      </style:section-properties>
    </style:style>
    <style:style style:name="Section139" style:family="section">
      <style:section-properties>
        <style:columns fo:column-count="1"/>
      </style:section-properties>
    </style:style>
    <style:style style:name="Section140" style:family="section">
      <style:section-properties>
        <style:columns fo:column-count="1"/>
      </style:section-properties>
    </style:style>
    <style:style style:name="Section141" style:family="section">
      <style:section-properties>
        <style:columns fo:column-count="1"/>
      </style:section-properties>
    </style:style>
    <style:style style:name="Section142" style:family="section">
      <style:section-properties>
        <style:columns fo:column-count="1"/>
      </style:section-properties>
    </style:style>
    <style:style style:name="Section143" style:family="section">
      <style:section-properties>
        <style:columns fo:column-count="1"/>
      </style:section-properties>
    </style:style>
    <style:style style:name="Section144" style:family="section">
      <style:section-properties>
        <style:columns fo:column-count="1"/>
      </style:section-properties>
    </style:style>
    <style:style style:name="Section145" style:family="section">
      <style:section-properties>
        <style:columns fo:column-count="1"/>
      </style:section-properties>
    </style:style>
    <style:style style:name="Section146" style:family="section">
      <style:section-properties>
        <style:columns fo:column-count="1"/>
      </style:section-properties>
    </style:style>
    <style:style style:name="Section147" style:family="section">
      <style:section-properties>
        <style:columns fo:column-count="1"/>
      </style:section-properties>
    </style:style>
    <style:style style:name="Section148" style:family="section">
      <style:section-properties>
        <style:columns fo:column-count="1"/>
      </style:section-properties>
    </style:style>
    <style:style style:name="Section149" style:family="section">
      <style:section-properties>
        <style:columns fo:column-count="1"/>
      </style:section-properties>
    </style:style>
    <style:style style:name="Section150" style:family="section">
      <style:section-properties>
        <style:columns fo:column-count="1"/>
      </style:section-properties>
    </style:style>
    <style:style style:name="Section151" style:family="section">
      <style:section-properties>
        <style:columns fo:column-count="1"/>
      </style:section-properties>
    </style:style>
    <style:style style:name="Section152" style:family="section">
      <style:section-properties>
        <style:columns fo:column-count="1"/>
      </style:section-properties>
    </style:style>
    <style:style style:name="Section153" style:family="section">
      <style:section-properties>
        <style:columns fo:column-count="1"/>
      </style:section-properties>
    </style:style>
    <style:style style:name="Section154" style:family="section">
      <style:section-properties>
        <style:columns fo:column-count="1"/>
      </style:section-properties>
    </style:style>
    <style:style style:name="Section155" style:family="section">
      <style:section-properties>
        <style:columns fo:column-count="1"/>
      </style:section-properties>
    </style:style>
    <style:style style:name="Section156" style:family="section">
      <style:section-properties>
        <style:columns fo:column-count="1"/>
      </style:section-properties>
    </style:style>
    <style:style style:name="Section157" style:family="section">
      <style:section-properties>
        <style:columns fo:column-count="1"/>
      </style:section-properties>
    </style:style>
    <style:style style:name="Section158" style:family="section">
      <style:section-properties>
        <style:columns fo:column-count="1"/>
      </style:section-properties>
    </style:style>
    <style:style style:name="Section159" style:family="section">
      <style:section-properties>
        <style:columns fo:column-count="1"/>
      </style:section-properties>
    </style:style>
    <style:style style:name="Section160" style:family="section">
      <style:section-properties>
        <style:columns fo:column-count="1"/>
      </style:section-properties>
    </style:style>
    <style:style style:name="Section161" style:family="section">
      <style:section-properties>
        <style:columns fo:column-count="1"/>
      </style:section-properties>
    </style:style>
    <style:style style:name="Section162" style:family="section">
      <style:section-properties>
        <style:columns fo:column-count="1"/>
      </style:section-properties>
    </style:style>
    <style:style style:name="Section163" style:family="section">
      <style:section-properties>
        <style:columns fo:column-count="1"/>
      </style:section-properties>
    </style:style>
    <style:style style:name="Section164" style:family="section">
      <style:section-properties>
        <style:columns fo:column-count="1"/>
      </style:section-properties>
    </style:style>
    <style:style style:name="Section165" style:family="section">
      <style:section-properties>
        <style:columns fo:column-count="1"/>
      </style:section-properties>
    </style:style>
    <style:style style:name="Section166" style:family="section">
      <style:section-properties>
        <style:columns fo:column-count="1"/>
      </style:section-properties>
    </style:style>
    <style:style style:name="Section167" style:family="section">
      <style:section-properties>
        <style:columns fo:column-count="1"/>
      </style:section-properties>
    </style:style>
    <style:style style:name="Section168" style:family="section">
      <style:section-properties>
        <style:columns fo:column-count="1"/>
      </style:section-properties>
    </style:style>
    <style:style style:name="Section169" style:family="section">
      <style:section-properties>
        <style:columns fo:column-count="1"/>
      </style:section-properties>
    </style:style>
    <style:style style:name="Section170" style:family="section">
      <style:section-properties>
        <style:columns fo:column-count="1"/>
      </style:section-properties>
    </style:style>
    <style:style style:name="Section171" style:family="section">
      <style:section-properties>
        <style:columns fo:column-count="1"/>
      </style:section-properties>
    </style:style>
    <style:style style:name="Section172" style:family="section">
      <style:section-properties>
        <style:columns fo:column-count="1"/>
      </style:section-properties>
    </style:style>
    <style:style style:name="Section173" style:family="section">
      <style:section-properties>
        <style:columns fo:column-count="1"/>
      </style:section-properties>
    </style:style>
    <style:style style:name="Section174" style:family="section">
      <style:section-properties>
        <style:columns fo:column-count="1"/>
      </style:section-properties>
    </style:style>
    <style:style style:name="Section175" style:family="section">
      <style:section-properties>
        <style:columns fo:column-count="1"/>
      </style:section-properties>
    </style:style>
    <style:style style:name="Section176" style:family="section">
      <style:section-properties>
        <style:columns fo:column-count="1"/>
      </style:section-properties>
    </style:style>
    <style:style style:name="Section177" style:family="section">
      <style:section-properties>
        <style:columns fo:column-count="1"/>
      </style:section-properties>
    </style:style>
    <style:style style:name="Section178" style:family="section">
      <style:section-properties>
        <style:columns fo:column-count="1"/>
      </style:section-properties>
    </style:style>
    <style:style style:name="Section179" style:family="section">
      <style:section-properties>
        <style:columns fo:column-count="1"/>
      </style:section-properties>
    </style:style>
    <style:style style:name="Section180" style:family="section">
      <style:section-properties>
        <style:columns fo:column-count="1"/>
      </style:section-properties>
    </style:style>
    <style:style style:name="Section181" style:family="section">
      <style:section-properties>
        <style:columns fo:column-count="1"/>
      </style:section-properties>
    </style:style>
    <style:style style:name="Section182" style:family="section">
      <style:section-properties>
        <style:columns fo:column-count="1"/>
      </style:section-properties>
    </style:style>
    <style:style style:name="Section183" style:family="section">
      <style:section-properties>
        <style:columns fo:column-count="1"/>
      </style:section-properties>
    </style:style>
    <style:style style:name="Section184" style:family="section">
      <style:section-properties>
        <style:columns fo:column-count="1"/>
      </style:section-properties>
    </style:style>
    <style:style style:name="Section185" style:family="section">
      <style:section-properties>
        <style:columns fo:column-count="1"/>
      </style:section-properties>
    </style:style>
    <style:style style:name="Section186" style:family="section">
      <style:section-properties>
        <style:columns fo:column-count="1"/>
      </style:section-properties>
    </style:style>
    <style:style style:name="Section187" style:family="section">
      <style:section-properties>
        <style:columns fo:column-count="1"/>
      </style:section-properties>
    </style:style>
    <style:style style:name="Section188" style:family="section">
      <style:section-properties>
        <style:columns fo:column-count="1"/>
      </style:section-properties>
    </style:style>
    <style:style style:name="Section189" style:family="section">
      <style:section-properties>
        <style:columns fo:column-count="1"/>
      </style:section-properties>
    </style:style>
    <style:style style:name="Section190" style:family="section">
      <style:section-properties>
        <style:columns fo:column-count="1"/>
      </style:section-properties>
    </style:style>
    <style:style style:name="Section191" style:family="section">
      <style:section-properties>
        <style:columns fo:column-count="1"/>
      </style:section-properties>
    </style:style>
    <style:style style:name="Section192" style:family="section">
      <style:section-properties>
        <style:columns fo:column-count="1"/>
      </style:section-properties>
    </style:style>
    <style:style style:name="Section193" style:family="section">
      <style:section-properties>
        <style:columns fo:column-count="1"/>
      </style:section-properties>
    </style:style>
    <style:style style:name="Section194" style:family="section">
      <style:section-properties>
        <style:columns fo:column-count="1"/>
      </style:section-properties>
    </style:style>
    <style:style style:name="Section195" style:family="section">
      <style:section-properties>
        <style:columns fo:column-count="1"/>
      </style:section-properties>
    </style:style>
    <style:style style:name="Section196" style:family="section">
      <style:section-properties>
        <style:columns fo:column-count="1"/>
      </style:section-properties>
    </style:style>
    <style:style style:name="Section197" style:family="section">
      <style:section-properties>
        <style:columns fo:column-count="1"/>
      </style:section-properties>
    </style:style>
    <style:style style:name="Section198" style:family="section">
      <style:section-properties>
        <style:columns fo:column-count="1"/>
      </style:section-properties>
    </style:style>
    <style:style style:name="Section199" style:family="section">
      <style:section-properties>
        <style:columns fo:column-count="1"/>
      </style:section-properties>
    </style:style>
    <style:style style:name="Section200" style:family="section">
      <style:section-properties>
        <style:columns fo:column-count="1"/>
      </style:section-properties>
    </style:style>
    <style:style style:name="Section201" style:family="section">
      <style:section-properties>
        <style:columns fo:column-count="1"/>
      </style:section-properties>
    </style:style>
    <style:style style:name="Section202" style:family="section">
      <style:section-properties>
        <style:columns fo:column-count="1"/>
      </style:section-properties>
    </style:style>
    <style:style style:name="Section203" style:family="section">
      <style:section-properties>
        <style:columns fo:column-count="1"/>
      </style:section-properties>
    </style:style>
    <style:style style:name="Section204" style:family="section">
      <style:section-properties>
        <style:columns fo:column-count="1"/>
      </style:section-properties>
    </style:style>
    <style:style style:name="Section205" style:family="section">
      <style:section-properties>
        <style:columns fo:column-count="1"/>
      </style:section-properties>
    </style:style>
    <style:style style:name="Section206" style:family="section">
      <style:section-properties>
        <style:columns fo:column-count="1"/>
      </style:section-properties>
    </style:style>
    <style:style style:name="Section207" style:family="section">
      <style:section-properties>
        <style:columns fo:column-count="1"/>
      </style:section-properties>
    </style:style>
    <style:style style:name="Section208" style:family="section">
      <style:section-properties>
        <style:columns fo:column-count="1"/>
      </style:section-properties>
    </style:style>
    <style:style style:name="Section209" style:family="section">
      <style:section-properties>
        <style:columns fo:column-count="1"/>
      </style:section-properties>
    </style:style>
    <style:style style:name="Section210" style:family="section">
      <style:section-properties>
        <style:columns fo:column-count="1"/>
      </style:section-properties>
    </style:style>
    <style:style style:name="Section211" style:family="section">
      <style:section-properties>
        <style:columns fo:column-count="1"/>
      </style:section-properties>
    </style:style>
    <style:style style:name="Section212" style:family="section">
      <style:section-properties>
        <style:columns fo:column-count="1"/>
      </style:section-properties>
    </style:style>
    <style:style style:name="Section213" style:family="section">
      <style:section-properties>
        <style:columns fo:column-count="1"/>
      </style:section-properties>
    </style:style>
    <style:style style:name="Section214" style:family="section">
      <style:section-properties>
        <style:columns fo:column-count="1"/>
      </style:section-properties>
    </style:style>
    <style:style style:name="Section215" style:family="section">
      <style:section-properties>
        <style:columns fo:column-count="1"/>
      </style:section-properties>
    </style:style>
    <style:style style:name="Section216" style:family="section">
      <style:section-properties>
        <style:columns fo:column-count="1"/>
      </style:section-properties>
    </style:style>
    <style:style style:name="Section217" style:family="section">
      <style:section-properties>
        <style:columns fo:column-count="1"/>
      </style:section-properties>
    </style:style>
    <style:style style:name="Section218" style:family="section">
      <style:section-properties>
        <style:columns fo:column-count="1"/>
      </style:section-properties>
    </style:style>
    <style:style style:name="Section219" style:family="section">
      <style:section-properties>
        <style:columns fo:column-count="1"/>
      </style:section-properties>
    </style:style>
    <style:style style:name="Section220" style:family="section">
      <style:section-properties>
        <style:columns fo:column-count="1"/>
      </style:section-properties>
    </style:style>
    <style:style style:name="Section221" style:family="section">
      <style:section-properties>
        <style:columns fo:column-count="1"/>
      </style:section-properties>
    </style:style>
    <style:style style:name="Section222" style:family="section">
      <style:section-properties>
        <style:columns fo:column-count="1"/>
      </style:section-properties>
    </style:style>
    <style:style style:name="Section223" style:family="section">
      <style:section-properties>
        <style:columns fo:column-count="1"/>
      </style:section-properties>
    </style:style>
    <style:style style:name="Section224" style:family="section">
      <style:section-properties>
        <style:columns fo:column-count="1"/>
      </style:section-properties>
    </style:style>
    <style:style style:name="Section225" style:family="section">
      <style:section-properties>
        <style:columns fo:column-count="1"/>
      </style:section-properties>
    </style:style>
    <style:style style:name="Section226" style:family="section">
      <style:section-properties>
        <style:columns fo:column-count="1"/>
      </style:section-properties>
    </style:style>
    <style:style style:name="Section227" style:family="section">
      <style:section-properties>
        <style:columns fo:column-count="1"/>
      </style:section-properties>
    </style:style>
    <style:style style:name="Section228" style:family="section">
      <style:section-properties>
        <style:columns fo:column-count="1"/>
      </style:section-properties>
    </style:style>
    <style:style style:name="Section229" style:family="section">
      <style:section-properties>
        <style:columns fo:column-count="1"/>
      </style:section-properties>
    </style:style>
    <style:style style:name="Section230" style:family="section">
      <style:section-properties>
        <style:columns fo:column-count="1"/>
      </style:section-properties>
    </style:style>
    <style:style style:name="Section231" style:family="section">
      <style:section-properties>
        <style:columns fo:column-count="1"/>
      </style:section-properties>
    </style:style>
    <style:style style:name="Section232" style:family="section">
      <style:section-properties>
        <style:columns fo:column-count="1"/>
      </style:section-properties>
    </style:style>
    <style:style style:name="Section233" style:family="section">
      <style:section-properties>
        <style:columns fo:column-count="1"/>
      </style:section-properties>
    </style:style>
    <style:style style:name="Section234" style:family="section">
      <style:section-properties>
        <style:columns fo:column-count="1"/>
      </style:section-properties>
    </style:style>
    <style:style style:name="Section235" style:family="section">
      <style:section-properties>
        <style:columns fo:column-count="1"/>
      </style:section-properties>
    </style:style>
    <style:style style:name="Section236" style:family="section">
      <style:section-properties>
        <style:columns fo:column-count="1"/>
      </style:section-properties>
    </style:style>
    <style:style style:name="Section237" style:family="section">
      <style:section-properties>
        <style:columns fo:column-count="1"/>
      </style:section-properties>
    </style:style>
    <style:style style:name="Section238" style:family="section">
      <style:section-properties>
        <style:columns fo:column-count="1"/>
      </style:section-properties>
    </style:style>
    <style:style style:name="Section239" style:family="section">
      <style:section-properties>
        <style:columns fo:column-count="1"/>
      </style:section-properties>
    </style:style>
    <style:style style:name="Section240" style:family="section">
      <style:section-properties>
        <style:columns fo:column-count="1"/>
      </style:section-properties>
    </style:style>
    <style:style style:name="Section241" style:family="section">
      <style:section-properties>
        <style:columns fo:column-count="1"/>
      </style:section-properties>
    </style:style>
    <style:style style:name="Section242" style:family="section">
      <style:section-properties>
        <style:columns fo:column-count="1"/>
      </style:section-properties>
    </style:style>
    <style:style style:name="Section243" style:family="section">
      <style:section-properties>
        <style:columns fo:column-count="1"/>
      </style:section-properties>
    </style:style>
    <style:style style:name="Section244" style:family="section">
      <style:section-properties>
        <style:columns fo:column-count="1"/>
      </style:section-properties>
    </style:style>
    <style:style style:name="Section245" style:family="section">
      <style:section-properties>
        <style:columns fo:column-count="1"/>
      </style:section-properties>
    </style:style>
    <style:style style:name="Section246" style:family="section">
      <style:section-properties>
        <style:columns fo:column-count="1"/>
      </style:section-properties>
    </style:style>
    <style:style style:name="Section247" style:family="section">
      <style:section-properties>
        <style:columns fo:column-count="1"/>
      </style:section-properties>
    </style:style>
    <style:style style:name="Section248" style:family="section">
      <style:section-properties>
        <style:columns fo:column-count="1"/>
      </style:section-properties>
    </style:style>
    <style:style style:name="Section249" style:family="section">
      <style:section-properties>
        <style:columns fo:column-count="1"/>
      </style:section-properties>
    </style:style>
    <style:style style:name="Section250" style:family="section">
      <style:section-properties>
        <style:columns fo:column-count="1"/>
      </style:section-properties>
    </style:style>
    <style:style style:name="Section251" style:family="section">
      <style:section-properties>
        <style:columns fo:column-count="1"/>
      </style:section-properties>
    </style:style>
    <style:style style:name="Section252" style:family="section">
      <style:section-properties>
        <style:columns fo:column-count="1"/>
      </style:section-properties>
    </style:style>
    <style:style style:name="Section253" style:family="section">
      <style:section-properties>
        <style:columns fo:column-count="1"/>
      </style:section-properties>
    </style:style>
    <style:style style:name="Section254" style:family="section">
      <style:section-properties>
        <style:columns fo:column-count="1"/>
      </style:section-properties>
    </style:style>
    <style:style style:name="Section255" style:family="section">
      <style:section-properties>
        <style:columns fo:column-count="1"/>
      </style:section-properties>
    </style:style>
    <style:style style:name="Section256" style:family="section">
      <style:section-properties>
        <style:columns fo:column-count="1"/>
      </style:section-properties>
    </style:style>
    <style:style style:name="Section257" style:family="section">
      <style:section-properties>
        <style:columns fo:column-count="1"/>
      </style:section-properties>
    </style:style>
    <style:style style:name="Section258" style:family="section">
      <style:section-properties>
        <style:columns fo:column-count="1"/>
      </style:section-properties>
    </style:style>
    <style:style style:name="Section259" style:family="section">
      <style:section-properties>
        <style:columns fo:column-count="1"/>
      </style:section-properties>
    </style:style>
    <style:style style:name="Section260" style:family="section">
      <style:section-properties>
        <style:columns fo:column-count="1"/>
      </style:section-properties>
    </style:style>
    <style:style style:name="Section261" style:family="section">
      <style:section-properties>
        <style:columns fo:column-count="1"/>
      </style:section-properties>
    </style:style>
    <style:style style:name="Section262" style:family="section">
      <style:section-properties>
        <style:columns fo:column-count="1"/>
      </style:section-properties>
    </style:style>
    <style:style style:name="Section263" style:family="section">
      <style:section-properties>
        <style:columns fo:column-count="1"/>
      </style:section-properties>
    </style:style>
    <style:style style:name="Section264" style:family="section">
      <style:section-properties>
        <style:columns fo:column-count="1"/>
      </style:section-properties>
    </style:style>
    <style:style style:name="Section265" style:family="section">
      <style:section-properties>
        <style:columns fo:column-count="1"/>
      </style:section-properties>
    </style:style>
    <style:style style:name="Section266" style:family="section">
      <style:section-properties>
        <style:columns fo:column-count="1"/>
      </style:section-properties>
    </style:style>
    <style:style style:name="Section267" style:family="section">
      <style:section-properties>
        <style:columns fo:column-count="1"/>
      </style:section-properties>
    </style:style>
    <style:style style:name="Section268" style:family="section">
      <style:section-properties>
        <style:columns fo:column-count="1"/>
      </style:section-properties>
    </style:style>
    <style:style style:name="Section269" style:family="section">
      <style:section-properties>
        <style:columns fo:column-count="1"/>
      </style:section-properties>
    </style:style>
    <style:style style:name="Section270" style:family="section">
      <style:section-properties>
        <style:columns fo:column-count="1"/>
      </style:section-properties>
    </style:style>
    <style:style style:name="Section271" style:family="section">
      <style:section-properties>
        <style:columns fo:column-count="1"/>
      </style:section-properties>
    </style:style>
    <style:style style:name="Section272" style:family="section">
      <style:section-properties>
        <style:columns fo:column-count="1"/>
      </style:section-properties>
    </style:style>
    <style:style style:name="Section273" style:family="section">
      <style:section-properties>
        <style:columns fo:column-count="1"/>
      </style:section-properties>
    </style:style>
    <style:style style:name="Section274" style:family="section">
      <style:section-properties>
        <style:columns fo:column-count="1"/>
      </style:section-properties>
    </style:style>
    <style:style style:name="Section275" style:family="section">
      <style:section-properties>
        <style:columns fo:column-count="1"/>
      </style:section-properties>
    </style:style>
    <style:style style:name="Section276" style:family="section">
      <style:section-properties>
        <style:columns fo:column-count="1"/>
      </style:section-properties>
    </style:style>
    <style:style style:name="Section277" style:family="section">
      <style:section-properties>
        <style:columns fo:column-count="1"/>
      </style:section-properties>
    </style:style>
    <style:style style:name="Section278" style:family="section">
      <style:section-properties>
        <style:columns fo:column-count="1"/>
      </style:section-properties>
    </style:style>
    <style:style style:name="Section279" style:family="section">
      <style:section-properties>
        <style:columns fo:column-count="1"/>
      </style:section-properties>
    </style:style>
    <style:style style:name="Section280" style:family="section">
      <style:section-properties>
        <style:columns fo:column-count="1"/>
      </style:section-properties>
    </style:style>
    <style:style style:name="Section281" style:family="section">
      <style:section-properties>
        <style:columns fo:column-count="1"/>
      </style:section-properties>
    </style:style>
    <style:style style:name="Section282" style:family="section">
      <style:section-properties>
        <style:columns fo:column-count="1"/>
      </style:section-properties>
    </style:style>
    <style:style style:name="Section283" style:family="section">
      <style:section-properties>
        <style:columns fo:column-count="1"/>
      </style:section-properties>
    </style:style>
    <style:style style:name="Section284" style:family="section">
      <style:section-properties>
        <style:columns fo:column-count="1"/>
      </style:section-properties>
    </style:style>
    <style:style style:name="Section285" style:family="section">
      <style:section-properties>
        <style:columns fo:column-count="1"/>
      </style:section-properties>
    </style:style>
    <style:style style:name="Section286" style:family="section">
      <style:section-properties>
        <style:columns fo:column-count="1"/>
      </style:section-properties>
    </style:style>
    <style:style style:name="Section287" style:family="section">
      <style:section-properties>
        <style:columns fo:column-count="1"/>
      </style:section-properties>
    </style:style>
    <style:style style:name="Section288" style:family="section">
      <style:section-properties>
        <style:columns fo:column-count="1"/>
      </style:section-properties>
    </style:style>
    <style:style style:name="Section289" style:family="section">
      <style:section-properties>
        <style:columns fo:column-count="1"/>
      </style:section-properties>
    </style:style>
    <style:style style:name="Section290" style:family="section">
      <style:section-properties>
        <style:columns fo:column-count="1"/>
      </style:section-properties>
    </style:style>
    <style:style style:name="Section291" style:family="section">
      <style:section-properties>
        <style:columns fo:column-count="1"/>
      </style:section-properties>
    </style:style>
    <style:style style:name="Section292" style:family="section">
      <style:section-properties>
        <style:columns fo:column-count="1"/>
      </style:section-properties>
    </style:style>
    <style:style style:name="Section293" style:family="section">
      <style:section-properties>
        <style:columns fo:column-count="1"/>
      </style:section-properties>
    </style:style>
    <style:style style:name="Section294" style:family="section">
      <style:section-properties>
        <style:columns fo:column-count="1"/>
      </style:section-properties>
    </style:style>
    <style:style style:name="Section295" style:family="section">
      <style:section-properties>
        <style:columns fo:column-count="1"/>
      </style:section-properties>
    </style:style>
    <style:style style:name="Section296" style:family="section">
      <style:section-properties>
        <style:columns fo:column-count="1"/>
      </style:section-properties>
    </style:style>
    <style:style style:name="Section297" style:family="section">
      <style:section-properties>
        <style:columns fo:column-count="1"/>
      </style:section-properties>
    </style:style>
    <style:style style:name="Section298" style:family="section">
      <style:section-properties>
        <style:columns fo:column-count="1"/>
      </style:section-properties>
    </style:style>
    <style:style style:name="Section299" style:family="section">
      <style:section-properties>
        <style:columns fo:column-count="1"/>
      </style:section-properties>
    </style:style>
    <style:style style:name="Section300" style:family="section">
      <style:section-properties>
        <style:columns fo:column-count="1"/>
      </style:section-properties>
    </style:style>
    <style:style style:name="Section301" style:family="section">
      <style:section-properties>
        <style:columns fo:column-count="1"/>
      </style:section-properties>
    </style:style>
    <style:style style:name="Section302" style:family="section">
      <style:section-properties>
        <style:columns fo:column-count="1"/>
      </style:section-properties>
    </style:style>
    <style:style style:name="Section303" style:family="section">
      <style:section-properties>
        <style:columns fo:column-count="1"/>
      </style:section-properties>
    </style:style>
    <style:style style:name="Section304" style:family="section">
      <style:section-properties>
        <style:columns fo:column-count="1"/>
      </style:section-properties>
    </style:style>
    <style:style style:name="Section305" style:family="section">
      <style:section-properties>
        <style:columns fo:column-count="1"/>
      </style:section-properties>
    </style:style>
    <style:style style:name="Section306" style:family="section">
      <style:section-properties>
        <style:columns fo:column-count="1"/>
      </style:section-properties>
    </style:style>
    <style:style style:name="Section307" style:family="section">
      <style:section-properties>
        <style:columns fo:column-count="1"/>
      </style:section-properties>
    </style:style>
    <style:style style:name="Section308" style:family="section">
      <style:section-properties>
        <style:columns fo:column-count="1"/>
      </style:section-properties>
    </style:style>
    <style:style style:name="Section309" style:family="section">
      <style:section-properties>
        <style:columns fo:column-count="1"/>
      </style:section-properties>
    </style:style>
    <style:style style:name="Section310" style:family="section">
      <style:section-properties>
        <style:columns fo:column-count="1"/>
      </style:section-properties>
    </style:style>
    <style:style style:name="Section311" style:family="section">
      <style:section-properties>
        <style:columns fo:column-count="1"/>
      </style:section-properties>
    </style:style>
    <style:style style:name="Section312" style:family="section">
      <style:section-properties>
        <style:columns fo:column-count="1"/>
      </style:section-properties>
    </style:style>
    <style:style style:name="Section313" style:family="section">
      <style:section-properties>
        <style:columns fo:column-count="1"/>
      </style:section-properties>
    </style:style>
    <style:style style:name="Section314" style:family="section">
      <style:section-properties>
        <style:columns fo:column-count="1"/>
      </style:section-properties>
    </style:style>
    <style:style style:name="Section315" style:family="section">
      <style:section-properties>
        <style:columns fo:column-count="1"/>
      </style:section-properties>
    </style:style>
    <style:style style:name="Section316" style:family="section">
      <style:section-properties>
        <style:columns fo:column-count="1"/>
      </style:section-properties>
    </style:style>
    <style:style style:name="Section317" style:family="section">
      <style:section-properties>
        <style:columns fo:column-count="1"/>
      </style:section-properties>
    </style:style>
    <style:style style:name="Section318" style:family="section">
      <style:section-properties>
        <style:columns fo:column-count="1"/>
      </style:section-properties>
    </style:style>
    <style:style style:name="Section319" style:family="section">
      <style:section-properties>
        <style:columns fo:column-count="1"/>
      </style:section-properties>
    </style:style>
    <style:style style:name="Section320" style:family="section">
      <style:section-properties>
        <style:columns fo:column-count="1"/>
      </style:section-properties>
    </style:style>
    <style:style style:name="Section321" style:family="section">
      <style:section-properties>
        <style:columns fo:column-count="1"/>
      </style:section-properties>
    </style:style>
    <style:style style:name="Section322" style:family="section">
      <style:section-properties>
        <style:columns fo:column-count="1"/>
      </style:section-properties>
    </style:style>
    <style:style style:name="Section323" style:family="section">
      <style:section-properties>
        <style:columns fo:column-count="1"/>
      </style:section-properties>
    </style:style>
    <style:style style:name="Section324" style:family="section">
      <style:section-properties>
        <style:columns fo:column-count="1"/>
      </style:section-properties>
    </style:style>
    <style:style style:name="Section325" style:family="section">
      <style:section-properties>
        <style:columns fo:column-count="1"/>
      </style:section-properties>
    </style:style>
    <style:style style:name="Section326" style:family="section">
      <style:section-properties>
        <style:columns fo:column-count="1"/>
      </style:section-properties>
    </style:style>
    <style:style style:name="Section327" style:family="section">
      <style:section-properties>
        <style:columns fo:column-count="1"/>
      </style:section-properties>
    </style:style>
    <style:style style:name="Section328" style:family="section">
      <style:section-properties>
        <style:columns fo:column-count="1"/>
      </style:section-properties>
    </style:style>
    <style:style style:name="Section329" style:family="section">
      <style:section-properties>
        <style:columns fo:column-count="1"/>
      </style:section-properties>
    </style:style>
    <style:style style:name="Section330" style:family="section">
      <style:section-properties>
        <style:columns fo:column-count="1"/>
      </style:section-properties>
    </style:style>
    <style:style style:name="Section331" style:family="section">
      <style:section-properties>
        <style:columns fo:column-count="1"/>
      </style:section-properties>
    </style:style>
    <style:style style:name="Section332" style:family="section">
      <style:section-properties>
        <style:columns fo:column-count="1"/>
      </style:section-properties>
    </style:style>
    <style:style style:name="Section333" style:family="section">
      <style:section-properties>
        <style:columns fo:column-count="1"/>
      </style:section-properties>
    </style:style>
    <style:style style:name="Section334" style:family="section">
      <style:section-properties>
        <style:columns fo:column-count="1"/>
      </style:section-properties>
    </style:style>
    <style:style style:name="Section335" style:family="section">
      <style:section-properties>
        <style:columns fo:column-count="1"/>
      </style:section-properties>
    </style:style>
    <style:style style:name="Section336" style:family="section">
      <style:section-properties>
        <style:columns fo:column-count="1"/>
      </style:section-properties>
    </style:style>
    <style:style style:name="Section337" style:family="section">
      <style:section-properties>
        <style:columns fo:column-count="1"/>
      </style:section-properties>
    </style:style>
    <style:style style:name="Section338" style:family="section">
      <style:section-properties>
        <style:columns fo:column-count="1"/>
      </style:section-properties>
    </style:style>
    <style:style style:name="Section339" style:family="section">
      <style:section-properties>
        <style:columns fo:column-count="1"/>
      </style:section-properties>
    </style:style>
    <style:style style:name="Section340" style:family="section">
      <style:section-properties>
        <style:columns fo:column-count="1"/>
      </style:section-properties>
    </style:style>
    <style:style style:name="Section341" style:family="section">
      <style:section-properties>
        <style:columns fo:column-count="1"/>
      </style:section-properties>
    </style:style>
    <style:style style:name="Section342" style:family="section">
      <style:section-properties>
        <style:columns fo:column-count="1"/>
      </style:section-properties>
    </style:style>
    <style:style style:name="Section343" style:family="section">
      <style:section-properties>
        <style:columns fo:column-count="1"/>
      </style:section-properties>
    </style:style>
    <style:style style:name="Section344" style:family="section">
      <style:section-properties>
        <style:columns fo:column-count="1"/>
      </style:section-properties>
    </style:style>
    <style:style style:name="Section345" style:family="section">
      <style:section-properties>
        <style:columns fo:column-count="1"/>
      </style:section-properties>
    </style:style>
    <style:style style:name="Section346" style:family="section">
      <style:section-properties>
        <style:columns fo:column-count="1"/>
      </style:section-properties>
    </style:style>
    <style:style style:name="Section347" style:family="section">
      <style:section-properties>
        <style:columns fo:column-count="1"/>
      </style:section-properties>
    </style:style>
    <style:style style:name="Section348" style:family="section">
      <style:section-properties>
        <style:columns fo:column-count="1"/>
      </style:section-properties>
    </style:style>
    <style:style style:name="Section349" style:family="section">
      <style:section-properties>
        <style:columns fo:column-count="1"/>
      </style:section-properties>
    </style:style>
    <style:style style:name="Section350" style:family="section">
      <style:section-properties>
        <style:columns fo:column-count="1"/>
      </style:section-properties>
    </style:style>
    <style:style style:name="Section351" style:family="section">
      <style:section-properties>
        <style:columns fo:column-count="1"/>
      </style:section-properties>
    </style:style>
    <style:style style:name="Section352" style:family="section">
      <style:section-properties>
        <style:columns fo:column-count="1"/>
      </style:section-properties>
    </style:style>
    <style:style style:name="Section353" style:family="section">
      <style:section-properties>
        <style:columns fo:column-count="1"/>
      </style:section-properties>
    </style:style>
    <style:style style:name="Section354" style:family="section">
      <style:section-properties>
        <style:columns fo:column-count="1"/>
      </style:section-properties>
    </style:style>
    <style:style style:name="Section355" style:family="section">
      <style:section-properties>
        <style:columns fo:column-count="1"/>
      </style:section-properties>
    </style:style>
    <style:style style:name="Section356" style:family="section">
      <style:section-properties>
        <style:columns fo:column-count="1"/>
      </style:section-properties>
    </style:style>
    <style:style style:name="Section357" style:family="section">
      <style:section-properties>
        <style:columns fo:column-count="1"/>
      </style:section-properties>
    </style:style>
    <style:style style:name="Section358" style:family="section">
      <style:section-properties>
        <style:columns fo:column-count="1"/>
      </style:section-properties>
    </style:style>
    <style:style style:name="Section359" style:family="section">
      <style:section-properties>
        <style:columns fo:column-count="1"/>
      </style:section-properties>
    </style:style>
    <style:style style:name="Section360" style:family="section">
      <style:section-properties>
        <style:columns fo:column-count="1"/>
      </style:section-properties>
    </style:style>
    <style:style style:name="Section361" style:family="section">
      <style:section-properties>
        <style:columns fo:column-count="1"/>
      </style:section-properties>
    </style:style>
    <style:style style:name="Section362" style:family="section">
      <style:section-properties>
        <style:columns fo:column-count="1"/>
      </style:section-properties>
    </style:style>
    <style:style style:name="Section363" style:family="section">
      <style:section-properties>
        <style:columns fo:column-count="1"/>
      </style:section-properties>
    </style:style>
    <style:style style:name="Section364" style:family="section">
      <style:section-properties>
        <style:columns fo:column-count="1"/>
      </style:section-properties>
    </style:style>
    <style:style style:name="Section365" style:family="section">
      <style:section-properties>
        <style:columns fo:column-count="1"/>
      </style:section-properties>
    </style:style>
    <style:style style:name="Section366" style:family="section">
      <style:section-properties>
        <style:columns fo:column-count="1"/>
      </style:section-properties>
    </style:style>
    <style:style style:name="Section367" style:family="section">
      <style:section-properties>
        <style:columns fo:column-count="1"/>
      </style:section-properties>
    </style:style>
    <style:style style:name="Section368" style:family="section">
      <style:section-properties>
        <style:columns fo:column-count="1"/>
      </style:section-properties>
    </style:style>
    <style:style style:name="Section369" style:family="section">
      <style:section-properties>
        <style:columns fo:column-count="1"/>
      </style:section-properties>
    </style:style>
    <style:style style:name="Section370" style:family="section">
      <style:section-properties>
        <style:columns fo:column-count="1"/>
      </style:section-properties>
    </style:style>
    <style:style style:name="Section371" style:family="section">
      <style:section-properties>
        <style:columns fo:column-count="1"/>
      </style:section-properties>
    </style:style>
    <style:style style:name="Section372" style:family="section">
      <style:section-properties>
        <style:columns fo:column-count="1"/>
      </style:section-properties>
    </style:style>
    <style:style style:name="Section373" style:family="section">
      <style:section-properties>
        <style:columns fo:column-count="1"/>
      </style:section-properties>
    </style:style>
    <style:style style:name="Section374" style:family="section">
      <style:section-properties>
        <style:columns fo:column-count="1"/>
      </style:section-properties>
    </style:style>
    <style:style style:name="Section375" style:family="section">
      <style:section-properties>
        <style:columns fo:column-count="1"/>
      </style:section-properties>
    </style:style>
    <style:style style:name="Section376" style:family="section">
      <style:section-properties>
        <style:columns fo:column-count="1"/>
      </style:section-properties>
    </style:style>
    <style:style style:name="Section377" style:family="section">
      <style:section-properties>
        <style:columns fo:column-count="1"/>
      </style:section-properties>
    </style:style>
    <style:style style:name="Section378" style:family="section">
      <style:section-properties>
        <style:columns fo:column-count="1"/>
      </style:section-properties>
    </style:style>
    <style:style style:name="Section379" style:family="section">
      <style:section-properties>
        <style:columns fo:column-count="1"/>
      </style:section-properties>
    </style:style>
    <style:style style:name="Section380" style:family="section">
      <style:section-properties>
        <style:columns fo:column-count="1"/>
      </style:section-properties>
    </style:style>
    <style:style style:name="Section381" style:family="section">
      <style:section-properties>
        <style:columns fo:column-count="1"/>
      </style:section-properties>
    </style:style>
    <style:style style:name="Section382" style:family="section">
      <style:section-properties>
        <style:columns fo:column-count="1"/>
      </style:section-properties>
    </style:style>
    <style:style style:name="Section383" style:family="section">
      <style:section-properties>
        <style:columns fo:column-count="1"/>
      </style:section-properties>
    </style:style>
    <style:style style:name="Section384" style:family="section">
      <style:section-properties>
        <style:columns fo:column-count="1"/>
      </style:section-properties>
    </style:style>
    <style:style style:name="Section385" style:family="section">
      <style:section-properties>
        <style:columns fo:column-count="1"/>
      </style:section-properties>
    </style:style>
    <style:style style:name="Section386" style:family="section">
      <style:section-properties>
        <style:columns fo:column-count="1"/>
      </style:section-properties>
    </style:style>
    <style:style style:name="Section387" style:family="section">
      <style:section-properties>
        <style:columns fo:column-count="1"/>
      </style:section-properties>
    </style:style>
    <style:style style:name="Section388" style:family="section">
      <style:section-properties>
        <style:columns fo:column-count="1"/>
      </style:section-properties>
    </style:style>
    <style:style style:name="Section389" style:family="section">
      <style:section-properties>
        <style:columns fo:column-count="1"/>
      </style:section-properties>
    </style:style>
    <style:style style:name="Section390" style:family="section">
      <style:section-properties>
        <style:columns fo:column-count="1"/>
      </style:section-properties>
    </style:style>
    <style:style style:name="Section391" style:family="section">
      <style:section-properties>
        <style:columns fo:column-count="1"/>
      </style:section-properties>
    </style:style>
    <style:style style:name="Section392" style:family="section">
      <style:section-properties>
        <style:columns fo:column-count="1"/>
      </style:section-properties>
    </style:style>
    <style:style style:name="Section393" style:family="section">
      <style:section-properties>
        <style:columns fo:column-count="1"/>
      </style:section-properties>
    </style:style>
    <style:style style:name="Section394" style:family="section">
      <style:section-properties>
        <style:columns fo:column-count="1"/>
      </style:section-properties>
    </style:style>
    <style:style style:name="Section395" style:family="section">
      <style:section-properties>
        <style:columns fo:column-count="1"/>
      </style:section-properties>
    </style:style>
    <style:style style:name="Section396" style:family="section">
      <style:section-properties>
        <style:columns fo:column-count="1"/>
      </style:section-properties>
    </style:style>
    <style:style style:name="Section397" style:family="section">
      <style:section-properties>
        <style:columns fo:column-count="1"/>
      </style:section-properties>
    </style:style>
    <style:style style:name="Section398" style:family="section">
      <style:section-properties>
        <style:columns fo:column-count="1"/>
      </style:section-properties>
    </style:style>
    <style:style style:name="Section399" style:family="section">
      <style:section-properties>
        <style:columns fo:column-count="1"/>
      </style:section-properties>
    </style:style>
    <style:style style:name="Section400" style:family="section">
      <style:section-properties>
        <style:columns fo:column-count="1"/>
      </style:section-properties>
    </style:style>
    <style:style style:name="Section401" style:family="section">
      <style:section-properties>
        <style:columns fo:column-count="1"/>
      </style:section-properties>
    </style:style>
    <style:style style:name="Section402" style:family="section">
      <style:section-properties>
        <style:columns fo:column-count="1"/>
      </style:section-properties>
    </style:style>
    <style:style style:name="Section403" style:family="section">
      <style:section-properties>
        <style:columns fo:column-count="1"/>
      </style:section-properties>
    </style:style>
    <style:style style:name="Section404" style:family="section">
      <style:section-properties>
        <style:columns fo:column-count="1"/>
      </style:section-properties>
    </style:style>
    <style:style style:name="Section405" style:family="section">
      <style:section-properties>
        <style:columns fo:column-count="1"/>
      </style:section-properties>
    </style:style>
    <style:style style:name="Section406" style:family="section">
      <style:section-properties>
        <style:columns fo:column-count="1"/>
      </style:section-properties>
    </style:style>
    <style:style style:name="Section407" style:family="section">
      <style:section-properties>
        <style:columns fo:column-count="1"/>
      </style:section-properties>
    </style:style>
    <style:style style:name="Section408" style:family="section">
      <style:section-properties>
        <style:columns fo:column-count="1"/>
      </style:section-properties>
    </style:style>
    <style:style style:name="Section409" style:family="section">
      <style:section-properties>
        <style:columns fo:column-count="1"/>
      </style:section-properties>
    </style:style>
    <style:style style:name="Section410" style:family="section">
      <style:section-properties>
        <style:columns fo:column-count="1"/>
      </style:section-properties>
    </style:style>
    <style:style style:name="Section411" style:family="section">
      <style:section-properties>
        <style:columns fo:column-count="1"/>
      </style:section-properties>
    </style:style>
    <style:style style:name="Section412" style:family="section">
      <style:section-properties>
        <style:columns fo:column-count="1"/>
      </style:section-properties>
    </style:style>
    <style:style style:name="Section413" style:family="section">
      <style:section-properties>
        <style:columns fo:column-count="1"/>
      </style:section-properties>
    </style:style>
    <style:style style:name="Section414" style:family="section">
      <style:section-properties>
        <style:columns fo:column-count="1"/>
      </style:section-properties>
    </style:style>
    <style:style style:name="Section415" style:family="section">
      <style:section-properties>
        <style:columns fo:column-count="1"/>
      </style:section-properties>
    </style:style>
    <style:style style:name="Section416" style:family="section">
      <style:section-properties>
        <style:columns fo:column-count="1"/>
      </style:section-properties>
    </style:style>
    <style:style style:name="Section417" style:family="section">
      <style:section-properties>
        <style:columns fo:column-count="1"/>
      </style:section-properties>
    </style:style>
    <style:style style:name="Section418" style:family="section">
      <style:section-properties>
        <style:columns fo:column-count="1"/>
      </style:section-properties>
    </style:style>
    <style:style style:name="Section419" style:family="section">
      <style:section-properties>
        <style:columns fo:column-count="1"/>
      </style:section-properties>
    </style:style>
    <style:style style:name="Section420" style:family="section">
      <style:section-properties>
        <style:columns fo:column-count="1"/>
      </style:section-properties>
    </style:style>
    <style:style style:name="Section421" style:family="section">
      <style:section-properties>
        <style:columns fo:column-count="1"/>
      </style:section-properties>
    </style:style>
    <style:style style:name="Section422" style:family="section">
      <style:section-properties>
        <style:columns fo:column-count="1"/>
      </style:section-properties>
    </style:style>
    <style:style style:name="Section423" style:family="section">
      <style:section-properties>
        <style:columns fo:column-count="1"/>
      </style:section-properties>
    </style:style>
    <style:style style:name="Section424" style:family="section">
      <style:section-properties>
        <style:columns fo:column-count="1"/>
      </style:section-properties>
    </style:style>
    <style:style style:name="Section425" style:family="section">
      <style:section-properties>
        <style:columns fo:column-count="1"/>
      </style:section-properties>
    </style:style>
    <style:style style:name="Section426" style:family="section">
      <style:section-properties>
        <style:columns fo:column-count="1"/>
      </style:section-properties>
    </style:style>
    <style:style style:name="Section427" style:family="section">
      <style:section-properties>
        <style:columns fo:column-count="1"/>
      </style:section-properties>
    </style:style>
    <style:style style:name="Section428" style:family="section">
      <style:section-properties>
        <style:columns fo:column-count="1"/>
      </style:section-properties>
    </style:style>
    <style:style style:name="Section429" style:family="section">
      <style:section-properties>
        <style:columns fo:column-count="1"/>
      </style:section-properties>
    </style:style>
    <style:style style:name="Section430" style:family="section">
      <style:section-properties>
        <style:columns fo:column-count="1"/>
      </style:section-properties>
    </style:style>
    <style:style style:name="Section431" style:family="section">
      <style:section-properties>
        <style:columns fo:column-count="1"/>
      </style:section-properties>
    </style:style>
    <style:style style:name="Section432" style:family="section">
      <style:section-properties>
        <style:columns fo:column-count="1"/>
      </style:section-properties>
    </style:style>
    <style:style style:name="Section433" style:family="section">
      <style:section-properties>
        <style:columns fo:column-count="1"/>
      </style:section-properties>
    </style:style>
    <style:style style:name="Section434" style:family="section">
      <style:section-properties>
        <style:columns fo:column-count="1"/>
      </style:section-properties>
    </style:style>
    <style:style style:name="Section435" style:family="section">
      <style:section-properties>
        <style:columns fo:column-count="1"/>
      </style:section-properties>
    </style:style>
    <style:style style:name="Section436" style:family="section">
      <style:section-properties>
        <style:columns fo:column-count="1"/>
      </style:section-properties>
    </style:style>
    <style:style style:name="Section437" style:family="section">
      <style:section-properties>
        <style:columns fo:column-count="1"/>
      </style:section-properties>
    </style:style>
    <style:style style:name="Section438" style:family="section">
      <style:section-properties>
        <style:columns fo:column-count="1"/>
      </style:section-properties>
    </style:style>
    <style:style style:name="Section439" style:family="section">
      <style:section-properties>
        <style:columns fo:column-count="1"/>
      </style:section-properties>
    </style:style>
    <style:style style:name="Section440" style:family="section">
      <style:section-properties>
        <style:columns fo:column-count="1"/>
      </style:section-properties>
    </style:style>
    <style:style style:name="Section441" style:family="section">
      <style:section-properties>
        <style:columns fo:column-count="1"/>
      </style:section-properties>
    </style:style>
    <style:style style:name="Section442" style:family="section">
      <style:section-properties>
        <style:columns fo:column-count="1"/>
      </style:section-properties>
    </style:style>
    <style:style style:name="Section443" style:family="section">
      <style:section-properties>
        <style:columns fo:column-count="1"/>
      </style:section-properties>
    </style:style>
    <style:style style:name="Section444" style:family="section">
      <style:section-properties>
        <style:columns fo:column-count="1"/>
      </style:section-properties>
    </style:style>
    <style:style style:name="Section445" style:family="section">
      <style:section-properties>
        <style:columns fo:column-count="1"/>
      </style:section-properties>
    </style:style>
    <style:style style:name="Section446" style:family="section">
      <style:section-properties>
        <style:columns fo:column-count="1"/>
      </style:section-properties>
    </style:style>
    <style:style style:name="Section447" style:family="section">
      <style:section-properties>
        <style:columns fo:column-count="1"/>
      </style:section-properties>
    </style:style>
    <style:style style:name="Section448" style:family="section">
      <style:section-properties>
        <style:columns fo:column-count="1"/>
      </style:section-properties>
    </style:style>
    <style:style style:name="Section449" style:family="section">
      <style:section-properties>
        <style:columns fo:column-count="1"/>
      </style:section-properties>
    </style:style>
    <style:style style:name="Section450" style:family="section">
      <style:section-properties>
        <style:columns fo:column-count="1"/>
      </style:section-properties>
    </style:style>
    <style:style style:name="Section451" style:family="section">
      <style:section-properties>
        <style:columns fo:column-count="1"/>
      </style:section-properties>
    </style:style>
    <style:style style:name="Section452" style:family="section">
      <style:section-properties>
        <style:columns fo:column-count="1"/>
      </style:section-properties>
    </style:style>
    <style:style style:name="Section453" style:family="section">
      <style:section-properties>
        <style:columns fo:column-count="1"/>
      </style:section-properties>
    </style:style>
    <style:style style:name="Section454" style:family="section">
      <style:section-properties>
        <style:columns fo:column-count="1"/>
      </style:section-properties>
    </style:style>
    <style:style style:name="Section455" style:family="section">
      <style:section-properties>
        <style:columns fo:column-count="1"/>
      </style:section-properties>
    </style:style>
    <style:style style:name="Section456" style:family="section">
      <style:section-properties>
        <style:columns fo:column-count="1"/>
      </style:section-properties>
    </style:style>
    <style:style style:name="Section457" style:family="section">
      <style:section-properties>
        <style:columns fo:column-count="1"/>
      </style:section-properties>
    </style:style>
    <style:style style:name="Section458" style:family="section">
      <style:section-properties>
        <style:columns fo:column-count="1"/>
      </style:section-properties>
    </style:style>
    <style:style style:name="Section459" style:family="section">
      <style:section-properties>
        <style:columns fo:column-count="1"/>
      </style:section-properties>
    </style:style>
    <style:style style:name="Section460" style:family="section">
      <style:section-properties>
        <style:columns fo:column-count="1"/>
      </style:section-properties>
    </style:style>
    <style:style style:name="Section461" style:family="section">
      <style:section-properties>
        <style:columns fo:column-count="1"/>
      </style:section-properties>
    </style:style>
    <style:style style:name="Section462" style:family="section">
      <style:section-properties>
        <style:columns fo:column-count="1"/>
      </style:section-properties>
    </style:style>
    <style:style style:name="Section463" style:family="section">
      <style:section-properties>
        <style:columns fo:column-count="1"/>
      </style:section-properties>
    </style:style>
    <style:style style:name="Section464" style:family="section">
      <style:section-properties>
        <style:columns fo:column-count="1"/>
      </style:section-properties>
    </style:style>
    <style:style style:name="Section465" style:family="section">
      <style:section-properties>
        <style:columns fo:column-count="1"/>
      </style:section-properties>
    </style:style>
    <style:style style:name="Section466" style:family="section">
      <style:section-properties>
        <style:columns fo:column-count="1"/>
      </style:section-properties>
    </style:style>
    <style:style style:name="Section467" style:family="section">
      <style:section-properties>
        <style:columns fo:column-count="1"/>
      </style:section-properties>
    </style:style>
    <style:style style:name="Section468" style:family="section">
      <style:section-properties>
        <style:columns fo:column-count="1"/>
      </style:section-properties>
    </style:style>
    <style:style style:name="Section469" style:family="section">
      <style:section-properties>
        <style:columns fo:column-count="1"/>
      </style:section-properties>
    </style:style>
    <style:style style:name="Section470" style:family="section">
      <style:section-properties>
        <style:columns fo:column-count="1"/>
      </style:section-properties>
    </style:style>
    <style:style style:name="Section471" style:family="section">
      <style:section-properties>
        <style:columns fo:column-count="1"/>
      </style:section-properties>
    </style:style>
    <style:style style:name="Section472" style:family="section">
      <style:section-properties>
        <style:columns fo:column-count="1"/>
      </style:section-properties>
    </style:style>
    <style:style style:name="Section473" style:family="section">
      <style:section-properties>
        <style:columns fo:column-count="1"/>
      </style:section-properties>
    </style:style>
    <style:style style:name="Section474" style:family="section">
      <style:section-properties>
        <style:columns fo:column-count="1"/>
      </style:section-properties>
    </style:style>
    <style:style style:name="Section475" style:family="section">
      <style:section-properties>
        <style:columns fo:column-count="1"/>
      </style:section-properties>
    </style:style>
    <style:style style:name="Section476" style:family="section">
      <style:section-properties>
        <style:columns fo:column-count="1"/>
      </style:section-properties>
    </style:style>
    <style:style style:name="Section477" style:family="section">
      <style:section-properties>
        <style:columns fo:column-count="1"/>
      </style:section-properties>
    </style:style>
    <style:style style:name="Section478" style:family="section">
      <style:section-properties>
        <style:columns fo:column-count="1"/>
      </style:section-properties>
    </style:style>
    <style:style style:name="Section479" style:family="section">
      <style:section-properties>
        <style:columns fo:column-count="1"/>
      </style:section-properties>
    </style:style>
    <style:style style:name="Section480" style:family="section">
      <style:section-properties>
        <style:columns fo:column-count="1"/>
      </style:section-properties>
    </style:style>
    <style:style style:name="Section481" style:family="section">
      <style:section-properties>
        <style:columns fo:column-count="1"/>
      </style:section-properties>
    </style:style>
    <style:style style:name="Section482" style:family="section">
      <style:section-properties>
        <style:columns fo:column-count="1"/>
      </style:section-properties>
    </style:style>
    <style:style style:name="Section483" style:family="section">
      <style:section-properties>
        <style:columns fo:column-count="1"/>
      </style:section-properties>
    </style:style>
    <style:style style:name="Section484" style:family="section">
      <style:section-properties>
        <style:columns fo:column-count="1"/>
      </style:section-properties>
    </style:style>
    <style:style style:name="Section485" style:family="section">
      <style:section-properties>
        <style:columns fo:column-count="1"/>
      </style:section-properties>
    </style:style>
    <style:style style:name="Section486" style:family="section">
      <style:section-properties>
        <style:columns fo:column-count="1"/>
      </style:section-properties>
    </style:style>
    <style:style style:name="Section487" style:family="section">
      <style:section-properties>
        <style:columns fo:column-count="1"/>
      </style:section-properties>
    </style:style>
    <style:style style:name="Section488" style:family="section">
      <style:section-properties>
        <style:columns fo:column-count="1"/>
      </style:section-properties>
    </style:style>
    <style:style style:name="Section489" style:family="section">
      <style:section-properties>
        <style:columns fo:column-count="1"/>
      </style:section-properties>
    </style:style>
    <style:style style:name="Section490" style:family="section">
      <style:section-properties>
        <style:columns fo:column-count="1"/>
      </style:section-properties>
    </style:style>
    <style:style style:name="Section491" style:family="section">
      <style:section-properties>
        <style:columns fo:column-count="1"/>
      </style:section-properties>
    </style:style>
    <style:style style:name="Section492" style:family="section">
      <style:section-properties>
        <style:columns fo:column-count="1"/>
      </style:section-properties>
    </style:style>
    <style:style style:name="Section493" style:family="section">
      <style:section-properties>
        <style:columns fo:column-count="1"/>
      </style:section-properties>
    </style:style>
    <style:style style:name="Section494" style:family="section">
      <style:section-properties>
        <style:columns fo:column-count="1"/>
      </style:section-properties>
    </style:style>
    <style:style style:name="Section495" style:family="section">
      <style:section-properties>
        <style:columns fo:column-count="1"/>
      </style:section-properties>
    </style:style>
    <style:style style:name="Section496" style:family="section">
      <style:section-properties>
        <style:columns fo:column-count="1"/>
      </style:section-properties>
    </style:style>
    <style:style style:name="Section497" style:family="section">
      <style:section-properties>
        <style:columns fo:column-count="1"/>
      </style:section-properties>
    </style:style>
    <style:style style:name="Section498" style:family="section">
      <style:section-properties>
        <style:columns fo:column-count="1"/>
      </style:section-properties>
    </style:style>
    <style:style style:name="Section499" style:family="section">
      <style:section-properties>
        <style:columns fo:column-count="1"/>
      </style:section-properties>
    </style:style>
    <style:style style:name="Section500" style:family="section">
      <style:section-properties>
        <style:columns fo:column-count="1"/>
      </style:section-properties>
    </style:style>
    <style:style style:name="Section501" style:family="section">
      <style:section-properties>
        <style:columns fo:column-count="1"/>
      </style:section-properties>
    </style:style>
    <style:style style:name="Section502" style:family="section">
      <style:section-properties>
        <style:columns fo:column-count="1"/>
      </style:section-properties>
    </style:style>
    <style:style style:name="Section503" style:family="section">
      <style:section-properties>
        <style:columns fo:column-count="1"/>
      </style:section-properties>
    </style:style>
    <style:style style:name="Section504" style:family="section">
      <style:section-properties>
        <style:columns fo:column-count="1"/>
      </style:section-properties>
    </style:style>
    <style:style style:name="Section505" style:family="section">
      <style:section-properties>
        <style:columns fo:column-count="1"/>
      </style:section-properties>
    </style:style>
    <style:style style:name="Section506" style:family="section">
      <style:section-properties>
        <style:columns fo:column-count="1"/>
      </style:section-properties>
    </style:style>
    <style:style style:name="Section507" style:family="section">
      <style:section-properties>
        <style:columns fo:column-count="1"/>
      </style:section-properties>
    </style:style>
    <style:style style:name="Section508" style:family="section">
      <style:section-properties>
        <style:columns fo:column-count="1"/>
      </style:section-properties>
    </style:style>
    <style:style style:name="Section509" style:family="section">
      <style:section-properties>
        <style:columns fo:column-count="1"/>
      </style:section-properties>
    </style:style>
    <style:style style:name="Section510" style:family="section">
      <style:section-properties>
        <style:columns fo:column-count="1"/>
      </style:section-properties>
    </style:style>
    <style:style style:name="Section511" style:family="section">
      <style:section-properties>
        <style:columns fo:column-count="1"/>
      </style:section-properties>
    </style:style>
    <style:style style:name="Section512" style:family="section">
      <style:section-properties>
        <style:columns fo:column-count="1"/>
      </style:section-properties>
    </style:style>
    <style:style style:name="Section513" style:family="section">
      <style:section-properties>
        <style:columns fo:column-count="1"/>
      </style:section-properties>
    </style:style>
    <style:style style:name="Section514" style:family="section">
      <style:section-properties>
        <style:columns fo:column-count="1"/>
      </style:section-properties>
    </style:style>
    <style:style style:name="Section515" style:family="section">
      <style:section-properties>
        <style:columns fo:column-count="1"/>
      </style:section-properties>
    </style:style>
    <style:style style:name="Section516" style:family="section">
      <style:section-properties>
        <style:columns fo:column-count="1"/>
      </style:section-properties>
    </style:style>
    <style:style style:name="Section517" style:family="section">
      <style:section-properties>
        <style:columns fo:column-count="1"/>
      </style:section-properties>
    </style:style>
    <style:style style:name="Section518" style:family="section">
      <style:section-properties>
        <style:columns fo:column-count="1"/>
      </style:section-properties>
    </style:style>
    <style:style style:name="Section519" style:family="section">
      <style:section-properties>
        <style:columns fo:column-count="1"/>
      </style:section-properties>
    </style:style>
    <style:style style:name="Section520" style:family="section">
      <style:section-properties>
        <style:columns fo:column-count="1"/>
      </style:section-properties>
    </style:style>
    <style:style style:name="Section521" style:family="section">
      <style:section-properties>
        <style:columns fo:column-count="1"/>
      </style:section-properties>
    </style:style>
    <style:style style:name="Section522" style:family="section">
      <style:section-properties>
        <style:columns fo:column-count="1"/>
      </style:section-properties>
    </style:style>
    <style:style style:name="Section523" style:family="section">
      <style:section-properties>
        <style:columns fo:column-count="1"/>
      </style:section-properties>
    </style:style>
    <style:style style:name="Section524" style:family="section">
      <style:section-properties>
        <style:columns fo:column-count="1"/>
      </style:section-properties>
    </style:style>
    <style:style style:name="Section525" style:family="section">
      <style:section-properties>
        <style:columns fo:column-count="1"/>
      </style:section-properties>
    </style:style>
    <style:style style:name="Section526" style:family="section">
      <style:section-properties>
        <style:columns fo:column-count="1"/>
      </style:section-properties>
    </style:style>
    <style:style style:name="Section527" style:family="section">
      <style:section-properties>
        <style:columns fo:column-count="1"/>
      </style:section-properties>
    </style:style>
    <style:style style:name="Section528" style:family="section">
      <style:section-properties>
        <style:columns fo:column-count="1"/>
      </style:section-properties>
    </style:style>
    <style:style style:name="Section529" style:family="section">
      <style:section-properties>
        <style:columns fo:column-count="1"/>
      </style:section-properties>
    </style:style>
    <style:style style:name="Section530" style:family="section">
      <style:section-properties>
        <style:columns fo:column-count="1"/>
      </style:section-properties>
    </style:style>
    <style:style style:name="Section531" style:family="section">
      <style:section-properties>
        <style:columns fo:column-count="1"/>
      </style:section-properties>
    </style:style>
    <style:style style:name="Section532" style:family="section">
      <style:section-properties>
        <style:columns fo:column-count="1"/>
      </style:section-properties>
    </style:style>
    <style:style style:name="Section533" style:family="section">
      <style:section-properties>
        <style:columns fo:column-count="1"/>
      </style:section-properties>
    </style:style>
    <style:style style:name="Section534" style:family="section">
      <style:section-properties>
        <style:columns fo:column-count="1"/>
      </style:section-properties>
    </style:style>
    <style:style style:name="Section535" style:family="section">
      <style:section-properties>
        <style:columns fo:column-count="1"/>
      </style:section-properties>
    </style:style>
    <style:style style:name="Section536" style:family="section">
      <style:section-properties>
        <style:columns fo:column-count="1"/>
      </style:section-properties>
    </style:style>
    <style:style style:name="Section537" style:family="section">
      <style:section-properties>
        <style:columns fo:column-count="1"/>
      </style:section-properties>
    </style:style>
    <style:style style:name="Section538" style:family="section">
      <style:section-properties>
        <style:columns fo:column-count="1"/>
      </style:section-properties>
    </style:style>
    <style:style style:name="Section539" style:family="section">
      <style:section-properties>
        <style:columns fo:column-count="1"/>
      </style:section-properties>
    </style:style>
    <style:style style:name="Section540" style:family="section">
      <style:section-properties>
        <style:columns fo:column-count="1"/>
      </style:section-properties>
    </style:style>
    <style:style style:name="Section541" style:family="section">
      <style:section-properties>
        <style:columns fo:column-count="1"/>
      </style:section-properties>
    </style:style>
    <style:style style:name="Section542" style:family="section">
      <style:section-properties>
        <style:columns fo:column-count="1"/>
      </style:section-properties>
    </style:style>
    <style:style style:name="Section543" style:family="section">
      <style:section-properties>
        <style:columns fo:column-count="1"/>
      </style:section-properties>
    </style:style>
    <style:style style:name="Section544" style:family="section">
      <style:section-properties>
        <style:columns fo:column-count="1"/>
      </style:section-properties>
    </style:style>
    <style:style style:name="Section545" style:family="section">
      <style:section-properties>
        <style:columns fo:column-count="1"/>
      </style:section-properties>
    </style:style>
    <style:style style:name="Section546" style:family="section">
      <style:section-properties>
        <style:columns fo:column-count="1"/>
      </style:section-properties>
    </style:style>
    <style:style style:name="Section547" style:family="section">
      <style:section-properties>
        <style:columns fo:column-count="1"/>
      </style:section-properties>
    </style:style>
    <style:style style:name="Section548" style:family="section">
      <style:section-properties>
        <style:columns fo:column-count="1"/>
      </style:section-properties>
    </style:style>
    <style:style style:name="Section549" style:family="section">
      <style:section-properties>
        <style:columns fo:column-count="1"/>
      </style:section-properties>
    </style:style>
    <style:style style:name="Section550" style:family="section">
      <style:section-properties>
        <style:columns fo:column-count="1"/>
      </style:section-properties>
    </style:style>
    <style:style style:name="Section551" style:family="section">
      <style:section-properties>
        <style:columns fo:column-count="1"/>
      </style:section-properties>
    </style:style>
    <style:style style:name="Section552" style:family="section">
      <style:section-properties>
        <style:columns fo:column-count="1"/>
      </style:section-properties>
    </style:style>
    <style:style style:name="Section553" style:family="section">
      <style:section-properties>
        <style:columns fo:column-count="1"/>
      </style:section-properties>
    </style:style>
    <style:style style:name="Section554" style:family="section">
      <style:section-properties>
        <style:columns fo:column-count="1"/>
      </style:section-properties>
    </style:style>
    <style:style style:name="Section555" style:family="section">
      <style:section-properties>
        <style:columns fo:column-count="1"/>
      </style:section-properties>
    </style:style>
    <style:style style:name="Section556" style:family="section">
      <style:section-properties>
        <style:columns fo:column-count="1"/>
      </style:section-properties>
    </style:style>
    <style:style style:name="Section557" style:family="section">
      <style:section-properties>
        <style:columns fo:column-count="1"/>
      </style:section-properties>
    </style:style>
    <style:style style:name="Section558" style:family="section">
      <style:section-properties>
        <style:columns fo:column-count="1"/>
      </style:section-properties>
    </style:style>
    <style:style style:name="Section559" style:family="section">
      <style:section-properties>
        <style:columns fo:column-count="1"/>
      </style:section-properties>
    </style:style>
    <style:style style:name="Section560" style:family="section">
      <style:section-properties>
        <style:columns fo:column-count="1"/>
      </style:section-properties>
    </style:style>
    <style:style style:name="Section561" style:family="section">
      <style:section-properties>
        <style:columns fo:column-count="1"/>
      </style:section-properties>
    </style:style>
    <style:style style:name="Section562" style:family="section">
      <style:section-properties>
        <style:columns fo:column-count="1"/>
      </style:section-properties>
    </style:style>
    <style:style style:name="Section563" style:family="section">
      <style:section-properties>
        <style:columns fo:column-count="1"/>
      </style:section-properties>
    </style:style>
    <style:style style:name="Section564" style:family="section">
      <style:section-properties>
        <style:columns fo:column-count="1"/>
      </style:section-properties>
    </style:style>
    <style:style style:name="Section565" style:family="section">
      <style:section-properties>
        <style:columns fo:column-count="1"/>
      </style:section-properties>
    </style:style>
    <style:style style:name="Section566" style:family="section">
      <style:section-properties>
        <style:columns fo:column-count="1"/>
      </style:section-properties>
    </style:style>
    <style:style style:name="Section567" style:family="section">
      <style:section-properties>
        <style:columns fo:column-count="1"/>
      </style:section-properties>
    </style:style>
    <style:style style:name="Section568" style:family="section">
      <style:section-properties>
        <style:columns fo:column-count="1"/>
      </style:section-properties>
    </style:style>
    <style:style style:name="Section569" style:family="section">
      <style:section-properties>
        <style:columns fo:column-count="1"/>
      </style:section-properties>
    </style:style>
    <style:style style:name="Section570" style:family="section">
      <style:section-properties>
        <style:columns fo:column-count="1"/>
      </style:section-properties>
    </style:style>
    <style:style style:name="Section571" style:family="section">
      <style:section-properties>
        <style:columns fo:column-count="1"/>
      </style:section-properties>
    </style:style>
    <style:style style:name="Section572" style:family="section">
      <style:section-properties>
        <style:columns fo:column-count="1"/>
      </style:section-properties>
    </style:style>
    <style:style style:name="Section573" style:family="section">
      <style:section-properties>
        <style:columns fo:column-count="1"/>
      </style:section-properties>
    </style:style>
    <style:style style:name="Section574" style:family="section">
      <style:section-properties>
        <style:columns fo:column-count="1"/>
      </style:section-properties>
    </style:style>
    <style:style style:name="Section575" style:family="section">
      <style:section-properties>
        <style:columns fo:column-count="1"/>
      </style:section-properties>
    </style:style>
    <style:style style:name="Section576" style:family="section">
      <style:section-properties>
        <style:columns fo:column-count="1"/>
      </style:section-properties>
    </style:style>
    <style:style style:name="Section577" style:family="section">
      <style:section-properties>
        <style:columns fo:column-count="1"/>
      </style:section-properties>
    </style:style>
    <style:style style:name="Section578" style:family="section">
      <style:section-properties>
        <style:columns fo:column-count="1"/>
      </style:section-properties>
    </style:style>
    <style:style style:name="Section579" style:family="section">
      <style:section-properties>
        <style:columns fo:column-count="1"/>
      </style:section-properties>
    </style:style>
    <style:style style:name="Section580" style:family="section">
      <style:section-properties>
        <style:columns fo:column-count="1"/>
      </style:section-properties>
    </style:style>
    <style:style style:name="Section581" style:family="section">
      <style:section-properties>
        <style:columns fo:column-count="1"/>
      </style:section-properties>
    </style:style>
    <style:style style:name="Section582" style:family="section">
      <style:section-properties>
        <style:columns fo:column-count="1"/>
      </style:section-properties>
    </style:style>
    <style:style style:name="Section583" style:family="section">
      <style:section-properties>
        <style:columns fo:column-count="1"/>
      </style:section-properties>
    </style:style>
    <style:style style:name="Section584" style:family="section">
      <style:section-properties>
        <style:columns fo:column-count="1"/>
      </style:section-properties>
    </style:style>
    <style:style style:name="Section585" style:family="section">
      <style:section-properties>
        <style:columns fo:column-count="1"/>
      </style:section-properties>
    </style:style>
    <style:style style:name="Section586" style:family="section">
      <style:section-properties>
        <style:columns fo:column-count="1"/>
      </style:section-properties>
    </style:style>
    <style:style style:name="Section587" style:family="section">
      <style:section-properties>
        <style:columns fo:column-count="1"/>
      </style:section-properties>
    </style:style>
    <style:style style:name="Section588" style:family="section">
      <style:section-properties>
        <style:columns fo:column-count="1"/>
      </style:section-properties>
    </style:style>
    <style:style style:name="Section589" style:family="section">
      <style:section-properties>
        <style:columns fo:column-count="1"/>
      </style:section-properties>
    </style:style>
    <style:style style:name="Section590" style:family="section">
      <style:section-properties>
        <style:columns fo:column-count="1"/>
      </style:section-properties>
    </style:style>
    <style:style style:name="Section591" style:family="section">
      <style:section-properties>
        <style:columns fo:column-count="1"/>
      </style:section-properties>
    </style:style>
    <style:style style:name="Section592" style:family="section">
      <style:section-properties>
        <style:columns fo:column-count="1"/>
      </style:section-properties>
    </style:style>
    <style:style style:name="Section593" style:family="section">
      <style:section-properties>
        <style:columns fo:column-count="1"/>
      </style:section-properties>
    </style:style>
    <style:style style:name="Section594" style:family="section">
      <style:section-properties>
        <style:columns fo:column-count="1"/>
      </style:section-properties>
    </style:style>
    <style:style style:name="Section595" style:family="section">
      <style:section-properties>
        <style:columns fo:column-count="1"/>
      </style:section-properties>
    </style:style>
    <style:style style:name="Section596" style:family="section">
      <style:section-properties>
        <style:columns fo:column-count="1"/>
      </style:section-properties>
    </style:style>
    <style:style style:name="Section597" style:family="section">
      <style:section-properties>
        <style:columns fo:column-count="1"/>
      </style:section-properties>
    </style:style>
    <style:style style:name="Section598" style:family="section">
      <style:section-properties>
        <style:columns fo:column-count="1"/>
      </style:section-properties>
    </style:style>
    <style:style style:name="Section599" style:family="section">
      <style:section-properties>
        <style:columns fo:column-count="1"/>
      </style:section-properties>
    </style:style>
    <style:style style:name="Section600" style:family="section">
      <style:section-properties>
        <style:columns fo:column-count="1"/>
      </style:section-properties>
    </style:style>
    <style:style style:name="Section601" style:family="section">
      <style:section-properties>
        <style:columns fo:column-count="1"/>
      </style:section-properties>
    </style:style>
    <style:style style:name="Section602" style:family="section">
      <style:section-properties>
        <style:columns fo:column-count="1"/>
      </style:section-properties>
    </style:style>
    <style:style style:name="Section603" style:family="section">
      <style:section-properties>
        <style:columns fo:column-count="1"/>
      </style:section-properties>
    </style:style>
    <style:style style:name="Section604" style:family="section">
      <style:section-properties>
        <style:columns fo:column-count="1"/>
      </style:section-properties>
    </style:style>
    <style:style style:name="Section605" style:family="section">
      <style:section-properties>
        <style:columns fo:column-count="1"/>
      </style:section-properties>
    </style:style>
    <style:style style:name="Section606" style:family="section">
      <style:section-properties>
        <style:columns fo:column-count="1"/>
      </style:section-properties>
    </style:style>
    <style:style style:name="Section607" style:family="section">
      <style:section-properties>
        <style:columns fo:column-count="1"/>
      </style:section-properties>
    </style:style>
    <style:style style:name="Section608" style:family="section">
      <style:section-properties>
        <style:columns fo:column-count="1"/>
      </style:section-properties>
    </style:style>
    <style:style style:name="Section609" style:family="section">
      <style:section-properties>
        <style:columns fo:column-count="1"/>
      </style:section-properties>
    </style:style>
    <style:style style:name="Section610" style:family="section">
      <style:section-properties>
        <style:columns fo:column-count="1"/>
      </style:section-properties>
    </style:style>
    <style:style style:name="Section611" style:family="section">
      <style:section-properties>
        <style:columns fo:column-count="1"/>
      </style:section-properties>
    </style:style>
    <style:style style:name="Section612" style:family="section">
      <style:section-properties>
        <style:columns fo:column-count="1"/>
      </style:section-properties>
    </style:style>
    <style:style style:name="Section613" style:family="section">
      <style:section-properties>
        <style:columns fo:column-count="1"/>
      </style:section-properties>
    </style:style>
    <style:style style:name="Section614" style:family="section">
      <style:section-properties>
        <style:columns fo:column-count="1"/>
      </style:section-properties>
    </style:style>
    <style:style style:name="Section615" style:family="section">
      <style:section-properties>
        <style:columns fo:column-count="1"/>
      </style:section-properties>
    </style:style>
    <style:style style:name="Section616" style:family="section">
      <style:section-properties>
        <style:columns fo:column-count="1"/>
      </style:section-properties>
    </style:style>
    <style:style style:name="Section617" style:family="section">
      <style:section-properties>
        <style:columns fo:column-count="1"/>
      </style:section-properties>
    </style:style>
    <style:style style:name="Section618" style:family="section">
      <style:section-properties>
        <style:columns fo:column-count="1"/>
      </style:section-properties>
    </style:style>
    <style:style style:name="Section619" style:family="section">
      <style:section-properties>
        <style:columns fo:column-count="1"/>
      </style:section-properties>
    </style:style>
    <style:style style:name="Section620" style:family="section">
      <style:section-properties>
        <style:columns fo:column-count="1"/>
      </style:section-properties>
    </style:style>
    <style:style style:name="Section621" style:family="section">
      <style:section-properties>
        <style:columns fo:column-count="1"/>
      </style:section-properties>
    </style:style>
    <style:style style:name="Section622" style:family="section">
      <style:section-properties>
        <style:columns fo:column-count="1"/>
      </style:section-properties>
    </style:style>
    <style:style style:name="Section623" style:family="section">
      <style:section-properties>
        <style:columns fo:column-count="1"/>
      </style:section-properties>
    </style:style>
    <style:style style:name="Section624" style:family="section">
      <style:section-properties>
        <style:columns fo:column-count="1"/>
      </style:section-properties>
    </style:style>
    <style:style style:name="Section625" style:family="section">
      <style:section-properties>
        <style:columns fo:column-count="1"/>
      </style:section-properties>
    </style:style>
    <style:style style:name="Section626" style:family="section">
      <style:section-properties>
        <style:columns fo:column-count="1"/>
      </style:section-properties>
    </style:style>
    <style:style style:name="Section627" style:family="section">
      <style:section-properties>
        <style:columns fo:column-count="1"/>
      </style:section-properties>
    </style:style>
    <style:style style:name="Section628" style:family="section">
      <style:section-properties>
        <style:columns fo:column-count="1"/>
      </style:section-properties>
    </style:style>
    <style:style style:name="Section629" style:family="section">
      <style:section-properties>
        <style:columns fo:column-count="1"/>
      </style:section-properties>
    </style:style>
    <style:style style:name="Section630" style:family="section">
      <style:section-properties>
        <style:columns fo:column-count="1"/>
      </style:section-properties>
    </style:style>
    <style:style style:name="Section631" style:family="section">
      <style:section-properties>
        <style:columns fo:column-count="1"/>
      </style:section-properties>
    </style:style>
    <style:style style:name="Section632" style:family="section">
      <style:section-properties>
        <style:columns fo:column-count="1"/>
      </style:section-properties>
    </style:style>
    <style:style style:name="Section633" style:family="section">
      <style:section-properties>
        <style:columns fo:column-count="1"/>
      </style:section-properties>
    </style:style>
    <style:style style:name="Section634" style:family="section">
      <style:section-properties>
        <style:columns fo:column-count="1"/>
      </style:section-properties>
    </style:style>
    <style:style style:name="Section635" style:family="section">
      <style:section-properties>
        <style:columns fo:column-count="1"/>
      </style:section-properties>
    </style:style>
    <style:style style:name="Section636" style:family="section">
      <style:section-properties>
        <style:columns fo:column-count="1"/>
      </style:section-properties>
    </style:style>
    <style:style style:name="Section637" style:family="section">
      <style:section-properties>
        <style:columns fo:column-count="1"/>
      </style:section-properties>
    </style:style>
    <style:style style:name="Section638" style:family="section">
      <style:section-properties>
        <style:columns fo:column-count="1"/>
      </style:section-properties>
    </style:style>
    <style:style style:name="Section639" style:family="section">
      <style:section-properties>
        <style:columns fo:column-count="1"/>
      </style:section-properties>
    </style:style>
    <style:style style:name="Section640" style:family="section">
      <style:section-properties>
        <style:columns fo:column-count="1"/>
      </style:section-properties>
    </style:style>
    <style:style style:name="Section641" style:family="section">
      <style:section-properties>
        <style:columns fo:column-count="1"/>
      </style:section-properties>
    </style:style>
    <style:style style:name="Section642" style:family="section">
      <style:section-properties>
        <style:columns fo:column-count="1"/>
      </style:section-properties>
    </style:style>
    <style:style style:name="Section643" style:family="section">
      <style:section-properties>
        <style:columns fo:column-count="1"/>
      </style:section-properties>
    </style:style>
    <style:style style:name="Section644" style:family="section">
      <style:section-properties>
        <style:columns fo:column-count="1"/>
      </style:section-properties>
    </style:style>
    <style:style style:name="Section645" style:family="section">
      <style:section-properties>
        <style:columns fo:column-count="1"/>
      </style:section-properties>
    </style:style>
    <style:style style:name="Section646" style:family="section">
      <style:section-properties>
        <style:columns fo:column-count="1"/>
      </style:section-properties>
    </style:style>
    <style:style style:name="Section647" style:family="section">
      <style:section-properties>
        <style:columns fo:column-count="1"/>
      </style:section-properties>
    </style:style>
    <style:style style:name="Section648" style:family="section">
      <style:section-properties>
        <style:columns fo:column-count="1"/>
      </style:section-properties>
    </style:style>
    <style:style style:name="Section649" style:family="section">
      <style:section-properties>
        <style:columns fo:column-count="1"/>
      </style:section-properties>
    </style:style>
    <style:style style:name="Section650" style:family="section">
      <style:section-properties>
        <style:columns fo:column-count="1"/>
      </style:section-properties>
    </style:style>
    <style:style style:name="Section651" style:family="section">
      <style:section-properties>
        <style:columns fo:column-count="1"/>
      </style:section-properties>
    </style:style>
    <style:style style:name="Section652" style:family="section">
      <style:section-properties>
        <style:columns fo:column-count="1"/>
      </style:section-properties>
    </style:style>
    <style:style style:name="Section653" style:family="section">
      <style:section-properties>
        <style:columns fo:column-count="1"/>
      </style:section-properties>
    </style:style>
    <style:style style:name="Section654" style:family="section">
      <style:section-properties>
        <style:columns fo:column-count="1"/>
      </style:section-properties>
    </style:style>
    <style:style style:name="Section655" style:family="section">
      <style:section-properties>
        <style:columns fo:column-count="1"/>
      </style:section-properties>
    </style:style>
    <style:style style:name="Section656" style:family="section">
      <style:section-properties>
        <style:columns fo:column-count="1"/>
      </style:section-properties>
    </style:style>
    <style:style style:name="Section657" style:family="section">
      <style:section-properties>
        <style:columns fo:column-count="1"/>
      </style:section-properties>
    </style:style>
    <style:style style:name="Section658" style:family="section">
      <style:section-properties>
        <style:columns fo:column-count="1"/>
      </style:section-properties>
    </style:style>
    <style:style style:name="Section659" style:family="section">
      <style:section-properties>
        <style:columns fo:column-count="1"/>
      </style:section-properties>
    </style:style>
    <style:style style:name="Section660" style:family="section">
      <style:section-properties>
        <style:columns fo:column-count="1"/>
      </style:section-properties>
    </style:style>
    <style:style style:name="Section661" style:family="section">
      <style:section-properties>
        <style:columns fo:column-count="1"/>
      </style:section-properties>
    </style:style>
    <style:style style:name="Section662" style:family="section">
      <style:section-properties>
        <style:columns fo:column-count="1"/>
      </style:section-properties>
    </style:style>
    <style:style style:name="Section663" style:family="section">
      <style:section-properties>
        <style:columns fo:column-count="1"/>
      </style:section-properties>
    </style:style>
    <style:style style:name="Section664" style:family="section">
      <style:section-properties>
        <style:columns fo:column-count="1"/>
      </style:section-properties>
    </style:style>
    <style:style style:name="Section665" style:family="section">
      <style:section-properties>
        <style:columns fo:column-count="1"/>
      </style:section-properties>
    </style:style>
    <style:style style:name="Section666" style:family="section">
      <style:section-properties>
        <style:columns fo:column-count="1"/>
      </style:section-properties>
    </style:style>
    <style:style style:name="Section667" style:family="section">
      <style:section-properties>
        <style:columns fo:column-count="1"/>
      </style:section-properties>
    </style:style>
    <style:style style:name="Section668" style:family="section">
      <style:section-properties>
        <style:columns fo:column-count="1"/>
      </style:section-properties>
    </style:style>
    <style:style style:name="Section669" style:family="section">
      <style:section-properties>
        <style:columns fo:column-count="1"/>
      </style:section-properties>
    </style:style>
    <style:style style:name="Section670" style:family="section">
      <style:section-properties>
        <style:columns fo:column-count="1"/>
      </style:section-properties>
    </style:style>
    <style:style style:name="Section671" style:family="section">
      <style:section-properties>
        <style:columns fo:column-count="1"/>
      </style:section-properties>
    </style:style>
    <style:style style:name="Section672" style:family="section">
      <style:section-properties>
        <style:columns fo:column-count="1"/>
      </style:section-properties>
    </style:style>
    <style:style style:name="Section673" style:family="section">
      <style:section-properties>
        <style:columns fo:column-count="1"/>
      </style:section-properties>
    </style:style>
    <style:style style:name="Section674" style:family="section">
      <style:section-properties>
        <style:columns fo:column-count="1"/>
      </style:section-properties>
    </style:style>
    <style:style style:name="Section675" style:family="section">
      <style:section-properties>
        <style:columns fo:column-count="1"/>
      </style:section-properties>
    </style:style>
    <style:style style:name="Section676" style:family="section">
      <style:section-properties>
        <style:columns fo:column-count="1"/>
      </style:section-properties>
    </style:style>
    <style:style style:name="Section677" style:family="section">
      <style:section-properties>
        <style:columns fo:column-count="1"/>
      </style:section-properties>
    </style:style>
    <style:style style:name="Section678" style:family="section">
      <style:section-properties>
        <style:columns fo:column-count="1"/>
      </style:section-properties>
    </style:style>
    <style:style style:name="Section679" style:family="section">
      <style:section-properties>
        <style:columns fo:column-count="1"/>
      </style:section-properties>
    </style:style>
    <style:style style:name="Section680" style:family="section">
      <style:section-properties>
        <style:columns fo:column-count="1"/>
      </style:section-properties>
    </style:style>
    <style:style style:name="Section681" style:family="section">
      <style:section-properties>
        <style:columns fo:column-count="1"/>
      </style:section-properties>
    </style:style>
    <style:style style:name="Section682" style:family="section">
      <style:section-properties>
        <style:columns fo:column-count="1"/>
      </style:section-properties>
    </style:style>
    <style:style style:name="Section683" style:family="section">
      <style:section-properties>
        <style:columns fo:column-count="1"/>
      </style:section-properties>
    </style:style>
    <style:style style:name="Section684" style:family="section">
      <style:section-properties>
        <style:columns fo:column-count="1"/>
      </style:section-properties>
    </style:style>
    <style:style style:name="Section685" style:family="section">
      <style:section-properties>
        <style:columns fo:column-count="1"/>
      </style:section-properties>
    </style:style>
    <style:style style:name="Section686" style:family="section">
      <style:section-properties>
        <style:columns fo:column-count="1"/>
      </style:section-properties>
    </style:style>
    <style:style style:name="Section687" style:family="section">
      <style:section-properties>
        <style:columns fo:column-count="1"/>
      </style:section-properties>
    </style:style>
    <style:style style:name="Section688" style:family="section">
      <style:section-properties>
        <style:columns fo:column-count="1"/>
      </style:section-properties>
    </style:style>
    <style:style style:name="Section689" style:family="section">
      <style:section-properties>
        <style:columns fo:column-count="1"/>
      </style:section-properties>
    </style:style>
    <style:style style:name="Section690" style:family="section">
      <style:section-properties>
        <style:columns fo:column-count="1"/>
      </style:section-properties>
    </style:style>
    <style:style style:name="Section691" style:family="section">
      <style:section-properties>
        <style:columns fo:column-count="1"/>
      </style:section-properties>
    </style:style>
    <style:style style:name="Section692" style:family="section">
      <style:section-properties>
        <style:columns fo:column-count="1"/>
      </style:section-properties>
    </style:style>
    <style:style style:name="Section693" style:family="section">
      <style:section-properties>
        <style:columns fo:column-count="1"/>
      </style:section-properties>
    </style:style>
    <style:style style:name="Section694" style:family="section">
      <style:section-properties>
        <style:columns fo:column-count="1"/>
      </style:section-properties>
    </style:style>
    <style:style style:name="Section695" style:family="section">
      <style:section-properties>
        <style:columns fo:column-count="1"/>
      </style:section-properties>
    </style:style>
    <style:style style:name="Section696" style:family="section">
      <style:section-properties>
        <style:columns fo:column-count="1"/>
      </style:section-properties>
    </style:style>
    <style:style style:name="Section697" style:family="section">
      <style:section-properties>
        <style:columns fo:column-count="1"/>
      </style:section-properties>
    </style:style>
    <style:style style:name="Section698" style:family="section">
      <style:section-properties>
        <style:columns fo:column-count="1"/>
      </style:section-properties>
    </style:style>
    <style:style style:name="Section699" style:family="section">
      <style:section-properties>
        <style:columns fo:column-count="1"/>
      </style:section-properties>
    </style:style>
    <style:style style:name="Section700" style:family="section">
      <style:section-properties>
        <style:columns fo:column-count="1"/>
      </style:section-properties>
    </style:style>
    <style:style style:name="Section701" style:family="section">
      <style:section-properties>
        <style:columns fo:column-count="1"/>
      </style:section-properties>
    </style:style>
    <style:style style:name="Section702" style:family="section">
      <style:section-properties>
        <style:columns fo:column-count="1"/>
      </style:section-properties>
    </style:style>
    <style:style style:name="Section703" style:family="section">
      <style:section-properties>
        <style:columns fo:column-count="1"/>
      </style:section-properties>
    </style:style>
    <style:style style:name="Section704" style:family="section">
      <style:section-properties>
        <style:columns fo:column-count="1"/>
      </style:section-properties>
    </style:style>
    <style:style style:name="Section705" style:family="section">
      <style:section-properties>
        <style:columns fo:column-count="1"/>
      </style:section-properties>
    </style:style>
    <style:style style:name="Section706" style:family="section">
      <style:section-properties>
        <style:columns fo:column-count="1"/>
      </style:section-properties>
    </style:style>
    <style:style style:name="Section707" style:family="section">
      <style:section-properties>
        <style:columns fo:column-count="1"/>
      </style:section-properties>
    </style:style>
    <style:style style:name="Section708" style:family="section">
      <style:section-properties>
        <style:columns fo:column-count="1"/>
      </style:section-properties>
    </style:style>
    <style:style style:name="Section709" style:family="section">
      <style:section-properties>
        <style:columns fo:column-count="1"/>
      </style:section-properties>
    </style:style>
    <style:style style:name="Section710" style:family="section">
      <style:section-properties>
        <style:columns fo:column-count="1"/>
      </style:section-properties>
    </style:style>
    <style:style style:name="Section711" style:family="section">
      <style:section-properties>
        <style:columns fo:column-count="1"/>
      </style:section-properties>
    </style:style>
    <style:style style:name="Section712" style:family="section">
      <style:section-properties>
        <style:columns fo:column-count="1"/>
      </style:section-properties>
    </style:style>
    <style:style style:name="Section713" style:family="section">
      <style:section-properties>
        <style:columns fo:column-count="1"/>
      </style:section-properties>
    </style:style>
    <style:style style:name="Section714" style:family="section">
      <style:section-properties>
        <style:columns fo:column-count="1"/>
      </style:section-properties>
    </style:style>
    <style:style style:name="Section715" style:family="section">
      <style:section-properties>
        <style:columns fo:column-count="1"/>
      </style:section-properties>
    </style:style>
    <style:style style:name="Section716" style:family="section">
      <style:section-properties>
        <style:columns fo:column-count="1"/>
      </style:section-properties>
    </style:style>
    <style:style style:name="Section717" style:family="section">
      <style:section-properties>
        <style:columns fo:column-count="1"/>
      </style:section-properties>
    </style:style>
    <style:style style:name="Section718" style:family="section">
      <style:section-properties>
        <style:columns fo:column-count="1"/>
      </style:section-properties>
    </style:style>
    <style:style style:name="Section719" style:family="section">
      <style:section-properties>
        <style:columns fo:column-count="1"/>
      </style:section-properties>
    </style:style>
    <style:style style:name="Section720" style:family="section">
      <style:section-properties>
        <style:columns fo:column-count="1"/>
      </style:section-properties>
    </style:style>
    <style:style style:name="Section721" style:family="section">
      <style:section-properties>
        <style:columns fo:column-count="1"/>
      </style:section-properties>
    </style:style>
    <style:style style:name="Section722" style:family="section">
      <style:section-properties>
        <style:columns fo:column-count="1"/>
      </style:section-properties>
    </style:style>
    <style:style style:name="Section723" style:family="section">
      <style:section-properties>
        <style:columns fo:column-count="1"/>
      </style:section-properties>
    </style:style>
    <style:style style:name="Section724" style:family="section">
      <style:section-properties>
        <style:columns fo:column-count="1"/>
      </style:section-properties>
    </style:style>
    <style:style style:name="Section725" style:family="section">
      <style:section-properties>
        <style:columns fo:column-count="1"/>
      </style:section-properties>
    </style:style>
    <style:style style:name="Section726" style:family="section">
      <style:section-properties>
        <style:columns fo:column-count="1"/>
      </style:section-properties>
    </style:style>
    <style:style style:name="Section727" style:family="section">
      <style:section-properties>
        <style:columns fo:column-count="1"/>
      </style:section-properties>
    </style:style>
    <style:style style:name="Section728" style:family="section">
      <style:section-properties>
        <style:columns fo:column-count="1"/>
      </style:section-properties>
    </style:style>
    <style:style style:name="Section729" style:family="section">
      <style:section-properties>
        <style:columns fo:column-count="1"/>
      </style:section-properties>
    </style:style>
    <style:style style:name="Section730" style:family="section">
      <style:section-properties>
        <style:columns fo:column-count="1"/>
      </style:section-properties>
    </style:style>
    <style:style style:name="Section731" style:family="section">
      <style:section-properties>
        <style:columns fo:column-count="1"/>
      </style:section-properties>
    </style:style>
    <style:style style:name="Section732" style:family="section">
      <style:section-properties>
        <style:columns fo:column-count="1"/>
      </style:section-properties>
    </style:style>
    <style:style style:name="Section733" style:family="section">
      <style:section-properties>
        <style:columns fo:column-count="1"/>
      </style:section-properties>
    </style:style>
    <style:style style:name="Section734" style:family="section">
      <style:section-properties>
        <style:columns fo:column-count="1"/>
      </style:section-properties>
    </style:style>
    <style:style style:name="Section735" style:family="section">
      <style:section-properties>
        <style:columns fo:column-count="1"/>
      </style:section-properties>
    </style:style>
    <style:style style:name="Section736" style:family="section">
      <style:section-properties>
        <style:columns fo:column-count="1"/>
      </style:section-properties>
    </style:style>
    <style:style style:name="Section737" style:family="section">
      <style:section-properties>
        <style:columns fo:column-count="1"/>
      </style:section-properties>
    </style:style>
    <style:style style:name="Section738" style:family="section">
      <style:section-properties>
        <style:columns fo:column-count="1"/>
      </style:section-properties>
    </style:style>
    <style:style style:name="Section739" style:family="section">
      <style:section-properties>
        <style:columns fo:column-count="1"/>
      </style:section-properties>
    </style:style>
    <style:style style:name="Section740" style:family="section">
      <style:section-properties>
        <style:columns fo:column-count="1"/>
      </style:section-properties>
    </style:style>
    <style:style style:name="Section741" style:family="section">
      <style:section-properties>
        <style:columns fo:column-count="1"/>
      </style:section-properties>
    </style:style>
    <style:style style:name="Section742" style:family="section">
      <style:section-properties>
        <style:columns fo:column-count="1"/>
      </style:section-properties>
    </style:style>
    <style:style style:name="Section743" style:family="section">
      <style:section-properties>
        <style:columns fo:column-count="1"/>
      </style:section-properties>
    </style:style>
    <style:style style:name="Section744" style:family="section">
      <style:section-properties>
        <style:columns fo:column-count="1"/>
      </style:section-properties>
    </style:style>
    <style:style style:name="Section745" style:family="section">
      <style:section-properties>
        <style:columns fo:column-count="1"/>
      </style:section-properties>
    </style:style>
    <style:style style:name="Section746" style:family="section">
      <style:section-properties>
        <style:columns fo:column-count="1"/>
      </style:section-properties>
    </style:style>
    <style:style style:name="Section747" style:family="section">
      <style:section-properties>
        <style:columns fo:column-count="1"/>
      </style:section-properties>
    </style:style>
    <style:style style:name="Section748" style:family="section">
      <style:section-properties>
        <style:columns fo:column-count="1"/>
      </style:section-properties>
    </style:style>
    <style:style style:name="Section749" style:family="section">
      <style:section-properties>
        <style:columns fo:column-count="1"/>
      </style:section-properties>
    </style:style>
    <style:style style:name="Section750" style:family="section">
      <style:section-properties>
        <style:columns fo:column-count="1"/>
      </style:section-properties>
    </style:style>
    <style:style style:name="Section751" style:family="section">
      <style:section-properties>
        <style:columns fo:column-count="1"/>
      </style:section-properties>
    </style:style>
    <style:style style:name="Section752" style:family="section">
      <style:section-properties>
        <style:columns fo:column-count="1"/>
      </style:section-properties>
    </style:style>
    <style:style style:name="Section753" style:family="section">
      <style:section-properties>
        <style:columns fo:column-count="1"/>
      </style:section-properties>
    </style:style>
    <style:style style:name="Section754" style:family="section">
      <style:section-properties>
        <style:columns fo:column-count="1"/>
      </style:section-properties>
    </style:style>
    <style:style style:name="Section755" style:family="section">
      <style:section-properties>
        <style:columns fo:column-count="1"/>
      </style:section-properties>
    </style:style>
    <style:style style:name="Section756" style:family="section">
      <style:section-properties>
        <style:columns fo:column-count="1"/>
      </style:section-properties>
    </style:style>
    <style:style style:name="Section757" style:family="section">
      <style:section-properties>
        <style:columns fo:column-count="1"/>
      </style:section-properties>
    </style:style>
    <style:style style:name="Section758" style:family="section">
      <style:section-properties>
        <style:columns fo:column-count="1"/>
      </style:section-properties>
    </style:style>
    <style:style style:name="Section759" style:family="section">
      <style:section-properties>
        <style:columns fo:column-count="1"/>
      </style:section-properties>
    </style:style>
    <style:style style:name="Section760" style:family="section">
      <style:section-properties>
        <style:columns fo:column-count="1"/>
      </style:section-properties>
    </style:style>
    <style:style style:name="Section761" style:family="section">
      <style:section-properties>
        <style:columns fo:column-count="1"/>
      </style:section-properties>
    </style:style>
    <style:style style:name="Section762" style:family="section">
      <style:section-properties>
        <style:columns fo:column-count="1"/>
      </style:section-properties>
    </style:style>
    <style:style style:name="Section763" style:family="section">
      <style:section-properties>
        <style:columns fo:column-count="1"/>
      </style:section-properties>
    </style:style>
    <style:style style:name="Section764" style:family="section">
      <style:section-properties>
        <style:columns fo:column-count="1"/>
      </style:section-properties>
    </style:style>
    <style:style style:name="Section765" style:family="section">
      <style:section-properties>
        <style:columns fo:column-count="1"/>
      </style:section-properties>
    </style:style>
    <style:style style:name="Section766" style:family="section">
      <style:section-properties>
        <style:columns fo:column-count="1"/>
      </style:section-properties>
    </style:style>
    <style:style style:name="Section767" style:family="section">
      <style:section-properties>
        <style:columns fo:column-count="1"/>
      </style:section-properties>
    </style:style>
    <style:style style:name="Section768" style:family="section">
      <style:section-properties>
        <style:columns fo:column-count="1"/>
      </style:section-properties>
    </style:style>
    <style:style style:name="Section769" style:family="section">
      <style:section-properties>
        <style:columns fo:column-count="1"/>
      </style:section-properties>
    </style:style>
    <style:style style:name="Section770" style:family="section">
      <style:section-properties>
        <style:columns fo:column-count="1"/>
      </style:section-properties>
    </style:style>
    <style:style style:name="Section771" style:family="section">
      <style:section-properties>
        <style:columns fo:column-count="1"/>
      </style:section-properties>
    </style:style>
    <style:style style:name="Section772" style:family="section">
      <style:section-properties>
        <style:columns fo:column-count="1"/>
      </style:section-properties>
    </style:style>
    <style:style style:name="Section773" style:family="section">
      <style:section-properties>
        <style:columns fo:column-count="1"/>
      </style:section-properties>
    </style:style>
    <style:style style:name="Section774" style:family="section">
      <style:section-properties>
        <style:columns fo:column-count="1"/>
      </style:section-properties>
    </style:style>
    <style:style style:name="Section775" style:family="section">
      <style:section-properties>
        <style:columns fo:column-count="1"/>
      </style:section-properties>
    </style:style>
    <style:style style:name="Section776" style:family="section">
      <style:section-properties>
        <style:columns fo:column-count="1"/>
      </style:section-properties>
    </style:style>
    <style:style style:name="Section777" style:family="section">
      <style:section-properties>
        <style:columns fo:column-count="1"/>
      </style:section-properties>
    </style:style>
    <style:style style:name="Section778" style:family="section">
      <style:section-properties>
        <style:columns fo:column-count="1"/>
      </style:section-properties>
    </style:style>
    <style:style style:name="Section779" style:family="section">
      <style:section-properties>
        <style:columns fo:column-count="1"/>
      </style:section-properties>
    </style:style>
    <style:style style:name="Section780" style:family="section">
      <style:section-properties>
        <style:columns fo:column-count="1"/>
      </style:section-properties>
    </style:style>
    <style:style style:name="Section781" style:family="section">
      <style:section-properties>
        <style:columns fo:column-count="1"/>
      </style:section-properties>
    </style:style>
    <style:style style:name="Section782" style:family="section">
      <style:section-properties>
        <style:columns fo:column-count="1"/>
      </style:section-properties>
    </style:style>
    <style:style style:name="Section783" style:family="section">
      <style:section-properties>
        <style:columns fo:column-count="1"/>
      </style:section-properties>
    </style:style>
    <style:style style:name="Section784" style:family="section">
      <style:section-properties>
        <style:columns fo:column-count="1"/>
      </style:section-properties>
    </style:style>
    <style:style style:name="Section785" style:family="section">
      <style:section-properties>
        <style:columns fo:column-count="1"/>
      </style:section-properties>
    </style:style>
    <style:style style:name="Section786" style:family="section">
      <style:section-properties>
        <style:columns fo:column-count="1"/>
      </style:section-properties>
    </style:style>
    <style:style style:name="Section787" style:family="section">
      <style:section-properties>
        <style:columns fo:column-count="1"/>
      </style:section-properties>
    </style:style>
    <style:style style:name="Section788" style:family="section">
      <style:section-properties>
        <style:columns fo:column-count="1"/>
      </style:section-properties>
    </style:style>
    <style:style style:name="Section789" style:family="section">
      <style:section-properties>
        <style:columns fo:column-count="1"/>
      </style:section-properties>
    </style:style>
    <style:style style:name="Section790" style:family="section">
      <style:section-properties>
        <style:columns fo:column-count="1"/>
      </style:section-properties>
    </style:style>
    <style:style style:name="Section791" style:family="section">
      <style:section-properties>
        <style:columns fo:column-count="1"/>
      </style:section-properties>
    </style:style>
    <style:style style:name="Section792" style:family="section">
      <style:section-properties>
        <style:columns fo:column-count="1"/>
      </style:section-properties>
    </style:style>
    <style:style style:name="Section793" style:family="section">
      <style:section-properties>
        <style:columns fo:column-count="1"/>
      </style:section-properties>
    </style:style>
    <style:style style:name="Section794" style:family="section">
      <style:section-properties>
        <style:columns fo:column-count="1"/>
      </style:section-properties>
    </style:style>
    <style:style style:name="Section795" style:family="section">
      <style:section-properties>
        <style:columns fo:column-count="1"/>
      </style:section-properties>
    </style:style>
    <style:style style:name="Section796" style:family="section">
      <style:section-properties>
        <style:columns fo:column-count="1"/>
      </style:section-properties>
    </style:style>
    <style:style style:name="Section797" style:family="section">
      <style:section-properties>
        <style:columns fo:column-count="1"/>
      </style:section-properties>
    </style:style>
    <style:style style:name="Section798" style:family="section">
      <style:section-properties>
        <style:columns fo:column-count="1"/>
      </style:section-properties>
    </style:style>
    <style:style style:name="Section799" style:family="section">
      <style:section-properties>
        <style:columns fo:column-count="1"/>
      </style:section-properties>
    </style:style>
    <style:style style:name="Section800" style:family="section">
      <style:section-properties>
        <style:columns fo:column-count="1"/>
      </style:section-properties>
    </style:style>
    <style:style style:name="Section801" style:family="section">
      <style:section-properties>
        <style:columns fo:column-count="1"/>
      </style:section-properties>
    </style:style>
    <style:style style:name="Section802" style:family="section">
      <style:section-properties>
        <style:columns fo:column-count="1"/>
      </style:section-properties>
    </style:style>
    <style:style style:name="Section803" style:family="section">
      <style:section-properties>
        <style:columns fo:column-count="1"/>
      </style:section-properties>
    </style:style>
    <style:style style:name="Section804" style:family="section">
      <style:section-properties>
        <style:columns fo:column-count="1"/>
      </style:section-properties>
    </style:style>
    <style:style style:name="Section805" style:family="section">
      <style:section-properties>
        <style:columns fo:column-count="1"/>
      </style:section-properties>
    </style:style>
    <style:style style:name="Section806" style:family="section">
      <style:section-properties>
        <style:columns fo:column-count="1"/>
      </style:section-properties>
    </style:style>
    <style:style style:name="Section807" style:family="section">
      <style:section-properties>
        <style:columns fo:column-count="1"/>
      </style:section-properties>
    </style:style>
    <style:style style:name="Section808" style:family="section">
      <style:section-properties>
        <style:columns fo:column-count="1"/>
      </style:section-properties>
    </style:style>
    <style:style style:name="Section809" style:family="section">
      <style:section-properties>
        <style:columns fo:column-count="1"/>
      </style:section-properties>
    </style:style>
    <style:style style:name="Section810" style:family="section">
      <style:section-properties>
        <style:columns fo:column-count="1"/>
      </style:section-properties>
    </style:style>
    <style:style style:name="Section811" style:family="section">
      <style:section-properties>
        <style:columns fo:column-count="1"/>
      </style:section-properties>
    </style:style>
    <style:style style:name="Section812" style:family="section">
      <style:section-properties>
        <style:columns fo:column-count="1"/>
      </style:section-properties>
    </style:style>
    <style:style style:name="Section813" style:family="section">
      <style:section-properties>
        <style:columns fo:column-count="1"/>
      </style:section-properties>
    </style:style>
    <style:style style:name="Section814" style:family="section">
      <style:section-properties>
        <style:columns fo:column-count="1"/>
      </style:section-properties>
    </style:style>
    <style:style style:name="Section815" style:family="section">
      <style:section-properties>
        <style:columns fo:column-count="1"/>
      </style:section-properties>
    </style:style>
    <style:style style:name="Section816" style:family="section">
      <style:section-properties>
        <style:columns fo:column-count="1"/>
      </style:section-properties>
    </style:style>
    <style:style style:name="Section817" style:family="section">
      <style:section-properties>
        <style:columns fo:column-count="1"/>
      </style:section-properties>
    </style:style>
    <style:style style:name="Section818" style:family="section">
      <style:section-properties>
        <style:columns fo:column-count="1"/>
      </style:section-properties>
    </style:style>
    <style:style style:name="Section819" style:family="section">
      <style:section-properties>
        <style:columns fo:column-count="1"/>
      </style:section-properties>
    </style:style>
    <style:style style:name="Section820" style:family="section">
      <style:section-properties>
        <style:columns fo:column-count="1"/>
      </style:section-properties>
    </style:style>
    <style:style style:name="Section821" style:family="section">
      <style:section-properties>
        <style:columns fo:column-count="1"/>
      </style:section-properties>
    </style:style>
    <style:style style:name="Section822" style:family="section">
      <style:section-properties>
        <style:columns fo:column-count="1"/>
      </style:section-properties>
    </style:style>
    <style:style style:name="Section823" style:family="section">
      <style:section-properties>
        <style:columns fo:column-count="1"/>
      </style:section-properties>
    </style:style>
    <style:style style:name="Section824" style:family="section">
      <style:section-properties>
        <style:columns fo:column-count="1"/>
      </style:section-properties>
    </style:style>
    <style:style style:name="Section825" style:family="section">
      <style:section-properties>
        <style:columns fo:column-count="1"/>
      </style:section-properties>
    </style:style>
    <style:style style:name="Section826" style:family="section">
      <style:section-properties>
        <style:columns fo:column-count="1"/>
      </style:section-properties>
    </style:style>
    <style:style style:name="Section827" style:family="section">
      <style:section-properties>
        <style:columns fo:column-count="1"/>
      </style:section-properties>
    </style:style>
    <style:style style:name="Section828" style:family="section">
      <style:section-properties>
        <style:columns fo:column-count="1"/>
      </style:section-properties>
    </style:style>
    <style:style style:name="Section829" style:family="section">
      <style:section-properties>
        <style:columns fo:column-count="1"/>
      </style:section-properties>
    </style:style>
    <style:style style:name="Section830" style:family="section">
      <style:section-properties>
        <style:columns fo:column-count="1"/>
      </style:section-properties>
    </style:style>
    <style:style style:name="Section831" style:family="section">
      <style:section-properties>
        <style:columns fo:column-count="1"/>
      </style:section-properties>
    </style:style>
    <style:style style:name="Section832" style:family="section">
      <style:section-properties>
        <style:columns fo:column-count="1"/>
      </style:section-properties>
    </style:style>
    <style:style style:name="Section833" style:family="section">
      <style:section-properties>
        <style:columns fo:column-count="1"/>
      </style:section-properties>
    </style:style>
    <style:style style:name="Section834" style:family="section">
      <style:section-properties>
        <style:columns fo:column-count="1"/>
      </style:section-properties>
    </style:style>
    <style:style style:name="Section835" style:family="section">
      <style:section-properties>
        <style:columns fo:column-count="1"/>
      </style:section-properties>
    </style:style>
    <style:style style:name="Section836" style:family="section">
      <style:section-properties>
        <style:columns fo:column-count="1"/>
      </style:section-properties>
    </style:style>
    <style:style style:name="Section837" style:family="section">
      <style:section-properties>
        <style:columns fo:column-count="1"/>
      </style:section-properties>
    </style:style>
    <style:style style:name="Section838" style:family="section">
      <style:section-properties>
        <style:columns fo:column-count="1"/>
      </style:section-properties>
    </style:style>
    <style:style style:name="Section839" style:family="section">
      <style:section-properties>
        <style:columns fo:column-count="1"/>
      </style:section-properties>
    </style:style>
    <style:style style:name="Section840" style:family="section">
      <style:section-properties>
        <style:columns fo:column-count="1"/>
      </style:section-properties>
    </style:style>
    <style:style style:name="Section841" style:family="section">
      <style:section-properties>
        <style:columns fo:column-count="1"/>
      </style:section-properties>
    </style:style>
    <style:style style:name="Section842" style:family="section">
      <style:section-properties>
        <style:columns fo:column-count="1"/>
      </style:section-properties>
    </style:style>
    <style:style style:name="Section843" style:family="section">
      <style:section-properties>
        <style:columns fo:column-count="1"/>
      </style:section-properties>
    </style:style>
    <style:style style:name="Section844" style:family="section">
      <style:section-properties>
        <style:columns fo:column-count="1"/>
      </style:section-properties>
    </style:style>
    <style:style style:name="Section845" style:family="section">
      <style:section-properties>
        <style:columns fo:column-count="1"/>
      </style:section-properties>
    </style:style>
    <style:style style:name="Section846" style:family="section">
      <style:section-properties>
        <style:columns fo:column-count="1"/>
      </style:section-properties>
    </style:style>
    <style:style style:name="Section847" style:family="section">
      <style:section-properties>
        <style:columns fo:column-count="1"/>
      </style:section-properties>
    </style:style>
    <style:style style:name="Section848" style:family="section">
      <style:section-properties>
        <style:columns fo:column-count="1"/>
      </style:section-properties>
    </style:style>
    <style:style style:name="Section849" style:family="section">
      <style:section-properties>
        <style:columns fo:column-count="1"/>
      </style:section-properties>
    </style:style>
    <style:style style:name="Section850" style:family="section">
      <style:section-properties>
        <style:columns fo:column-count="1"/>
      </style:section-properties>
    </style:style>
    <style:style style:name="Section851" style:family="section">
      <style:section-properties>
        <style:columns fo:column-count="1"/>
      </style:section-properties>
    </style:style>
    <style:style style:name="Section852" style:family="section">
      <style:section-properties>
        <style:columns fo:column-count="1"/>
      </style:section-properties>
    </style:style>
    <style:style style:name="Section853" style:family="section">
      <style:section-properties>
        <style:columns fo:column-count="1"/>
      </style:section-properties>
    </style:style>
    <style:style style:name="Section854" style:family="section">
      <style:section-properties>
        <style:columns fo:column-count="1"/>
      </style:section-properties>
    </style:style>
    <style:style style:name="Section855" style:family="section">
      <style:section-properties>
        <style:columns fo:column-count="1"/>
      </style:section-properties>
    </style:style>
    <style:style style:name="Section856" style:family="section">
      <style:section-properties>
        <style:columns fo:column-count="1"/>
      </style:section-properties>
    </style:style>
    <style:style style:name="Section857" style:family="section">
      <style:section-properties>
        <style:columns fo:column-count="1"/>
      </style:section-properties>
    </style:style>
    <style:style style:name="Section858" style:family="section">
      <style:section-properties>
        <style:columns fo:column-count="1"/>
      </style:section-properties>
    </style:style>
    <style:style style:name="Section859" style:family="section">
      <style:section-properties>
        <style:columns fo:column-count="1"/>
      </style:section-properties>
    </style:style>
    <style:style style:name="Section860" style:family="section">
      <style:section-properties>
        <style:columns fo:column-count="1"/>
      </style:section-properties>
    </style:style>
    <style:style style:name="Section861" style:family="section">
      <style:section-properties>
        <style:columns fo:column-count="1"/>
      </style:section-properties>
    </style:style>
    <style:style style:name="Section862" style:family="section">
      <style:section-properties>
        <style:columns fo:column-count="1"/>
      </style:section-properties>
    </style:style>
    <style:style style:name="Section863" style:family="section">
      <style:section-properties>
        <style:columns fo:column-count="1"/>
      </style:section-properties>
    </style:style>
    <style:style style:name="Section864" style:family="section">
      <style:section-properties>
        <style:columns fo:column-count="1"/>
      </style:section-properties>
    </style:style>
    <style:style style:name="Section865" style:family="section">
      <style:section-properties>
        <style:columns fo:column-count="1"/>
      </style:section-properties>
    </style:style>
    <style:style style:name="Section866" style:family="section">
      <style:section-properties>
        <style:columns fo:column-count="1"/>
      </style:section-properties>
    </style:style>
    <style:style style:name="Section867" style:family="section">
      <style:section-properties>
        <style:columns fo:column-count="1"/>
      </style:section-properties>
    </style:style>
    <style:style style:name="Section868" style:family="section">
      <style:section-properties>
        <style:columns fo:column-count="1"/>
      </style:section-properties>
    </style:style>
    <style:style style:name="Section869" style:family="section">
      <style:section-properties>
        <style:columns fo:column-count="1"/>
      </style:section-properties>
    </style:style>
    <style:style style:name="Section870" style:family="section">
      <style:section-properties>
        <style:columns fo:column-count="1"/>
      </style:section-properties>
    </style:style>
    <style:style style:name="Section871" style:family="section">
      <style:section-properties>
        <style:columns fo:column-count="1"/>
      </style:section-properties>
    </style:style>
    <style:style style:name="Section872" style:family="section">
      <style:section-properties>
        <style:columns fo:column-count="1"/>
      </style:section-properties>
    </style:style>
    <style:style style:name="Section873" style:family="section">
      <style:section-properties>
        <style:columns fo:column-count="1"/>
      </style:section-properties>
    </style:style>
    <style:style style:name="Section874" style:family="section">
      <style:section-properties>
        <style:columns fo:column-count="1"/>
      </style:section-properties>
    </style:style>
    <style:style style:name="Section875" style:family="section">
      <style:section-properties>
        <style:columns fo:column-count="1"/>
      </style:section-properties>
    </style:style>
    <style:style style:name="Section876" style:family="section">
      <style:section-properties>
        <style:columns fo:column-count="1"/>
      </style:section-properties>
    </style:style>
    <style:style style:name="Section877" style:family="section">
      <style:section-properties>
        <style:columns fo:column-count="1"/>
      </style:section-properties>
    </style:style>
    <style:style style:name="Section878" style:family="section">
      <style:section-properties>
        <style:columns fo:column-count="1"/>
      </style:section-properties>
    </style:style>
    <style:style style:name="Section879" style:family="section">
      <style:section-properties>
        <style:columns fo:column-count="1"/>
      </style:section-properties>
    </style:style>
    <style:style style:name="Section880" style:family="section">
      <style:section-properties>
        <style:columns fo:column-count="1"/>
      </style:section-properties>
    </style:style>
    <style:style style:name="Section881" style:family="section">
      <style:section-properties>
        <style:columns fo:column-count="1"/>
      </style:section-properties>
    </style:style>
    <style:style style:name="Section882" style:family="section">
      <style:section-properties>
        <style:columns fo:column-count="1"/>
      </style:section-properties>
    </style:style>
    <style:style style:name="Section883" style:family="section">
      <style:section-properties>
        <style:columns fo:column-count="1"/>
      </style:section-properties>
    </style:style>
    <style:style style:name="Section884" style:family="section">
      <style:section-properties>
        <style:columns fo:column-count="1"/>
      </style:section-properties>
    </style:style>
    <style:style style:name="Section885" style:family="section">
      <style:section-properties>
        <style:columns fo:column-count="1"/>
      </style:section-properties>
    </style:style>
    <style:style style:name="Section886" style:family="section">
      <style:section-properties>
        <style:columns fo:column-count="1"/>
      </style:section-properties>
    </style:style>
    <style:style style:name="Section887" style:family="section">
      <style:section-properties>
        <style:columns fo:column-count="1"/>
      </style:section-properties>
    </style:style>
    <style:style style:name="Section888" style:family="section">
      <style:section-properties>
        <style:columns fo:column-count="1"/>
      </style:section-properties>
    </style:style>
    <style:style style:name="Section889" style:family="section">
      <style:section-properties>
        <style:columns fo:column-count="1"/>
      </style:section-properties>
    </style:style>
    <style:style style:name="Section890" style:family="section">
      <style:section-properties>
        <style:columns fo:column-count="1"/>
      </style:section-properties>
    </style:style>
    <style:style style:name="Section891" style:family="section">
      <style:section-properties>
        <style:columns fo:column-count="1"/>
      </style:section-properties>
    </style:style>
    <style:style style:name="Section892" style:family="section">
      <style:section-properties>
        <style:columns fo:column-count="1"/>
      </style:section-properties>
    </style:style>
    <style:style style:name="Section893" style:family="section">
      <style:section-properties>
        <style:columns fo:column-count="1"/>
      </style:section-properties>
    </style:style>
    <style:style style:name="Section894" style:family="section">
      <style:section-properties>
        <style:columns fo:column-count="1"/>
      </style:section-properties>
    </style:style>
    <style:style style:name="Section895" style:family="section">
      <style:section-properties>
        <style:columns fo:column-count="1"/>
      </style:section-properties>
    </style:style>
    <style:style style:name="Section896" style:family="section">
      <style:section-properties>
        <style:columns fo:column-count="1"/>
      </style:section-properties>
    </style:style>
    <style:style style:name="Section897" style:family="section">
      <style:section-properties>
        <style:columns fo:column-count="1"/>
      </style:section-properties>
    </style:style>
    <style:style style:name="Section898" style:family="section">
      <style:section-properties>
        <style:columns fo:column-count="1"/>
      </style:section-properties>
    </style:style>
    <style:style style:name="Section899" style:family="section">
      <style:section-properties>
        <style:columns fo:column-count="1"/>
      </style:section-properties>
    </style:style>
    <style:style style:name="Section900" style:family="section">
      <style:section-properties>
        <style:columns fo:column-count="1"/>
      </style:section-properties>
    </style:style>
    <style:style style:name="Section901" style:family="section">
      <style:section-properties>
        <style:columns fo:column-count="1"/>
      </style:section-properties>
    </style:style>
    <style:style style:name="Section902" style:family="section">
      <style:section-properties>
        <style:columns fo:column-count="1"/>
      </style:section-properties>
    </style:style>
    <style:style style:name="Section903" style:family="section">
      <style:section-properties>
        <style:columns fo:column-count="1"/>
      </style:section-properties>
    </style:style>
    <style:style style:name="Section904" style:family="section">
      <style:section-properties>
        <style:columns fo:column-count="1"/>
      </style:section-properties>
    </style:style>
    <style:style style:name="Section905" style:family="section">
      <style:section-properties>
        <style:columns fo:column-count="1"/>
      </style:section-properties>
    </style:style>
    <style:style style:name="Section906" style:family="section">
      <style:section-properties>
        <style:columns fo:column-count="1"/>
      </style:section-properties>
    </style:style>
    <style:style style:name="Section907" style:family="section">
      <style:section-properties>
        <style:columns fo:column-count="1"/>
      </style:section-properties>
    </style:style>
    <style:style style:name="Section908" style:family="section">
      <style:section-properties>
        <style:columns fo:column-count="1"/>
      </style:section-properties>
    </style:style>
    <style:style style:name="Section909" style:family="section">
      <style:section-properties>
        <style:columns fo:column-count="1"/>
      </style:section-properties>
    </style:style>
    <style:style style:name="Section910" style:family="section">
      <style:section-properties>
        <style:columns fo:column-count="1"/>
      </style:section-properties>
    </style:style>
    <style:style style:name="Section911" style:family="section">
      <style:section-properties>
        <style:columns fo:column-count="1"/>
      </style:section-properties>
    </style:style>
    <style:style style:name="Section912" style:family="section">
      <style:section-properties>
        <style:columns fo:column-count="1"/>
      </style:section-properties>
    </style:style>
    <style:style style:name="Section913" style:family="section">
      <style:section-properties>
        <style:columns fo:column-count="1"/>
      </style:section-properties>
    </style:style>
    <style:style style:name="Section914" style:family="section">
      <style:section-properties>
        <style:columns fo:column-count="1"/>
      </style:section-properties>
    </style:style>
    <style:style style:name="Section915" style:family="section">
      <style:section-properties>
        <style:columns fo:column-count="1"/>
      </style:section-properties>
    </style:style>
    <style:style style:name="Section916" style:family="section">
      <style:section-properties>
        <style:columns fo:column-count="1"/>
      </style:section-properties>
    </style:style>
    <style:style style:name="Section917" style:family="section">
      <style:section-properties>
        <style:columns fo:column-count="1"/>
      </style:section-properties>
    </style:style>
    <style:style style:name="Section918" style:family="section">
      <style:section-properties>
        <style:columns fo:column-count="1"/>
      </style:section-properties>
    </style:style>
    <style:style style:name="Section919" style:family="section">
      <style:section-properties>
        <style:columns fo:column-count="1"/>
      </style:section-properties>
    </style:style>
    <style:style style:name="Section920" style:family="section">
      <style:section-properties>
        <style:columns fo:column-count="1"/>
      </style:section-properties>
    </style:style>
    <style:style style:name="Section921" style:family="section">
      <style:section-properties>
        <style:columns fo:column-count="1"/>
      </style:section-properties>
    </style:style>
    <style:style style:name="Section922" style:family="section">
      <style:section-properties>
        <style:columns fo:column-count="1"/>
      </style:section-properties>
    </style:style>
    <style:style style:name="Section923" style:family="section">
      <style:section-properties>
        <style:columns fo:column-count="1"/>
      </style:section-properties>
    </style:style>
    <style:style style:name="Section924" style:family="section">
      <style:section-properties>
        <style:columns fo:column-count="1"/>
      </style:section-properties>
    </style:style>
    <style:style style:name="Section925" style:family="section">
      <style:section-properties>
        <style:columns fo:column-count="1"/>
      </style:section-properties>
    </style:style>
    <style:style style:name="Section926" style:family="section">
      <style:section-properties>
        <style:columns fo:column-count="1"/>
      </style:section-properties>
    </style:style>
    <style:style style:name="Section927" style:family="section">
      <style:section-properties>
        <style:columns fo:column-count="1"/>
      </style:section-properties>
    </style:style>
    <style:style style:name="Section928" style:family="section">
      <style:section-properties>
        <style:columns fo:column-count="1"/>
      </style:section-properties>
    </style:style>
    <style:style style:name="Section929" style:family="section">
      <style:section-properties>
        <style:columns fo:column-count="1"/>
      </style:section-properties>
    </style:style>
    <style:style style:name="Section930" style:family="section">
      <style:section-properties>
        <style:columns fo:column-count="1"/>
      </style:section-properties>
    </style:style>
    <style:style style:name="Section931" style:family="section">
      <style:section-properties>
        <style:columns fo:column-count="1"/>
      </style:section-properties>
    </style:style>
    <style:style style:name="Section932" style:family="section">
      <style:section-properties>
        <style:columns fo:column-count="1"/>
      </style:section-properties>
    </style:style>
    <style:style style:name="Section933" style:family="section">
      <style:section-properties>
        <style:columns fo:column-count="1"/>
      </style:section-properties>
    </style:style>
    <style:style style:name="Section934" style:family="section">
      <style:section-properties>
        <style:columns fo:column-count="1"/>
      </style:section-properties>
    </style:style>
    <style:style style:name="Section935" style:family="section">
      <style:section-properties>
        <style:columns fo:column-count="1"/>
      </style:section-properties>
    </style:style>
    <style:style style:name="Section936" style:family="section">
      <style:section-properties>
        <style:columns fo:column-count="1"/>
      </style:section-properties>
    </style:style>
    <style:style style:name="Section937" style:family="section">
      <style:section-properties>
        <style:columns fo:column-count="1"/>
      </style:section-properties>
    </style:style>
    <style:style style:name="Section938" style:family="section">
      <style:section-properties>
        <style:columns fo:column-count="1"/>
      </style:section-properties>
    </style:style>
    <style:style style:name="Section939" style:family="section">
      <style:section-properties>
        <style:columns fo:column-count="1"/>
      </style:section-properties>
    </style:style>
    <style:style style:name="Section940" style:family="section">
      <style:section-properties>
        <style:columns fo:column-count="1"/>
      </style:section-properties>
    </style:style>
    <style:style style:name="Section941" style:family="section">
      <style:section-properties>
        <style:columns fo:column-count="1"/>
      </style:section-properties>
    </style:style>
    <style:style style:name="Section942" style:family="section">
      <style:section-properties>
        <style:columns fo:column-count="1"/>
      </style:section-properties>
    </style:style>
    <style:style style:name="Section943" style:family="section">
      <style:section-properties>
        <style:columns fo:column-count="1"/>
      </style:section-properties>
    </style:style>
    <style:style style:name="Section944" style:family="section">
      <style:section-properties>
        <style:columns fo:column-count="1"/>
      </style:section-properties>
    </style:style>
    <style:style style:name="Section945" style:family="section">
      <style:section-properties>
        <style:columns fo:column-count="1"/>
      </style:section-properties>
    </style:style>
    <style:style style:name="Section946" style:family="section">
      <style:section-properties>
        <style:columns fo:column-count="1"/>
      </style:section-properties>
    </style:style>
    <style:style style:name="Section947" style:family="section">
      <style:section-properties>
        <style:columns fo:column-count="1"/>
      </style:section-properties>
    </style:style>
    <style:style style:name="Section948" style:family="section">
      <style:section-properties>
        <style:columns fo:column-count="1"/>
      </style:section-properties>
    </style:style>
    <style:style style:name="Section949" style:family="section">
      <style:section-properties>
        <style:columns fo:column-count="1"/>
      </style:section-properties>
    </style:style>
    <style:style style:name="Section950" style:family="section">
      <style:section-properties>
        <style:columns fo:column-count="1"/>
      </style:section-properties>
    </style:style>
    <style:style style:name="Section951" style:family="section">
      <style:section-properties>
        <style:columns fo:column-count="1"/>
      </style:section-properties>
    </style:style>
    <style:style style:name="Section952" style:family="section">
      <style:section-properties>
        <style:columns fo:column-count="1"/>
      </style:section-properties>
    </style:style>
    <style:style style:name="Section953" style:family="section">
      <style:section-properties>
        <style:columns fo:column-count="1"/>
      </style:section-properties>
    </style:style>
    <style:style style:name="Section954" style:family="section">
      <style:section-properties>
        <style:columns fo:column-count="1"/>
      </style:section-properties>
    </style:style>
    <style:style style:name="Section955" style:family="section">
      <style:section-properties>
        <style:columns fo:column-count="1"/>
      </style:section-properties>
    </style:style>
    <style:style style:name="Section956" style:family="section">
      <style:section-properties>
        <style:columns fo:column-count="1"/>
      </style:section-properties>
    </style:style>
    <style:style style:name="Section957" style:family="section">
      <style:section-properties>
        <style:columns fo:column-count="1"/>
      </style:section-properties>
    </style:style>
    <style:style style:name="Section958" style:family="section">
      <style:section-properties>
        <style:columns fo:column-count="1"/>
      </style:section-properties>
    </style:style>
    <style:style style:name="Section959" style:family="section">
      <style:section-properties>
        <style:columns fo:column-count="1"/>
      </style:section-properties>
    </style:style>
    <style:style style:name="Section960" style:family="section">
      <style:section-properties>
        <style:columns fo:column-count="1"/>
      </style:section-properties>
    </style:style>
    <style:style style:name="Section961" style:family="section">
      <style:section-properties>
        <style:columns fo:column-count="1"/>
      </style:section-properties>
    </style:style>
    <style:style style:name="Section962" style:family="section">
      <style:section-properties>
        <style:columns fo:column-count="1"/>
      </style:section-properties>
    </style:style>
    <style:style style:name="Section963" style:family="section">
      <style:section-properties>
        <style:columns fo:column-count="1"/>
      </style:section-properties>
    </style:style>
    <style:style style:name="Section964" style:family="section">
      <style:section-properties>
        <style:columns fo:column-count="1"/>
      </style:section-properties>
    </style:style>
    <style:style style:name="Section965" style:family="section">
      <style:section-properties>
        <style:columns fo:column-count="1"/>
      </style:section-properties>
    </style:style>
    <style:style style:name="Section966" style:family="section">
      <style:section-properties>
        <style:columns fo:column-count="1"/>
      </style:section-properties>
    </style:style>
    <style:style style:name="Section967" style:family="section">
      <style:section-properties>
        <style:columns fo:column-count="1"/>
      </style:section-properties>
    </style:style>
    <style:style style:name="Section968" style:family="section">
      <style:section-properties>
        <style:columns fo:column-count="1"/>
      </style:section-properties>
    </style:style>
    <style:style style:name="Section969" style:family="section">
      <style:section-properties>
        <style:columns fo:column-count="1"/>
      </style:section-properties>
    </style:style>
    <style:style style:name="Section970" style:family="section">
      <style:section-properties>
        <style:columns fo:column-count="1"/>
      </style:section-properties>
    </style:style>
    <style:style style:name="Section971" style:family="section">
      <style:section-properties>
        <style:columns fo:column-count="1"/>
      </style:section-properties>
    </style:style>
    <style:style style:name="Section972" style:family="section">
      <style:section-properties>
        <style:columns fo:column-count="1"/>
      </style:section-properties>
    </style:style>
    <style:style style:name="Section973" style:family="section">
      <style:section-properties>
        <style:columns fo:column-count="1"/>
      </style:section-properties>
    </style:style>
    <style:style style:name="Section974" style:family="section">
      <style:section-properties>
        <style:columns fo:column-count="1"/>
      </style:section-properties>
    </style:style>
    <style:style style:name="Section975" style:family="section">
      <style:section-properties>
        <style:columns fo:column-count="1"/>
      </style:section-properties>
    </style:style>
    <style:style style:name="Section976" style:family="section">
      <style:section-properties>
        <style:columns fo:column-count="1"/>
      </style:section-properties>
    </style:style>
    <style:style style:name="Section977" style:family="section">
      <style:section-properties>
        <style:columns fo:column-count="1"/>
      </style:section-properties>
    </style:style>
    <style:style style:name="Section978" style:family="section">
      <style:section-properties>
        <style:columns fo:column-count="1"/>
      </style:section-properties>
    </style:style>
    <style:style style:name="Section979" style:family="section">
      <style:section-properties>
        <style:columns fo:column-count="1"/>
      </style:section-properties>
    </style:style>
    <style:style style:name="Section980" style:family="section">
      <style:section-properties>
        <style:columns fo:column-count="1"/>
      </style:section-properties>
    </style:style>
    <style:style style:name="Section981" style:family="section">
      <style:section-properties>
        <style:columns fo:column-count="1"/>
      </style:section-properties>
    </style:style>
    <style:style style:name="Section982" style:family="section">
      <style:section-properties>
        <style:columns fo:column-count="1"/>
      </style:section-properties>
    </style:style>
    <style:style style:name="Section983" style:family="section">
      <style:section-properties>
        <style:columns fo:column-count="1"/>
      </style:section-properties>
    </style:style>
    <style:style style:name="Section984" style:family="section">
      <style:section-properties>
        <style:columns fo:column-count="1"/>
      </style:section-properties>
    </style:style>
    <style:style style:name="Section985" style:family="section">
      <style:section-properties>
        <style:columns fo:column-count="1"/>
      </style:section-properties>
    </style:style>
    <style:style style:name="Section986" style:family="section">
      <style:section-properties>
        <style:columns fo:column-count="1"/>
      </style:section-properties>
    </style:style>
    <style:style style:name="Section987" style:family="section">
      <style:section-properties>
        <style:columns fo:column-count="1"/>
      </style:section-properties>
    </style:style>
    <style:style style:name="Section988" style:family="section">
      <style:section-properties>
        <style:columns fo:column-count="1"/>
      </style:section-properties>
    </style:style>
    <style:style style:name="Section989" style:family="section">
      <style:section-properties>
        <style:columns fo:column-count="1"/>
      </style:section-properties>
    </style:style>
    <style:style style:name="Section990" style:family="section">
      <style:section-properties>
        <style:columns fo:column-count="1"/>
      </style:section-properties>
    </style:style>
    <style:style style:name="Section991" style:family="section">
      <style:section-properties>
        <style:columns fo:column-count="1"/>
      </style:section-properties>
    </style:style>
    <style:style style:name="Section992" style:family="section">
      <style:section-properties>
        <style:columns fo:column-count="1"/>
      </style:section-properties>
    </style:style>
    <style:style style:name="Section993" style:family="section">
      <style:section-properties>
        <style:columns fo:column-count="1"/>
      </style:section-properties>
    </style:style>
    <style:style style:name="Section994" style:family="section">
      <style:section-properties>
        <style:columns fo:column-count="1"/>
      </style:section-properties>
    </style:style>
    <style:style style:name="Section995" style:family="section">
      <style:section-properties>
        <style:columns fo:column-count="1"/>
      </style:section-properties>
    </style:style>
    <style:style style:name="Section996" style:family="section">
      <style:section-properties>
        <style:columns fo:column-count="1"/>
      </style:section-properties>
    </style:style>
    <style:style style:name="Section997" style:family="section">
      <style:section-properties>
        <style:columns fo:column-count="1"/>
      </style:section-properties>
    </style:style>
    <style:style style:name="Section998" style:family="section">
      <style:section-properties>
        <style:columns fo:column-count="1"/>
      </style:section-properties>
    </style:style>
    <style:style style:name="Section999" style:family="section">
      <style:section-properties>
        <style:columns fo:column-count="1"/>
      </style:section-properties>
    </style:style>
    <style:style style:name="Section1000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“Archives du bureau et du laboratoire des essais”, MINES Paris - PSL. Consulté le 26 déc. 2024, https://bibnum.explore.psl.eu/s/psl/ark:/18469/1fdx

</text:span></text:p>
        <text:p text:style-name="Standard"/>
      </text:section>
      <text:section text:name="Section2" text:style-name="Section2">
        <text:p text:style-name="SB2"/>
        <text:p text:style-name="P2_pRecordMetadata"><text:span text:style-name="recordMetadata">“Bureau d'essais, registre d'entrée n°1 : Registre indicatif des substances minérales et produits d'arts envoyés pour être essayés au laboratoire de l'Ecole des mines”, 1845/1856, École des Mines de Paris. Bibliothèque, BUR.ESS/91. Consulté le 26 déc. 2024, https://bibnum.explore.psl.eu/s/psl/ark:/18469/1ff7

</text:span></text:p>
        <text:p text:style-name="Standard"/>
      </text:section>
      <text:section text:name="Section3" text:style-name="Section3">
        <text:p text:style-name="SB3"/>
        <text:p text:style-name="P3_pRecordMetadata"><text:span text:style-name="recordMetadata">“[Statistiques du bureau d'essais année 1855]”, 1855, École des Mines de Paris. Bibliothèque, BUR.ESS/130.10. Consulté le 26 déc. 2024, https://bibnum.explore.psl.eu/s/psl/ark:/18469/1gsm

</text:span></text:p>
        <text:p text:style-name="Standard"/>
      </text:section>
      <text:section text:name="Section4" text:style-name="Section4">
        <text:p text:style-name="SB4"/>
        <text:p text:style-name="P4_pRecordMetadata"><text:span text:style-name="recordMetadata">“[Statistiques du bureau d'essais année 1856]”, 1856, École des Mines de Paris. Bibliothèque, BUR.ESS/130.11. Consulté le 26 déc. 2024, https://bibnum.explore.psl.eu/s/psl/ark:/18469/1gtx

</text:span></text:p>
        <text:p text:style-name="Standard"/>
      </text:section>
      <text:section text:name="Section5" text:style-name="Section5">
        <text:p text:style-name="SB5"/>
        <text:p text:style-name="P5_pRecordMetadata"><text:span text:style-name="recordMetadata">“[Statistiques du bureau d'essais année 1857]”, 1857, École des Mines de Paris. Bibliothèque, BUR.ESS/130.12. Consulté le 26 déc. 2024, https://bibnum.explore.psl.eu/s/psl/ark:/18469/1gv7

</text:span></text:p>
        <text:p text:style-name="Standard"/>
      </text:section>
      <text:section text:name="Section6" text:style-name="Section6">
        <text:p text:style-name="SB6"/>
        <text:p text:style-name="P6_pRecordMetadata"><text:span text:style-name="recordMetadata">“[Statistiques du bureau d'essais année 1858]”, 1858, École des Mines de Paris. Bibliothèque, BUR.ESS/130.13. Consulté le 26 déc. 2024, https://bibnum.explore.psl.eu/s/psl/ark:/18469/1gwj

</text:span></text:p>
        <text:p text:style-name="Standard"/>
      </text:section>
      <text:section text:name="Section7" text:style-name="Section7">
        <text:p text:style-name="SB7"/>
        <text:p text:style-name="P7_pRecordMetadata"><text:span text:style-name="recordMetadata">“[Statistiques du bureau d'essais année 1859]”, 1859, École des Mines de Paris. Bibliothèque, BUR.ESS/130.14. Consulté le 26 déc. 2024, https://bibnum.explore.psl.eu/s/psl/ark:/18469/1gxv

</text:span></text:p>
        <text:p text:style-name="Standard"/>
      </text:section>
      <text:section text:name="Section8" text:style-name="Section8">
        <text:p text:style-name="SB8"/>
        <text:p text:style-name="P8_pRecordMetadata"><text:span text:style-name="recordMetadata">“[Statistiques du bureau d'essais année 1860]”, 1860, École des Mines de Paris. Bibliothèque, BUR.ESS/130.15. Consulté le 26 déc. 2024, https://bibnum.explore.psl.eu/s/psl/ark:/18469/1gz5

</text:span></text:p>
        <text:p text:style-name="Standard"/>
      </text:section>
      <text:section text:name="Section9" text:style-name="Section9">
        <text:p text:style-name="SB9"/>
        <text:p text:style-name="P9_pRecordMetadata"><text:span text:style-name="recordMetadata">“[Statistiques du bureau d'essais année 1861]”, 1861, École des Mines de Paris. Bibliothèque, BUR.ESS/130.16. Consulté le 26 déc. 2024, https://bibnum.explore.psl.eu/s/psl/ark:/18469/1h0r

</text:span></text:p>
        <text:p text:style-name="Standard"/>
      </text:section>
      <text:section text:name="Section10" text:style-name="Section10">
        <text:p text:style-name="SB10"/>
        <text:p text:style-name="P10_pRecordMetadata"><text:span text:style-name="recordMetadata">“[Statistiques du bureau d'essais année 1862]”, 1862, École des Mines de Paris. Bibliothèque, BUR.ESS/130.17. Consulté le 26 déc. 2024, https://bibnum.explore.psl.eu/s/psl/ark:/18469/1h12

</text:span></text:p>
        <text:p text:style-name="Standard"/>
      </text:section>
      <text:section text:name="Section11" text:style-name="Section11">
        <text:p text:style-name="SB11"/>
        <text:p text:style-name="P11_pRecordMetadata"><text:span text:style-name="recordMetadata">“[Statistiques du bureau d'essais année 1863]”, 1863, École des Mines de Paris. Bibliothèque, BUR.ESS/130.18. Consulté le 26 déc. 2024, https://bibnum.explore.psl.eu/s/psl/ark:/18469/1h2c

</text:span></text:p>
        <text:p text:style-name="Standard"/>
      </text:section>
      <text:section text:name="Section12" text:style-name="Section12">
        <text:p text:style-name="SB12"/>
        <text:p text:style-name="P12_pRecordMetadata"><text:span text:style-name="recordMetadata">“[Statistiques du bureau d'essais année 1864]”, 1864, École des Mines de Paris. Bibliothèque, BUR.ESS/130.19. Consulté le 26 déc. 2024, https://bibnum.explore.psl.eu/s/psl/ark:/18469/1h3p

</text:span></text:p>
        <text:p text:style-name="Standard"/>
      </text:section>
      <text:section text:name="Section13" text:style-name="Section13">
        <text:p text:style-name="SB13"/>
        <text:p text:style-name="P13_pRecordMetadata"><text:span text:style-name="recordMetadata">“[Statistiques du bureau d'essais année 1846]”, 1846, École des Mines de Paris. Bibliothèque, BUR.ESS/130.1. Consulté le 26 déc. 2024, https://bibnum.explore.psl.eu/s/psl/ark:/18469/1h40

</text:span></text:p>
        <text:p text:style-name="Standard"/>
      </text:section>
      <text:section text:name="Section14" text:style-name="Section14">
        <text:p text:style-name="SB14"/>
        <text:p text:style-name="P14_pRecordMetadata"><text:span text:style-name="recordMetadata">“[Statistiques du bureau d'essais année 1865]”, 1865, École des Mines de Paris. Bibliothèque, BUR.ESS/130.20. Consulté le 26 déc. 2024, https://bibnum.explore.psl.eu/s/psl/ark:/18469/1h59

</text:span></text:p>
        <text:p text:style-name="Standard"/>
      </text:section>
      <text:section text:name="Section15" text:style-name="Section15">
        <text:p text:style-name="SB15"/>
        <text:p text:style-name="P15_pRecordMetadata"><text:span text:style-name="recordMetadata">“[Statistiques du bureau d'essais année 1866]”, 1866, École des Mines de Paris. Bibliothèque, BUR.ESS/130.21. Consulté le 26 déc. 2024, https://bibnum.explore.psl.eu/s/psl/ark:/18469/1h6m

</text:span></text:p>
        <text:p text:style-name="Standard"/>
      </text:section>
      <text:section text:name="Section16" text:style-name="Section16">
        <text:p text:style-name="SB16"/>
        <text:p text:style-name="P16_pRecordMetadata"><text:span text:style-name="recordMetadata">“[Statistiques du bureau d'essais année 1867]”, 1867, École des Mines de Paris. Bibliothèque, BUR.ESS/130.22. Consulté le 26 déc. 2024, https://bibnum.explore.psl.eu/s/psl/ark:/18469/1h7x

</text:span></text:p>
        <text:p text:style-name="Standard"/>
      </text:section>
      <text:section text:name="Section17" text:style-name="Section17">
        <text:p text:style-name="SB17"/>
        <text:p text:style-name="P17_pRecordMetadata"><text:span text:style-name="recordMetadata">“[Statistiques du bureau d'essais année 1868]”, 1868, École des Mines de Paris. Bibliothèque, BUR.ESS/130.23. Consulté le 26 déc. 2024, https://bibnum.explore.psl.eu/s/psl/ark:/18469/1h87

</text:span></text:p>
        <text:p text:style-name="Standard"/>
      </text:section>
      <text:section text:name="Section18" text:style-name="Section18">
        <text:p text:style-name="SB18"/>
        <text:p text:style-name="P18_pRecordMetadata"><text:span text:style-name="recordMetadata">“[Statistiques du bureau d'essais année 1869]”, 1869, École des Mines de Paris. Bibliothèque, BUR.ESS/130.24. Consulté le 26 déc. 2024, https://bibnum.explore.psl.eu/s/psl/ark:/18469/1h9j

</text:span></text:p>
        <text:p text:style-name="Standard"/>
      </text:section>
      <text:section text:name="Section19" text:style-name="Section19">
        <text:p text:style-name="SB19"/>
        <text:p text:style-name="P19_pRecordMetadata"><text:span text:style-name="recordMetadata">“[Statistiques du bureau d'essais année 1870]”, 1870, École des Mines de Paris. Bibliothèque, BUR.ESS/130.25. Consulté le 26 déc. 2024, https://bibnum.explore.psl.eu/s/psl/ark:/18469/1hbv

</text:span></text:p>
        <text:p text:style-name="Standard"/>
      </text:section>
      <text:section text:name="Section20" text:style-name="Section20">
        <text:p text:style-name="SB20"/>
        <text:p text:style-name="P20_pRecordMetadata"><text:span text:style-name="recordMetadata">“[Statistiques du bureau d'essais année 1871]”, 1871, École des Mines de Paris. Bibliothèque, BUR.ESS/130.26. Consulté le 26 déc. 2024, https://bibnum.explore.psl.eu/s/psl/ark:/18469/1hc5

</text:span></text:p>
        <text:p text:style-name="Standard"/>
      </text:section>
      <text:section text:name="Section21" text:style-name="Section21">
        <text:p text:style-name="SB21"/>
        <text:p text:style-name="P21_pRecordMetadata"><text:span text:style-name="recordMetadata">“[Statistiques du bureau d'essais année 1872]”, 1872, École des Mines de Paris. Bibliothèque, BUR.ESS/130.27. Consulté le 26 déc. 2024, https://bibnum.explore.psl.eu/s/psl/ark:/18469/1hdg

</text:span></text:p>
        <text:p text:style-name="Standard"/>
      </text:section>
      <text:section text:name="Section22" text:style-name="Section22">
        <text:p text:style-name="SB22"/>
        <text:p text:style-name="P22_pRecordMetadata"><text:span text:style-name="recordMetadata">“[Statistiques du bureau d'essais année 1873]”, 1873, École des Mines de Paris. Bibliothèque, BUR.ESS/130.28. Consulté le 26 déc. 2024, https://bibnum.explore.psl.eu/s/psl/ark:/18469/1hfs

</text:span></text:p>
        <text:p text:style-name="Standard"/>
      </text:section>
      <text:section text:name="Section23" text:style-name="Section23">
        <text:p text:style-name="SB23"/>
        <text:p text:style-name="P23_pRecordMetadata"><text:span text:style-name="recordMetadata">“[Statistiques du bureau d'essais année 1874]”, 1874, École des Mines de Paris. Bibliothèque, BUR.ESS/130.29. Consulté le 26 déc. 2024, https://bibnum.explore.psl.eu/s/psl/ark:/18469/1hg3

</text:span></text:p>
        <text:p text:style-name="Standard"/>
      </text:section>
      <text:section text:name="Section24" text:style-name="Section24">
        <text:p text:style-name="SB24"/>
        <text:p text:style-name="P24_pRecordMetadata"><text:span text:style-name="recordMetadata">“[Statistiques du bureau d'essais année 1847]”, 1847, École des Mines de Paris. Bibliothèque, BUR.ESS/130.2. Consulté le 26 déc. 2024, https://bibnum.explore.psl.eu/s/psl/ark:/18469/1hhd

</text:span></text:p>
        <text:p text:style-name="Standard"/>
      </text:section>
      <text:section text:name="Section25" text:style-name="Section25">
        <text:p text:style-name="SB25"/>
        <text:p text:style-name="P25_pRecordMetadata"><text:span text:style-name="recordMetadata">“[Statistiques du bureau d'essais année 1875]”, 1875, École des Mines de Paris. Bibliothèque, BUR.ESS/130.30. Consulté le 26 déc. 2024, https://bibnum.explore.psl.eu/s/psl/ark:/18469/1hjq

</text:span></text:p>
        <text:p text:style-name="Standard"/>
      </text:section>
      <text:section text:name="Section26" text:style-name="Section26">
        <text:p text:style-name="SB26"/>
        <text:p text:style-name="P26_pRecordMetadata"><text:span text:style-name="recordMetadata">“[Statistiques du bureau d'essais année 1876]”, 1876, École des Mines de Paris. Bibliothèque, BUR.ESS/130.31. Consulté le 26 déc. 2024, https://bibnum.explore.psl.eu/s/psl/ark:/18469/1hk1

</text:span></text:p>
        <text:p text:style-name="Standard"/>
      </text:section>
      <text:section text:name="Section27" text:style-name="Section27">
        <text:p text:style-name="SB27"/>
        <text:p text:style-name="P27_pRecordMetadata"><text:span text:style-name="recordMetadata">“[Statistiques du bureau d'essais année 1877]”, 1877, École des Mines de Paris. Bibliothèque, BUR.ESS/130.32. Consulté le 26 déc. 2024, https://bibnum.explore.psl.eu/s/psl/ark:/18469/1hmb

</text:span></text:p>
        <text:p text:style-name="Standard"/>
      </text:section>
      <text:section text:name="Section28" text:style-name="Section28">
        <text:p text:style-name="SB28"/>
        <text:p text:style-name="P28_pRecordMetadata"><text:span text:style-name="recordMetadata">“[Statistiques du bureau d'essais année 1878]”, 1878, École des Mines de Paris. Bibliothèque, BUR.ESS/130.33. Consulté le 26 déc. 2024, https://bibnum.explore.psl.eu/s/psl/ark:/18469/1hnn

</text:span></text:p>
        <text:p text:style-name="Standard"/>
      </text:section>
      <text:section text:name="Section29" text:style-name="Section29">
        <text:p text:style-name="SB29"/>
        <text:p text:style-name="P29_pRecordMetadata"><text:span text:style-name="recordMetadata">“[Statistiques du bureau d'essais année 1879]”, 1879, École des Mines de Paris. Bibliothèque, BUR.ESS/130.34. Consulté le 26 déc. 2024, https://bibnum.explore.psl.eu/s/psl/ark:/18469/1hpz

</text:span></text:p>
        <text:p text:style-name="Standard"/>
      </text:section>
      <text:section text:name="Section30" text:style-name="Section30">
        <text:p text:style-name="SB30"/>
        <text:p text:style-name="P30_pRecordMetadata"><text:span text:style-name="recordMetadata">“[Statistiques du bureau d'essais année 1880]”, 1880, École des Mines de Paris. Bibliothèque, BUR.ESS/130.35. Consulté le 26 déc. 2024, https://bibnum.explore.psl.eu/s/psl/ark:/18469/1hq8

</text:span></text:p>
        <text:p text:style-name="Standard"/>
      </text:section>
      <text:section text:name="Section31" text:style-name="Section31">
        <text:p text:style-name="SB31"/>
        <text:p text:style-name="P31_pRecordMetadata"><text:span text:style-name="recordMetadata">“[Statistiques du bureau d'essais année 1881]”, 1881, École des Mines de Paris. Bibliothèque, BUR.ESS/130.36. Consulté le 26 déc. 2024, https://bibnum.explore.psl.eu/s/psl/ark:/18469/1hrk

</text:span></text:p>
        <text:p text:style-name="Standard"/>
      </text:section>
      <text:section text:name="Section32" text:style-name="Section32">
        <text:p text:style-name="SB32"/>
        <text:p text:style-name="P32_pRecordMetadata"><text:span text:style-name="recordMetadata">“[Statistiques du bureau d'essais année 1882]”, 1882, École des Mines de Paris. Bibliothèque, BUR.ESS/130.37. Consulté le 26 déc. 2024, https://bibnum.explore.psl.eu/s/psl/ark:/18469/1hsw

</text:span></text:p>
        <text:p text:style-name="Standard"/>
      </text:section>
      <text:section text:name="Section33" text:style-name="Section33">
        <text:p text:style-name="SB33"/>
        <text:p text:style-name="P33_pRecordMetadata"><text:span text:style-name="recordMetadata">“[Statistiques du bureau d'essais année 1883]”, 1883, École des Mines de Paris. Bibliothèque, BUR.ESS/130.38. Consulté le 26 déc. 2024, https://bibnum.explore.psl.eu/s/psl/ark:/18469/1ht6

</text:span></text:p>
        <text:p text:style-name="Standard"/>
      </text:section>
      <text:section text:name="Section34" text:style-name="Section34">
        <text:p text:style-name="SB34"/>
        <text:p text:style-name="P34_pRecordMetadata"><text:span text:style-name="recordMetadata">“[Statistiques du bureau d'essais année 1884]”, 1884, École des Mines de Paris. Bibliothèque, BUR.ESS/130.39. Consulté le 26 déc. 2024, https://bibnum.explore.psl.eu/s/psl/ark:/18469/1hvh

</text:span></text:p>
        <text:p text:style-name="Standard"/>
      </text:section>
      <text:section text:name="Section35" text:style-name="Section35">
        <text:p text:style-name="SB35"/>
        <text:p text:style-name="P35_pRecordMetadata"><text:span text:style-name="recordMetadata">“[Statistiques du bureau d'essais année 1848]”, 1848, École des Mines de Paris. Bibliothèque, BUR.ESS/130.3. Consulté le 26 déc. 2024, https://bibnum.explore.psl.eu/s/psl/ark:/18469/1hwt

</text:span></text:p>
        <text:p text:style-name="Standard"/>
      </text:section>
      <text:section text:name="Section36" text:style-name="Section36">
        <text:p text:style-name="SB36"/>
        <text:p text:style-name="P36_pRecordMetadata"><text:span text:style-name="recordMetadata">“[Statistiques du bureau d'essais année 1885]”, 1885, École des Mines de Paris. Bibliothèque, BUR.ESS/130.40. Consulté le 26 déc. 2024, https://bibnum.explore.psl.eu/s/psl/ark:/18469/1hx4

</text:span></text:p>
        <text:p text:style-name="Standard"/>
      </text:section>
      <text:section text:name="Section37" text:style-name="Section37">
        <text:p text:style-name="SB37"/>
        <text:p text:style-name="P37_pRecordMetadata"><text:span text:style-name="recordMetadata">“[Statistiques du bureau d'essais année 1886]”, 1886, École des Mines de Paris. Bibliothèque, BUR.ESS/130.41. Consulté le 26 déc. 2024, https://bibnum.explore.psl.eu/s/psl/ark:/18469/1hzf

</text:span></text:p>
        <text:p text:style-name="Standard"/>
      </text:section>
      <text:section text:name="Section38" text:style-name="Section38">
        <text:p text:style-name="SB38"/>
        <text:p text:style-name="P38_pRecordMetadata"><text:span text:style-name="recordMetadata">“[Statistiques du bureau d'essais année 1887]”, 1887, École des Mines de Paris. Bibliothèque, BUR.ESS/130.42. Consulté le 26 déc. 2024, https://bibnum.explore.psl.eu/s/psl/ark:/18469/1j01

</text:span></text:p>
        <text:p text:style-name="Standard"/>
      </text:section>
      <text:section text:name="Section39" text:style-name="Section39">
        <text:p text:style-name="SB39"/>
        <text:p text:style-name="P39_pRecordMetadata"><text:span text:style-name="recordMetadata">“[Statistiques du bureau d'essais année 1888]”, 1888, École des Mines de Paris. Bibliothèque, BUR.ESS/130.43. Consulté le 26 déc. 2024, https://bibnum.explore.psl.eu/s/psl/ark:/18469/1j1b

</text:span></text:p>
        <text:p text:style-name="Standard"/>
      </text:section>
      <text:section text:name="Section40" text:style-name="Section40">
        <text:p text:style-name="SB40"/>
        <text:p text:style-name="P40_pRecordMetadata"><text:span text:style-name="recordMetadata">“[Statistiques du bureau d'essais année 1889]”, 1889, École des Mines de Paris. Bibliothèque, BUR.ESS/130.44. Consulté le 26 déc. 2024, https://bibnum.explore.psl.eu/s/psl/ark:/18469/1j2n

</text:span></text:p>
        <text:p text:style-name="Standard"/>
      </text:section>
      <text:section text:name="Section41" text:style-name="Section41">
        <text:p text:style-name="SB41"/>
        <text:p text:style-name="P41_pRecordMetadata"><text:span text:style-name="recordMetadata">“[Statistiques du bureau d'essais année 1890]”, 1890, École des Mines de Paris. Bibliothèque, BUR.ESS/130.45. Consulté le 26 déc. 2024, https://bibnum.explore.psl.eu/s/psl/ark:/18469/1j3z

</text:span></text:p>
        <text:p text:style-name="Standard"/>
      </text:section>
      <text:section text:name="Section42" text:style-name="Section42">
        <text:p text:style-name="SB42"/>
        <text:p text:style-name="P42_pRecordMetadata"><text:span text:style-name="recordMetadata">“[Statistiques du bureau d'essais année 1891]”, 1891, École des Mines de Paris. Bibliothèque, BUR.ESS/130.46. Consulté le 26 déc. 2024, https://bibnum.explore.psl.eu/s/psl/ark:/18469/1j48

</text:span></text:p>
        <text:p text:style-name="Standard"/>
      </text:section>
      <text:section text:name="Section43" text:style-name="Section43">
        <text:p text:style-name="SB43"/>
        <text:p text:style-name="P43_pRecordMetadata"><text:span text:style-name="recordMetadata">“[Statistiques du bureau d'essais année 1892]”, 1892, École des Mines de Paris. Bibliothèque, BUR.ESS/130.47. Consulté le 26 déc. 2024, https://bibnum.explore.psl.eu/s/psl/ark:/18469/1j5k

</text:span></text:p>
        <text:p text:style-name="Standard"/>
      </text:section>
      <text:section text:name="Section44" text:style-name="Section44">
        <text:p text:style-name="SB44"/>
        <text:p text:style-name="P44_pRecordMetadata"><text:span text:style-name="recordMetadata">“[Statistiques du bureau d'essais année 1893]”, 1893, École des Mines de Paris. Bibliothèque, BUR.ESS/130.48. Consulté le 26 déc. 2024, https://bibnum.explore.psl.eu/s/psl/ark:/18469/1j6w

</text:span></text:p>
        <text:p text:style-name="Standard"/>
      </text:section>
      <text:section text:name="Section45" text:style-name="Section45">
        <text:p text:style-name="SB45"/>
        <text:p text:style-name="P45_pRecordMetadata"><text:span text:style-name="recordMetadata">“[Statistiques du bureau d'essais année 1894]”, 1894, École des Mines de Paris. Bibliothèque, BUR.ESS/130.49. Consulté le 26 déc. 2024, https://bibnum.explore.psl.eu/s/psl/ark:/18469/1j76

</text:span></text:p>
        <text:p text:style-name="Standard"/>
      </text:section>
      <text:section text:name="Section46" text:style-name="Section46">
        <text:p text:style-name="SB46"/>
        <text:p text:style-name="P46_pRecordMetadata"><text:span text:style-name="recordMetadata">“[Statistiques du bureau d'essais année 1849]”, 1849, École des Mines de Paris. Bibliothèque, BUR.ESS/130.4. Consulté le 26 déc. 2024, https://bibnum.explore.psl.eu/s/psl/ark:/18469/1j8h

</text:span></text:p>
        <text:p text:style-name="Standard"/>
      </text:section>
      <text:section text:name="Section47" text:style-name="Section47">
        <text:p text:style-name="SB47"/>
        <text:p text:style-name="P47_pRecordMetadata"><text:span text:style-name="recordMetadata">“[Statistiques du bureau d'essais année 1895]”, 1895, École des Mines de Paris. Bibliothèque, BUR.ESS/130.50. Consulté le 26 déc. 2024, https://bibnum.explore.psl.eu/s/psl/ark:/18469/1j9t

</text:span></text:p>
        <text:p text:style-name="Standard"/>
      </text:section>
      <text:section text:name="Section48" text:style-name="Section48">
        <text:p text:style-name="SB48"/>
        <text:p text:style-name="P48_pRecordMetadata"><text:span text:style-name="recordMetadata">“[Statistiques du bureau d'essais année 1896]”, 1896, École des Mines de Paris. Bibliothèque, BUR.ESS/130.51. Consulté le 26 déc. 2024, https://bibnum.explore.psl.eu/s/psl/ark:/18469/1jb4

</text:span></text:p>
        <text:p text:style-name="Standard"/>
      </text:section>
      <text:section text:name="Section49" text:style-name="Section49">
        <text:p text:style-name="SB49"/>
        <text:p text:style-name="P49_pRecordMetadata"><text:span text:style-name="recordMetadata">“[Statistiques du bureau d'essais année 1897]”, 1897, École des Mines de Paris. Bibliothèque, BUR.ESS/130.52. Consulté le 26 déc. 2024, https://bibnum.explore.psl.eu/s/psl/ark:/18469/1jcf

</text:span></text:p>
        <text:p text:style-name="Standard"/>
      </text:section>
      <text:section text:name="Section50" text:style-name="Section50">
        <text:p text:style-name="SB50"/>
        <text:p text:style-name="P50_pRecordMetadata"><text:span text:style-name="recordMetadata">“[Statistiques du bureau d'essais année 1898]”, 1898, École des Mines de Paris. Bibliothèque, BUR.ESS/130.53. Consulté le 26 déc. 2024, https://bibnum.explore.psl.eu/s/psl/ark:/18469/1jdr

</text:span></text:p>
        <text:p text:style-name="Standard"/>
      </text:section>
      <text:section text:name="Section51" text:style-name="Section51">
        <text:p text:style-name="SB51"/>
        <text:p text:style-name="P51_pRecordMetadata"><text:span text:style-name="recordMetadata">“[Statistiques du bureau d'essais année 1899]”, 1899, École des Mines de Paris. Bibliothèque, BUR.ESS/130.54. Consulté le 26 déc. 2024, https://bibnum.explore.psl.eu/s/psl/ark:/18469/1jf2

</text:span></text:p>
        <text:p text:style-name="Standard"/>
      </text:section>
      <text:section text:name="Section52" text:style-name="Section52">
        <text:p text:style-name="SB52"/>
        <text:p text:style-name="P52_pRecordMetadata"><text:span text:style-name="recordMetadata">“[Statistiques du bureau d'essais année 1900]”, 1900, École des Mines de Paris. Bibliothèque, BUR.ESS/130.55. Consulté le 26 déc. 2024, https://bibnum.explore.psl.eu/s/psl/ark:/18469/1jgc

</text:span></text:p>
        <text:p text:style-name="Standard"/>
      </text:section>
      <text:section text:name="Section53" text:style-name="Section53">
        <text:p text:style-name="SB53"/>
        <text:p text:style-name="P53_pRecordMetadata"><text:span text:style-name="recordMetadata">“[Statistiques du bureau d'essais année 1901]”, 1901, École des Mines de Paris. Bibliothèque, BUR.ESS/130.56. Consulté le 26 déc. 2024, https://bibnum.explore.psl.eu/s/psl/ark:/18469/1jhp

</text:span></text:p>
        <text:p text:style-name="Standard"/>
      </text:section>
      <text:section text:name="Section54" text:style-name="Section54">
        <text:p text:style-name="SB54"/>
        <text:p text:style-name="P54_pRecordMetadata"><text:span text:style-name="recordMetadata">“[Echantillons sans réponse depuis la fondation du Bureau d'essais de l'Ecole des mines]”, 1871/1877, École des Mines de Paris. Bibliothèque, BUR.ESS/130.57. Consulté le 26 déc. 2024, https://bibnum.explore.psl.eu/s/psl/ark:/18469/1jj0

</text:span></text:p>
        <text:p text:style-name="Standard"/>
      </text:section>
      <text:section text:name="Section55" text:style-name="Section55">
        <text:p text:style-name="SB55"/>
        <text:p text:style-name="P55_pRecordMetadata"><text:span text:style-name="recordMetadata">“[Relevé des années 1845 à 1857]”, 1845/1857, École des Mines de Paris. Bibliothèque, BUR.ESS/130.58. Consulté le 26 déc. 2024, https://bibnum.explore.psl.eu/s/psl/ark:/18469/1jk9

</text:span></text:p>
        <text:p text:style-name="Standard"/>
      </text:section>
      <text:section text:name="Section56" text:style-name="Section56">
        <text:p text:style-name="SB56"/>
        <text:p text:style-name="P56_pRecordMetadata"><text:span text:style-name="recordMetadata">“[Relevé des années 1858 à 1867]”, 1858/1867, École des Mines de Paris. Bibliothèque, BUR.ESS/130.59. Consulté le 26 déc. 2024, https://bibnum.explore.psl.eu/s/psl/ark:/18469/1jmm

</text:span></text:p>
        <text:p text:style-name="Standard"/>
      </text:section>
      <text:section text:name="Section57" text:style-name="Section57">
        <text:p text:style-name="SB57"/>
        <text:p text:style-name="P57_pRecordMetadata"><text:span text:style-name="recordMetadata">“[Statistiques du bureau d'essais année 1850]”, 1850, École des Mines de Paris. Bibliothèque, BUR.ESS/130.5. Consulté le 26 déc. 2024, https://bibnum.explore.psl.eu/s/psl/ark:/18469/1jnx

</text:span></text:p>
        <text:p text:style-name="Standard"/>
      </text:section>
      <text:section text:name="Section58" text:style-name="Section58">
        <text:p text:style-name="SB58"/>
        <text:p text:style-name="P58_pRecordMetadata"><text:span text:style-name="recordMetadata">“[Relevé des années 1866 à 1869]”, 1866/1869, École des Mines de Paris. Bibliothèque, BUR.ESS/130.60. Consulté le 26 déc. 2024, https://bibnum.explore.psl.eu/s/psl/ark:/18469/1jp7

</text:span></text:p>
        <text:p text:style-name="Standard"/>
      </text:section>
      <text:section text:name="Section59" text:style-name="Section59">
        <text:p text:style-name="SB59"/>
        <text:p text:style-name="P59_pRecordMetadata"><text:span text:style-name="recordMetadata">“[Résumé général depuis<text:s text:c="2"/>1845 jusqu'au 31 décembre 1877]”, 1845/1877, École des Mines de Paris. Bibliothèque, BUR.ESS/130.61. Consulté le 26 déc. 2024, https://bibnum.explore.psl.eu/s/psl/ark:/18469/1jqj

</text:span></text:p>
        <text:p text:style-name="Standard"/>
      </text:section>
      <text:section text:name="Section60" text:style-name="Section60">
        <text:p text:style-name="SB60"/>
        <text:p text:style-name="P60_pRecordMetadata"><text:span text:style-name="recordMetadata">“[Liste de minerais en provenance d'Algérie classés par ville ou lieu d'extraction]”, 1801/1900, École des Mines de Paris. Bibliothèque, BUR.ESS/130.62. Consulté le 26 déc. 2024, https://bibnum.explore.psl.eu/s/psl/ark:/18469/1jrv

</text:span></text:p>
        <text:p text:style-name="Standard"/>
      </text:section>
      <text:section text:name="Section61" text:style-name="Section61">
        <text:p text:style-name="SB61"/>
        <text:p text:style-name="P61_pRecordMetadata"><text:span text:style-name="recordMetadata">“[Statistiques du bureau d'essais année 1851]”, 1851, École des Mines de Paris. Bibliothèque, BUR.ESS/130.6. Consulté le 26 déc. 2024, https://bibnum.explore.psl.eu/s/psl/ark:/18469/1js5

</text:span></text:p>
        <text:p text:style-name="Standard"/>
      </text:section>
      <text:section text:name="Section62" text:style-name="Section62">
        <text:p text:style-name="SB62"/>
        <text:p text:style-name="P62_pRecordMetadata"><text:span text:style-name="recordMetadata">“[Statistiques du bureau d'essais année 1852]”, 1852, École des Mines de Paris. Bibliothèque, BUR.ESS/130.7. Consulté le 26 déc. 2024, https://bibnum.explore.psl.eu/s/psl/ark:/18469/1jtg

</text:span></text:p>
        <text:p text:style-name="Standard"/>
      </text:section>
      <text:section text:name="Section63" text:style-name="Section63">
        <text:p text:style-name="SB63"/>
        <text:p text:style-name="P63_pRecordMetadata"><text:span text:style-name="recordMetadata">“[Statistiques du bureau d'essais année 1853]”, 1853, École des Mines de Paris. Bibliothèque, BUR.ESS/130.8. Consulté le 26 déc. 2024, https://bibnum.explore.psl.eu/s/psl/ark:/18469/1jvs

</text:span></text:p>
        <text:p text:style-name="Standard"/>
      </text:section>
      <text:section text:name="Section64" text:style-name="Section64">
        <text:p text:style-name="SB64"/>
        <text:p text:style-name="P64_pRecordMetadata"><text:span text:style-name="recordMetadata">“https://omeka.obspm.fr/files/original/2/26/mines_09017.jpg”. Consulté le 26 déc. 2024, https://bibnum.explore.psl.eu/s/psl/ark:/18469/1ff7/30641

</text:span></text:p>
        <text:p text:style-name="Standard"/>
      </text:section>
      <text:section text:name="Section65" text:style-name="Section65">
        <text:p text:style-name="SB65"/>
        <text:p text:style-name="P65_pRecordMetadata"><text:span text:style-name="recordMetadata">“https://omeka.obspm.fr/files/original/2/26/mines_09018.jpg”. Consulté le 26 déc. 2024, https://bibnum.explore.psl.eu/s/psl/ark:/18469/1ff7/30642

</text:span></text:p>
        <text:p text:style-name="Standard"/>
      </text:section>
      <text:section text:name="Section66" text:style-name="Section66">
        <text:p text:style-name="SB66"/>
        <text:p text:style-name="P66_pRecordMetadata"><text:span text:style-name="recordMetadata">“https://omeka.obspm.fr/files/original/2/26/mines_09019.jpg”. Consulté le 26 déc. 2024, https://bibnum.explore.psl.eu/s/psl/ark:/18469/1ff7/30643

</text:span></text:p>
        <text:p text:style-name="Standard"/>
      </text:section>
      <text:section text:name="Section67" text:style-name="Section67">
        <text:p text:style-name="SB67"/>
        <text:p text:style-name="P67_pRecordMetadata"><text:span text:style-name="recordMetadata">“https://omeka.obspm.fr/files/original/2/26/mines_09020.jpg”. Consulté le 26 déc. 2024, https://bibnum.explore.psl.eu/s/psl/ark:/18469/1ff7/30644

</text:span></text:p>
        <text:p text:style-name="Standard"/>
      </text:section>
      <text:section text:name="Section68" text:style-name="Section68">
        <text:p text:style-name="SB68"/>
        <text:p text:style-name="P68_pRecordMetadata"><text:span text:style-name="recordMetadata">“https://omeka.obspm.fr/files/original/2/26/mines_09021.jpg”. Consulté le 26 déc. 2024, https://bibnum.explore.psl.eu/s/psl/ark:/18469/1ff7/30645

</text:span></text:p>
        <text:p text:style-name="Standard"/>
      </text:section>
      <text:section text:name="Section69" text:style-name="Section69">
        <text:p text:style-name="SB69"/>
        <text:p text:style-name="P69_pRecordMetadata"><text:span text:style-name="recordMetadata">“https://omeka.obspm.fr/files/original/2/26/mines_09022.jpg”. Consulté le 26 déc. 2024, https://bibnum.explore.psl.eu/s/psl/ark:/18469/1ff7/30646

</text:span></text:p>
        <text:p text:style-name="Standard"/>
      </text:section>
      <text:section text:name="Section70" text:style-name="Section70">
        <text:p text:style-name="SB70"/>
        <text:p text:style-name="P70_pRecordMetadata"><text:span text:style-name="recordMetadata">“https://omeka.obspm.fr/files/original/2/26/mines_09023.jpg”. Consulté le 26 déc. 2024, https://bibnum.explore.psl.eu/s/psl/ark:/18469/1ff7/30647

</text:span></text:p>
        <text:p text:style-name="Standard"/>
      </text:section>
      <text:section text:name="Section71" text:style-name="Section71">
        <text:p text:style-name="SB71"/>
        <text:p text:style-name="P71_pRecordMetadata"><text:span text:style-name="recordMetadata">“https://omeka.obspm.fr/files/original/2/26/mines_09024.jpg”. Consulté le 26 déc. 2024, https://bibnum.explore.psl.eu/s/psl/ark:/18469/1ff7/30648

</text:span></text:p>
        <text:p text:style-name="Standard"/>
      </text:section>
      <text:section text:name="Section72" text:style-name="Section72">
        <text:p text:style-name="SB72"/>
        <text:p text:style-name="P72_pRecordMetadata"><text:span text:style-name="recordMetadata">“https://omeka.obspm.fr/files/original/2/26/mines_09025.jpg”. Consulté le 26 déc. 2024, https://bibnum.explore.psl.eu/s/psl/ark:/18469/1ff7/30649

</text:span></text:p>
        <text:p text:style-name="Standard"/>
      </text:section>
      <text:section text:name="Section73" text:style-name="Section73">
        <text:p text:style-name="SB73"/>
        <text:p text:style-name="P73_pRecordMetadata"><text:span text:style-name="recordMetadata">“https://omeka.obspm.fr/files/original/2/26/mines_09026.jpg”. Consulté le 26 déc. 2024, https://bibnum.explore.psl.eu/s/psl/ark:/18469/1ff7/30650

</text:span></text:p>
        <text:p text:style-name="Standard"/>
      </text:section>
      <text:section text:name="Section74" text:style-name="Section74">
        <text:p text:style-name="SB74"/>
        <text:p text:style-name="P74_pRecordMetadata"><text:span text:style-name="recordMetadata">“https://omeka.obspm.fr/files/original/2/26/mines_09027.jpg”. Consulté le 26 déc. 2024, https://bibnum.explore.psl.eu/s/psl/ark:/18469/1ff7/30651

</text:span></text:p>
        <text:p text:style-name="Standard"/>
      </text:section>
      <text:section text:name="Section75" text:style-name="Section75">
        <text:p text:style-name="SB75"/>
        <text:p text:style-name="P75_pRecordMetadata"><text:span text:style-name="recordMetadata">“https://omeka.obspm.fr/files/original/2/26/mines_09028.jpg”. Consulté le 26 déc. 2024, https://bibnum.explore.psl.eu/s/psl/ark:/18469/1ff7/30652

</text:span></text:p>
        <text:p text:style-name="Standard"/>
      </text:section>
      <text:section text:name="Section76" text:style-name="Section76">
        <text:p text:style-name="SB76"/>
        <text:p text:style-name="P76_pRecordMetadata"><text:span text:style-name="recordMetadata">“https://omeka.obspm.fr/files/original/2/26/mines_09029.jpg”. Consulté le 26 déc. 2024, https://bibnum.explore.psl.eu/s/psl/ark:/18469/1ff7/30653

</text:span></text:p>
        <text:p text:style-name="Standard"/>
      </text:section>
      <text:section text:name="Section77" text:style-name="Section77">
        <text:p text:style-name="SB77"/>
        <text:p text:style-name="P77_pRecordMetadata"><text:span text:style-name="recordMetadata">“https://omeka.obspm.fr/files/original/2/26/mines_09030.jpg”. Consulté le 26 déc. 2024, https://bibnum.explore.psl.eu/s/psl/ark:/18469/1ff7/30654

</text:span></text:p>
        <text:p text:style-name="Standard"/>
      </text:section>
      <text:section text:name="Section78" text:style-name="Section78">
        <text:p text:style-name="SB78"/>
        <text:p text:style-name="P78_pRecordMetadata"><text:span text:style-name="recordMetadata">“https://omeka.obspm.fr/files/original/2/26/mines_09031.jpg”. Consulté le 26 déc. 2024, https://bibnum.explore.psl.eu/s/psl/ark:/18469/1ff7/30655

</text:span></text:p>
        <text:p text:style-name="Standard"/>
      </text:section>
      <text:section text:name="Section79" text:style-name="Section79">
        <text:p text:style-name="SB79"/>
        <text:p text:style-name="P79_pRecordMetadata"><text:span text:style-name="recordMetadata">“https://omeka.obspm.fr/files/original/2/26/mines_09032.jpg”. Consulté le 26 déc. 2024, https://bibnum.explore.psl.eu/s/psl/ark:/18469/1ff7/30656

</text:span></text:p>
        <text:p text:style-name="Standard"/>
      </text:section>
      <text:section text:name="Section80" text:style-name="Section80">
        <text:p text:style-name="SB80"/>
        <text:p text:style-name="P80_pRecordMetadata"><text:span text:style-name="recordMetadata">“https://omeka.obspm.fr/files/original/2/26/mines_09033.jpg”. Consulté le 26 déc. 2024, https://bibnum.explore.psl.eu/s/psl/ark:/18469/1ff7/30657

</text:span></text:p>
        <text:p text:style-name="Standard"/>
      </text:section>
      <text:section text:name="Section81" text:style-name="Section81">
        <text:p text:style-name="SB81"/>
        <text:p text:style-name="P81_pRecordMetadata"><text:span text:style-name="recordMetadata">“https://omeka.obspm.fr/files/original/2/26/mines_09034.jpg”. Consulté le 26 déc. 2024, https://bibnum.explore.psl.eu/s/psl/ark:/18469/1ff7/30658

</text:span></text:p>
        <text:p text:style-name="Standard"/>
      </text:section>
      <text:section text:name="Section82" text:style-name="Section82">
        <text:p text:style-name="SB82"/>
        <text:p text:style-name="P82_pRecordMetadata"><text:span text:style-name="recordMetadata">“https://omeka.obspm.fr/files/original/2/26/mines_09035.jpg”. Consulté le 26 déc. 2024, https://bibnum.explore.psl.eu/s/psl/ark:/18469/1ff7/30659

</text:span></text:p>
        <text:p text:style-name="Standard"/>
      </text:section>
      <text:section text:name="Section83" text:style-name="Section83">
        <text:p text:style-name="SB83"/>
        <text:p text:style-name="P83_pRecordMetadata"><text:span text:style-name="recordMetadata">“https://omeka.obspm.fr/files/original/2/26/mines_09036.jpg”. Consulté le 26 déc. 2024, https://bibnum.explore.psl.eu/s/psl/ark:/18469/1ff7/30660

</text:span></text:p>
        <text:p text:style-name="Standard"/>
      </text:section>
      <text:section text:name="Section84" text:style-name="Section84">
        <text:p text:style-name="SB84"/>
        <text:p text:style-name="P84_pRecordMetadata"><text:span text:style-name="recordMetadata">“https://omeka.obspm.fr/files/original/2/26/mines_09037.jpg”. Consulté le 26 déc. 2024, https://bibnum.explore.psl.eu/s/psl/ark:/18469/1ff7/30661

</text:span></text:p>
        <text:p text:style-name="Standard"/>
      </text:section>
      <text:section text:name="Section85" text:style-name="Section85">
        <text:p text:style-name="SB85"/>
        <text:p text:style-name="P85_pRecordMetadata"><text:span text:style-name="recordMetadata">“https://omeka.obspm.fr/files/original/2/26/mines_09038.jpg”. Consulté le 26 déc. 2024, https://bibnum.explore.psl.eu/s/psl/ark:/18469/1ff7/30662

</text:span></text:p>
        <text:p text:style-name="Standard"/>
      </text:section>
      <text:section text:name="Section86" text:style-name="Section86">
        <text:p text:style-name="SB86"/>
        <text:p text:style-name="P86_pRecordMetadata"><text:span text:style-name="recordMetadata">“https://omeka.obspm.fr/files/original/2/26/mines_09039.jpg”. Consulté le 26 déc. 2024, https://bibnum.explore.psl.eu/s/psl/ark:/18469/1ff7/30663

</text:span></text:p>
        <text:p text:style-name="Standard"/>
      </text:section>
      <text:section text:name="Section87" text:style-name="Section87">
        <text:p text:style-name="SB87"/>
        <text:p text:style-name="P87_pRecordMetadata"><text:span text:style-name="recordMetadata">“https://omeka.obspm.fr/files/original/2/26/mines_09040.jpg”. Consulté le 26 déc. 2024, https://bibnum.explore.psl.eu/s/psl/ark:/18469/1ff7/30664

</text:span></text:p>
        <text:p text:style-name="Standard"/>
      </text:section>
      <text:section text:name="Section88" text:style-name="Section88">
        <text:p text:style-name="SB88"/>
        <text:p text:style-name="P88_pRecordMetadata"><text:span text:style-name="recordMetadata">“https://omeka.obspm.fr/files/original/2/26/mines_09041.jpg”. Consulté le 26 déc. 2024, https://bibnum.explore.psl.eu/s/psl/ark:/18469/1ff7/30665

</text:span></text:p>
        <text:p text:style-name="Standard"/>
      </text:section>
      <text:section text:name="Section89" text:style-name="Section89">
        <text:p text:style-name="SB89"/>
        <text:p text:style-name="P89_pRecordMetadata"><text:span text:style-name="recordMetadata">“https://omeka.obspm.fr/files/original/2/26/mines_09042.jpg”. Consulté le 26 déc. 2024, https://bibnum.explore.psl.eu/s/psl/ark:/18469/1ff7/30666

</text:span></text:p>
        <text:p text:style-name="Standard"/>
      </text:section>
      <text:section text:name="Section90" text:style-name="Section90">
        <text:p text:style-name="SB90"/>
        <text:p text:style-name="P90_pRecordMetadata"><text:span text:style-name="recordMetadata">“https://omeka.obspm.fr/files/original/2/26/mines_09043.jpg”. Consulté le 26 déc. 2024, https://bibnum.explore.psl.eu/s/psl/ark:/18469/1ff7/30667

</text:span></text:p>
        <text:p text:style-name="Standard"/>
      </text:section>
      <text:section text:name="Section91" text:style-name="Section91">
        <text:p text:style-name="SB91"/>
        <text:p text:style-name="P91_pRecordMetadata"><text:span text:style-name="recordMetadata">“https://omeka.obspm.fr/files/original/2/26/mines_09044.jpg”. Consulté le 26 déc. 2024, https://bibnum.explore.psl.eu/s/psl/ark:/18469/1ff7/30668

</text:span></text:p>
        <text:p text:style-name="Standard"/>
      </text:section>
      <text:section text:name="Section92" text:style-name="Section92">
        <text:p text:style-name="SB92"/>
        <text:p text:style-name="P92_pRecordMetadata"><text:span text:style-name="recordMetadata">“https://omeka.obspm.fr/files/original/2/26/mines_09045.jpg”. Consulté le 26 déc. 2024, https://bibnum.explore.psl.eu/s/psl/ark:/18469/1ff7/30669

</text:span></text:p>
        <text:p text:style-name="Standard"/>
      </text:section>
      <text:section text:name="Section93" text:style-name="Section93">
        <text:p text:style-name="SB93"/>
        <text:p text:style-name="P93_pRecordMetadata"><text:span text:style-name="recordMetadata">“https://omeka.obspm.fr/files/original/2/26/mines_09046.jpg”. Consulté le 26 déc. 2024, https://bibnum.explore.psl.eu/s/psl/ark:/18469/1ff7/30670

</text:span></text:p>
        <text:p text:style-name="Standard"/>
      </text:section>
      <text:section text:name="Section94" text:style-name="Section94">
        <text:p text:style-name="SB94"/>
        <text:p text:style-name="P94_pRecordMetadata"><text:span text:style-name="recordMetadata">“https://omeka.obspm.fr/files/original/2/26/mines_09047.jpg”. Consulté le 26 déc. 2024, https://bibnum.explore.psl.eu/s/psl/ark:/18469/1ff7/30671

</text:span></text:p>
        <text:p text:style-name="Standard"/>
      </text:section>
      <text:section text:name="Section95" text:style-name="Section95">
        <text:p text:style-name="SB95"/>
        <text:p text:style-name="P95_pRecordMetadata"><text:span text:style-name="recordMetadata">“https://omeka.obspm.fr/files/original/2/26/mines_09048.jpg”. Consulté le 26 déc. 2024, https://bibnum.explore.psl.eu/s/psl/ark:/18469/1ff7/30672

</text:span></text:p>
        <text:p text:style-name="Standard"/>
      </text:section>
      <text:section text:name="Section96" text:style-name="Section96">
        <text:p text:style-name="SB96"/>
        <text:p text:style-name="P96_pRecordMetadata"><text:span text:style-name="recordMetadata">“https://omeka.obspm.fr/files/original/2/26/mines_09049.jpg”. Consulté le 26 déc. 2024, https://bibnum.explore.psl.eu/s/psl/ark:/18469/1ff7/30673

</text:span></text:p>
        <text:p text:style-name="Standard"/>
      </text:section>
      <text:section text:name="Section97" text:style-name="Section97">
        <text:p text:style-name="SB97"/>
        <text:p text:style-name="P97_pRecordMetadata"><text:span text:style-name="recordMetadata">“https://omeka.obspm.fr/files/original/2/26/mines_09050.jpg”. Consulté le 26 déc. 2024, https://bibnum.explore.psl.eu/s/psl/ark:/18469/1ff7/30674

</text:span></text:p>
        <text:p text:style-name="Standard"/>
      </text:section>
      <text:section text:name="Section98" text:style-name="Section98">
        <text:p text:style-name="SB98"/>
        <text:p text:style-name="P98_pRecordMetadata"><text:span text:style-name="recordMetadata">“https://omeka.obspm.fr/files/original/2/26/mines_09051.jpg”. Consulté le 26 déc. 2024, https://bibnum.explore.psl.eu/s/psl/ark:/18469/1ff7/30675

</text:span></text:p>
        <text:p text:style-name="Standard"/>
      </text:section>
      <text:section text:name="Section99" text:style-name="Section99">
        <text:p text:style-name="SB99"/>
        <text:p text:style-name="P99_pRecordMetadata"><text:span text:style-name="recordMetadata">“https://omeka.obspm.fr/files/original/2/26/mines_09052.jpg”. Consulté le 26 déc. 2024, https://bibnum.explore.psl.eu/s/psl/ark:/18469/1ff7/30676

</text:span></text:p>
        <text:p text:style-name="Standard"/>
      </text:section>
      <text:section text:name="Section100" text:style-name="Section100">
        <text:p text:style-name="SB100"/>
        <text:p text:style-name="P100_pRecordMetadata"><text:span text:style-name="recordMetadata">“https://omeka.obspm.fr/files/original/2/26/mines_09053.jpg”. Consulté le 26 déc. 2024, https://bibnum.explore.psl.eu/s/psl/ark:/18469/1ff7/30677

</text:span></text:p>
        <text:p text:style-name="Standard"/>
      </text:section>
      <text:section text:name="Section101" text:style-name="Section101">
        <text:p text:style-name="SB101"/>
        <text:p text:style-name="P101_pRecordMetadata"><text:span text:style-name="recordMetadata">“https://omeka.obspm.fr/files/original/2/26/mines_09054.jpg”. Consulté le 26 déc. 2024, https://bibnum.explore.psl.eu/s/psl/ark:/18469/1ff7/30678

</text:span></text:p>
        <text:p text:style-name="Standard"/>
      </text:section>
      <text:section text:name="Section102" text:style-name="Section102">
        <text:p text:style-name="SB102"/>
        <text:p text:style-name="P102_pRecordMetadata"><text:span text:style-name="recordMetadata">“https://omeka.obspm.fr/files/original/2/26/mines_09055.jpg”. Consulté le 26 déc. 2024, https://bibnum.explore.psl.eu/s/psl/ark:/18469/1ff7/30679

</text:span></text:p>
        <text:p text:style-name="Standard"/>
      </text:section>
      <text:section text:name="Section103" text:style-name="Section103">
        <text:p text:style-name="SB103"/>
        <text:p text:style-name="P103_pRecordMetadata"><text:span text:style-name="recordMetadata">“https://omeka.obspm.fr/files/original/2/26/mines_09056.jpg”. Consulté le 26 déc. 2024, https://bibnum.explore.psl.eu/s/psl/ark:/18469/1ff7/30680

</text:span></text:p>
        <text:p text:style-name="Standard"/>
      </text:section>
      <text:section text:name="Section104" text:style-name="Section104">
        <text:p text:style-name="SB104"/>
        <text:p text:style-name="P104_pRecordMetadata"><text:span text:style-name="recordMetadata">“https://omeka.obspm.fr/files/original/2/26/mines_09057.jpg”. Consulté le 26 déc. 2024, https://bibnum.explore.psl.eu/s/psl/ark:/18469/1ff7/30681

</text:span></text:p>
        <text:p text:style-name="Standard"/>
      </text:section>
      <text:section text:name="Section105" text:style-name="Section105">
        <text:p text:style-name="SB105"/>
        <text:p text:style-name="P105_pRecordMetadata"><text:span text:style-name="recordMetadata">“https://omeka.obspm.fr/files/original/2/26/mines_09058.jpg”. Consulté le 26 déc. 2024, https://bibnum.explore.psl.eu/s/psl/ark:/18469/1ff7/30682

</text:span></text:p>
        <text:p text:style-name="Standard"/>
      </text:section>
      <text:section text:name="Section106" text:style-name="Section106">
        <text:p text:style-name="SB106"/>
        <text:p text:style-name="P106_pRecordMetadata"><text:span text:style-name="recordMetadata">“https://omeka.obspm.fr/files/original/2/26/mines_09059.jpg”. Consulté le 26 déc. 2024, https://bibnum.explore.psl.eu/s/psl/ark:/18469/1ff7/30683

</text:span></text:p>
        <text:p text:style-name="Standard"/>
      </text:section>
      <text:section text:name="Section107" text:style-name="Section107">
        <text:p text:style-name="SB107"/>
        <text:p text:style-name="P107_pRecordMetadata"><text:span text:style-name="recordMetadata">“https://omeka.obspm.fr/files/original/2/26/mines_09060.jpg”. Consulté le 26 déc. 2024, https://bibnum.explore.psl.eu/s/psl/ark:/18469/1ff7/30684

</text:span></text:p>
        <text:p text:style-name="Standard"/>
      </text:section>
      <text:section text:name="Section108" text:style-name="Section108">
        <text:p text:style-name="SB108"/>
        <text:p text:style-name="P108_pRecordMetadata"><text:span text:style-name="recordMetadata">“https://omeka.obspm.fr/files/original/2/26/mines_09061.jpg”. Consulté le 26 déc. 2024, https://bibnum.explore.psl.eu/s/psl/ark:/18469/1ff7/30685

</text:span></text:p>
        <text:p text:style-name="Standard"/>
      </text:section>
      <text:section text:name="Section109" text:style-name="Section109">
        <text:p text:style-name="SB109"/>
        <text:p text:style-name="P109_pRecordMetadata"><text:span text:style-name="recordMetadata">“https://omeka.obspm.fr/files/original/2/26/mines_09062.jpg”. Consulté le 26 déc. 2024, https://bibnum.explore.psl.eu/s/psl/ark:/18469/1ff7/30686

</text:span></text:p>
        <text:p text:style-name="Standard"/>
      </text:section>
      <text:section text:name="Section110" text:style-name="Section110">
        <text:p text:style-name="SB110"/>
        <text:p text:style-name="P110_pRecordMetadata"><text:span text:style-name="recordMetadata">“https://omeka.obspm.fr/files/original/2/26/mines_09063.jpg”. Consulté le 26 déc. 2024, https://bibnum.explore.psl.eu/s/psl/ark:/18469/1ff7/30687

</text:span></text:p>
        <text:p text:style-name="Standard"/>
      </text:section>
      <text:section text:name="Section111" text:style-name="Section111">
        <text:p text:style-name="SB111"/>
        <text:p text:style-name="P111_pRecordMetadata"><text:span text:style-name="recordMetadata">“https://omeka.obspm.fr/files/original/2/26/mines_09064.jpg”. Consulté le 26 déc. 2024, https://bibnum.explore.psl.eu/s/psl/ark:/18469/1ff7/30688

</text:span></text:p>
        <text:p text:style-name="Standard"/>
      </text:section>
      <text:section text:name="Section112" text:style-name="Section112">
        <text:p text:style-name="SB112"/>
        <text:p text:style-name="P112_pRecordMetadata"><text:span text:style-name="recordMetadata">“https://omeka.obspm.fr/files/original/2/26/mines_09065.jpg”. Consulté le 26 déc. 2024, https://bibnum.explore.psl.eu/s/psl/ark:/18469/1ff7/30689

</text:span></text:p>
        <text:p text:style-name="Standard"/>
      </text:section>
      <text:section text:name="Section113" text:style-name="Section113">
        <text:p text:style-name="SB113"/>
        <text:p text:style-name="P113_pRecordMetadata"><text:span text:style-name="recordMetadata">“https://omeka.obspm.fr/files/original/2/26/mines_09066.jpg”. Consulté le 26 déc. 2024, https://bibnum.explore.psl.eu/s/psl/ark:/18469/1ff7/30690

</text:span></text:p>
        <text:p text:style-name="Standard"/>
      </text:section>
      <text:section text:name="Section114" text:style-name="Section114">
        <text:p text:style-name="SB114"/>
        <text:p text:style-name="P114_pRecordMetadata"><text:span text:style-name="recordMetadata">“https://omeka.obspm.fr/files/original/2/26/mines_09067.jpg”. Consulté le 26 déc. 2024, https://bibnum.explore.psl.eu/s/psl/ark:/18469/1ff7/30691

</text:span></text:p>
        <text:p text:style-name="Standard"/>
      </text:section>
      <text:section text:name="Section115" text:style-name="Section115">
        <text:p text:style-name="SB115"/>
        <text:p text:style-name="P115_pRecordMetadata"><text:span text:style-name="recordMetadata">“https://omeka.obspm.fr/files/original/2/26/mines_09068.jpg”. Consulté le 26 déc. 2024, https://bibnum.explore.psl.eu/s/psl/ark:/18469/1ff7/30692

</text:span></text:p>
        <text:p text:style-name="Standard"/>
      </text:section>
      <text:section text:name="Section116" text:style-name="Section116">
        <text:p text:style-name="SB116"/>
        <text:p text:style-name="P116_pRecordMetadata"><text:span text:style-name="recordMetadata">“https://omeka.obspm.fr/files/original/2/26/mines_09069.jpg”. Consulté le 26 déc. 2024, https://bibnum.explore.psl.eu/s/psl/ark:/18469/1ff7/30693

</text:span></text:p>
        <text:p text:style-name="Standard"/>
      </text:section>
      <text:section text:name="Section117" text:style-name="Section117">
        <text:p text:style-name="SB117"/>
        <text:p text:style-name="P117_pRecordMetadata"><text:span text:style-name="recordMetadata">“https://omeka.obspm.fr/files/original/2/26/mines_09070.jpg”. Consulté le 26 déc. 2024, https://bibnum.explore.psl.eu/s/psl/ark:/18469/1ff7/30694

</text:span></text:p>
        <text:p text:style-name="Standard"/>
      </text:section>
      <text:section text:name="Section118" text:style-name="Section118">
        <text:p text:style-name="SB118"/>
        <text:p text:style-name="P118_pRecordMetadata"><text:span text:style-name="recordMetadata">“https://omeka.obspm.fr/files/original/2/26/mines_09071.jpg”. Consulté le 26 déc. 2024, https://bibnum.explore.psl.eu/s/psl/ark:/18469/1ff7/30695

</text:span></text:p>
        <text:p text:style-name="Standard"/>
      </text:section>
      <text:section text:name="Section119" text:style-name="Section119">
        <text:p text:style-name="SB119"/>
        <text:p text:style-name="P119_pRecordMetadata"><text:span text:style-name="recordMetadata">“https://omeka.obspm.fr/files/original/2/26/mines_09072.jpg”. Consulté le 26 déc. 2024, https://bibnum.explore.psl.eu/s/psl/ark:/18469/1ff7/30696

</text:span></text:p>
        <text:p text:style-name="Standard"/>
      </text:section>
      <text:section text:name="Section120" text:style-name="Section120">
        <text:p text:style-name="SB120"/>
        <text:p text:style-name="P120_pRecordMetadata"><text:span text:style-name="recordMetadata">“https://omeka.obspm.fr/files/original/2/26/mines_09073.jpg”. Consulté le 26 déc. 2024, https://bibnum.explore.psl.eu/s/psl/ark:/18469/1ff7/30697

</text:span></text:p>
        <text:p text:style-name="Standard"/>
      </text:section>
      <text:section text:name="Section121" text:style-name="Section121">
        <text:p text:style-name="SB121"/>
        <text:p text:style-name="P121_pRecordMetadata"><text:span text:style-name="recordMetadata">“https://omeka.obspm.fr/files/original/2/26/mines_09074.jpg”. Consulté le 26 déc. 2024, https://bibnum.explore.psl.eu/s/psl/ark:/18469/1ff7/30698

</text:span></text:p>
        <text:p text:style-name="Standard"/>
      </text:section>
      <text:section text:name="Section122" text:style-name="Section122">
        <text:p text:style-name="SB122"/>
        <text:p text:style-name="P122_pRecordMetadata"><text:span text:style-name="recordMetadata">“https://omeka.obspm.fr/files/original/2/26/mines_09075.jpg”. Consulté le 26 déc. 2024, https://bibnum.explore.psl.eu/s/psl/ark:/18469/1ff7/30699

</text:span></text:p>
        <text:p text:style-name="Standard"/>
      </text:section>
      <text:section text:name="Section123" text:style-name="Section123">
        <text:p text:style-name="SB123"/>
        <text:p text:style-name="P123_pRecordMetadata"><text:span text:style-name="recordMetadata">“https://omeka.obspm.fr/files/original/2/26/mines_09076.jpg”. Consulté le 26 déc. 2024, https://bibnum.explore.psl.eu/s/psl/ark:/18469/1ff7/30700

</text:span></text:p>
        <text:p text:style-name="Standard"/>
      </text:section>
      <text:section text:name="Section124" text:style-name="Section124">
        <text:p text:style-name="SB124"/>
        <text:p text:style-name="P124_pRecordMetadata"><text:span text:style-name="recordMetadata">“https://omeka.obspm.fr/files/original/2/26/mines_09077.jpg”. Consulté le 26 déc. 2024, https://bibnum.explore.psl.eu/s/psl/ark:/18469/1ff7/30701

</text:span></text:p>
        <text:p text:style-name="Standard"/>
      </text:section>
      <text:section text:name="Section125" text:style-name="Section125">
        <text:p text:style-name="SB125"/>
        <text:p text:style-name="P125_pRecordMetadata"><text:span text:style-name="recordMetadata">“https://omeka.obspm.fr/files/original/2/26/mines_09078.jpg”. Consulté le 26 déc. 2024, https://bibnum.explore.psl.eu/s/psl/ark:/18469/1ff7/30702

</text:span></text:p>
        <text:p text:style-name="Standard"/>
      </text:section>
      <text:section text:name="Section126" text:style-name="Section126">
        <text:p text:style-name="SB126"/>
        <text:p text:style-name="P126_pRecordMetadata"><text:span text:style-name="recordMetadata">“https://omeka.obspm.fr/files/original/2/26/mines_09079.jpg”. Consulté le 26 déc. 2024, https://bibnum.explore.psl.eu/s/psl/ark:/18469/1ff7/30703

</text:span></text:p>
        <text:p text:style-name="Standard"/>
      </text:section>
      <text:section text:name="Section127" text:style-name="Section127">
        <text:p text:style-name="SB127"/>
        <text:p text:style-name="P127_pRecordMetadata"><text:span text:style-name="recordMetadata">“https://omeka.obspm.fr/files/original/2/26/mines_09080.jpg”. Consulté le 26 déc. 2024, https://bibnum.explore.psl.eu/s/psl/ark:/18469/1ff7/30704

</text:span></text:p>
        <text:p text:style-name="Standard"/>
      </text:section>
      <text:section text:name="Section128" text:style-name="Section128">
        <text:p text:style-name="SB128"/>
        <text:p text:style-name="P128_pRecordMetadata"><text:span text:style-name="recordMetadata">“https://omeka.obspm.fr/files/original/2/26/mines_09081.jpg”. Consulté le 26 déc. 2024, https://bibnum.explore.psl.eu/s/psl/ark:/18469/1ff7/30705

</text:span></text:p>
        <text:p text:style-name="Standard"/>
      </text:section>
      <text:section text:name="Section129" text:style-name="Section129">
        <text:p text:style-name="SB129"/>
        <text:p text:style-name="P129_pRecordMetadata"><text:span text:style-name="recordMetadata">“https://omeka.obspm.fr/files/original/2/26/mines_09082.jpg”. Consulté le 26 déc. 2024, https://bibnum.explore.psl.eu/s/psl/ark:/18469/1ff7/30706

</text:span></text:p>
        <text:p text:style-name="Standard"/>
      </text:section>
      <text:section text:name="Section130" text:style-name="Section130">
        <text:p text:style-name="SB130"/>
        <text:p text:style-name="P130_pRecordMetadata"><text:span text:style-name="recordMetadata">“https://omeka.obspm.fr/files/original/2/26/mines_09083.jpg”. Consulté le 26 déc. 2024, https://bibnum.explore.psl.eu/s/psl/ark:/18469/1ff7/30707

</text:span></text:p>
        <text:p text:style-name="Standard"/>
      </text:section>
      <text:section text:name="Section131" text:style-name="Section131">
        <text:p text:style-name="SB131"/>
        <text:p text:style-name="P131_pRecordMetadata"><text:span text:style-name="recordMetadata">“https://omeka.obspm.fr/files/original/2/26/mines_09084.jpg”. Consulté le 26 déc. 2024, https://bibnum.explore.psl.eu/s/psl/ark:/18469/1ff7/30708

</text:span></text:p>
        <text:p text:style-name="Standard"/>
      </text:section>
      <text:section text:name="Section132" text:style-name="Section132">
        <text:p text:style-name="SB132"/>
        <text:p text:style-name="P132_pRecordMetadata"><text:span text:style-name="recordMetadata">“https://omeka.obspm.fr/files/original/2/26/mines_09085.jpg”. Consulté le 26 déc. 2024, https://bibnum.explore.psl.eu/s/psl/ark:/18469/1ff7/30709

</text:span></text:p>
        <text:p text:style-name="Standard"/>
      </text:section>
      <text:section text:name="Section133" text:style-name="Section133">
        <text:p text:style-name="SB133"/>
        <text:p text:style-name="P133_pRecordMetadata"><text:span text:style-name="recordMetadata">“https://omeka.obspm.fr/files/original/2/26/mines_09086.jpg”. Consulté le 26 déc. 2024, https://bibnum.explore.psl.eu/s/psl/ark:/18469/1ff7/30710

</text:span></text:p>
        <text:p text:style-name="Standard"/>
      </text:section>
      <text:section text:name="Section134" text:style-name="Section134">
        <text:p text:style-name="SB134"/>
        <text:p text:style-name="P134_pRecordMetadata"><text:span text:style-name="recordMetadata">“https://omeka.obspm.fr/files/original/2/26/mines_09087.jpg”. Consulté le 26 déc. 2024, https://bibnum.explore.psl.eu/s/psl/ark:/18469/1ff7/30711

</text:span></text:p>
        <text:p text:style-name="Standard"/>
      </text:section>
      <text:section text:name="Section135" text:style-name="Section135">
        <text:p text:style-name="SB135"/>
        <text:p text:style-name="P135_pRecordMetadata"><text:span text:style-name="recordMetadata">“https://omeka.obspm.fr/files/original/2/26/mines_09088.jpg”. Consulté le 26 déc. 2024, https://bibnum.explore.psl.eu/s/psl/ark:/18469/1ff7/30712

</text:span></text:p>
        <text:p text:style-name="Standard"/>
      </text:section>
      <text:section text:name="Section136" text:style-name="Section136">
        <text:p text:style-name="SB136"/>
        <text:p text:style-name="P136_pRecordMetadata"><text:span text:style-name="recordMetadata">“https://omeka.obspm.fr/files/original/2/26/mines_09089.jpg”. Consulté le 26 déc. 2024, https://bibnum.explore.psl.eu/s/psl/ark:/18469/1ff7/30713

</text:span></text:p>
        <text:p text:style-name="Standard"/>
      </text:section>
      <text:section text:name="Section137" text:style-name="Section137">
        <text:p text:style-name="SB137"/>
        <text:p text:style-name="P137_pRecordMetadata"><text:span text:style-name="recordMetadata">“https://omeka.obspm.fr/files/original/2/26/mines_09090.jpg”. Consulté le 26 déc. 2024, https://bibnum.explore.psl.eu/s/psl/ark:/18469/1ff7/30714

</text:span></text:p>
        <text:p text:style-name="Standard"/>
      </text:section>
      <text:section text:name="Section138" text:style-name="Section138">
        <text:p text:style-name="SB138"/>
        <text:p text:style-name="P138_pRecordMetadata"><text:span text:style-name="recordMetadata">“https://omeka.obspm.fr/files/original/2/26/mines_09091.jpg”. Consulté le 26 déc. 2024, https://bibnum.explore.psl.eu/s/psl/ark:/18469/1ff7/30715

</text:span></text:p>
        <text:p text:style-name="Standard"/>
      </text:section>
      <text:section text:name="Section139" text:style-name="Section139">
        <text:p text:style-name="SB139"/>
        <text:p text:style-name="P139_pRecordMetadata"><text:span text:style-name="recordMetadata">“https://omeka.obspm.fr/files/original/2/26/mines_09092.jpg”. Consulté le 26 déc. 2024, https://bibnum.explore.psl.eu/s/psl/ark:/18469/1ff7/30716

</text:span></text:p>
        <text:p text:style-name="Standard"/>
      </text:section>
      <text:section text:name="Section140" text:style-name="Section140">
        <text:p text:style-name="SB140"/>
        <text:p text:style-name="P140_pRecordMetadata"><text:span text:style-name="recordMetadata">“https://omeka.obspm.fr/files/original/2/26/mines_09093.jpg”. Consulté le 26 déc. 2024, https://bibnum.explore.psl.eu/s/psl/ark:/18469/1ff7/30717

</text:span></text:p>
        <text:p text:style-name="Standard"/>
      </text:section>
      <text:section text:name="Section141" text:style-name="Section141">
        <text:p text:style-name="SB141"/>
        <text:p text:style-name="P141_pRecordMetadata"><text:span text:style-name="recordMetadata">“https://omeka.obspm.fr/files/original/2/26/mines_09094.jpg”. Consulté le 26 déc. 2024, https://bibnum.explore.psl.eu/s/psl/ark:/18469/1ff7/30718

</text:span></text:p>
        <text:p text:style-name="Standard"/>
      </text:section>
      <text:section text:name="Section142" text:style-name="Section142">
        <text:p text:style-name="SB142"/>
        <text:p text:style-name="P142_pRecordMetadata"><text:span text:style-name="recordMetadata">“https://omeka.obspm.fr/files/original/2/26/mines_09095.jpg”. Consulté le 26 déc. 2024, https://bibnum.explore.psl.eu/s/psl/ark:/18469/1ff7/30719

</text:span></text:p>
        <text:p text:style-name="Standard"/>
      </text:section>
      <text:section text:name="Section143" text:style-name="Section143">
        <text:p text:style-name="SB143"/>
        <text:p text:style-name="P143_pRecordMetadata"><text:span text:style-name="recordMetadata">“https://omeka.obspm.fr/files/original/2/26/mines_09096.jpg”. Consulté le 26 déc. 2024, https://bibnum.explore.psl.eu/s/psl/ark:/18469/1ff7/30720

</text:span></text:p>
        <text:p text:style-name="Standard"/>
      </text:section>
      <text:section text:name="Section144" text:style-name="Section144">
        <text:p text:style-name="SB144"/>
        <text:p text:style-name="P144_pRecordMetadata"><text:span text:style-name="recordMetadata">“https://omeka.obspm.fr/files/original/2/26/mines_09097.jpg”. Consulté le 26 déc. 2024, https://bibnum.explore.psl.eu/s/psl/ark:/18469/1ff7/30721

</text:span></text:p>
        <text:p text:style-name="Standard"/>
      </text:section>
      <text:section text:name="Section145" text:style-name="Section145">
        <text:p text:style-name="SB145"/>
        <text:p text:style-name="P145_pRecordMetadata"><text:span text:style-name="recordMetadata">“https://omeka.obspm.fr/files/original/2/26/mines_09098.jpg”. Consulté le 26 déc. 2024, https://bibnum.explore.psl.eu/s/psl/ark:/18469/1ff7/30722

</text:span></text:p>
        <text:p text:style-name="Standard"/>
      </text:section>
      <text:section text:name="Section146" text:style-name="Section146">
        <text:p text:style-name="SB146"/>
        <text:p text:style-name="P146_pRecordMetadata"><text:span text:style-name="recordMetadata">“https://omeka.obspm.fr/files/original/2/26/mines_09099.jpg”. Consulté le 26 déc. 2024, https://bibnum.explore.psl.eu/s/psl/ark:/18469/1ff7/30723

</text:span></text:p>
        <text:p text:style-name="Standard"/>
      </text:section>
      <text:section text:name="Section147" text:style-name="Section147">
        <text:p text:style-name="SB147"/>
        <text:p text:style-name="P147_pRecordMetadata"><text:span text:style-name="recordMetadata">“https://omeka.obspm.fr/files/original/2/26/mines_09100.jpg”. Consulté le 26 déc. 2024, https://bibnum.explore.psl.eu/s/psl/ark:/18469/1ff7/30724

</text:span></text:p>
        <text:p text:style-name="Standard"/>
      </text:section>
      <text:section text:name="Section148" text:style-name="Section148">
        <text:p text:style-name="SB148"/>
        <text:p text:style-name="P148_pRecordMetadata"><text:span text:style-name="recordMetadata">“https://omeka.obspm.fr/files/original/2/26/mines_09101.jpg”. Consulté le 26 déc. 2024, https://bibnum.explore.psl.eu/s/psl/ark:/18469/1ff7/30725

</text:span></text:p>
        <text:p text:style-name="Standard"/>
      </text:section>
      <text:section text:name="Section149" text:style-name="Section149">
        <text:p text:style-name="SB149"/>
        <text:p text:style-name="P149_pRecordMetadata"><text:span text:style-name="recordMetadata">“https://omeka.obspm.fr/files/original/2/26/mines_09102.jpg”. Consulté le 26 déc. 2024, https://bibnum.explore.psl.eu/s/psl/ark:/18469/1ff7/30726

</text:span></text:p>
        <text:p text:style-name="Standard"/>
      </text:section>
      <text:section text:name="Section150" text:style-name="Section150">
        <text:p text:style-name="SB150"/>
        <text:p text:style-name="P150_pRecordMetadata"><text:span text:style-name="recordMetadata">“https://omeka.obspm.fr/files/original/2/26/mines_09103.jpg”. Consulté le 26 déc. 2024, https://bibnum.explore.psl.eu/s/psl/ark:/18469/1ff7/30727

</text:span></text:p>
        <text:p text:style-name="Standard"/>
      </text:section>
      <text:section text:name="Section151" text:style-name="Section151">
        <text:p text:style-name="SB151"/>
        <text:p text:style-name="P151_pRecordMetadata"><text:span text:style-name="recordMetadata">“https://omeka.obspm.fr/files/original/2/26/mines_09104.jpg”. Consulté le 26 déc. 2024, https://bibnum.explore.psl.eu/s/psl/ark:/18469/1ff7/30728

</text:span></text:p>
        <text:p text:style-name="Standard"/>
      </text:section>
      <text:section text:name="Section152" text:style-name="Section152">
        <text:p text:style-name="SB152"/>
        <text:p text:style-name="P152_pRecordMetadata"><text:span text:style-name="recordMetadata">“https://omeka.obspm.fr/files/original/2/26/mines_09105.jpg”. Consulté le 26 déc. 2024, https://bibnum.explore.psl.eu/s/psl/ark:/18469/1ff7/30729

</text:span></text:p>
        <text:p text:style-name="Standard"/>
      </text:section>
      <text:section text:name="Section153" text:style-name="Section153">
        <text:p text:style-name="SB153"/>
        <text:p text:style-name="P153_pRecordMetadata"><text:span text:style-name="recordMetadata">“https://omeka.obspm.fr/files/original/2/26/mines_09106.jpg”. Consulté le 26 déc. 2024, https://bibnum.explore.psl.eu/s/psl/ark:/18469/1ff7/30730

</text:span></text:p>
        <text:p text:style-name="Standard"/>
      </text:section>
      <text:section text:name="Section154" text:style-name="Section154">
        <text:p text:style-name="SB154"/>
        <text:p text:style-name="P154_pRecordMetadata"><text:span text:style-name="recordMetadata">“https://omeka.obspm.fr/files/original/2/26/mines_09107.jpg”. Consulté le 26 déc. 2024, https://bibnum.explore.psl.eu/s/psl/ark:/18469/1ff7/30731

</text:span></text:p>
        <text:p text:style-name="Standard"/>
      </text:section>
      <text:section text:name="Section155" text:style-name="Section155">
        <text:p text:style-name="SB155"/>
        <text:p text:style-name="P155_pRecordMetadata"><text:span text:style-name="recordMetadata">“https://omeka.obspm.fr/files/original/2/26/mines_09108.jpg”. Consulté le 26 déc. 2024, https://bibnum.explore.psl.eu/s/psl/ark:/18469/1ff7/30732

</text:span></text:p>
        <text:p text:style-name="Standard"/>
      </text:section>
      <text:section text:name="Section156" text:style-name="Section156">
        <text:p text:style-name="SB156"/>
        <text:p text:style-name="P156_pRecordMetadata"><text:span text:style-name="recordMetadata">“https://omeka.obspm.fr/files/original/2/26/mines_09109.jpg”. Consulté le 26 déc. 2024, https://bibnum.explore.psl.eu/s/psl/ark:/18469/1ff7/30733

</text:span></text:p>
        <text:p text:style-name="Standard"/>
      </text:section>
      <text:section text:name="Section157" text:style-name="Section157">
        <text:p text:style-name="SB157"/>
        <text:p text:style-name="P157_pRecordMetadata"><text:span text:style-name="recordMetadata">“https://omeka.obspm.fr/files/original/2/26/mines_09110.jpg”. Consulté le 26 déc. 2024, https://bibnum.explore.psl.eu/s/psl/ark:/18469/1ff7/30734

</text:span></text:p>
        <text:p text:style-name="Standard"/>
      </text:section>
      <text:section text:name="Section158" text:style-name="Section158">
        <text:p text:style-name="SB158"/>
        <text:p text:style-name="P158_pRecordMetadata"><text:span text:style-name="recordMetadata">“https://omeka.obspm.fr/files/original/2/26/mines_09111.jpg”. Consulté le 26 déc. 2024, https://bibnum.explore.psl.eu/s/psl/ark:/18469/1ff7/30735

</text:span></text:p>
        <text:p text:style-name="Standard"/>
      </text:section>
      <text:section text:name="Section159" text:style-name="Section159">
        <text:p text:style-name="SB159"/>
        <text:p text:style-name="P159_pRecordMetadata"><text:span text:style-name="recordMetadata">“https://omeka.obspm.fr/files/original/2/26/mines_09112.jpg”. Consulté le 26 déc. 2024, https://bibnum.explore.psl.eu/s/psl/ark:/18469/1ff7/30736

</text:span></text:p>
        <text:p text:style-name="Standard"/>
      </text:section>
      <text:section text:name="Section160" text:style-name="Section160">
        <text:p text:style-name="SB160"/>
        <text:p text:style-name="P160_pRecordMetadata"><text:span text:style-name="recordMetadata">“https://omeka.obspm.fr/files/original/2/26/mines_09113.jpg”. Consulté le 26 déc. 2024, https://bibnum.explore.psl.eu/s/psl/ark:/18469/1ff7/30737

</text:span></text:p>
        <text:p text:style-name="Standard"/>
      </text:section>
      <text:section text:name="Section161" text:style-name="Section161">
        <text:p text:style-name="SB161"/>
        <text:p text:style-name="P161_pRecordMetadata"><text:span text:style-name="recordMetadata">“https://omeka.obspm.fr/files/original/2/26/mines_09114.jpg”. Consulté le 26 déc. 2024, https://bibnum.explore.psl.eu/s/psl/ark:/18469/1ff7/30738

</text:span></text:p>
        <text:p text:style-name="Standard"/>
      </text:section>
      <text:section text:name="Section162" text:style-name="Section162">
        <text:p text:style-name="SB162"/>
        <text:p text:style-name="P162_pRecordMetadata"><text:span text:style-name="recordMetadata">“https://omeka.obspm.fr/files/original/2/26/mines_09115.jpg”. Consulté le 26 déc. 2024, https://bibnum.explore.psl.eu/s/psl/ark:/18469/1ff7/30739

</text:span></text:p>
        <text:p text:style-name="Standard"/>
      </text:section>
      <text:section text:name="Section163" text:style-name="Section163">
        <text:p text:style-name="SB163"/>
        <text:p text:style-name="P163_pRecordMetadata"><text:span text:style-name="recordMetadata">“https://omeka.obspm.fr/files/original/2/26/mines_09116.jpg”. Consulté le 26 déc. 2024, https://bibnum.explore.psl.eu/s/psl/ark:/18469/1ff7/30740

</text:span></text:p>
        <text:p text:style-name="Standard"/>
      </text:section>
      <text:section text:name="Section164" text:style-name="Section164">
        <text:p text:style-name="SB164"/>
        <text:p text:style-name="P164_pRecordMetadata"><text:span text:style-name="recordMetadata">“https://omeka.obspm.fr/files/original/2/67/mines_08470.jpg”. Consulté le 26 déc. 2024, https://bibnum.explore.psl.eu/s/psl/ark:/18469/1gsm/34472

</text:span></text:p>
        <text:p text:style-name="Standard"/>
      </text:section>
      <text:section text:name="Section165" text:style-name="Section165">
        <text:p text:style-name="SB165"/>
        <text:p text:style-name="P165_pRecordMetadata"><text:span text:style-name="recordMetadata">“https://omeka.obspm.fr/files/original/2/67/mines_08471.jpg”. Consulté le 26 déc. 2024, https://bibnum.explore.psl.eu/s/psl/ark:/18469/1gsm/34473

</text:span></text:p>
        <text:p text:style-name="Standard"/>
      </text:section>
      <text:section text:name="Section166" text:style-name="Section166">
        <text:p text:style-name="SB166"/>
        <text:p text:style-name="P166_pRecordMetadata"><text:span text:style-name="recordMetadata">“https://omeka.obspm.fr/files/original/2/68/mines_08472.jpg”. Consulté le 26 déc. 2024, https://bibnum.explore.psl.eu/s/psl/ark:/18469/1gtx/34474

</text:span></text:p>
        <text:p text:style-name="Standard"/>
      </text:section>
      <text:section text:name="Section167" text:style-name="Section167">
        <text:p text:style-name="SB167"/>
        <text:p text:style-name="P167_pRecordMetadata"><text:span text:style-name="recordMetadata">“https://omeka.obspm.fr/files/original/2/69/mines_08473.jpg”. Consulté le 26 déc. 2024, https://bibnum.explore.psl.eu/s/psl/ark:/18469/1gv7/34475

</text:span></text:p>
        <text:p text:style-name="Standard"/>
      </text:section>
      <text:section text:name="Section168" text:style-name="Section168">
        <text:p text:style-name="SB168"/>
        <text:p text:style-name="P168_pRecordMetadata"><text:span text:style-name="recordMetadata">“https://omeka.obspm.fr/files/original/2/69/mines_08474.jpg”. Consulté le 26 déc. 2024, https://bibnum.explore.psl.eu/s/psl/ark:/18469/1gv7/34476

</text:span></text:p>
        <text:p text:style-name="Standard"/>
      </text:section>
      <text:section text:name="Section169" text:style-name="Section169">
        <text:p text:style-name="SB169"/>
        <text:p text:style-name="P169_pRecordMetadata"><text:span text:style-name="recordMetadata">“https://omeka.obspm.fr/files/original/2/69/mines_08475.jpg”. Consulté le 26 déc. 2024, https://bibnum.explore.psl.eu/s/psl/ark:/18469/1gv7/34477

</text:span></text:p>
        <text:p text:style-name="Standard"/>
      </text:section>
      <text:section text:name="Section170" text:style-name="Section170">
        <text:p text:style-name="SB170"/>
        <text:p text:style-name="P170_pRecordMetadata"><text:span text:style-name="recordMetadata">“https://omeka.obspm.fr/files/original/2/69/mines_08476.jpg”. Consulté le 26 déc. 2024, https://bibnum.explore.psl.eu/s/psl/ark:/18469/1gv7/34478

</text:span></text:p>
        <text:p text:style-name="Standard"/>
      </text:section>
      <text:section text:name="Section171" text:style-name="Section171">
        <text:p text:style-name="SB171"/>
        <text:p text:style-name="P171_pRecordMetadata"><text:span text:style-name="recordMetadata">“https://omeka.obspm.fr/files/original/2/69/mines_08477.jpg”. Consulté le 26 déc. 2024, https://bibnum.explore.psl.eu/s/psl/ark:/18469/1gv7/34479

</text:span></text:p>
        <text:p text:style-name="Standard"/>
      </text:section>
      <text:section text:name="Section172" text:style-name="Section172">
        <text:p text:style-name="SB172"/>
        <text:p text:style-name="P172_pRecordMetadata"><text:span text:style-name="recordMetadata">“https://omeka.obspm.fr/files/original/2/69/mines_08478.jpg”. Consulté le 26 déc. 2024, https://bibnum.explore.psl.eu/s/psl/ark:/18469/1gv7/34480

</text:span></text:p>
        <text:p text:style-name="Standard"/>
      </text:section>
      <text:section text:name="Section173" text:style-name="Section173">
        <text:p text:style-name="SB173"/>
        <text:p text:style-name="P173_pRecordMetadata"><text:span text:style-name="recordMetadata">“https://omeka.obspm.fr/files/original/2/69/mines_08479.jpg”. Consulté le 26 déc. 2024, https://bibnum.explore.psl.eu/s/psl/ark:/18469/1gv7/34481

</text:span></text:p>
        <text:p text:style-name="Standard"/>
      </text:section>
      <text:section text:name="Section174" text:style-name="Section174">
        <text:p text:style-name="SB174"/>
        <text:p text:style-name="P174_pRecordMetadata"><text:span text:style-name="recordMetadata">“https://omeka.obspm.fr/files/original/2/69/mines_08480.jpg”. Consulté le 26 déc. 2024, https://bibnum.explore.psl.eu/s/psl/ark:/18469/1gv7/34482

</text:span></text:p>
        <text:p text:style-name="Standard"/>
      </text:section>
      <text:section text:name="Section175" text:style-name="Section175">
        <text:p text:style-name="SB175"/>
        <text:p text:style-name="P175_pRecordMetadata"><text:span text:style-name="recordMetadata">“https://omeka.obspm.fr/files/original/2/69/mines_08481.jpg”. Consulté le 26 déc. 2024, https://bibnum.explore.psl.eu/s/psl/ark:/18469/1gv7/34483

</text:span></text:p>
        <text:p text:style-name="Standard"/>
      </text:section>
      <text:section text:name="Section176" text:style-name="Section176">
        <text:p text:style-name="SB176"/>
        <text:p text:style-name="P176_pRecordMetadata"><text:span text:style-name="recordMetadata">“https://omeka.obspm.fr/files/original/2/69/mines_08482.jpg”. Consulté le 26 déc. 2024, https://bibnum.explore.psl.eu/s/psl/ark:/18469/1gv7/34484

</text:span></text:p>
        <text:p text:style-name="Standard"/>
      </text:section>
      <text:section text:name="Section177" text:style-name="Section177">
        <text:p text:style-name="SB177"/>
        <text:p text:style-name="P177_pRecordMetadata"><text:span text:style-name="recordMetadata">“https://omeka.obspm.fr/files/original/2/69/mines_08483.jpg”. Consulté le 26 déc. 2024, https://bibnum.explore.psl.eu/s/psl/ark:/18469/1gv7/34485

</text:span></text:p>
        <text:p text:style-name="Standard"/>
      </text:section>
      <text:section text:name="Section178" text:style-name="Section178">
        <text:p text:style-name="SB178"/>
        <text:p text:style-name="P178_pRecordMetadata"><text:span text:style-name="recordMetadata">“https://omeka.obspm.fr/files/original/2/69/mines_08484.jpg”. Consulté le 26 déc. 2024, https://bibnum.explore.psl.eu/s/psl/ark:/18469/1gv7/34486

</text:span></text:p>
        <text:p text:style-name="Standard"/>
      </text:section>
      <text:section text:name="Section179" text:style-name="Section179">
        <text:p text:style-name="SB179"/>
        <text:p text:style-name="P179_pRecordMetadata"><text:span text:style-name="recordMetadata">“https://omeka.obspm.fr/files/original/2/69/mines_08485.jpg”. Consulté le 26 déc. 2024, https://bibnum.explore.psl.eu/s/psl/ark:/18469/1gv7/34487

</text:span></text:p>
        <text:p text:style-name="Standard"/>
      </text:section>
      <text:section text:name="Section180" text:style-name="Section180">
        <text:p text:style-name="SB180"/>
        <text:p text:style-name="P180_pRecordMetadata"><text:span text:style-name="recordMetadata">“https://omeka.obspm.fr/files/original/2/70/mines_08486.jpg”. Consulté le 26 déc. 2024, https://bibnum.explore.psl.eu/s/psl/ark:/18469/1gwj/34488

</text:span></text:p>
        <text:p text:style-name="Standard"/>
      </text:section>
      <text:section text:name="Section181" text:style-name="Section181">
        <text:p text:style-name="SB181"/>
        <text:p text:style-name="P181_pRecordMetadata"><text:span text:style-name="recordMetadata">“https://omeka.obspm.fr/files/original/2/70/mines_08487.jpg”. Consulté le 26 déc. 2024, https://bibnum.explore.psl.eu/s/psl/ark:/18469/1gwj/34489

</text:span></text:p>
        <text:p text:style-name="Standard"/>
      </text:section>
      <text:section text:name="Section182" text:style-name="Section182">
        <text:p text:style-name="SB182"/>
        <text:p text:style-name="P182_pRecordMetadata"><text:span text:style-name="recordMetadata">“https://omeka.obspm.fr/files/original/2/70/mines_08488.jpg”. Consulté le 26 déc. 2024, https://bibnum.explore.psl.eu/s/psl/ark:/18469/1gwj/34490

</text:span></text:p>
        <text:p text:style-name="Standard"/>
      </text:section>
      <text:section text:name="Section183" text:style-name="Section183">
        <text:p text:style-name="SB183"/>
        <text:p text:style-name="P183_pRecordMetadata"><text:span text:style-name="recordMetadata">“https://omeka.obspm.fr/files/original/2/70/mines_08489.jpg”. Consulté le 26 déc. 2024, https://bibnum.explore.psl.eu/s/psl/ark:/18469/1gwj/34491

</text:span></text:p>
        <text:p text:style-name="Standard"/>
      </text:section>
      <text:section text:name="Section184" text:style-name="Section184">
        <text:p text:style-name="SB184"/>
        <text:p text:style-name="P184_pRecordMetadata"><text:span text:style-name="recordMetadata">“https://omeka.obspm.fr/files/original/2/70/mines_08490.jpg”. Consulté le 26 déc. 2024, https://bibnum.explore.psl.eu/s/psl/ark:/18469/1gwj/34492

</text:span></text:p>
        <text:p text:style-name="Standard"/>
      </text:section>
      <text:section text:name="Section185" text:style-name="Section185">
        <text:p text:style-name="SB185"/>
        <text:p text:style-name="P185_pRecordMetadata"><text:span text:style-name="recordMetadata">“https://omeka.obspm.fr/files/original/2/70/mines_08491.jpg”. Consulté le 26 déc. 2024, https://bibnum.explore.psl.eu/s/psl/ark:/18469/1gwj/34493

</text:span></text:p>
        <text:p text:style-name="Standard"/>
      </text:section>
      <text:section text:name="Section186" text:style-name="Section186">
        <text:p text:style-name="SB186"/>
        <text:p text:style-name="P186_pRecordMetadata"><text:span text:style-name="recordMetadata">“https://omeka.obspm.fr/files/original/2/70/mines_08492.jpg”. Consulté le 26 déc. 2024, https://bibnum.explore.psl.eu/s/psl/ark:/18469/1gwj/34494

</text:span></text:p>
        <text:p text:style-name="Standard"/>
      </text:section>
      <text:section text:name="Section187" text:style-name="Section187">
        <text:p text:style-name="SB187"/>
        <text:p text:style-name="P187_pRecordMetadata"><text:span text:style-name="recordMetadata">“https://omeka.obspm.fr/files/original/2/70/mines_08493.jpg”. Consulté le 26 déc. 2024, https://bibnum.explore.psl.eu/s/psl/ark:/18469/1gwj/34495

</text:span></text:p>
        <text:p text:style-name="Standard"/>
      </text:section>
      <text:section text:name="Section188" text:style-name="Section188">
        <text:p text:style-name="SB188"/>
        <text:p text:style-name="P188_pRecordMetadata"><text:span text:style-name="recordMetadata">“https://omeka.obspm.fr/files/original/2/70/mines_08494.jpg”. Consulté le 26 déc. 2024, https://bibnum.explore.psl.eu/s/psl/ark:/18469/1gwj/34496

</text:span></text:p>
        <text:p text:style-name="Standard"/>
      </text:section>
      <text:section text:name="Section189" text:style-name="Section189">
        <text:p text:style-name="SB189"/>
        <text:p text:style-name="P189_pRecordMetadata"><text:span text:style-name="recordMetadata">“https://omeka.obspm.fr/files/original/2/70/mines_08495.jpg”. Consulté le 26 déc. 2024, https://bibnum.explore.psl.eu/s/psl/ark:/18469/1gwj/34497

</text:span></text:p>
        <text:p text:style-name="Standard"/>
      </text:section>
      <text:section text:name="Section190" text:style-name="Section190">
        <text:p text:style-name="SB190"/>
        <text:p text:style-name="P190_pRecordMetadata"><text:span text:style-name="recordMetadata">“https://omeka.obspm.fr/files/original/2/70/mines_08496.jpg”. Consulté le 26 déc. 2024, https://bibnum.explore.psl.eu/s/psl/ark:/18469/1gwj/34498

</text:span></text:p>
        <text:p text:style-name="Standard"/>
      </text:section>
      <text:section text:name="Section191" text:style-name="Section191">
        <text:p text:style-name="SB191"/>
        <text:p text:style-name="P191_pRecordMetadata"><text:span text:style-name="recordMetadata">“https://omeka.obspm.fr/files/original/2/71/mines_08497.jpg”. Consulté le 26 déc. 2024, https://bibnum.explore.psl.eu/s/psl/ark:/18469/1gxv/34499

</text:span></text:p>
        <text:p text:style-name="Standard"/>
      </text:section>
      <text:section text:name="Section192" text:style-name="Section192">
        <text:p text:style-name="SB192"/>
        <text:p text:style-name="P192_pRecordMetadata"><text:span text:style-name="recordMetadata">“https://omeka.obspm.fr/files/original/2/71/mines_08498.jpg”. Consulté le 26 déc. 2024, https://bibnum.explore.psl.eu/s/psl/ark:/18469/1gxv/34500

</text:span></text:p>
        <text:p text:style-name="Standard"/>
      </text:section>
      <text:section text:name="Section193" text:style-name="Section193">
        <text:p text:style-name="SB193"/>
        <text:p text:style-name="P193_pRecordMetadata"><text:span text:style-name="recordMetadata">“https://omeka.obspm.fr/files/original/2/71/mines_08499.jpg”. Consulté le 26 déc. 2024, https://bibnum.explore.psl.eu/s/psl/ark:/18469/1gxv/34501

</text:span></text:p>
        <text:p text:style-name="Standard"/>
      </text:section>
      <text:section text:name="Section194" text:style-name="Section194">
        <text:p text:style-name="SB194"/>
        <text:p text:style-name="P194_pRecordMetadata"><text:span text:style-name="recordMetadata">“https://omeka.obspm.fr/files/original/2/71/mines_08500.jpg”. Consulté le 26 déc. 2024, https://bibnum.explore.psl.eu/s/psl/ark:/18469/1gxv/34502

</text:span></text:p>
        <text:p text:style-name="Standard"/>
      </text:section>
      <text:section text:name="Section195" text:style-name="Section195">
        <text:p text:style-name="SB195"/>
        <text:p text:style-name="P195_pRecordMetadata"><text:span text:style-name="recordMetadata">“https://omeka.obspm.fr/files/original/2/71/mines_08501.jpg”. Consulté le 26 déc. 2024, https://bibnum.explore.psl.eu/s/psl/ark:/18469/1gxv/34503

</text:span></text:p>
        <text:p text:style-name="Standard"/>
      </text:section>
      <text:section text:name="Section196" text:style-name="Section196">
        <text:p text:style-name="SB196"/>
        <text:p text:style-name="P196_pRecordMetadata"><text:span text:style-name="recordMetadata">“https://omeka.obspm.fr/files/original/2/71/mines_08502.jpg”. Consulté le 26 déc. 2024, https://bibnum.explore.psl.eu/s/psl/ark:/18469/1gxv/34504

</text:span></text:p>
        <text:p text:style-name="Standard"/>
      </text:section>
      <text:section text:name="Section197" text:style-name="Section197">
        <text:p text:style-name="SB197"/>
        <text:p text:style-name="P197_pRecordMetadata"><text:span text:style-name="recordMetadata">“https://omeka.obspm.fr/files/original/2/71/mines_08503.jpg”. Consulté le 26 déc. 2024, https://bibnum.explore.psl.eu/s/psl/ark:/18469/1gxv/34505

</text:span></text:p>
        <text:p text:style-name="Standard"/>
      </text:section>
      <text:section text:name="Section198" text:style-name="Section198">
        <text:p text:style-name="SB198"/>
        <text:p text:style-name="P198_pRecordMetadata"><text:span text:style-name="recordMetadata">“https://omeka.obspm.fr/files/original/2/71/mines_08504.jpg”. Consulté le 26 déc. 2024, https://bibnum.explore.psl.eu/s/psl/ark:/18469/1gxv/34506

</text:span></text:p>
        <text:p text:style-name="Standard"/>
      </text:section>
      <text:section text:name="Section199" text:style-name="Section199">
        <text:p text:style-name="SB199"/>
        <text:p text:style-name="P199_pRecordMetadata"><text:span text:style-name="recordMetadata">“https://omeka.obspm.fr/files/original/2/71/mines_08505.jpg”. Consulté le 26 déc. 2024, https://bibnum.explore.psl.eu/s/psl/ark:/18469/1gxv/34507

</text:span></text:p>
        <text:p text:style-name="Standard"/>
      </text:section>
      <text:section text:name="Section200" text:style-name="Section200">
        <text:p text:style-name="SB200"/>
        <text:p text:style-name="P200_pRecordMetadata"><text:span text:style-name="recordMetadata">“https://omeka.obspm.fr/files/original/2/71/mines_08506.jpg”. Consulté le 26 déc. 2024, https://bibnum.explore.psl.eu/s/psl/ark:/18469/1gxv/34508

</text:span></text:p>
        <text:p text:style-name="Standard"/>
      </text:section>
      <text:section text:name="Section201" text:style-name="Section201">
        <text:p text:style-name="SB201"/>
        <text:p text:style-name="P201_pRecordMetadata"><text:span text:style-name="recordMetadata">“https://omeka.obspm.fr/files/original/2/71/mines_08507.jpg”. Consulté le 26 déc. 2024, https://bibnum.explore.psl.eu/s/psl/ark:/18469/1gxv/34509

</text:span></text:p>
        <text:p text:style-name="Standard"/>
      </text:section>
      <text:section text:name="Section202" text:style-name="Section202">
        <text:p text:style-name="SB202"/>
        <text:p text:style-name="P202_pRecordMetadata"><text:span text:style-name="recordMetadata">“https://omeka.obspm.fr/files/original/2/71/mines_08508.jpg”. Consulté le 26 déc. 2024, https://bibnum.explore.psl.eu/s/psl/ark:/18469/1gxv/34510

</text:span></text:p>
        <text:p text:style-name="Standard"/>
      </text:section>
      <text:section text:name="Section203" text:style-name="Section203">
        <text:p text:style-name="SB203"/>
        <text:p text:style-name="P203_pRecordMetadata"><text:span text:style-name="recordMetadata">“https://omeka.obspm.fr/files/original/2/72/mines_08509.jpg”. Consulté le 26 déc. 2024, https://bibnum.explore.psl.eu/s/psl/ark:/18469/1gz5/34511

</text:span></text:p>
        <text:p text:style-name="Standard"/>
      </text:section>
      <text:section text:name="Section204" text:style-name="Section204">
        <text:p text:style-name="SB204"/>
        <text:p text:style-name="P204_pRecordMetadata"><text:span text:style-name="recordMetadata">“https://omeka.obspm.fr/files/original/2/72/mines_08510.jpg”. Consulté le 26 déc. 2024, https://bibnum.explore.psl.eu/s/psl/ark:/18469/1gz5/34512

</text:span></text:p>
        <text:p text:style-name="Standard"/>
      </text:section>
      <text:section text:name="Section205" text:style-name="Section205">
        <text:p text:style-name="SB205"/>
        <text:p text:style-name="P205_pRecordMetadata"><text:span text:style-name="recordMetadata">“https://omeka.obspm.fr/files/original/2/72/mines_08511.jpg”. Consulté le 26 déc. 2024, https://bibnum.explore.psl.eu/s/psl/ark:/18469/1gz5/34513

</text:span></text:p>
        <text:p text:style-name="Standard"/>
      </text:section>
      <text:section text:name="Section206" text:style-name="Section206">
        <text:p text:style-name="SB206"/>
        <text:p text:style-name="P206_pRecordMetadata"><text:span text:style-name="recordMetadata">“https://omeka.obspm.fr/files/original/2/72/mines_08512.jpg”. Consulté le 26 déc. 2024, https://bibnum.explore.psl.eu/s/psl/ark:/18469/1gz5/34514

</text:span></text:p>
        <text:p text:style-name="Standard"/>
      </text:section>
      <text:section text:name="Section207" text:style-name="Section207">
        <text:p text:style-name="SB207"/>
        <text:p text:style-name="P207_pRecordMetadata"><text:span text:style-name="recordMetadata">“https://omeka.obspm.fr/files/original/2/72/mines_08513.jpg”. Consulté le 26 déc. 2024, https://bibnum.explore.psl.eu/s/psl/ark:/18469/1gz5/34515

</text:span></text:p>
        <text:p text:style-name="Standard"/>
      </text:section>
      <text:section text:name="Section208" text:style-name="Section208">
        <text:p text:style-name="SB208"/>
        <text:p text:style-name="P208_pRecordMetadata"><text:span text:style-name="recordMetadata">“https://omeka.obspm.fr/files/original/2/72/mines_08514.jpg”. Consulté le 26 déc. 2024, https://bibnum.explore.psl.eu/s/psl/ark:/18469/1gz5/34516

</text:span></text:p>
        <text:p text:style-name="Standard"/>
      </text:section>
      <text:section text:name="Section209" text:style-name="Section209">
        <text:p text:style-name="SB209"/>
        <text:p text:style-name="P209_pRecordMetadata"><text:span text:style-name="recordMetadata">“https://omeka.obspm.fr/files/original/2/72/mines_08515.jpg”. Consulté le 26 déc. 2024, https://bibnum.explore.psl.eu/s/psl/ark:/18469/1gz5/34517

</text:span></text:p>
        <text:p text:style-name="Standard"/>
      </text:section>
      <text:section text:name="Section210" text:style-name="Section210">
        <text:p text:style-name="SB210"/>
        <text:p text:style-name="P210_pRecordMetadata"><text:span text:style-name="recordMetadata">“https://omeka.obspm.fr/files/original/2/72/mines_08516.jpg”. Consulté le 26 déc. 2024, https://bibnum.explore.psl.eu/s/psl/ark:/18469/1gz5/34518

</text:span></text:p>
        <text:p text:style-name="Standard"/>
      </text:section>
      <text:section text:name="Section211" text:style-name="Section211">
        <text:p text:style-name="SB211"/>
        <text:p text:style-name="P211_pRecordMetadata"><text:span text:style-name="recordMetadata">“https://omeka.obspm.fr/files/original/2/72/mines_08517.jpg”. Consulté le 26 déc. 2024, https://bibnum.explore.psl.eu/s/psl/ark:/18469/1gz5/34519

</text:span></text:p>
        <text:p text:style-name="Standard"/>
      </text:section>
      <text:section text:name="Section212" text:style-name="Section212">
        <text:p text:style-name="SB212"/>
        <text:p text:style-name="P212_pRecordMetadata"><text:span text:style-name="recordMetadata">“https://omeka.obspm.fr/files/original/2/72/mines_08518.jpg”. Consulté le 26 déc. 2024, https://bibnum.explore.psl.eu/s/psl/ark:/18469/1gz5/34520

</text:span></text:p>
        <text:p text:style-name="Standard"/>
      </text:section>
      <text:section text:name="Section213" text:style-name="Section213">
        <text:p text:style-name="SB213"/>
        <text:p text:style-name="P213_pRecordMetadata"><text:span text:style-name="recordMetadata">“https://omeka.obspm.fr/files/original/2/73/mines_08519.jpg”. Consulté le 26 déc. 2024, https://bibnum.explore.psl.eu/s/psl/ark:/18469/1h0r/34521

</text:span></text:p>
        <text:p text:style-name="Standard"/>
      </text:section>
      <text:section text:name="Section214" text:style-name="Section214">
        <text:p text:style-name="SB214"/>
        <text:p text:style-name="P214_pRecordMetadata"><text:span text:style-name="recordMetadata">“https://omeka.obspm.fr/files/original/2/73/mines_08520.jpg”. Consulté le 26 déc. 2024, https://bibnum.explore.psl.eu/s/psl/ark:/18469/1h0r/34522

</text:span></text:p>
        <text:p text:style-name="Standard"/>
      </text:section>
      <text:section text:name="Section215" text:style-name="Section215">
        <text:p text:style-name="SB215"/>
        <text:p text:style-name="P215_pRecordMetadata"><text:span text:style-name="recordMetadata">“https://omeka.obspm.fr/files/original/2/73/mines_08521.jpg”. Consulté le 26 déc. 2024, https://bibnum.explore.psl.eu/s/psl/ark:/18469/1h0r/34523

</text:span></text:p>
        <text:p text:style-name="Standard"/>
      </text:section>
      <text:section text:name="Section216" text:style-name="Section216">
        <text:p text:style-name="SB216"/>
        <text:p text:style-name="P216_pRecordMetadata"><text:span text:style-name="recordMetadata">“https://omeka.obspm.fr/files/original/2/73/mines_08522.jpg”. Consulté le 26 déc. 2024, https://bibnum.explore.psl.eu/s/psl/ark:/18469/1h0r/34524

</text:span></text:p>
        <text:p text:style-name="Standard"/>
      </text:section>
      <text:section text:name="Section217" text:style-name="Section217">
        <text:p text:style-name="SB217"/>
        <text:p text:style-name="P217_pRecordMetadata"><text:span text:style-name="recordMetadata">“https://omeka.obspm.fr/files/original/2/73/mines_08523.jpg”. Consulté le 26 déc. 2024, https://bibnum.explore.psl.eu/s/psl/ark:/18469/1h0r/34525

</text:span></text:p>
        <text:p text:style-name="Standard"/>
      </text:section>
      <text:section text:name="Section218" text:style-name="Section218">
        <text:p text:style-name="SB218"/>
        <text:p text:style-name="P218_pRecordMetadata"><text:span text:style-name="recordMetadata">“https://omeka.obspm.fr/files/original/2/73/mines_08524.jpg”. Consulté le 26 déc. 2024, https://bibnum.explore.psl.eu/s/psl/ark:/18469/1h0r/34526

</text:span></text:p>
        <text:p text:style-name="Standard"/>
      </text:section>
      <text:section text:name="Section219" text:style-name="Section219">
        <text:p text:style-name="SB219"/>
        <text:p text:style-name="P219_pRecordMetadata"><text:span text:style-name="recordMetadata">“https://omeka.obspm.fr/files/original/2/73/mines_08525.jpg”. Consulté le 26 déc. 2024, https://bibnum.explore.psl.eu/s/psl/ark:/18469/1h0r/34527

</text:span></text:p>
        <text:p text:style-name="Standard"/>
      </text:section>
      <text:section text:name="Section220" text:style-name="Section220">
        <text:p text:style-name="SB220"/>
        <text:p text:style-name="P220_pRecordMetadata"><text:span text:style-name="recordMetadata">“https://omeka.obspm.fr/files/original/2/73/mines_08526.jpg”. Consulté le 26 déc. 2024, https://bibnum.explore.psl.eu/s/psl/ark:/18469/1h0r/34528

</text:span></text:p>
        <text:p text:style-name="Standard"/>
      </text:section>
      <text:section text:name="Section221" text:style-name="Section221">
        <text:p text:style-name="SB221"/>
        <text:p text:style-name="P221_pRecordMetadata"><text:span text:style-name="recordMetadata">“https://omeka.obspm.fr/files/original/2/73/mines_08527.jpg”. Consulté le 26 déc. 2024, https://bibnum.explore.psl.eu/s/psl/ark:/18469/1h0r/34529

</text:span></text:p>
        <text:p text:style-name="Standard"/>
      </text:section>
      <text:section text:name="Section222" text:style-name="Section222">
        <text:p text:style-name="SB222"/>
        <text:p text:style-name="P222_pRecordMetadata"><text:span text:style-name="recordMetadata">“https://omeka.obspm.fr/files/original/2/74/mines_08528.jpg”. Consulté le 26 déc. 2024, https://bibnum.explore.psl.eu/s/psl/ark:/18469/1h12/34530

</text:span></text:p>
        <text:p text:style-name="Standard"/>
      </text:section>
      <text:section text:name="Section223" text:style-name="Section223">
        <text:p text:style-name="SB223"/>
        <text:p text:style-name="P223_pRecordMetadata"><text:span text:style-name="recordMetadata">“https://omeka.obspm.fr/files/original/2/74/mines_08529.jpg”. Consulté le 26 déc. 2024, https://bibnum.explore.psl.eu/s/psl/ark:/18469/1h12/34531

</text:span></text:p>
        <text:p text:style-name="Standard"/>
      </text:section>
      <text:section text:name="Section224" text:style-name="Section224">
        <text:p text:style-name="SB224"/>
        <text:p text:style-name="P224_pRecordMetadata"><text:span text:style-name="recordMetadata">“https://omeka.obspm.fr/files/original/2/74/mines_08530.jpg”. Consulté le 26 déc. 2024, https://bibnum.explore.psl.eu/s/psl/ark:/18469/1h12/34532

</text:span></text:p>
        <text:p text:style-name="Standard"/>
      </text:section>
      <text:section text:name="Section225" text:style-name="Section225">
        <text:p text:style-name="SB225"/>
        <text:p text:style-name="P225_pRecordMetadata"><text:span text:style-name="recordMetadata">“https://omeka.obspm.fr/files/original/2/74/mines_08531.jpg”. Consulté le 26 déc. 2024, https://bibnum.explore.psl.eu/s/psl/ark:/18469/1h12/34533

</text:span></text:p>
        <text:p text:style-name="Standard"/>
      </text:section>
      <text:section text:name="Section226" text:style-name="Section226">
        <text:p text:style-name="SB226"/>
        <text:p text:style-name="P226_pRecordMetadata"><text:span text:style-name="recordMetadata">“https://omeka.obspm.fr/files/original/2/74/mines_08532.jpg”. Consulté le 26 déc. 2024, https://bibnum.explore.psl.eu/s/psl/ark:/18469/1h12/34534

</text:span></text:p>
        <text:p text:style-name="Standard"/>
      </text:section>
      <text:section text:name="Section227" text:style-name="Section227">
        <text:p text:style-name="SB227"/>
        <text:p text:style-name="P227_pRecordMetadata"><text:span text:style-name="recordMetadata">“https://omeka.obspm.fr/files/original/2/74/mines_08533.jpg”. Consulté le 26 déc. 2024, https://bibnum.explore.psl.eu/s/psl/ark:/18469/1h12/34535

</text:span></text:p>
        <text:p text:style-name="Standard"/>
      </text:section>
      <text:section text:name="Section228" text:style-name="Section228">
        <text:p text:style-name="SB228"/>
        <text:p text:style-name="P228_pRecordMetadata"><text:span text:style-name="recordMetadata">“https://omeka.obspm.fr/files/original/2/74/mines_08534.jpg”. Consulté le 26 déc. 2024, https://bibnum.explore.psl.eu/s/psl/ark:/18469/1h12/34536

</text:span></text:p>
        <text:p text:style-name="Standard"/>
      </text:section>
      <text:section text:name="Section229" text:style-name="Section229">
        <text:p text:style-name="SB229"/>
        <text:p text:style-name="P229_pRecordMetadata"><text:span text:style-name="recordMetadata">“https://omeka.obspm.fr/files/original/2/75/mines_08535.jpg”. Consulté le 26 déc. 2024, https://bibnum.explore.psl.eu/s/psl/ark:/18469/1h2c/34537

</text:span></text:p>
        <text:p text:style-name="Standard"/>
      </text:section>
      <text:section text:name="Section230" text:style-name="Section230">
        <text:p text:style-name="SB230"/>
        <text:p text:style-name="P230_pRecordMetadata"><text:span text:style-name="recordMetadata">“https://omeka.obspm.fr/files/original/2/75/mines_08536.jpg”. Consulté le 26 déc. 2024, https://bibnum.explore.psl.eu/s/psl/ark:/18469/1h2c/34538

</text:span></text:p>
        <text:p text:style-name="Standard"/>
      </text:section>
      <text:section text:name="Section231" text:style-name="Section231">
        <text:p text:style-name="SB231"/>
        <text:p text:style-name="P231_pRecordMetadata"><text:span text:style-name="recordMetadata">“https://omeka.obspm.fr/files/original/2/75/mines_08537.jpg”. Consulté le 26 déc. 2024, https://bibnum.explore.psl.eu/s/psl/ark:/18469/1h2c/34539

</text:span></text:p>
        <text:p text:style-name="Standard"/>
      </text:section>
      <text:section text:name="Section232" text:style-name="Section232">
        <text:p text:style-name="SB232"/>
        <text:p text:style-name="P232_pRecordMetadata"><text:span text:style-name="recordMetadata">“https://omeka.obspm.fr/files/original/2/75/mines_08538.jpg”. Consulté le 26 déc. 2024, https://bibnum.explore.psl.eu/s/psl/ark:/18469/1h2c/34540

</text:span></text:p>
        <text:p text:style-name="Standard"/>
      </text:section>
      <text:section text:name="Section233" text:style-name="Section233">
        <text:p text:style-name="SB233"/>
        <text:p text:style-name="P233_pRecordMetadata"><text:span text:style-name="recordMetadata">“https://omeka.obspm.fr/files/original/2/75/mines_08539.jpg”. Consulté le 26 déc. 2024, https://bibnum.explore.psl.eu/s/psl/ark:/18469/1h2c/34541

</text:span></text:p>
        <text:p text:style-name="Standard"/>
      </text:section>
      <text:section text:name="Section234" text:style-name="Section234">
        <text:p text:style-name="SB234"/>
        <text:p text:style-name="P234_pRecordMetadata"><text:span text:style-name="recordMetadata">“https://omeka.obspm.fr/files/original/2/75/mines_08540.jpg”. Consulté le 26 déc. 2024, https://bibnum.explore.psl.eu/s/psl/ark:/18469/1h2c/34542

</text:span></text:p>
        <text:p text:style-name="Standard"/>
      </text:section>
      <text:section text:name="Section235" text:style-name="Section235">
        <text:p text:style-name="SB235"/>
        <text:p text:style-name="P235_pRecordMetadata"><text:span text:style-name="recordMetadata">“https://omeka.obspm.fr/files/original/2/75/mines_08541.jpg”. Consulté le 26 déc. 2024, https://bibnum.explore.psl.eu/s/psl/ark:/18469/1h2c/34543

</text:span></text:p>
        <text:p text:style-name="Standard"/>
      </text:section>
      <text:section text:name="Section236" text:style-name="Section236">
        <text:p text:style-name="SB236"/>
        <text:p text:style-name="P236_pRecordMetadata"><text:span text:style-name="recordMetadata">“https://omeka.obspm.fr/files/original/2/75/mines_08542.jpg”. Consulté le 26 déc. 2024, https://bibnum.explore.psl.eu/s/psl/ark:/18469/1h2c/34544

</text:span></text:p>
        <text:p text:style-name="Standard"/>
      </text:section>
      <text:section text:name="Section237" text:style-name="Section237">
        <text:p text:style-name="SB237"/>
        <text:p text:style-name="P237_pRecordMetadata"><text:span text:style-name="recordMetadata">“https://omeka.obspm.fr/files/original/2/75/mines_08543.jpg”. Consulté le 26 déc. 2024, https://bibnum.explore.psl.eu/s/psl/ark:/18469/1h2c/34545

</text:span></text:p>
        <text:p text:style-name="Standard"/>
      </text:section>
      <text:section text:name="Section238" text:style-name="Section238">
        <text:p text:style-name="SB238"/>
        <text:p text:style-name="P238_pRecordMetadata"><text:span text:style-name="recordMetadata">“https://omeka.obspm.fr/files/original/2/75/mines_08544.jpg”. Consulté le 26 déc. 2024, https://bibnum.explore.psl.eu/s/psl/ark:/18469/1h2c/34546

</text:span></text:p>
        <text:p text:style-name="Standard"/>
      </text:section>
      <text:section text:name="Section239" text:style-name="Section239">
        <text:p text:style-name="SB239"/>
        <text:p text:style-name="P239_pRecordMetadata"><text:span text:style-name="recordMetadata">“https://omeka.obspm.fr/files/original/2/75/mines_08545.jpg”. Consulté le 26 déc. 2024, https://bibnum.explore.psl.eu/s/psl/ark:/18469/1h2c/34547

</text:span></text:p>
        <text:p text:style-name="Standard"/>
      </text:section>
      <text:section text:name="Section240" text:style-name="Section240">
        <text:p text:style-name="SB240"/>
        <text:p text:style-name="P240_pRecordMetadata"><text:span text:style-name="recordMetadata">“https://omeka.obspm.fr/files/original/2/76/mines_08546.jpg”. Consulté le 26 déc. 2024, https://bibnum.explore.psl.eu/s/psl/ark:/18469/1h3p/34548

</text:span></text:p>
        <text:p text:style-name="Standard"/>
      </text:section>
      <text:section text:name="Section241" text:style-name="Section241">
        <text:p text:style-name="SB241"/>
        <text:p text:style-name="P241_pRecordMetadata"><text:span text:style-name="recordMetadata">“https://omeka.obspm.fr/files/original/2/76/mines_08547.jpg”. Consulté le 26 déc. 2024, https://bibnum.explore.psl.eu/s/psl/ark:/18469/1h3p/34549

</text:span></text:p>
        <text:p text:style-name="Standard"/>
      </text:section>
      <text:section text:name="Section242" text:style-name="Section242">
        <text:p text:style-name="SB242"/>
        <text:p text:style-name="P242_pRecordMetadata"><text:span text:style-name="recordMetadata">“https://omeka.obspm.fr/files/original/2/76/mines_08548.jpg”. Consulté le 26 déc. 2024, https://bibnum.explore.psl.eu/s/psl/ark:/18469/1h3p/34550

</text:span></text:p>
        <text:p text:style-name="Standard"/>
      </text:section>
      <text:section text:name="Section243" text:style-name="Section243">
        <text:p text:style-name="SB243"/>
        <text:p text:style-name="P243_pRecordMetadata"><text:span text:style-name="recordMetadata">“https://omeka.obspm.fr/files/original/2/76/mines_08549.jpg”. Consulté le 26 déc. 2024, https://bibnum.explore.psl.eu/s/psl/ark:/18469/1h3p/34551

</text:span></text:p>
        <text:p text:style-name="Standard"/>
      </text:section>
      <text:section text:name="Section244" text:style-name="Section244">
        <text:p text:style-name="SB244"/>
        <text:p text:style-name="P244_pRecordMetadata"><text:span text:style-name="recordMetadata">“https://omeka.obspm.fr/files/original/2/76/mines_08550.jpg”. Consulté le 26 déc. 2024, https://bibnum.explore.psl.eu/s/psl/ark:/18469/1h3p/34552

</text:span></text:p>
        <text:p text:style-name="Standard"/>
      </text:section>
      <text:section text:name="Section245" text:style-name="Section245">
        <text:p text:style-name="SB245"/>
        <text:p text:style-name="P245_pRecordMetadata"><text:span text:style-name="recordMetadata">“https://omeka.obspm.fr/files/original/2/76/mines_08551.jpg”. Consulté le 26 déc. 2024, https://bibnum.explore.psl.eu/s/psl/ark:/18469/1h3p/34553

</text:span></text:p>
        <text:p text:style-name="Standard"/>
      </text:section>
      <text:section text:name="Section246" text:style-name="Section246">
        <text:p text:style-name="SB246"/>
        <text:p text:style-name="P246_pRecordMetadata"><text:span text:style-name="recordMetadata">“https://omeka.obspm.fr/files/original/2/76/mines_08552.jpg”. Consulté le 26 déc. 2024, https://bibnum.explore.psl.eu/s/psl/ark:/18469/1h3p/34554

</text:span></text:p>
        <text:p text:style-name="Standard"/>
      </text:section>
      <text:section text:name="Section247" text:style-name="Section247">
        <text:p text:style-name="SB247"/>
        <text:p text:style-name="P247_pRecordMetadata"><text:span text:style-name="recordMetadata">“https://omeka.obspm.fr/files/original/2/76/mines_08553.jpg”. Consulté le 26 déc. 2024, https://bibnum.explore.psl.eu/s/psl/ark:/18469/1h3p/34555

</text:span></text:p>
        <text:p text:style-name="Standard"/>
      </text:section>
      <text:section text:name="Section248" text:style-name="Section248">
        <text:p text:style-name="SB248"/>
        <text:p text:style-name="P248_pRecordMetadata"><text:span text:style-name="recordMetadata">“https://omeka.obspm.fr/files/original/2/76/mines_08554.jpg”. Consulté le 26 déc. 2024, https://bibnum.explore.psl.eu/s/psl/ark:/18469/1h3p/34556

</text:span></text:p>
        <text:p text:style-name="Standard"/>
      </text:section>
      <text:section text:name="Section249" text:style-name="Section249">
        <text:p text:style-name="SB249"/>
        <text:p text:style-name="P249_pRecordMetadata"><text:span text:style-name="recordMetadata">“https://omeka.obspm.fr/files/original/2/77/mines_08469.jpg”. Consulté le 26 déc. 2024, https://bibnum.explore.psl.eu/s/psl/ark:/18469/1h40/34557

</text:span></text:p>
        <text:p text:style-name="Standard"/>
      </text:section>
      <text:section text:name="Section250" text:style-name="Section250">
        <text:p text:style-name="SB250"/>
        <text:p text:style-name="P250_pRecordMetadata"><text:span text:style-name="recordMetadata">“https://omeka.obspm.fr/files/original/2/78/mines_08556.jpg”. Consulté le 26 déc. 2024, https://bibnum.explore.psl.eu/s/psl/ark:/18469/1h59/34558

</text:span></text:p>
        <text:p text:style-name="Standard"/>
      </text:section>
      <text:section text:name="Section251" text:style-name="Section251">
        <text:p text:style-name="SB251"/>
        <text:p text:style-name="P251_pRecordMetadata"><text:span text:style-name="recordMetadata">“https://omeka.obspm.fr/files/original/2/78/mines_08557.jpg”. Consulté le 26 déc. 2024, https://bibnum.explore.psl.eu/s/psl/ark:/18469/1h59/34559

</text:span></text:p>
        <text:p text:style-name="Standard"/>
      </text:section>
      <text:section text:name="Section252" text:style-name="Section252">
        <text:p text:style-name="SB252"/>
        <text:p text:style-name="P252_pRecordMetadata"><text:span text:style-name="recordMetadata">“https://omeka.obspm.fr/files/original/2/78/mines_08558.jpg”. Consulté le 26 déc. 2024, https://bibnum.explore.psl.eu/s/psl/ark:/18469/1h59/34560

</text:span></text:p>
        <text:p text:style-name="Standard"/>
      </text:section>
      <text:section text:name="Section253" text:style-name="Section253">
        <text:p text:style-name="SB253"/>
        <text:p text:style-name="P253_pRecordMetadata"><text:span text:style-name="recordMetadata">“https://omeka.obspm.fr/files/original/2/78/mines_08559.jpg”. Consulté le 26 déc. 2024, https://bibnum.explore.psl.eu/s/psl/ark:/18469/1h59/34561

</text:span></text:p>
        <text:p text:style-name="Standard"/>
      </text:section>
      <text:section text:name="Section254" text:style-name="Section254">
        <text:p text:style-name="SB254"/>
        <text:p text:style-name="P254_pRecordMetadata"><text:span text:style-name="recordMetadata">“https://omeka.obspm.fr/files/original/2/78/mines_08560.jpg”. Consulté le 26 déc. 2024, https://bibnum.explore.psl.eu/s/psl/ark:/18469/1h59/34562

</text:span></text:p>
        <text:p text:style-name="Standard"/>
      </text:section>
      <text:section text:name="Section255" text:style-name="Section255">
        <text:p text:style-name="SB255"/>
        <text:p text:style-name="P255_pRecordMetadata"><text:span text:style-name="recordMetadata">“https://omeka.obspm.fr/files/original/2/78/mines_08561.jpg”. Consulté le 26 déc. 2024, https://bibnum.explore.psl.eu/s/psl/ark:/18469/1h59/34563

</text:span></text:p>
        <text:p text:style-name="Standard"/>
      </text:section>
      <text:section text:name="Section256" text:style-name="Section256">
        <text:p text:style-name="SB256"/>
        <text:p text:style-name="P256_pRecordMetadata"><text:span text:style-name="recordMetadata">“https://omeka.obspm.fr/files/original/2/78/mines_08562.jpg”. Consulté le 26 déc. 2024, https://bibnum.explore.psl.eu/s/psl/ark:/18469/1h59/34564

</text:span></text:p>
        <text:p text:style-name="Standard"/>
      </text:section>
      <text:section text:name="Section257" text:style-name="Section257">
        <text:p text:style-name="SB257"/>
        <text:p text:style-name="P257_pRecordMetadata"><text:span text:style-name="recordMetadata">“https://omeka.obspm.fr/files/original/2/78/mines_08563.jpg”. Consulté le 26 déc. 2024, https://bibnum.explore.psl.eu/s/psl/ark:/18469/1h59/34565

</text:span></text:p>
        <text:p text:style-name="Standard"/>
      </text:section>
      <text:section text:name="Section258" text:style-name="Section258">
        <text:p text:style-name="SB258"/>
        <text:p text:style-name="P258_pRecordMetadata"><text:span text:style-name="recordMetadata">“https://omeka.obspm.fr/files/original/2/78/mines_08564.jpg”. Consulté le 26 déc. 2024, https://bibnum.explore.psl.eu/s/psl/ark:/18469/1h59/34566

</text:span></text:p>
        <text:p text:style-name="Standard"/>
      </text:section>
      <text:section text:name="Section259" text:style-name="Section259">
        <text:p text:style-name="SB259"/>
        <text:p text:style-name="P259_pRecordMetadata"><text:span text:style-name="recordMetadata">“https://omeka.obspm.fr/files/original/2/78/mines_08565.jpg”. Consulté le 26 déc. 2024, https://bibnum.explore.psl.eu/s/psl/ark:/18469/1h59/34567

</text:span></text:p>
        <text:p text:style-name="Standard"/>
      </text:section>
      <text:section text:name="Section260" text:style-name="Section260">
        <text:p text:style-name="SB260"/>
        <text:p text:style-name="P260_pRecordMetadata"><text:span text:style-name="recordMetadata">“https://omeka.obspm.fr/files/original/2/79/mines_08566.jpg”. Consulté le 26 déc. 2024, https://bibnum.explore.psl.eu/s/psl/ark:/18469/1h6m/34568

</text:span></text:p>
        <text:p text:style-name="Standard"/>
      </text:section>
      <text:section text:name="Section261" text:style-name="Section261">
        <text:p text:style-name="SB261"/>
        <text:p text:style-name="P261_pRecordMetadata"><text:span text:style-name="recordMetadata">“https://omeka.obspm.fr/files/original/2/79/mines_08567.jpg”. Consulté le 26 déc. 2024, https://bibnum.explore.psl.eu/s/psl/ark:/18469/1h6m/34569

</text:span></text:p>
        <text:p text:style-name="Standard"/>
      </text:section>
      <text:section text:name="Section262" text:style-name="Section262">
        <text:p text:style-name="SB262"/>
        <text:p text:style-name="P262_pRecordMetadata"><text:span text:style-name="recordMetadata">“https://omeka.obspm.fr/files/original/2/79/mines_08568.jpg”. Consulté le 26 déc. 2024, https://bibnum.explore.psl.eu/s/psl/ark:/18469/1h6m/34570

</text:span></text:p>
        <text:p text:style-name="Standard"/>
      </text:section>
      <text:section text:name="Section263" text:style-name="Section263">
        <text:p text:style-name="SB263"/>
        <text:p text:style-name="P263_pRecordMetadata"><text:span text:style-name="recordMetadata">“https://omeka.obspm.fr/files/original/2/79/mines_08569.jpg”. Consulté le 26 déc. 2024, https://bibnum.explore.psl.eu/s/psl/ark:/18469/1h6m/34571

</text:span></text:p>
        <text:p text:style-name="Standard"/>
      </text:section>
      <text:section text:name="Section264" text:style-name="Section264">
        <text:p text:style-name="SB264"/>
        <text:p text:style-name="P264_pRecordMetadata"><text:span text:style-name="recordMetadata">“https://omeka.obspm.fr/files/original/2/79/mines_08570.jpg”. Consulté le 26 déc. 2024, https://bibnum.explore.psl.eu/s/psl/ark:/18469/1h6m/34572

</text:span></text:p>
        <text:p text:style-name="Standard"/>
      </text:section>
      <text:section text:name="Section265" text:style-name="Section265">
        <text:p text:style-name="SB265"/>
        <text:p text:style-name="P265_pRecordMetadata"><text:span text:style-name="recordMetadata">“https://omeka.obspm.fr/files/original/2/79/mines_08571.jpg”. Consulté le 26 déc. 2024, https://bibnum.explore.psl.eu/s/psl/ark:/18469/1h6m/34573

</text:span></text:p>
        <text:p text:style-name="Standard"/>
      </text:section>
      <text:section text:name="Section266" text:style-name="Section266">
        <text:p text:style-name="SB266"/>
        <text:p text:style-name="P266_pRecordMetadata"><text:span text:style-name="recordMetadata">“https://omeka.obspm.fr/files/original/2/79/mines_08572.jpg”. Consulté le 26 déc. 2024, https://bibnum.explore.psl.eu/s/psl/ark:/18469/1h6m/34574

</text:span></text:p>
        <text:p text:style-name="Standard"/>
      </text:section>
      <text:section text:name="Section267" text:style-name="Section267">
        <text:p text:style-name="SB267"/>
        <text:p text:style-name="P267_pRecordMetadata"><text:span text:style-name="recordMetadata">“https://omeka.obspm.fr/files/original/2/79/mines_08573.jpg”. Consulté le 26 déc. 2024, https://bibnum.explore.psl.eu/s/psl/ark:/18469/1h6m/34575

</text:span></text:p>
        <text:p text:style-name="Standard"/>
      </text:section>
      <text:section text:name="Section268" text:style-name="Section268">
        <text:p text:style-name="SB268"/>
        <text:p text:style-name="P268_pRecordMetadata"><text:span text:style-name="recordMetadata">“https://omeka.obspm.fr/files/original/2/80/mines_08574.jpg”. Consulté le 26 déc. 2024, https://bibnum.explore.psl.eu/s/psl/ark:/18469/1h7x/34576

</text:span></text:p>
        <text:p text:style-name="Standard"/>
      </text:section>
      <text:section text:name="Section269" text:style-name="Section269">
        <text:p text:style-name="SB269"/>
        <text:p text:style-name="P269_pRecordMetadata"><text:span text:style-name="recordMetadata">“https://omeka.obspm.fr/files/original/2/80/mines_08575.jpg”. Consulté le 26 déc. 2024, https://bibnum.explore.psl.eu/s/psl/ark:/18469/1h7x/34577

</text:span></text:p>
        <text:p text:style-name="Standard"/>
      </text:section>
      <text:section text:name="Section270" text:style-name="Section270">
        <text:p text:style-name="SB270"/>
        <text:p text:style-name="P270_pRecordMetadata"><text:span text:style-name="recordMetadata">“https://omeka.obspm.fr/files/original/2/80/mines_08576.jpg”. Consulté le 26 déc. 2024, https://bibnum.explore.psl.eu/s/psl/ark:/18469/1h7x/34578

</text:span></text:p>
        <text:p text:style-name="Standard"/>
      </text:section>
      <text:section text:name="Section271" text:style-name="Section271">
        <text:p text:style-name="SB271"/>
        <text:p text:style-name="P271_pRecordMetadata"><text:span text:style-name="recordMetadata">“https://omeka.obspm.fr/files/original/2/80/mines_08577.jpg”. Consulté le 26 déc. 2024, https://bibnum.explore.psl.eu/s/psl/ark:/18469/1h7x/34579

</text:span></text:p>
        <text:p text:style-name="Standard"/>
      </text:section>
      <text:section text:name="Section272" text:style-name="Section272">
        <text:p text:style-name="SB272"/>
        <text:p text:style-name="P272_pRecordMetadata"><text:span text:style-name="recordMetadata">“https://omeka.obspm.fr/files/original/2/80/mines_08578.jpg”. Consulté le 26 déc. 2024, https://bibnum.explore.psl.eu/s/psl/ark:/18469/1h7x/34580

</text:span></text:p>
        <text:p text:style-name="Standard"/>
      </text:section>
      <text:section text:name="Section273" text:style-name="Section273">
        <text:p text:style-name="SB273"/>
        <text:p text:style-name="P273_pRecordMetadata"><text:span text:style-name="recordMetadata">“https://omeka.obspm.fr/files/original/2/80/mines_08579.jpg”. Consulté le 26 déc. 2024, https://bibnum.explore.psl.eu/s/psl/ark:/18469/1h7x/34581

</text:span></text:p>
        <text:p text:style-name="Standard"/>
      </text:section>
      <text:section text:name="Section274" text:style-name="Section274">
        <text:p text:style-name="SB274"/>
        <text:p text:style-name="P274_pRecordMetadata"><text:span text:style-name="recordMetadata">“https://omeka.obspm.fr/files/original/2/80/mines_08580.jpg”. Consulté le 26 déc. 2024, https://bibnum.explore.psl.eu/s/psl/ark:/18469/1h7x/34582

</text:span></text:p>
        <text:p text:style-name="Standard"/>
      </text:section>
      <text:section text:name="Section275" text:style-name="Section275">
        <text:p text:style-name="SB275"/>
        <text:p text:style-name="P275_pRecordMetadata"><text:span text:style-name="recordMetadata">“https://omeka.obspm.fr/files/original/2/80/mines_08581.jpg”. Consulté le 26 déc. 2024, https://bibnum.explore.psl.eu/s/psl/ark:/18469/1h7x/34583

</text:span></text:p>
        <text:p text:style-name="Standard"/>
      </text:section>
      <text:section text:name="Section276" text:style-name="Section276">
        <text:p text:style-name="SB276"/>
        <text:p text:style-name="P276_pRecordMetadata"><text:span text:style-name="recordMetadata">“https://omeka.obspm.fr/files/original/2/81/mines_08582.jpg”. Consulté le 26 déc. 2024, https://bibnum.explore.psl.eu/s/psl/ark:/18469/1h87/34584

</text:span></text:p>
        <text:p text:style-name="Standard"/>
      </text:section>
      <text:section text:name="Section277" text:style-name="Section277">
        <text:p text:style-name="SB277"/>
        <text:p text:style-name="P277_pRecordMetadata"><text:span text:style-name="recordMetadata">“https://omeka.obspm.fr/files/original/2/81/mines_08583.jpg”. Consulté le 26 déc. 2024, https://bibnum.explore.psl.eu/s/psl/ark:/18469/1h87/34585

</text:span></text:p>
        <text:p text:style-name="Standard"/>
      </text:section>
      <text:section text:name="Section278" text:style-name="Section278">
        <text:p text:style-name="SB278"/>
        <text:p text:style-name="P278_pRecordMetadata"><text:span text:style-name="recordMetadata">“https://omeka.obspm.fr/files/original/2/81/mines_08584.jpg”. Consulté le 26 déc. 2024, https://bibnum.explore.psl.eu/s/psl/ark:/18469/1h87/34586

</text:span></text:p>
        <text:p text:style-name="Standard"/>
      </text:section>
      <text:section text:name="Section279" text:style-name="Section279">
        <text:p text:style-name="SB279"/>
        <text:p text:style-name="P279_pRecordMetadata"><text:span text:style-name="recordMetadata">“https://omeka.obspm.fr/files/original/2/81/mines_08585.jpg”. Consulté le 26 déc. 2024, https://bibnum.explore.psl.eu/s/psl/ark:/18469/1h87/34587

</text:span></text:p>
        <text:p text:style-name="Standard"/>
      </text:section>
      <text:section text:name="Section280" text:style-name="Section280">
        <text:p text:style-name="SB280"/>
        <text:p text:style-name="P280_pRecordMetadata"><text:span text:style-name="recordMetadata">“https://omeka.obspm.fr/files/original/2/81/mines_08586.jpg”. Consulté le 26 déc. 2024, https://bibnum.explore.psl.eu/s/psl/ark:/18469/1h87/34588

</text:span></text:p>
        <text:p text:style-name="Standard"/>
      </text:section>
      <text:section text:name="Section281" text:style-name="Section281">
        <text:p text:style-name="SB281"/>
        <text:p text:style-name="P281_pRecordMetadata"><text:span text:style-name="recordMetadata">“https://omeka.obspm.fr/files/original/2/81/mines_08587.jpg”. Consulté le 26 déc. 2024, https://bibnum.explore.psl.eu/s/psl/ark:/18469/1h87/34589

</text:span></text:p>
        <text:p text:style-name="Standard"/>
      </text:section>
      <text:section text:name="Section282" text:style-name="Section282">
        <text:p text:style-name="SB282"/>
        <text:p text:style-name="P282_pRecordMetadata"><text:span text:style-name="recordMetadata">“https://omeka.obspm.fr/files/original/2/81/mines_08588.jpg”. Consulté le 26 déc. 2024, https://bibnum.explore.psl.eu/s/psl/ark:/18469/1h87/34590

</text:span></text:p>
        <text:p text:style-name="Standard"/>
      </text:section>
      <text:section text:name="Section283" text:style-name="Section283">
        <text:p text:style-name="SB283"/>
        <text:p text:style-name="P283_pRecordMetadata"><text:span text:style-name="recordMetadata">“https://omeka.obspm.fr/files/original/2/81/mines_08589.jpg”. Consulté le 26 déc. 2024, https://bibnum.explore.psl.eu/s/psl/ark:/18469/1h87/34591

</text:span></text:p>
        <text:p text:style-name="Standard"/>
      </text:section>
      <text:section text:name="Section284" text:style-name="Section284">
        <text:p text:style-name="SB284"/>
        <text:p text:style-name="P284_pRecordMetadata"><text:span text:style-name="recordMetadata">“https://omeka.obspm.fr/files/original/2/81/mines_08590.jpg”. Consulté le 26 déc. 2024, https://bibnum.explore.psl.eu/s/psl/ark:/18469/1h87/34592

</text:span></text:p>
        <text:p text:style-name="Standard"/>
      </text:section>
      <text:section text:name="Section285" text:style-name="Section285">
        <text:p text:style-name="SB285"/>
        <text:p text:style-name="P285_pRecordMetadata"><text:span text:style-name="recordMetadata">“https://omeka.obspm.fr/files/original/2/81/mines_08591.jpg”. Consulté le 26 déc. 2024, https://bibnum.explore.psl.eu/s/psl/ark:/18469/1h87/34593

</text:span></text:p>
        <text:p text:style-name="Standard"/>
      </text:section>
      <text:section text:name="Section286" text:style-name="Section286">
        <text:p text:style-name="SB286"/>
        <text:p text:style-name="P286_pRecordMetadata"><text:span text:style-name="recordMetadata">“https://omeka.obspm.fr/files/original/2/81/mines_08592.jpg”. Consulté le 26 déc. 2024, https://bibnum.explore.psl.eu/s/psl/ark:/18469/1h87/34594

</text:span></text:p>
        <text:p text:style-name="Standard"/>
      </text:section>
      <text:section text:name="Section287" text:style-name="Section287">
        <text:p text:style-name="SB287"/>
        <text:p text:style-name="P287_pRecordMetadata"><text:span text:style-name="recordMetadata">“https://omeka.obspm.fr/files/original/2/82/mines_08593.jpg”. Consulté le 26 déc. 2024, https://bibnum.explore.psl.eu/s/psl/ark:/18469/1h9j/34595

</text:span></text:p>
        <text:p text:style-name="Standard"/>
      </text:section>
      <text:section text:name="Section288" text:style-name="Section288">
        <text:p text:style-name="SB288"/>
        <text:p text:style-name="P288_pRecordMetadata"><text:span text:style-name="recordMetadata">“https://omeka.obspm.fr/files/original/2/82/mines_08594.jpg”. Consulté le 26 déc. 2024, https://bibnum.explore.psl.eu/s/psl/ark:/18469/1h9j/34596

</text:span></text:p>
        <text:p text:style-name="Standard"/>
      </text:section>
      <text:section text:name="Section289" text:style-name="Section289">
        <text:p text:style-name="SB289"/>
        <text:p text:style-name="P289_pRecordMetadata"><text:span text:style-name="recordMetadata">“https://omeka.obspm.fr/files/original/2/82/mines_08595.jpg”. Consulté le 26 déc. 2024, https://bibnum.explore.psl.eu/s/psl/ark:/18469/1h9j/34597

</text:span></text:p>
        <text:p text:style-name="Standard"/>
      </text:section>
      <text:section text:name="Section290" text:style-name="Section290">
        <text:p text:style-name="SB290"/>
        <text:p text:style-name="P290_pRecordMetadata"><text:span text:style-name="recordMetadata">“https://omeka.obspm.fr/files/original/2/82/mines_08596.jpg”. Consulté le 26 déc. 2024, https://bibnum.explore.psl.eu/s/psl/ark:/18469/1h9j/34598

</text:span></text:p>
        <text:p text:style-name="Standard"/>
      </text:section>
      <text:section text:name="Section291" text:style-name="Section291">
        <text:p text:style-name="SB291"/>
        <text:p text:style-name="P291_pRecordMetadata"><text:span text:style-name="recordMetadata">“https://omeka.obspm.fr/files/original/2/82/mines_08597.jpg”. Consulté le 26 déc. 2024, https://bibnum.explore.psl.eu/s/psl/ark:/18469/1h9j/34599

</text:span></text:p>
        <text:p text:style-name="Standard"/>
      </text:section>
      <text:section text:name="Section292" text:style-name="Section292">
        <text:p text:style-name="SB292"/>
        <text:p text:style-name="P292_pRecordMetadata"><text:span text:style-name="recordMetadata">“https://omeka.obspm.fr/files/original/2/82/mines_08598.jpg”. Consulté le 26 déc. 2024, https://bibnum.explore.psl.eu/s/psl/ark:/18469/1h9j/34600

</text:span></text:p>
        <text:p text:style-name="Standard"/>
      </text:section>
      <text:section text:name="Section293" text:style-name="Section293">
        <text:p text:style-name="SB293"/>
        <text:p text:style-name="P293_pRecordMetadata"><text:span text:style-name="recordMetadata">“https://omeka.obspm.fr/files/original/2/82/mines_08599.jpg”. Consulté le 26 déc. 2024, https://bibnum.explore.psl.eu/s/psl/ark:/18469/1h9j/34601

</text:span></text:p>
        <text:p text:style-name="Standard"/>
      </text:section>
      <text:section text:name="Section294" text:style-name="Section294">
        <text:p text:style-name="SB294"/>
        <text:p text:style-name="P294_pRecordMetadata"><text:span text:style-name="recordMetadata">“https://omeka.obspm.fr/files/original/2/82/mines_08600.jpg”. Consulté le 26 déc. 2024, https://bibnum.explore.psl.eu/s/psl/ark:/18469/1h9j/34602

</text:span></text:p>
        <text:p text:style-name="Standard"/>
      </text:section>
      <text:section text:name="Section295" text:style-name="Section295">
        <text:p text:style-name="SB295"/>
        <text:p text:style-name="P295_pRecordMetadata"><text:span text:style-name="recordMetadata">“https://omeka.obspm.fr/files/original/2/82/mines_08601.jpg”. Consulté le 26 déc. 2024, https://bibnum.explore.psl.eu/s/psl/ark:/18469/1h9j/34603

</text:span></text:p>
        <text:p text:style-name="Standard"/>
      </text:section>
      <text:section text:name="Section296" text:style-name="Section296">
        <text:p text:style-name="SB296"/>
        <text:p text:style-name="P296_pRecordMetadata"><text:span text:style-name="recordMetadata">“https://omeka.obspm.fr/files/original/2/82/mines_08602.jpg”. Consulté le 26 déc. 2024, https://bibnum.explore.psl.eu/s/psl/ark:/18469/1h9j/34604

</text:span></text:p>
        <text:p text:style-name="Standard"/>
      </text:section>
      <text:section text:name="Section297" text:style-name="Section297">
        <text:p text:style-name="SB297"/>
        <text:p text:style-name="P297_pRecordMetadata"><text:span text:style-name="recordMetadata">“https://omeka.obspm.fr/files/original/2/83/mines_08603.jpg”. Consulté le 26 déc. 2024, https://bibnum.explore.psl.eu/s/psl/ark:/18469/1hbv/34605

</text:span></text:p>
        <text:p text:style-name="Standard"/>
      </text:section>
      <text:section text:name="Section298" text:style-name="Section298">
        <text:p text:style-name="SB298"/>
        <text:p text:style-name="P298_pRecordMetadata"><text:span text:style-name="recordMetadata">“https://omeka.obspm.fr/files/original/2/83/mines_08604.jpg”. Consulté le 26 déc. 2024, https://bibnum.explore.psl.eu/s/psl/ark:/18469/1hbv/34606

</text:span></text:p>
        <text:p text:style-name="Standard"/>
      </text:section>
      <text:section text:name="Section299" text:style-name="Section299">
        <text:p text:style-name="SB299"/>
        <text:p text:style-name="P299_pRecordMetadata"><text:span text:style-name="recordMetadata">“https://omeka.obspm.fr/files/original/2/83/mines_08605.jpg”. Consulté le 26 déc. 2024, https://bibnum.explore.psl.eu/s/psl/ark:/18469/1hbv/34607

</text:span></text:p>
        <text:p text:style-name="Standard"/>
      </text:section>
      <text:section text:name="Section300" text:style-name="Section300">
        <text:p text:style-name="SB300"/>
        <text:p text:style-name="P300_pRecordMetadata"><text:span text:style-name="recordMetadata">“https://omeka.obspm.fr/files/original/2/83/mines_08606.jpg”. Consulté le 26 déc. 2024, https://bibnum.explore.psl.eu/s/psl/ark:/18469/1hbv/34608

</text:span></text:p>
        <text:p text:style-name="Standard"/>
      </text:section>
      <text:section text:name="Section301" text:style-name="Section301">
        <text:p text:style-name="SB301"/>
        <text:p text:style-name="P301_pRecordMetadata"><text:span text:style-name="recordMetadata">“https://omeka.obspm.fr/files/original/2/83/mines_08607.jpg”. Consulté le 26 déc. 2024, https://bibnum.explore.psl.eu/s/psl/ark:/18469/1hbv/34609

</text:span></text:p>
        <text:p text:style-name="Standard"/>
      </text:section>
      <text:section text:name="Section302" text:style-name="Section302">
        <text:p text:style-name="SB302"/>
        <text:p text:style-name="P302_pRecordMetadata"><text:span text:style-name="recordMetadata">“https://omeka.obspm.fr/files/original/2/84/mines_08608.jpg”. Consulté le 26 déc. 2024, https://bibnum.explore.psl.eu/s/psl/ark:/18469/1hc5/34610

</text:span></text:p>
        <text:p text:style-name="Standard"/>
      </text:section>
      <text:section text:name="Section303" text:style-name="Section303">
        <text:p text:style-name="SB303"/>
        <text:p text:style-name="P303_pRecordMetadata"><text:span text:style-name="recordMetadata">“https://omeka.obspm.fr/files/original/2/84/mines_08609.jpg”. Consulté le 26 déc. 2024, https://bibnum.explore.psl.eu/s/psl/ark:/18469/1hc5/34611

</text:span></text:p>
        <text:p text:style-name="Standard"/>
      </text:section>
      <text:section text:name="Section304" text:style-name="Section304">
        <text:p text:style-name="SB304"/>
        <text:p text:style-name="P304_pRecordMetadata"><text:span text:style-name="recordMetadata">“https://omeka.obspm.fr/files/original/2/84/mines_08610.jpg”. Consulté le 26 déc. 2024, https://bibnum.explore.psl.eu/s/psl/ark:/18469/1hc5/34612

</text:span></text:p>
        <text:p text:style-name="Standard"/>
      </text:section>
      <text:section text:name="Section305" text:style-name="Section305">
        <text:p text:style-name="SB305"/>
        <text:p text:style-name="P305_pRecordMetadata"><text:span text:style-name="recordMetadata">“https://omeka.obspm.fr/files/original/2/84/mines_08611.jpg”. Consulté le 26 déc. 2024, https://bibnum.explore.psl.eu/s/psl/ark:/18469/1hc5/34613

</text:span></text:p>
        <text:p text:style-name="Standard"/>
      </text:section>
      <text:section text:name="Section306" text:style-name="Section306">
        <text:p text:style-name="SB306"/>
        <text:p text:style-name="P306_pRecordMetadata"><text:span text:style-name="recordMetadata">“https://omeka.obspm.fr/files/original/2/84/mines_08612.jpg”. Consulté le 26 déc. 2024, https://bibnum.explore.psl.eu/s/psl/ark:/18469/1hc5/34614

</text:span></text:p>
        <text:p text:style-name="Standard"/>
      </text:section>
      <text:section text:name="Section307" text:style-name="Section307">
        <text:p text:style-name="SB307"/>
        <text:p text:style-name="P307_pRecordMetadata"><text:span text:style-name="recordMetadata">“https://omeka.obspm.fr/files/original/2/84/mines_08613.jpg”. Consulté le 26 déc. 2024, https://bibnum.explore.psl.eu/s/psl/ark:/18469/1hc5/34615

</text:span></text:p>
        <text:p text:style-name="Standard"/>
      </text:section>
      <text:section text:name="Section308" text:style-name="Section308">
        <text:p text:style-name="SB308"/>
        <text:p text:style-name="P308_pRecordMetadata"><text:span text:style-name="recordMetadata">“https://omeka.obspm.fr/files/original/2/84/mines_08614.jpg”. Consulté le 26 déc. 2024, https://bibnum.explore.psl.eu/s/psl/ark:/18469/1hc5/34616

</text:span></text:p>
        <text:p text:style-name="Standard"/>
      </text:section>
      <text:section text:name="Section309" text:style-name="Section309">
        <text:p text:style-name="SB309"/>
        <text:p text:style-name="P309_pRecordMetadata"><text:span text:style-name="recordMetadata">“https://omeka.obspm.fr/files/original/2/85/mines_08615.jpg”. Consulté le 26 déc. 2024, https://bibnum.explore.psl.eu/s/psl/ark:/18469/1hdg/34617

</text:span></text:p>
        <text:p text:style-name="Standard"/>
      </text:section>
      <text:section text:name="Section310" text:style-name="Section310">
        <text:p text:style-name="SB310"/>
        <text:p text:style-name="P310_pRecordMetadata"><text:span text:style-name="recordMetadata">“https://omeka.obspm.fr/files/original/2/85/mines_08616.jpg”. Consulté le 26 déc. 2024, https://bibnum.explore.psl.eu/s/psl/ark:/18469/1hdg/34618

</text:span></text:p>
        <text:p text:style-name="Standard"/>
      </text:section>
      <text:section text:name="Section311" text:style-name="Section311">
        <text:p text:style-name="SB311"/>
        <text:p text:style-name="P311_pRecordMetadata"><text:span text:style-name="recordMetadata">“https://omeka.obspm.fr/files/original/2/85/mines_08617.jpg”. Consulté le 26 déc. 2024, https://bibnum.explore.psl.eu/s/psl/ark:/18469/1hdg/34619

</text:span></text:p>
        <text:p text:style-name="Standard"/>
      </text:section>
      <text:section text:name="Section312" text:style-name="Section312">
        <text:p text:style-name="SB312"/>
        <text:p text:style-name="P312_pRecordMetadata"><text:span text:style-name="recordMetadata">“https://omeka.obspm.fr/files/original/2/85/mines_08618.jpg”. Consulté le 26 déc. 2024, https://bibnum.explore.psl.eu/s/psl/ark:/18469/1hdg/34620

</text:span></text:p>
        <text:p text:style-name="Standard"/>
      </text:section>
      <text:section text:name="Section313" text:style-name="Section313">
        <text:p text:style-name="SB313"/>
        <text:p text:style-name="P313_pRecordMetadata"><text:span text:style-name="recordMetadata">“https://omeka.obspm.fr/files/original/2/85/mines_08619.jpg”. Consulté le 26 déc. 2024, https://bibnum.explore.psl.eu/s/psl/ark:/18469/1hdg/34621

</text:span></text:p>
        <text:p text:style-name="Standard"/>
      </text:section>
      <text:section text:name="Section314" text:style-name="Section314">
        <text:p text:style-name="SB314"/>
        <text:p text:style-name="P314_pRecordMetadata"><text:span text:style-name="recordMetadata">“https://omeka.obspm.fr/files/original/2/85/mines_08620.jpg”. Consulté le 26 déc. 2024, https://bibnum.explore.psl.eu/s/psl/ark:/18469/1hdg/34622

</text:span></text:p>
        <text:p text:style-name="Standard"/>
      </text:section>
      <text:section text:name="Section315" text:style-name="Section315">
        <text:p text:style-name="SB315"/>
        <text:p text:style-name="P315_pRecordMetadata"><text:span text:style-name="recordMetadata">“https://omeka.obspm.fr/files/original/2/85/mines_08621.jpg”. Consulté le 26 déc. 2024, https://bibnum.explore.psl.eu/s/psl/ark:/18469/1hdg/34623

</text:span></text:p>
        <text:p text:style-name="Standard"/>
      </text:section>
      <text:section text:name="Section316" text:style-name="Section316">
        <text:p text:style-name="SB316"/>
        <text:p text:style-name="P316_pRecordMetadata"><text:span text:style-name="recordMetadata">“https://omeka.obspm.fr/files/original/2/85/mines_08622.jpg”. Consulté le 26 déc. 2024, https://bibnum.explore.psl.eu/s/psl/ark:/18469/1hdg/34624

</text:span></text:p>
        <text:p text:style-name="Standard"/>
      </text:section>
      <text:section text:name="Section317" text:style-name="Section317">
        <text:p text:style-name="SB317"/>
        <text:p text:style-name="P317_pRecordMetadata"><text:span text:style-name="recordMetadata">“https://omeka.obspm.fr/files/original/2/85/mines_08623.jpg”. Consulté le 26 déc. 2024, https://bibnum.explore.psl.eu/s/psl/ark:/18469/1hdg/34625

</text:span></text:p>
        <text:p text:style-name="Standard"/>
      </text:section>
      <text:section text:name="Section318" text:style-name="Section318">
        <text:p text:style-name="SB318"/>
        <text:p text:style-name="P318_pRecordMetadata"><text:span text:style-name="recordMetadata">“https://omeka.obspm.fr/files/original/2/85/mines_08624.jpg”. Consulté le 26 déc. 2024, https://bibnum.explore.psl.eu/s/psl/ark:/18469/1hdg/34626

</text:span></text:p>
        <text:p text:style-name="Standard"/>
      </text:section>
      <text:section text:name="Section319" text:style-name="Section319">
        <text:p text:style-name="SB319"/>
        <text:p text:style-name="P319_pRecordMetadata"><text:span text:style-name="recordMetadata">“https://omeka.obspm.fr/files/original/2/85/mines_08625.jpg”. Consulté le 26 déc. 2024, https://bibnum.explore.psl.eu/s/psl/ark:/18469/1hdg/34627

</text:span></text:p>
        <text:p text:style-name="Standard"/>
      </text:section>
      <text:section text:name="Section320" text:style-name="Section320">
        <text:p text:style-name="SB320"/>
        <text:p text:style-name="P320_pRecordMetadata"><text:span text:style-name="recordMetadata">“https://omeka.obspm.fr/files/original/2/85/mines_08626.jpg”. Consulté le 26 déc. 2024, https://bibnum.explore.psl.eu/s/psl/ark:/18469/1hdg/34628

</text:span></text:p>
        <text:p text:style-name="Standard"/>
      </text:section>
      <text:section text:name="Section321" text:style-name="Section321">
        <text:p text:style-name="SB321"/>
        <text:p text:style-name="P321_pRecordMetadata"><text:span text:style-name="recordMetadata">“https://omeka.obspm.fr/files/original/2/85/mines_08627.jpg”. Consulté le 26 déc. 2024, https://bibnum.explore.psl.eu/s/psl/ark:/18469/1hdg/34629

</text:span></text:p>
        <text:p text:style-name="Standard"/>
      </text:section>
      <text:section text:name="Section322" text:style-name="Section322">
        <text:p text:style-name="SB322"/>
        <text:p text:style-name="P322_pRecordMetadata"><text:span text:style-name="recordMetadata">“https://omeka.obspm.fr/files/original/2/86/mines_08628.jpg”. Consulté le 26 déc. 2024, https://bibnum.explore.psl.eu/s/psl/ark:/18469/1hfs/34630

</text:span></text:p>
        <text:p text:style-name="Standard"/>
      </text:section>
      <text:section text:name="Section323" text:style-name="Section323">
        <text:p text:style-name="SB323"/>
        <text:p text:style-name="P323_pRecordMetadata"><text:span text:style-name="recordMetadata">“https://omeka.obspm.fr/files/original/2/86/mines_08629.jpg”. Consulté le 26 déc. 2024, https://bibnum.explore.psl.eu/s/psl/ark:/18469/1hfs/34631

</text:span></text:p>
        <text:p text:style-name="Standard"/>
      </text:section>
      <text:section text:name="Section324" text:style-name="Section324">
        <text:p text:style-name="SB324"/>
        <text:p text:style-name="P324_pRecordMetadata"><text:span text:style-name="recordMetadata">“https://omeka.obspm.fr/files/original/2/86/mines_08630.jpg”. Consulté le 26 déc. 2024, https://bibnum.explore.psl.eu/s/psl/ark:/18469/1hfs/34632

</text:span></text:p>
        <text:p text:style-name="Standard"/>
      </text:section>
      <text:section text:name="Section325" text:style-name="Section325">
        <text:p text:style-name="SB325"/>
        <text:p text:style-name="P325_pRecordMetadata"><text:span text:style-name="recordMetadata">“https://omeka.obspm.fr/files/original/2/86/mines_08631.jpg”. Consulté le 26 déc. 2024, https://bibnum.explore.psl.eu/s/psl/ark:/18469/1hfs/34633

</text:span></text:p>
        <text:p text:style-name="Standard"/>
      </text:section>
      <text:section text:name="Section326" text:style-name="Section326">
        <text:p text:style-name="SB326"/>
        <text:p text:style-name="P326_pRecordMetadata"><text:span text:style-name="recordMetadata">“https://omeka.obspm.fr/files/original/2/86/mines_08632.jpg”. Consulté le 26 déc. 2024, https://bibnum.explore.psl.eu/s/psl/ark:/18469/1hfs/34634

</text:span></text:p>
        <text:p text:style-name="Standard"/>
      </text:section>
      <text:section text:name="Section327" text:style-name="Section327">
        <text:p text:style-name="SB327"/>
        <text:p text:style-name="P327_pRecordMetadata"><text:span text:style-name="recordMetadata">“https://omeka.obspm.fr/files/original/2/86/mines_08633.jpg”. Consulté le 26 déc. 2024, https://bibnum.explore.psl.eu/s/psl/ark:/18469/1hfs/34635

</text:span></text:p>
        <text:p text:style-name="Standard"/>
      </text:section>
      <text:section text:name="Section328" text:style-name="Section328">
        <text:p text:style-name="SB328"/>
        <text:p text:style-name="P328_pRecordMetadata"><text:span text:style-name="recordMetadata">“https://omeka.obspm.fr/files/original/2/86/mines_08634.jpg”. Consulté le 26 déc. 2024, https://bibnum.explore.psl.eu/s/psl/ark:/18469/1hfs/34636

</text:span></text:p>
        <text:p text:style-name="Standard"/>
      </text:section>
      <text:section text:name="Section329" text:style-name="Section329">
        <text:p text:style-name="SB329"/>
        <text:p text:style-name="P329_pRecordMetadata"><text:span text:style-name="recordMetadata">“https://omeka.obspm.fr/files/original/2/86/mines_08635.jpg”. Consulté le 26 déc. 2024, https://bibnum.explore.psl.eu/s/psl/ark:/18469/1hfs/34637

</text:span></text:p>
        <text:p text:style-name="Standard"/>
      </text:section>
      <text:section text:name="Section330" text:style-name="Section330">
        <text:p text:style-name="SB330"/>
        <text:p text:style-name="P330_pRecordMetadata"><text:span text:style-name="recordMetadata">“https://omeka.obspm.fr/files/original/2/86/mines_08636.jpg”. Consulté le 26 déc. 2024, https://bibnum.explore.psl.eu/s/psl/ark:/18469/1hfs/34638

</text:span></text:p>
        <text:p text:style-name="Standard"/>
      </text:section>
      <text:section text:name="Section331" text:style-name="Section331">
        <text:p text:style-name="SB331"/>
        <text:p text:style-name="P331_pRecordMetadata"><text:span text:style-name="recordMetadata">“https://omeka.obspm.fr/files/original/2/86/mines_08637.jpg”. Consulté le 26 déc. 2024, https://bibnum.explore.psl.eu/s/psl/ark:/18469/1hfs/34639

</text:span></text:p>
        <text:p text:style-name="Standard"/>
      </text:section>
      <text:section text:name="Section332" text:style-name="Section332">
        <text:p text:style-name="SB332"/>
        <text:p text:style-name="P332_pRecordMetadata"><text:span text:style-name="recordMetadata">“https://omeka.obspm.fr/files/original/2/86/mines_08638.jpg”. Consulté le 26 déc. 2024, https://bibnum.explore.psl.eu/s/psl/ark:/18469/1hfs/34640

</text:span></text:p>
        <text:p text:style-name="Standard"/>
      </text:section>
      <text:section text:name="Section333" text:style-name="Section333">
        <text:p text:style-name="SB333"/>
        <text:p text:style-name="P333_pRecordMetadata"><text:span text:style-name="recordMetadata">“https://omeka.obspm.fr/files/original/2/86/mines_08639.jpg”. Consulté le 26 déc. 2024, https://bibnum.explore.psl.eu/s/psl/ark:/18469/1hfs/34641

</text:span></text:p>
        <text:p text:style-name="Standard"/>
      </text:section>
      <text:section text:name="Section334" text:style-name="Section334">
        <text:p text:style-name="SB334"/>
        <text:p text:style-name="P334_pRecordMetadata"><text:span text:style-name="recordMetadata">“https://omeka.obspm.fr/files/original/2/86/mines_08640.jpg”. Consulté le 26 déc. 2024, https://bibnum.explore.psl.eu/s/psl/ark:/18469/1hfs/34642

</text:span></text:p>
        <text:p text:style-name="Standard"/>
      </text:section>
      <text:section text:name="Section335" text:style-name="Section335">
        <text:p text:style-name="SB335"/>
        <text:p text:style-name="P335_pRecordMetadata"><text:span text:style-name="recordMetadata">“https://omeka.obspm.fr/files/original/2/86/mines_08641.jpg”. Consulté le 26 déc. 2024, https://bibnum.explore.psl.eu/s/psl/ark:/18469/1hfs/34643

</text:span></text:p>
        <text:p text:style-name="Standard"/>
      </text:section>
      <text:section text:name="Section336" text:style-name="Section336">
        <text:p text:style-name="SB336"/>
        <text:p text:style-name="P336_pRecordMetadata"><text:span text:style-name="recordMetadata">“https://omeka.obspm.fr/files/original/2/87/mines_08642.jpg”. Consulté le 26 déc. 2024, https://bibnum.explore.psl.eu/s/psl/ark:/18469/1hg3/34644

</text:span></text:p>
        <text:p text:style-name="Standard"/>
      </text:section>
      <text:section text:name="Section337" text:style-name="Section337">
        <text:p text:style-name="SB337"/>
        <text:p text:style-name="P337_pRecordMetadata"><text:span text:style-name="recordMetadata">“https://omeka.obspm.fr/files/original/2/87/mines_08643.jpg”. Consulté le 26 déc. 2024, https://bibnum.explore.psl.eu/s/psl/ark:/18469/1hg3/34645

</text:span></text:p>
        <text:p text:style-name="Standard"/>
      </text:section>
      <text:section text:name="Section338" text:style-name="Section338">
        <text:p text:style-name="SB338"/>
        <text:p text:style-name="P338_pRecordMetadata"><text:span text:style-name="recordMetadata">“https://omeka.obspm.fr/files/original/2/87/mines_08644.jpg”. Consulté le 26 déc. 2024, https://bibnum.explore.psl.eu/s/psl/ark:/18469/1hg3/34646

</text:span></text:p>
        <text:p text:style-name="Standard"/>
      </text:section>
      <text:section text:name="Section339" text:style-name="Section339">
        <text:p text:style-name="SB339"/>
        <text:p text:style-name="P339_pRecordMetadata"><text:span text:style-name="recordMetadata">“https://omeka.obspm.fr/files/original/2/87/mines_08645.jpg”. Consulté le 26 déc. 2024, https://bibnum.explore.psl.eu/s/psl/ark:/18469/1hg3/34647

</text:span></text:p>
        <text:p text:style-name="Standard"/>
      </text:section>
      <text:section text:name="Section340" text:style-name="Section340">
        <text:p text:style-name="SB340"/>
        <text:p text:style-name="P340_pRecordMetadata"><text:span text:style-name="recordMetadata">“https://omeka.obspm.fr/files/original/2/87/mines_08646.jpg”. Consulté le 26 déc. 2024, https://bibnum.explore.psl.eu/s/psl/ark:/18469/1hg3/34648

</text:span></text:p>
        <text:p text:style-name="Standard"/>
      </text:section>
      <text:section text:name="Section341" text:style-name="Section341">
        <text:p text:style-name="SB341"/>
        <text:p text:style-name="P341_pRecordMetadata"><text:span text:style-name="recordMetadata">“https://omeka.obspm.fr/files/original/2/87/mines_08647.jpg”. Consulté le 26 déc. 2024, https://bibnum.explore.psl.eu/s/psl/ark:/18469/1hg3/34649

</text:span></text:p>
        <text:p text:style-name="Standard"/>
      </text:section>
      <text:section text:name="Section342" text:style-name="Section342">
        <text:p text:style-name="SB342"/>
        <text:p text:style-name="P342_pRecordMetadata"><text:span text:style-name="recordMetadata">“https://omeka.obspm.fr/files/original/2/87/mines_08648.jpg”. Consulté le 26 déc. 2024, https://bibnum.explore.psl.eu/s/psl/ark:/18469/1hg3/34650

</text:span></text:p>
        <text:p text:style-name="Standard"/>
      </text:section>
      <text:section text:name="Section343" text:style-name="Section343">
        <text:p text:style-name="SB343"/>
        <text:p text:style-name="P343_pRecordMetadata"><text:span text:style-name="recordMetadata">“https://omeka.obspm.fr/files/original/2/87/mines_08649.jpg”. Consulté le 26 déc. 2024, https://bibnum.explore.psl.eu/s/psl/ark:/18469/1hg3/34651

</text:span></text:p>
        <text:p text:style-name="Standard"/>
      </text:section>
      <text:section text:name="Section344" text:style-name="Section344">
        <text:p text:style-name="SB344"/>
        <text:p text:style-name="P344_pRecordMetadata"><text:span text:style-name="recordMetadata">“https://omeka.obspm.fr/files/original/2/87/mines_08650.jpg”. Consulté le 26 déc. 2024, https://bibnum.explore.psl.eu/s/psl/ark:/18469/1hg3/34652

</text:span></text:p>
        <text:p text:style-name="Standard"/>
      </text:section>
      <text:section text:name="Section345" text:style-name="Section345">
        <text:p text:style-name="SB345"/>
        <text:p text:style-name="P345_pRecordMetadata"><text:span text:style-name="recordMetadata">“https://omeka.obspm.fr/files/original/2/87/mines_08651.jpg”. Consulté le 26 déc. 2024, https://bibnum.explore.psl.eu/s/psl/ark:/18469/1hg3/34653

</text:span></text:p>
        <text:p text:style-name="Standard"/>
      </text:section>
      <text:section text:name="Section346" text:style-name="Section346">
        <text:p text:style-name="SB346"/>
        <text:p text:style-name="P346_pRecordMetadata"><text:span text:style-name="recordMetadata">“https://omeka.obspm.fr/files/original/2/87/mines_08652.jpg”. Consulté le 26 déc. 2024, https://bibnum.explore.psl.eu/s/psl/ark:/18469/1hg3/34654

</text:span></text:p>
        <text:p text:style-name="Standard"/>
      </text:section>
      <text:section text:name="Section347" text:style-name="Section347">
        <text:p text:style-name="SB347"/>
        <text:p text:style-name="P347_pRecordMetadata"><text:span text:style-name="recordMetadata">“https://omeka.obspm.fr/files/original/2/87/mines_08653.jpg”. Consulté le 26 déc. 2024, https://bibnum.explore.psl.eu/s/psl/ark:/18469/1hg3/34655

</text:span></text:p>
        <text:p text:style-name="Standard"/>
      </text:section>
      <text:section text:name="Section348" text:style-name="Section348">
        <text:p text:style-name="SB348"/>
        <text:p text:style-name="P348_pRecordMetadata"><text:span text:style-name="recordMetadata">“https://omeka.obspm.fr/files/original/2/87/mines_08654.jpg”. Consulté le 26 déc. 2024, https://bibnum.explore.psl.eu/s/psl/ark:/18469/1hg3/34656

</text:span></text:p>
        <text:p text:style-name="Standard"/>
      </text:section>
      <text:section text:name="Section349" text:style-name="Section349">
        <text:p text:style-name="SB349"/>
        <text:p text:style-name="P349_pRecordMetadata"><text:span text:style-name="recordMetadata">“https://omeka.obspm.fr/files/original/2/88/mines_08555.jpg”. Consulté le 26 déc. 2024, https://bibnum.explore.psl.eu/s/psl/ark:/18469/1hhd/34657

</text:span></text:p>
        <text:p text:style-name="Standard"/>
      </text:section>
      <text:section text:name="Section350" text:style-name="Section350">
        <text:p text:style-name="SB350"/>
        <text:p text:style-name="P350_pRecordMetadata"><text:span text:style-name="recordMetadata">“https://omeka.obspm.fr/files/original/2/89/mines_08656.jpg”. Consulté le 26 déc. 2024, https://bibnum.explore.psl.eu/s/psl/ark:/18469/1hjq/34658

</text:span></text:p>
        <text:p text:style-name="Standard"/>
      </text:section>
      <text:section text:name="Section351" text:style-name="Section351">
        <text:p text:style-name="SB351"/>
        <text:p text:style-name="P351_pRecordMetadata"><text:span text:style-name="recordMetadata">“https://omeka.obspm.fr/files/original/2/89/mines_08657.jpg”. Consulté le 26 déc. 2024, https://bibnum.explore.psl.eu/s/psl/ark:/18469/1hjq/34659

</text:span></text:p>
        <text:p text:style-name="Standard"/>
      </text:section>
      <text:section text:name="Section352" text:style-name="Section352">
        <text:p text:style-name="SB352"/>
        <text:p text:style-name="P352_pRecordMetadata"><text:span text:style-name="recordMetadata">“https://omeka.obspm.fr/files/original/2/89/mines_08658.jpg”. Consulté le 26 déc. 2024, https://bibnum.explore.psl.eu/s/psl/ark:/18469/1hjq/34660

</text:span></text:p>
        <text:p text:style-name="Standard"/>
      </text:section>
      <text:section text:name="Section353" text:style-name="Section353">
        <text:p text:style-name="SB353"/>
        <text:p text:style-name="P353_pRecordMetadata"><text:span text:style-name="recordMetadata">“https://omeka.obspm.fr/files/original/2/89/mines_08659.jpg”. Consulté le 26 déc. 2024, https://bibnum.explore.psl.eu/s/psl/ark:/18469/1hjq/34661

</text:span></text:p>
        <text:p text:style-name="Standard"/>
      </text:section>
      <text:section text:name="Section354" text:style-name="Section354">
        <text:p text:style-name="SB354"/>
        <text:p text:style-name="P354_pRecordMetadata"><text:span text:style-name="recordMetadata">“https://omeka.obspm.fr/files/original/2/89/mines_08660.jpg”. Consulté le 26 déc. 2024, https://bibnum.explore.psl.eu/s/psl/ark:/18469/1hjq/34662

</text:span></text:p>
        <text:p text:style-name="Standard"/>
      </text:section>
      <text:section text:name="Section355" text:style-name="Section355">
        <text:p text:style-name="SB355"/>
        <text:p text:style-name="P355_pRecordMetadata"><text:span text:style-name="recordMetadata">“https://omeka.obspm.fr/files/original/2/89/mines_08661.jpg”. Consulté le 26 déc. 2024, https://bibnum.explore.psl.eu/s/psl/ark:/18469/1hjq/34663

</text:span></text:p>
        <text:p text:style-name="Standard"/>
      </text:section>
      <text:section text:name="Section356" text:style-name="Section356">
        <text:p text:style-name="SB356"/>
        <text:p text:style-name="P356_pRecordMetadata"><text:span text:style-name="recordMetadata">“https://omeka.obspm.fr/files/original/2/89/mines_08662.jpg”. Consulté le 26 déc. 2024, https://bibnum.explore.psl.eu/s/psl/ark:/18469/1hjq/34664

</text:span></text:p>
        <text:p text:style-name="Standard"/>
      </text:section>
      <text:section text:name="Section357" text:style-name="Section357">
        <text:p text:style-name="SB357"/>
        <text:p text:style-name="P357_pRecordMetadata"><text:span text:style-name="recordMetadata">“https://omeka.obspm.fr/files/original/2/89/mines_08663.jpg”. Consulté le 26 déc. 2024, https://bibnum.explore.psl.eu/s/psl/ark:/18469/1hjq/34665

</text:span></text:p>
        <text:p text:style-name="Standard"/>
      </text:section>
      <text:section text:name="Section358" text:style-name="Section358">
        <text:p text:style-name="SB358"/>
        <text:p text:style-name="P358_pRecordMetadata"><text:span text:style-name="recordMetadata">“https://omeka.obspm.fr/files/original/2/89/mines_08664.jpg”. Consulté le 26 déc. 2024, https://bibnum.explore.psl.eu/s/psl/ark:/18469/1hjq/34666

</text:span></text:p>
        <text:p text:style-name="Standard"/>
      </text:section>
      <text:section text:name="Section359" text:style-name="Section359">
        <text:p text:style-name="SB359"/>
        <text:p text:style-name="P359_pRecordMetadata"><text:span text:style-name="recordMetadata">“https://omeka.obspm.fr/files/original/2/89/mines_08665.jpg”. Consulté le 26 déc. 2024, https://bibnum.explore.psl.eu/s/psl/ark:/18469/1hjq/34667

</text:span></text:p>
        <text:p text:style-name="Standard"/>
      </text:section>
      <text:section text:name="Section360" text:style-name="Section360">
        <text:p text:style-name="SB360"/>
        <text:p text:style-name="P360_pRecordMetadata"><text:span text:style-name="recordMetadata">“https://omeka.obspm.fr/files/original/2/89/mines_08666.jpg”. Consulté le 26 déc. 2024, https://bibnum.explore.psl.eu/s/psl/ark:/18469/1hjq/34668

</text:span></text:p>
        <text:p text:style-name="Standard"/>
      </text:section>
      <text:section text:name="Section361" text:style-name="Section361">
        <text:p text:style-name="SB361"/>
        <text:p text:style-name="P361_pRecordMetadata"><text:span text:style-name="recordMetadata">“https://omeka.obspm.fr/files/original/2/89/mines_08667.jpg”. Consulté le 26 déc. 2024, https://bibnum.explore.psl.eu/s/psl/ark:/18469/1hjq/34669

</text:span></text:p>
        <text:p text:style-name="Standard"/>
      </text:section>
      <text:section text:name="Section362" text:style-name="Section362">
        <text:p text:style-name="SB362"/>
        <text:p text:style-name="P362_pRecordMetadata"><text:span text:style-name="recordMetadata">“https://omeka.obspm.fr/files/original/2/89/mines_08668.jpg”. Consulté le 26 déc. 2024, https://bibnum.explore.psl.eu/s/psl/ark:/18469/1hjq/34670

</text:span></text:p>
        <text:p text:style-name="Standard"/>
      </text:section>
      <text:section text:name="Section363" text:style-name="Section363">
        <text:p text:style-name="SB363"/>
        <text:p text:style-name="P363_pRecordMetadata"><text:span text:style-name="recordMetadata">“https://omeka.obspm.fr/files/original/2/89/mines_08669.jpg”. Consulté le 26 déc. 2024, https://bibnum.explore.psl.eu/s/psl/ark:/18469/1hjq/34671

</text:span></text:p>
        <text:p text:style-name="Standard"/>
      </text:section>
      <text:section text:name="Section364" text:style-name="Section364">
        <text:p text:style-name="SB364"/>
        <text:p text:style-name="P364_pRecordMetadata"><text:span text:style-name="recordMetadata">“https://omeka.obspm.fr/files/original/2/89/mines_08670.jpg”. Consulté le 26 déc. 2024, https://bibnum.explore.psl.eu/s/psl/ark:/18469/1hjq/34672

</text:span></text:p>
        <text:p text:style-name="Standard"/>
      </text:section>
      <text:section text:name="Section365" text:style-name="Section365">
        <text:p text:style-name="SB365"/>
        <text:p text:style-name="P365_pRecordMetadata"><text:span text:style-name="recordMetadata">“https://omeka.obspm.fr/files/original/2/90/mines_08671.jpg”. Consulté le 26 déc. 2024, https://bibnum.explore.psl.eu/s/psl/ark:/18469/1hk1/34673

</text:span></text:p>
        <text:p text:style-name="Standard"/>
      </text:section>
      <text:section text:name="Section366" text:style-name="Section366">
        <text:p text:style-name="SB366"/>
        <text:p text:style-name="P366_pRecordMetadata"><text:span text:style-name="recordMetadata">“https://omeka.obspm.fr/files/original/2/90/mines_08672.jpg”. Consulté le 26 déc. 2024, https://bibnum.explore.psl.eu/s/psl/ark:/18469/1hk1/34674

</text:span></text:p>
        <text:p text:style-name="Standard"/>
      </text:section>
      <text:section text:name="Section367" text:style-name="Section367">
        <text:p text:style-name="SB367"/>
        <text:p text:style-name="P367_pRecordMetadata"><text:span text:style-name="recordMetadata">“https://omeka.obspm.fr/files/original/2/90/mines_08673.jpg”. Consulté le 26 déc. 2024, https://bibnum.explore.psl.eu/s/psl/ark:/18469/1hk1/34675

</text:span></text:p>
        <text:p text:style-name="Standard"/>
      </text:section>
      <text:section text:name="Section368" text:style-name="Section368">
        <text:p text:style-name="SB368"/>
        <text:p text:style-name="P368_pRecordMetadata"><text:span text:style-name="recordMetadata">“https://omeka.obspm.fr/files/original/2/90/mines_08674.jpg”. Consulté le 26 déc. 2024, https://bibnum.explore.psl.eu/s/psl/ark:/18469/1hk1/34676

</text:span></text:p>
        <text:p text:style-name="Standard"/>
      </text:section>
      <text:section text:name="Section369" text:style-name="Section369">
        <text:p text:style-name="SB369"/>
        <text:p text:style-name="P369_pRecordMetadata"><text:span text:style-name="recordMetadata">“https://omeka.obspm.fr/files/original/2/90/mines_08675.jpg”. Consulté le 26 déc. 2024, https://bibnum.explore.psl.eu/s/psl/ark:/18469/1hk1/34677

</text:span></text:p>
        <text:p text:style-name="Standard"/>
      </text:section>
      <text:section text:name="Section370" text:style-name="Section370">
        <text:p text:style-name="SB370"/>
        <text:p text:style-name="P370_pRecordMetadata"><text:span text:style-name="recordMetadata">“https://omeka.obspm.fr/files/original/2/90/mines_08676.jpg”. Consulté le 26 déc. 2024, https://bibnum.explore.psl.eu/s/psl/ark:/18469/1hk1/34678

</text:span></text:p>
        <text:p text:style-name="Standard"/>
      </text:section>
      <text:section text:name="Section371" text:style-name="Section371">
        <text:p text:style-name="SB371"/>
        <text:p text:style-name="P371_pRecordMetadata"><text:span text:style-name="recordMetadata">“https://omeka.obspm.fr/files/original/2/90/mines_08677.jpg”. Consulté le 26 déc. 2024, https://bibnum.explore.psl.eu/s/psl/ark:/18469/1hk1/34679

</text:span></text:p>
        <text:p text:style-name="Standard"/>
      </text:section>
      <text:section text:name="Section372" text:style-name="Section372">
        <text:p text:style-name="SB372"/>
        <text:p text:style-name="P372_pRecordMetadata"><text:span text:style-name="recordMetadata">“https://omeka.obspm.fr/files/original/2/90/mines_08678.jpg”. Consulté le 26 déc. 2024, https://bibnum.explore.psl.eu/s/psl/ark:/18469/1hk1/34680

</text:span></text:p>
        <text:p text:style-name="Standard"/>
      </text:section>
      <text:section text:name="Section373" text:style-name="Section373">
        <text:p text:style-name="SB373"/>
        <text:p text:style-name="P373_pRecordMetadata"><text:span text:style-name="recordMetadata">“https://omeka.obspm.fr/files/original/2/90/mines_08679.jpg”. Consulté le 26 déc. 2024, https://bibnum.explore.psl.eu/s/psl/ark:/18469/1hk1/34681

</text:span></text:p>
        <text:p text:style-name="Standard"/>
      </text:section>
      <text:section text:name="Section374" text:style-name="Section374">
        <text:p text:style-name="SB374"/>
        <text:p text:style-name="P374_pRecordMetadata"><text:span text:style-name="recordMetadata">“https://omeka.obspm.fr/files/original/2/90/mines_08680.jpg”. Consulté le 26 déc. 2024, https://bibnum.explore.psl.eu/s/psl/ark:/18469/1hk1/34682

</text:span></text:p>
        <text:p text:style-name="Standard"/>
      </text:section>
      <text:section text:name="Section375" text:style-name="Section375">
        <text:p text:style-name="SB375"/>
        <text:p text:style-name="P375_pRecordMetadata"><text:span text:style-name="recordMetadata">“https://omeka.obspm.fr/files/original/2/90/mines_08681.jpg”. Consulté le 26 déc. 2024, https://bibnum.explore.psl.eu/s/psl/ark:/18469/1hk1/34683

</text:span></text:p>
        <text:p text:style-name="Standard"/>
      </text:section>
      <text:section text:name="Section376" text:style-name="Section376">
        <text:p text:style-name="SB376"/>
        <text:p text:style-name="P376_pRecordMetadata"><text:span text:style-name="recordMetadata">“https://omeka.obspm.fr/files/original/2/90/mines_08682.jpg”. Consulté le 26 déc. 2024, https://bibnum.explore.psl.eu/s/psl/ark:/18469/1hk1/34684

</text:span></text:p>
        <text:p text:style-name="Standard"/>
      </text:section>
      <text:section text:name="Section377" text:style-name="Section377">
        <text:p text:style-name="SB377"/>
        <text:p text:style-name="P377_pRecordMetadata"><text:span text:style-name="recordMetadata">“https://omeka.obspm.fr/files/original/2/90/mines_08683.jpg”. Consulté le 26 déc. 2024, https://bibnum.explore.psl.eu/s/psl/ark:/18469/1hk1/34685

</text:span></text:p>
        <text:p text:style-name="Standard"/>
      </text:section>
      <text:section text:name="Section378" text:style-name="Section378">
        <text:p text:style-name="SB378"/>
        <text:p text:style-name="P378_pRecordMetadata"><text:span text:style-name="recordMetadata">“https://omeka.obspm.fr/files/original/2/90/mines_08684.jpg”. Consulté le 26 déc. 2024, https://bibnum.explore.psl.eu/s/psl/ark:/18469/1hk1/34686

</text:span></text:p>
        <text:p text:style-name="Standard"/>
      </text:section>
      <text:section text:name="Section379" text:style-name="Section379">
        <text:p text:style-name="SB379"/>
        <text:p text:style-name="P379_pRecordMetadata"><text:span text:style-name="recordMetadata">“https://omeka.obspm.fr/files/original/2/91/mines_08685.jpg”. Consulté le 26 déc. 2024, https://bibnum.explore.psl.eu/s/psl/ark:/18469/1hmb/34687

</text:span></text:p>
        <text:p text:style-name="Standard"/>
      </text:section>
      <text:section text:name="Section380" text:style-name="Section380">
        <text:p text:style-name="SB380"/>
        <text:p text:style-name="P380_pRecordMetadata"><text:span text:style-name="recordMetadata">“https://omeka.obspm.fr/files/original/2/91/mines_08686.jpg”. Consulté le 26 déc. 2024, https://bibnum.explore.psl.eu/s/psl/ark:/18469/1hmb/34688

</text:span></text:p>
        <text:p text:style-name="Standard"/>
      </text:section>
      <text:section text:name="Section381" text:style-name="Section381">
        <text:p text:style-name="SB381"/>
        <text:p text:style-name="P381_pRecordMetadata"><text:span text:style-name="recordMetadata">“https://omeka.obspm.fr/files/original/2/91/mines_08687.jpg”. Consulté le 26 déc. 2024, https://bibnum.explore.psl.eu/s/psl/ark:/18469/1hmb/34689

</text:span></text:p>
        <text:p text:style-name="Standard"/>
      </text:section>
      <text:section text:name="Section382" text:style-name="Section382">
        <text:p text:style-name="SB382"/>
        <text:p text:style-name="P382_pRecordMetadata"><text:span text:style-name="recordMetadata">“https://omeka.obspm.fr/files/original/2/91/mines_08688.jpg”. Consulté le 26 déc. 2024, https://bibnum.explore.psl.eu/s/psl/ark:/18469/1hmb/34690

</text:span></text:p>
        <text:p text:style-name="Standard"/>
      </text:section>
      <text:section text:name="Section383" text:style-name="Section383">
        <text:p text:style-name="SB383"/>
        <text:p text:style-name="P383_pRecordMetadata"><text:span text:style-name="recordMetadata">“https://omeka.obspm.fr/files/original/2/91/mines_08689.jpg”. Consulté le 26 déc. 2024, https://bibnum.explore.psl.eu/s/psl/ark:/18469/1hmb/34691

</text:span></text:p>
        <text:p text:style-name="Standard"/>
      </text:section>
      <text:section text:name="Section384" text:style-name="Section384">
        <text:p text:style-name="SB384"/>
        <text:p text:style-name="P384_pRecordMetadata"><text:span text:style-name="recordMetadata">“https://omeka.obspm.fr/files/original/2/91/mines_08690.jpg”. Consulté le 26 déc. 2024, https://bibnum.explore.psl.eu/s/psl/ark:/18469/1hmb/34692

</text:span></text:p>
        <text:p text:style-name="Standard"/>
      </text:section>
      <text:section text:name="Section385" text:style-name="Section385">
        <text:p text:style-name="SB385"/>
        <text:p text:style-name="P385_pRecordMetadata"><text:span text:style-name="recordMetadata">“https://omeka.obspm.fr/files/original/2/91/mines_08691.jpg”. Consulté le 26 déc. 2024, https://bibnum.explore.psl.eu/s/psl/ark:/18469/1hmb/34693

</text:span></text:p>
        <text:p text:style-name="Standard"/>
      </text:section>
      <text:section text:name="Section386" text:style-name="Section386">
        <text:p text:style-name="SB386"/>
        <text:p text:style-name="P386_pRecordMetadata"><text:span text:style-name="recordMetadata">“https://omeka.obspm.fr/files/original/2/91/mines_08692.jpg”. Consulté le 26 déc. 2024, https://bibnum.explore.psl.eu/s/psl/ark:/18469/1hmb/34694

</text:span></text:p>
        <text:p text:style-name="Standard"/>
      </text:section>
      <text:section text:name="Section387" text:style-name="Section387">
        <text:p text:style-name="SB387"/>
        <text:p text:style-name="P387_pRecordMetadata"><text:span text:style-name="recordMetadata">“https://omeka.obspm.fr/files/original/2/91/mines_08693.jpg”. Consulté le 26 déc. 2024, https://bibnum.explore.psl.eu/s/psl/ark:/18469/1hmb/34695

</text:span></text:p>
        <text:p text:style-name="Standard"/>
      </text:section>
      <text:section text:name="Section388" text:style-name="Section388">
        <text:p text:style-name="SB388"/>
        <text:p text:style-name="P388_pRecordMetadata"><text:span text:style-name="recordMetadata">“https://omeka.obspm.fr/files/original/2/91/mines_08694.jpg”. Consulté le 26 déc. 2024, https://bibnum.explore.psl.eu/s/psl/ark:/18469/1hmb/34696

</text:span></text:p>
        <text:p text:style-name="Standard"/>
      </text:section>
      <text:section text:name="Section389" text:style-name="Section389">
        <text:p text:style-name="SB389"/>
        <text:p text:style-name="P389_pRecordMetadata"><text:span text:style-name="recordMetadata">“https://omeka.obspm.fr/files/original/2/91/mines_08695.jpg”. Consulté le 26 déc. 2024, https://bibnum.explore.psl.eu/s/psl/ark:/18469/1hmb/34697

</text:span></text:p>
        <text:p text:style-name="Standard"/>
      </text:section>
      <text:section text:name="Section390" text:style-name="Section390">
        <text:p text:style-name="SB390"/>
        <text:p text:style-name="P390_pRecordMetadata"><text:span text:style-name="recordMetadata">“https://omeka.obspm.fr/files/original/2/91/mines_08696.jpg”. Consulté le 26 déc. 2024, https://bibnum.explore.psl.eu/s/psl/ark:/18469/1hmb/34698

</text:span></text:p>
        <text:p text:style-name="Standard"/>
      </text:section>
      <text:section text:name="Section391" text:style-name="Section391">
        <text:p text:style-name="SB391"/>
        <text:p text:style-name="P391_pRecordMetadata"><text:span text:style-name="recordMetadata">“https://omeka.obspm.fr/files/original/2/91/mines_08697.jpg”. Consulté le 26 déc. 2024, https://bibnum.explore.psl.eu/s/psl/ark:/18469/1hmb/34699

</text:span></text:p>
        <text:p text:style-name="Standard"/>
      </text:section>
      <text:section text:name="Section392" text:style-name="Section392">
        <text:p text:style-name="SB392"/>
        <text:p text:style-name="P392_pRecordMetadata"><text:span text:style-name="recordMetadata">“https://omeka.obspm.fr/files/original/2/91/mines_08698.jpg”. Consulté le 26 déc. 2024, https://bibnum.explore.psl.eu/s/psl/ark:/18469/1hmb/34700

</text:span></text:p>
        <text:p text:style-name="Standard"/>
      </text:section>
      <text:section text:name="Section393" text:style-name="Section393">
        <text:p text:style-name="SB393"/>
        <text:p text:style-name="P393_pRecordMetadata"><text:span text:style-name="recordMetadata">“https://omeka.obspm.fr/files/original/2/92/mines_08699.jpg”. Consulté le 26 déc. 2024, https://bibnum.explore.psl.eu/s/psl/ark:/18469/1hnn/34701

</text:span></text:p>
        <text:p text:style-name="Standard"/>
      </text:section>
      <text:section text:name="Section394" text:style-name="Section394">
        <text:p text:style-name="SB394"/>
        <text:p text:style-name="P394_pRecordMetadata"><text:span text:style-name="recordMetadata">“https://omeka.obspm.fr/files/original/2/92/mines_08700.jpg”. Consulté le 26 déc. 2024, https://bibnum.explore.psl.eu/s/psl/ark:/18469/1hnn/34702

</text:span></text:p>
        <text:p text:style-name="Standard"/>
      </text:section>
      <text:section text:name="Section395" text:style-name="Section395">
        <text:p text:style-name="SB395"/>
        <text:p text:style-name="P395_pRecordMetadata"><text:span text:style-name="recordMetadata">“https://omeka.obspm.fr/files/original/2/92/mines_08701.jpg”. Consulté le 26 déc. 2024, https://bibnum.explore.psl.eu/s/psl/ark:/18469/1hnn/34703

</text:span></text:p>
        <text:p text:style-name="Standard"/>
      </text:section>
      <text:section text:name="Section396" text:style-name="Section396">
        <text:p text:style-name="SB396"/>
        <text:p text:style-name="P396_pRecordMetadata"><text:span text:style-name="recordMetadata">“https://omeka.obspm.fr/files/original/2/92/mines_08702.jpg”. Consulté le 26 déc. 2024, https://bibnum.explore.psl.eu/s/psl/ark:/18469/1hnn/34704

</text:span></text:p>
        <text:p text:style-name="Standard"/>
      </text:section>
      <text:section text:name="Section397" text:style-name="Section397">
        <text:p text:style-name="SB397"/>
        <text:p text:style-name="P397_pRecordMetadata"><text:span text:style-name="recordMetadata">“https://omeka.obspm.fr/files/original/2/92/mines_08703.jpg”. Consulté le 26 déc. 2024, https://bibnum.explore.psl.eu/s/psl/ark:/18469/1hnn/34705

</text:span></text:p>
        <text:p text:style-name="Standard"/>
      </text:section>
      <text:section text:name="Section398" text:style-name="Section398">
        <text:p text:style-name="SB398"/>
        <text:p text:style-name="P398_pRecordMetadata"><text:span text:style-name="recordMetadata">“https://omeka.obspm.fr/files/original/2/92/mines_08704.jpg”. Consulté le 26 déc. 2024, https://bibnum.explore.psl.eu/s/psl/ark:/18469/1hnn/34706

</text:span></text:p>
        <text:p text:style-name="Standard"/>
      </text:section>
      <text:section text:name="Section399" text:style-name="Section399">
        <text:p text:style-name="SB399"/>
        <text:p text:style-name="P399_pRecordMetadata"><text:span text:style-name="recordMetadata">“https://omeka.obspm.fr/files/original/2/92/mines_08705.jpg”. Consulté le 26 déc. 2024, https://bibnum.explore.psl.eu/s/psl/ark:/18469/1hnn/34707

</text:span></text:p>
        <text:p text:style-name="Standard"/>
      </text:section>
      <text:section text:name="Section400" text:style-name="Section400">
        <text:p text:style-name="SB400"/>
        <text:p text:style-name="P400_pRecordMetadata"><text:span text:style-name="recordMetadata">“https://omeka.obspm.fr/files/original/2/92/mines_08706.jpg”. Consulté le 26 déc. 2024, https://bibnum.explore.psl.eu/s/psl/ark:/18469/1hnn/34708

</text:span></text:p>
        <text:p text:style-name="Standard"/>
      </text:section>
      <text:section text:name="Section401" text:style-name="Section401">
        <text:p text:style-name="SB401"/>
        <text:p text:style-name="P401_pRecordMetadata"><text:span text:style-name="recordMetadata">“https://omeka.obspm.fr/files/original/2/92/mines_08707.jpg”. Consulté le 26 déc. 2024, https://bibnum.explore.psl.eu/s/psl/ark:/18469/1hnn/34709

</text:span></text:p>
        <text:p text:style-name="Standard"/>
      </text:section>
      <text:section text:name="Section402" text:style-name="Section402">
        <text:p text:style-name="SB402"/>
        <text:p text:style-name="P402_pRecordMetadata"><text:span text:style-name="recordMetadata">“https://omeka.obspm.fr/files/original/2/92/mines_08708.jpg”. Consulté le 26 déc. 2024, https://bibnum.explore.psl.eu/s/psl/ark:/18469/1hnn/34710

</text:span></text:p>
        <text:p text:style-name="Standard"/>
      </text:section>
      <text:section text:name="Section403" text:style-name="Section403">
        <text:p text:style-name="SB403"/>
        <text:p text:style-name="P403_pRecordMetadata"><text:span text:style-name="recordMetadata">“https://omeka.obspm.fr/files/original/2/92/mines_08709.jpg”. Consulté le 26 déc. 2024, https://bibnum.explore.psl.eu/s/psl/ark:/18469/1hnn/34711

</text:span></text:p>
        <text:p text:style-name="Standard"/>
      </text:section>
      <text:section text:name="Section404" text:style-name="Section404">
        <text:p text:style-name="SB404"/>
        <text:p text:style-name="P404_pRecordMetadata"><text:span text:style-name="recordMetadata">“https://omeka.obspm.fr/files/original/2/93/mines_08710.jpg”. Consulté le 26 déc. 2024, https://bibnum.explore.psl.eu/s/psl/ark:/18469/1hpz/34712

</text:span></text:p>
        <text:p text:style-name="Standard"/>
      </text:section>
      <text:section text:name="Section405" text:style-name="Section405">
        <text:p text:style-name="SB405"/>
        <text:p text:style-name="P405_pRecordMetadata"><text:span text:style-name="recordMetadata">“https://omeka.obspm.fr/files/original/2/93/mines_08711.jpg”. Consulté le 26 déc. 2024, https://bibnum.explore.psl.eu/s/psl/ark:/18469/1hpz/34713

</text:span></text:p>
        <text:p text:style-name="Standard"/>
      </text:section>
      <text:section text:name="Section406" text:style-name="Section406">
        <text:p text:style-name="SB406"/>
        <text:p text:style-name="P406_pRecordMetadata"><text:span text:style-name="recordMetadata">“https://omeka.obspm.fr/files/original/2/93/mines_08712.jpg”. Consulté le 26 déc. 2024, https://bibnum.explore.psl.eu/s/psl/ark:/18469/1hpz/34714

</text:span></text:p>
        <text:p text:style-name="Standard"/>
      </text:section>
      <text:section text:name="Section407" text:style-name="Section407">
        <text:p text:style-name="SB407"/>
        <text:p text:style-name="P407_pRecordMetadata"><text:span text:style-name="recordMetadata">“https://omeka.obspm.fr/files/original/2/93/mines_08713.jpg”. Consulté le 26 déc. 2024, https://bibnum.explore.psl.eu/s/psl/ark:/18469/1hpz/34715

</text:span></text:p>
        <text:p text:style-name="Standard"/>
      </text:section>
      <text:section text:name="Section408" text:style-name="Section408">
        <text:p text:style-name="SB408"/>
        <text:p text:style-name="P408_pRecordMetadata"><text:span text:style-name="recordMetadata">“https://omeka.obspm.fr/files/original/2/93/mines_08714.jpg”. Consulté le 26 déc. 2024, https://bibnum.explore.psl.eu/s/psl/ark:/18469/1hpz/34716

</text:span></text:p>
        <text:p text:style-name="Standard"/>
      </text:section>
      <text:section text:name="Section409" text:style-name="Section409">
        <text:p text:style-name="SB409"/>
        <text:p text:style-name="P409_pRecordMetadata"><text:span text:style-name="recordMetadata">“https://omeka.obspm.fr/files/original/2/93/mines_08715.jpg”. Consulté le 26 déc. 2024, https://bibnum.explore.psl.eu/s/psl/ark:/18469/1hpz/34717

</text:span></text:p>
        <text:p text:style-name="Standard"/>
      </text:section>
      <text:section text:name="Section410" text:style-name="Section410">
        <text:p text:style-name="SB410"/>
        <text:p text:style-name="P410_pRecordMetadata"><text:span text:style-name="recordMetadata">“https://omeka.obspm.fr/files/original/2/93/mines_08716.jpg”. Consulté le 26 déc. 2024, https://bibnum.explore.psl.eu/s/psl/ark:/18469/1hpz/34718

</text:span></text:p>
        <text:p text:style-name="Standard"/>
      </text:section>
      <text:section text:name="Section411" text:style-name="Section411">
        <text:p text:style-name="SB411"/>
        <text:p text:style-name="P411_pRecordMetadata"><text:span text:style-name="recordMetadata">“https://omeka.obspm.fr/files/original/2/93/mines_08717.jpg”. Consulté le 26 déc. 2024, https://bibnum.explore.psl.eu/s/psl/ark:/18469/1hpz/34719

</text:span></text:p>
        <text:p text:style-name="Standard"/>
      </text:section>
      <text:section text:name="Section412" text:style-name="Section412">
        <text:p text:style-name="SB412"/>
        <text:p text:style-name="P412_pRecordMetadata"><text:span text:style-name="recordMetadata">“https://omeka.obspm.fr/files/original/2/93/mines_08718.jpg”. Consulté le 26 déc. 2024, https://bibnum.explore.psl.eu/s/psl/ark:/18469/1hpz/34720

</text:span></text:p>
        <text:p text:style-name="Standard"/>
      </text:section>
      <text:section text:name="Section413" text:style-name="Section413">
        <text:p text:style-name="SB413"/>
        <text:p text:style-name="P413_pRecordMetadata"><text:span text:style-name="recordMetadata">“https://omeka.obspm.fr/files/original/2/93/mines_08719.jpg”. Consulté le 26 déc. 2024, https://bibnum.explore.psl.eu/s/psl/ark:/18469/1hpz/34721

</text:span></text:p>
        <text:p text:style-name="Standard"/>
      </text:section>
      <text:section text:name="Section414" text:style-name="Section414">
        <text:p text:style-name="SB414"/>
        <text:p text:style-name="P414_pRecordMetadata"><text:span text:style-name="recordMetadata">“https://omeka.obspm.fr/files/original/2/93/mines_08720.jpg”. Consulté le 26 déc. 2024, https://bibnum.explore.psl.eu/s/psl/ark:/18469/1hpz/34722

</text:span></text:p>
        <text:p text:style-name="Standard"/>
      </text:section>
      <text:section text:name="Section415" text:style-name="Section415">
        <text:p text:style-name="SB415"/>
        <text:p text:style-name="P415_pRecordMetadata"><text:span text:style-name="recordMetadata">“https://omeka.obspm.fr/files/original/2/93/mines_08721.jpg”. Consulté le 26 déc. 2024, https://bibnum.explore.psl.eu/s/psl/ark:/18469/1hpz/34723

</text:span></text:p>
        <text:p text:style-name="Standard"/>
      </text:section>
      <text:section text:name="Section416" text:style-name="Section416">
        <text:p text:style-name="SB416"/>
        <text:p text:style-name="P416_pRecordMetadata"><text:span text:style-name="recordMetadata">“https://omeka.obspm.fr/files/original/2/93/mines_08722.jpg”. Consulté le 26 déc. 2024, https://bibnum.explore.psl.eu/s/psl/ark:/18469/1hpz/34724

</text:span></text:p>
        <text:p text:style-name="Standard"/>
      </text:section>
      <text:section text:name="Section417" text:style-name="Section417">
        <text:p text:style-name="SB417"/>
        <text:p text:style-name="P417_pRecordMetadata"><text:span text:style-name="recordMetadata">“https://omeka.obspm.fr/files/original/2/94/mines_08723.jpg”. Consulté le 26 déc. 2024, https://bibnum.explore.psl.eu/s/psl/ark:/18469/1hq8/34725

</text:span></text:p>
        <text:p text:style-name="Standard"/>
      </text:section>
      <text:section text:name="Section418" text:style-name="Section418">
        <text:p text:style-name="SB418"/>
        <text:p text:style-name="P418_pRecordMetadata"><text:span text:style-name="recordMetadata">“https://omeka.obspm.fr/files/original/2/94/mines_08724.jpg”. Consulté le 26 déc. 2024, https://bibnum.explore.psl.eu/s/psl/ark:/18469/1hq8/34726

</text:span></text:p>
        <text:p text:style-name="Standard"/>
      </text:section>
      <text:section text:name="Section419" text:style-name="Section419">
        <text:p text:style-name="SB419"/>
        <text:p text:style-name="P419_pRecordMetadata"><text:span text:style-name="recordMetadata">“https://omeka.obspm.fr/files/original/2/94/mines_08725.jpg”. Consulté le 26 déc. 2024, https://bibnum.explore.psl.eu/s/psl/ark:/18469/1hq8/34727

</text:span></text:p>
        <text:p text:style-name="Standard"/>
      </text:section>
      <text:section text:name="Section420" text:style-name="Section420">
        <text:p text:style-name="SB420"/>
        <text:p text:style-name="P420_pRecordMetadata"><text:span text:style-name="recordMetadata">“https://omeka.obspm.fr/files/original/2/94/mines_08726.jpg”. Consulté le 26 déc. 2024, https://bibnum.explore.psl.eu/s/psl/ark:/18469/1hq8/34728

</text:span></text:p>
        <text:p text:style-name="Standard"/>
      </text:section>
      <text:section text:name="Section421" text:style-name="Section421">
        <text:p text:style-name="SB421"/>
        <text:p text:style-name="P421_pRecordMetadata"><text:span text:style-name="recordMetadata">“https://omeka.obspm.fr/files/original/2/94/mines_08727.jpg”. Consulté le 26 déc. 2024, https://bibnum.explore.psl.eu/s/psl/ark:/18469/1hq8/34729

</text:span></text:p>
        <text:p text:style-name="Standard"/>
      </text:section>
      <text:section text:name="Section422" text:style-name="Section422">
        <text:p text:style-name="SB422"/>
        <text:p text:style-name="P422_pRecordMetadata"><text:span text:style-name="recordMetadata">“https://omeka.obspm.fr/files/original/2/94/mines_08728.jpg”. Consulté le 26 déc. 2024, https://bibnum.explore.psl.eu/s/psl/ark:/18469/1hq8/34730

</text:span></text:p>
        <text:p text:style-name="Standard"/>
      </text:section>
      <text:section text:name="Section423" text:style-name="Section423">
        <text:p text:style-name="SB423"/>
        <text:p text:style-name="P423_pRecordMetadata"><text:span text:style-name="recordMetadata">“https://omeka.obspm.fr/files/original/2/94/mines_08729.jpg”. Consulté le 26 déc. 2024, https://bibnum.explore.psl.eu/s/psl/ark:/18469/1hq8/34731

</text:span></text:p>
        <text:p text:style-name="Standard"/>
      </text:section>
      <text:section text:name="Section424" text:style-name="Section424">
        <text:p text:style-name="SB424"/>
        <text:p text:style-name="P424_pRecordMetadata"><text:span text:style-name="recordMetadata">“https://omeka.obspm.fr/files/original/2/94/mines_08730.jpg”. Consulté le 26 déc. 2024, https://bibnum.explore.psl.eu/s/psl/ark:/18469/1hq8/34732

</text:span></text:p>
        <text:p text:style-name="Standard"/>
      </text:section>
      <text:section text:name="Section425" text:style-name="Section425">
        <text:p text:style-name="SB425"/>
        <text:p text:style-name="P425_pRecordMetadata"><text:span text:style-name="recordMetadata">“https://omeka.obspm.fr/files/original/2/94/mines_08731.jpg”. Consulté le 26 déc. 2024, https://bibnum.explore.psl.eu/s/psl/ark:/18469/1hq8/34733

</text:span></text:p>
        <text:p text:style-name="Standard"/>
      </text:section>
      <text:section text:name="Section426" text:style-name="Section426">
        <text:p text:style-name="SB426"/>
        <text:p text:style-name="P426_pRecordMetadata"><text:span text:style-name="recordMetadata">“https://omeka.obspm.fr/files/original/2/94/mines_08732.jpg”. Consulté le 26 déc. 2024, https://bibnum.explore.psl.eu/s/psl/ark:/18469/1hq8/34734

</text:span></text:p>
        <text:p text:style-name="Standard"/>
      </text:section>
      <text:section text:name="Section427" text:style-name="Section427">
        <text:p text:style-name="SB427"/>
        <text:p text:style-name="P427_pRecordMetadata"><text:span text:style-name="recordMetadata">“https://omeka.obspm.fr/files/original/2/94/mines_08733.jpg”. Consulté le 26 déc. 2024, https://bibnum.explore.psl.eu/s/psl/ark:/18469/1hq8/34735

</text:span></text:p>
        <text:p text:style-name="Standard"/>
      </text:section>
      <text:section text:name="Section428" text:style-name="Section428">
        <text:p text:style-name="SB428"/>
        <text:p text:style-name="P428_pRecordMetadata"><text:span text:style-name="recordMetadata">“https://omeka.obspm.fr/files/original/2/94/mines_08734.jpg”. Consulté le 26 déc. 2024, https://bibnum.explore.psl.eu/s/psl/ark:/18469/1hq8/34736

</text:span></text:p>
        <text:p text:style-name="Standard"/>
      </text:section>
      <text:section text:name="Section429" text:style-name="Section429">
        <text:p text:style-name="SB429"/>
        <text:p text:style-name="P429_pRecordMetadata"><text:span text:style-name="recordMetadata">“https://omeka.obspm.fr/files/original/2/94/mines_08735.jpg”. Consulté le 26 déc. 2024, https://bibnum.explore.psl.eu/s/psl/ark:/18469/1hq8/34737

</text:span></text:p>
        <text:p text:style-name="Standard"/>
      </text:section>
      <text:section text:name="Section430" text:style-name="Section430">
        <text:p text:style-name="SB430"/>
        <text:p text:style-name="P430_pRecordMetadata"><text:span text:style-name="recordMetadata">“https://omeka.obspm.fr/files/original/2/95/mines_08736.jpg”. Consulté le 26 déc. 2024, https://bibnum.explore.psl.eu/s/psl/ark:/18469/1hrk/34738

</text:span></text:p>
        <text:p text:style-name="Standard"/>
      </text:section>
      <text:section text:name="Section431" text:style-name="Section431">
        <text:p text:style-name="SB431"/>
        <text:p text:style-name="P431_pRecordMetadata"><text:span text:style-name="recordMetadata">“https://omeka.obspm.fr/files/original/2/95/mines_08737.jpg”. Consulté le 26 déc. 2024, https://bibnum.explore.psl.eu/s/psl/ark:/18469/1hrk/34739

</text:span></text:p>
        <text:p text:style-name="Standard"/>
      </text:section>
      <text:section text:name="Section432" text:style-name="Section432">
        <text:p text:style-name="SB432"/>
        <text:p text:style-name="P432_pRecordMetadata"><text:span text:style-name="recordMetadata">“https://omeka.obspm.fr/files/original/2/95/mines_08738.jpg”. Consulté le 26 déc. 2024, https://bibnum.explore.psl.eu/s/psl/ark:/18469/1hrk/34740

</text:span></text:p>
        <text:p text:style-name="Standard"/>
      </text:section>
      <text:section text:name="Section433" text:style-name="Section433">
        <text:p text:style-name="SB433"/>
        <text:p text:style-name="P433_pRecordMetadata"><text:span text:style-name="recordMetadata">“https://omeka.obspm.fr/files/original/2/95/mines_08739.jpg”. Consulté le 26 déc. 2024, https://bibnum.explore.psl.eu/s/psl/ark:/18469/1hrk/34741

</text:span></text:p>
        <text:p text:style-name="Standard"/>
      </text:section>
      <text:section text:name="Section434" text:style-name="Section434">
        <text:p text:style-name="SB434"/>
        <text:p text:style-name="P434_pRecordMetadata"><text:span text:style-name="recordMetadata">“https://omeka.obspm.fr/files/original/2/95/mines_08740.jpg”. Consulté le 26 déc. 2024, https://bibnum.explore.psl.eu/s/psl/ark:/18469/1hrk/34742

</text:span></text:p>
        <text:p text:style-name="Standard"/>
      </text:section>
      <text:section text:name="Section435" text:style-name="Section435">
        <text:p text:style-name="SB435"/>
        <text:p text:style-name="P435_pRecordMetadata"><text:span text:style-name="recordMetadata">“https://omeka.obspm.fr/files/original/2/95/mines_08741.jpg”. Consulté le 26 déc. 2024, https://bibnum.explore.psl.eu/s/psl/ark:/18469/1hrk/34743

</text:span></text:p>
        <text:p text:style-name="Standard"/>
      </text:section>
      <text:section text:name="Section436" text:style-name="Section436">
        <text:p text:style-name="SB436"/>
        <text:p text:style-name="P436_pRecordMetadata"><text:span text:style-name="recordMetadata">“https://omeka.obspm.fr/files/original/2/95/mines_08742.jpg”. Consulté le 26 déc. 2024, https://bibnum.explore.psl.eu/s/psl/ark:/18469/1hrk/34744

</text:span></text:p>
        <text:p text:style-name="Standard"/>
      </text:section>
      <text:section text:name="Section437" text:style-name="Section437">
        <text:p text:style-name="SB437"/>
        <text:p text:style-name="P437_pRecordMetadata"><text:span text:style-name="recordMetadata">“https://omeka.obspm.fr/files/original/2/95/mines_08743.jpg”. Consulté le 26 déc. 2024, https://bibnum.explore.psl.eu/s/psl/ark:/18469/1hrk/34745

</text:span></text:p>
        <text:p text:style-name="Standard"/>
      </text:section>
      <text:section text:name="Section438" text:style-name="Section438">
        <text:p text:style-name="SB438"/>
        <text:p text:style-name="P438_pRecordMetadata"><text:span text:style-name="recordMetadata">“https://omeka.obspm.fr/files/original/2/95/mines_08744.jpg”. Consulté le 26 déc. 2024, https://bibnum.explore.psl.eu/s/psl/ark:/18469/1hrk/34746

</text:span></text:p>
        <text:p text:style-name="Standard"/>
      </text:section>
      <text:section text:name="Section439" text:style-name="Section439">
        <text:p text:style-name="SB439"/>
        <text:p text:style-name="P439_pRecordMetadata"><text:span text:style-name="recordMetadata">“https://omeka.obspm.fr/files/original/2/95/mines_08745.jpg”. Consulté le 26 déc. 2024, https://bibnum.explore.psl.eu/s/psl/ark:/18469/1hrk/34747

</text:span></text:p>
        <text:p text:style-name="Standard"/>
      </text:section>
      <text:section text:name="Section440" text:style-name="Section440">
        <text:p text:style-name="SB440"/>
        <text:p text:style-name="P440_pRecordMetadata"><text:span text:style-name="recordMetadata">“https://omeka.obspm.fr/files/original/2/95/mines_08746.jpg”. Consulté le 26 déc. 2024, https://bibnum.explore.psl.eu/s/psl/ark:/18469/1hrk/34748

</text:span></text:p>
        <text:p text:style-name="Standard"/>
      </text:section>
      <text:section text:name="Section441" text:style-name="Section441">
        <text:p text:style-name="SB441"/>
        <text:p text:style-name="P441_pRecordMetadata"><text:span text:style-name="recordMetadata">“https://omeka.obspm.fr/files/original/2/95/mines_08747.jpg”. Consulté le 26 déc. 2024, https://bibnum.explore.psl.eu/s/psl/ark:/18469/1hrk/34749

</text:span></text:p>
        <text:p text:style-name="Standard"/>
      </text:section>
      <text:section text:name="Section442" text:style-name="Section442">
        <text:p text:style-name="SB442"/>
        <text:p text:style-name="P442_pRecordMetadata"><text:span text:style-name="recordMetadata">“https://omeka.obspm.fr/files/original/2/95/mines_08748.jpg”. Consulté le 26 déc. 2024, https://bibnum.explore.psl.eu/s/psl/ark:/18469/1hrk/34750

</text:span></text:p>
        <text:p text:style-name="Standard"/>
      </text:section>
      <text:section text:name="Section443" text:style-name="Section443">
        <text:p text:style-name="SB443"/>
        <text:p text:style-name="P443_pRecordMetadata"><text:span text:style-name="recordMetadata">“https://omeka.obspm.fr/files/original/2/96/mines_08749.jpg”. Consulté le 26 déc. 2024, https://bibnum.explore.psl.eu/s/psl/ark:/18469/1hsw/34751

</text:span></text:p>
        <text:p text:style-name="Standard"/>
      </text:section>
      <text:section text:name="Section444" text:style-name="Section444">
        <text:p text:style-name="SB444"/>
        <text:p text:style-name="P444_pRecordMetadata"><text:span text:style-name="recordMetadata">“https://omeka.obspm.fr/files/original/2/96/mines_08750.jpg”. Consulté le 26 déc. 2024, https://bibnum.explore.psl.eu/s/psl/ark:/18469/1hsw/34752

</text:span></text:p>
        <text:p text:style-name="Standard"/>
      </text:section>
      <text:section text:name="Section445" text:style-name="Section445">
        <text:p text:style-name="SB445"/>
        <text:p text:style-name="P445_pRecordMetadata"><text:span text:style-name="recordMetadata">“https://omeka.obspm.fr/files/original/2/96/mines_08751.jpg”. Consulté le 26 déc. 2024, https://bibnum.explore.psl.eu/s/psl/ark:/18469/1hsw/34753

</text:span></text:p>
        <text:p text:style-name="Standard"/>
      </text:section>
      <text:section text:name="Section446" text:style-name="Section446">
        <text:p text:style-name="SB446"/>
        <text:p text:style-name="P446_pRecordMetadata"><text:span text:style-name="recordMetadata">“https://omeka.obspm.fr/files/original/2/96/mines_08752.jpg”. Consulté le 26 déc. 2024, https://bibnum.explore.psl.eu/s/psl/ark:/18469/1hsw/34754

</text:span></text:p>
        <text:p text:style-name="Standard"/>
      </text:section>
      <text:section text:name="Section447" text:style-name="Section447">
        <text:p text:style-name="SB447"/>
        <text:p text:style-name="P447_pRecordMetadata"><text:span text:style-name="recordMetadata">“https://omeka.obspm.fr/files/original/2/96/mines_08753.jpg”. Consulté le 26 déc. 2024, https://bibnum.explore.psl.eu/s/psl/ark:/18469/1hsw/34755

</text:span></text:p>
        <text:p text:style-name="Standard"/>
      </text:section>
      <text:section text:name="Section448" text:style-name="Section448">
        <text:p text:style-name="SB448"/>
        <text:p text:style-name="P448_pRecordMetadata"><text:span text:style-name="recordMetadata">“https://omeka.obspm.fr/files/original/2/96/mines_08754.jpg”. Consulté le 26 déc. 2024, https://bibnum.explore.psl.eu/s/psl/ark:/18469/1hsw/34756

</text:span></text:p>
        <text:p text:style-name="Standard"/>
      </text:section>
      <text:section text:name="Section449" text:style-name="Section449">
        <text:p text:style-name="SB449"/>
        <text:p text:style-name="P449_pRecordMetadata"><text:span text:style-name="recordMetadata">“https://omeka.obspm.fr/files/original/2/96/mines_08755.jpg”. Consulté le 26 déc. 2024, https://bibnum.explore.psl.eu/s/psl/ark:/18469/1hsw/34757

</text:span></text:p>
        <text:p text:style-name="Standard"/>
      </text:section>
      <text:section text:name="Section450" text:style-name="Section450">
        <text:p text:style-name="SB450"/>
        <text:p text:style-name="P450_pRecordMetadata"><text:span text:style-name="recordMetadata">“https://omeka.obspm.fr/files/original/2/96/mines_08756.jpg”. Consulté le 26 déc. 2024, https://bibnum.explore.psl.eu/s/psl/ark:/18469/1hsw/34758

</text:span></text:p>
        <text:p text:style-name="Standard"/>
      </text:section>
      <text:section text:name="Section451" text:style-name="Section451">
        <text:p text:style-name="SB451"/>
        <text:p text:style-name="P451_pRecordMetadata"><text:span text:style-name="recordMetadata">“https://omeka.obspm.fr/files/original/2/96/mines_08757.jpg”. Consulté le 26 déc. 2024, https://bibnum.explore.psl.eu/s/psl/ark:/18469/1hsw/34759

</text:span></text:p>
        <text:p text:style-name="Standard"/>
      </text:section>
      <text:section text:name="Section452" text:style-name="Section452">
        <text:p text:style-name="SB452"/>
        <text:p text:style-name="P452_pRecordMetadata"><text:span text:style-name="recordMetadata">“https://omeka.obspm.fr/files/original/2/96/mines_08758.jpg”. Consulté le 26 déc. 2024, https://bibnum.explore.psl.eu/s/psl/ark:/18469/1hsw/34760

</text:span></text:p>
        <text:p text:style-name="Standard"/>
      </text:section>
      <text:section text:name="Section453" text:style-name="Section453">
        <text:p text:style-name="SB453"/>
        <text:p text:style-name="P453_pRecordMetadata"><text:span text:style-name="recordMetadata">“https://omeka.obspm.fr/files/original/2/96/mines_08759.jpg”. Consulté le 26 déc. 2024, https://bibnum.explore.psl.eu/s/psl/ark:/18469/1hsw/34761

</text:span></text:p>
        <text:p text:style-name="Standard"/>
      </text:section>
      <text:section text:name="Section454" text:style-name="Section454">
        <text:p text:style-name="SB454"/>
        <text:p text:style-name="P454_pRecordMetadata"><text:span text:style-name="recordMetadata">“https://omeka.obspm.fr/files/original/2/96/mines_08760.jpg”. Consulté le 26 déc. 2024, https://bibnum.explore.psl.eu/s/psl/ark:/18469/1hsw/34762

</text:span></text:p>
        <text:p text:style-name="Standard"/>
      </text:section>
      <text:section text:name="Section455" text:style-name="Section455">
        <text:p text:style-name="SB455"/>
        <text:p text:style-name="P455_pRecordMetadata"><text:span text:style-name="recordMetadata">“https://omeka.obspm.fr/files/original/2/97/mines_08761.jpg”. Consulté le 26 déc. 2024, https://bibnum.explore.psl.eu/s/psl/ark:/18469/1ht6/34763

</text:span></text:p>
        <text:p text:style-name="Standard"/>
      </text:section>
      <text:section text:name="Section456" text:style-name="Section456">
        <text:p text:style-name="SB456"/>
        <text:p text:style-name="P456_pRecordMetadata"><text:span text:style-name="recordMetadata">“https://omeka.obspm.fr/files/original/2/97/mines_08762.jpg”. Consulté le 26 déc. 2024, https://bibnum.explore.psl.eu/s/psl/ark:/18469/1ht6/34764

</text:span></text:p>
        <text:p text:style-name="Standard"/>
      </text:section>
      <text:section text:name="Section457" text:style-name="Section457">
        <text:p text:style-name="SB457"/>
        <text:p text:style-name="P457_pRecordMetadata"><text:span text:style-name="recordMetadata">“https://omeka.obspm.fr/files/original/2/97/mines_08763.jpg”. Consulté le 26 déc. 2024, https://bibnum.explore.psl.eu/s/psl/ark:/18469/1ht6/34765

</text:span></text:p>
        <text:p text:style-name="Standard"/>
      </text:section>
      <text:section text:name="Section458" text:style-name="Section458">
        <text:p text:style-name="SB458"/>
        <text:p text:style-name="P458_pRecordMetadata"><text:span text:style-name="recordMetadata">“https://omeka.obspm.fr/files/original/2/97/mines_08764.jpg”. Consulté le 26 déc. 2024, https://bibnum.explore.psl.eu/s/psl/ark:/18469/1ht6/34766

</text:span></text:p>
        <text:p text:style-name="Standard"/>
      </text:section>
      <text:section text:name="Section459" text:style-name="Section459">
        <text:p text:style-name="SB459"/>
        <text:p text:style-name="P459_pRecordMetadata"><text:span text:style-name="recordMetadata">“https://omeka.obspm.fr/files/original/2/97/mines_08765.jpg”. Consulté le 26 déc. 2024, https://bibnum.explore.psl.eu/s/psl/ark:/18469/1ht6/34767

</text:span></text:p>
        <text:p text:style-name="Standard"/>
      </text:section>
      <text:section text:name="Section460" text:style-name="Section460">
        <text:p text:style-name="SB460"/>
        <text:p text:style-name="P460_pRecordMetadata"><text:span text:style-name="recordMetadata">“https://omeka.obspm.fr/files/original/2/97/mines_08766.jpg”. Consulté le 26 déc. 2024, https://bibnum.explore.psl.eu/s/psl/ark:/18469/1ht6/34768

</text:span></text:p>
        <text:p text:style-name="Standard"/>
      </text:section>
      <text:section text:name="Section461" text:style-name="Section461">
        <text:p text:style-name="SB461"/>
        <text:p text:style-name="P461_pRecordMetadata"><text:span text:style-name="recordMetadata">“https://omeka.obspm.fr/files/original/2/97/mines_08767.jpg”. Consulté le 26 déc. 2024, https://bibnum.explore.psl.eu/s/psl/ark:/18469/1ht6/34769

</text:span></text:p>
        <text:p text:style-name="Standard"/>
      </text:section>
      <text:section text:name="Section462" text:style-name="Section462">
        <text:p text:style-name="SB462"/>
        <text:p text:style-name="P462_pRecordMetadata"><text:span text:style-name="recordMetadata">“https://omeka.obspm.fr/files/original/2/97/mines_08768.jpg”. Consulté le 26 déc. 2024, https://bibnum.explore.psl.eu/s/psl/ark:/18469/1ht6/34770

</text:span></text:p>
        <text:p text:style-name="Standard"/>
      </text:section>
      <text:section text:name="Section463" text:style-name="Section463">
        <text:p text:style-name="SB463"/>
        <text:p text:style-name="P463_pRecordMetadata"><text:span text:style-name="recordMetadata">“https://omeka.obspm.fr/files/original/2/97/mines_08769.jpg”. Consulté le 26 déc. 2024, https://bibnum.explore.psl.eu/s/psl/ark:/18469/1ht6/34771

</text:span></text:p>
        <text:p text:style-name="Standard"/>
      </text:section>
      <text:section text:name="Section464" text:style-name="Section464">
        <text:p text:style-name="SB464"/>
        <text:p text:style-name="P464_pRecordMetadata"><text:span text:style-name="recordMetadata">“https://omeka.obspm.fr/files/original/2/97/mines_08770.jpg”. Consulté le 26 déc. 2024, https://bibnum.explore.psl.eu/s/psl/ark:/18469/1ht6/34772

</text:span></text:p>
        <text:p text:style-name="Standard"/>
      </text:section>
      <text:section text:name="Section465" text:style-name="Section465">
        <text:p text:style-name="SB465"/>
        <text:p text:style-name="P465_pRecordMetadata"><text:span text:style-name="recordMetadata">“https://omeka.obspm.fr/files/original/2/97/mines_08771.jpg”. Consulté le 26 déc. 2024, https://bibnum.explore.psl.eu/s/psl/ark:/18469/1ht6/34773

</text:span></text:p>
        <text:p text:style-name="Standard"/>
      </text:section>
      <text:section text:name="Section466" text:style-name="Section466">
        <text:p text:style-name="SB466"/>
        <text:p text:style-name="P466_pRecordMetadata"><text:span text:style-name="recordMetadata">“https://omeka.obspm.fr/files/original/2/97/mines_08772.jpg”. Consulté le 26 déc. 2024, https://bibnum.explore.psl.eu/s/psl/ark:/18469/1ht6/34774

</text:span></text:p>
        <text:p text:style-name="Standard"/>
      </text:section>
      <text:section text:name="Section467" text:style-name="Section467">
        <text:p text:style-name="SB467"/>
        <text:p text:style-name="P467_pRecordMetadata"><text:span text:style-name="recordMetadata">“https://omeka.obspm.fr/files/original/2/97/mines_08773.jpg”. Consulté le 26 déc. 2024, https://bibnum.explore.psl.eu/s/psl/ark:/18469/1ht6/34775

</text:span></text:p>
        <text:p text:style-name="Standard"/>
      </text:section>
      <text:section text:name="Section468" text:style-name="Section468">
        <text:p text:style-name="SB468"/>
        <text:p text:style-name="P468_pRecordMetadata"><text:span text:style-name="recordMetadata">“https://omeka.obspm.fr/files/original/2/97/mines_08774.jpg”. Consulté le 26 déc. 2024, https://bibnum.explore.psl.eu/s/psl/ark:/18469/1ht6/34776

</text:span></text:p>
        <text:p text:style-name="Standard"/>
      </text:section>
      <text:section text:name="Section469" text:style-name="Section469">
        <text:p text:style-name="SB469"/>
        <text:p text:style-name="P469_pRecordMetadata"><text:span text:style-name="recordMetadata">“https://omeka.obspm.fr/files/original/2/98/mines_08775.jpg”. Consulté le 26 déc. 2024, https://bibnum.explore.psl.eu/s/psl/ark:/18469/1hvh/34777

</text:span></text:p>
        <text:p text:style-name="Standard"/>
      </text:section>
      <text:section text:name="Section470" text:style-name="Section470">
        <text:p text:style-name="SB470"/>
        <text:p text:style-name="P470_pRecordMetadata"><text:span text:style-name="recordMetadata">“https://omeka.obspm.fr/files/original/2/98/mines_08776.jpg”. Consulté le 26 déc. 2024, https://bibnum.explore.psl.eu/s/psl/ark:/18469/1hvh/34778

</text:span></text:p>
        <text:p text:style-name="Standard"/>
      </text:section>
      <text:section text:name="Section471" text:style-name="Section471">
        <text:p text:style-name="SB471"/>
        <text:p text:style-name="P471_pRecordMetadata"><text:span text:style-name="recordMetadata">“https://omeka.obspm.fr/files/original/2/98/mines_08777.jpg”. Consulté le 26 déc. 2024, https://bibnum.explore.psl.eu/s/psl/ark:/18469/1hvh/34779

</text:span></text:p>
        <text:p text:style-name="Standard"/>
      </text:section>
      <text:section text:name="Section472" text:style-name="Section472">
        <text:p text:style-name="SB472"/>
        <text:p text:style-name="P472_pRecordMetadata"><text:span text:style-name="recordMetadata">“https://omeka.obspm.fr/files/original/2/98/mines_08778.jpg”. Consulté le 26 déc. 2024, https://bibnum.explore.psl.eu/s/psl/ark:/18469/1hvh/34780

</text:span></text:p>
        <text:p text:style-name="Standard"/>
      </text:section>
      <text:section text:name="Section473" text:style-name="Section473">
        <text:p text:style-name="SB473"/>
        <text:p text:style-name="P473_pRecordMetadata"><text:span text:style-name="recordMetadata">“https://omeka.obspm.fr/files/original/2/98/mines_08779.jpg”. Consulté le 26 déc. 2024, https://bibnum.explore.psl.eu/s/psl/ark:/18469/1hvh/34781

</text:span></text:p>
        <text:p text:style-name="Standard"/>
      </text:section>
      <text:section text:name="Section474" text:style-name="Section474">
        <text:p text:style-name="SB474"/>
        <text:p text:style-name="P474_pRecordMetadata"><text:span text:style-name="recordMetadata">“https://omeka.obspm.fr/files/original/2/98/mines_08780.jpg”. Consulté le 26 déc. 2024, https://bibnum.explore.psl.eu/s/psl/ark:/18469/1hvh/34782

</text:span></text:p>
        <text:p text:style-name="Standard"/>
      </text:section>
      <text:section text:name="Section475" text:style-name="Section475">
        <text:p text:style-name="SB475"/>
        <text:p text:style-name="P475_pRecordMetadata"><text:span text:style-name="recordMetadata">“https://omeka.obspm.fr/files/original/2/98/mines_08781.jpg”. Consulté le 26 déc. 2024, https://bibnum.explore.psl.eu/s/psl/ark:/18469/1hvh/34783

</text:span></text:p>
        <text:p text:style-name="Standard"/>
      </text:section>
      <text:section text:name="Section476" text:style-name="Section476">
        <text:p text:style-name="SB476"/>
        <text:p text:style-name="P476_pRecordMetadata"><text:span text:style-name="recordMetadata">“https://omeka.obspm.fr/files/original/2/98/mines_08782.jpg”. Consulté le 26 déc. 2024, https://bibnum.explore.psl.eu/s/psl/ark:/18469/1hvh/34784

</text:span></text:p>
        <text:p text:style-name="Standard"/>
      </text:section>
      <text:section text:name="Section477" text:style-name="Section477">
        <text:p text:style-name="SB477"/>
        <text:p text:style-name="P477_pRecordMetadata"><text:span text:style-name="recordMetadata">“https://omeka.obspm.fr/files/original/2/98/mines_08783.jpg”. Consulté le 26 déc. 2024, https://bibnum.explore.psl.eu/s/psl/ark:/18469/1hvh/34785

</text:span></text:p>
        <text:p text:style-name="Standard"/>
      </text:section>
      <text:section text:name="Section478" text:style-name="Section478">
        <text:p text:style-name="SB478"/>
        <text:p text:style-name="P478_pRecordMetadata"><text:span text:style-name="recordMetadata">“https://omeka.obspm.fr/files/original/2/98/mines_08784.jpg”. Consulté le 26 déc. 2024, https://bibnum.explore.psl.eu/s/psl/ark:/18469/1hvh/34786

</text:span></text:p>
        <text:p text:style-name="Standard"/>
      </text:section>
      <text:section text:name="Section479" text:style-name="Section479">
        <text:p text:style-name="SB479"/>
        <text:p text:style-name="P479_pRecordMetadata"><text:span text:style-name="recordMetadata">“https://omeka.obspm.fr/files/original/2/98/mines_08785.jpg”. Consulté le 26 déc. 2024, https://bibnum.explore.psl.eu/s/psl/ark:/18469/1hvh/34787

</text:span></text:p>
        <text:p text:style-name="Standard"/>
      </text:section>
      <text:section text:name="Section480" text:style-name="Section480">
        <text:p text:style-name="SB480"/>
        <text:p text:style-name="P480_pRecordMetadata"><text:span text:style-name="recordMetadata">“https://omeka.obspm.fr/files/original/2/98/mines_08786.jpg”. Consulté le 26 déc. 2024, https://bibnum.explore.psl.eu/s/psl/ark:/18469/1hvh/34788

</text:span></text:p>
        <text:p text:style-name="Standard"/>
      </text:section>
      <text:section text:name="Section481" text:style-name="Section481">
        <text:p text:style-name="SB481"/>
        <text:p text:style-name="P481_pRecordMetadata"><text:span text:style-name="recordMetadata">“https://omeka.obspm.fr/files/original/2/98/mines_08787.jpg”. Consulté le 26 déc. 2024, https://bibnum.explore.psl.eu/s/psl/ark:/18469/1hvh/34789

</text:span></text:p>
        <text:p text:style-name="Standard"/>
      </text:section>
      <text:section text:name="Section482" text:style-name="Section482">
        <text:p text:style-name="SB482"/>
        <text:p text:style-name="P482_pRecordMetadata"><text:span text:style-name="recordMetadata">“https://omeka.obspm.fr/files/original/2/98/mines_08788.jpg”. Consulté le 26 déc. 2024, https://bibnum.explore.psl.eu/s/psl/ark:/18469/1hvh/34790

</text:span></text:p>
        <text:p text:style-name="Standard"/>
      </text:section>
      <text:section text:name="Section483" text:style-name="Section483">
        <text:p text:style-name="SB483"/>
        <text:p text:style-name="P483_pRecordMetadata"><text:span text:style-name="recordMetadata">“https://omeka.obspm.fr/files/original/2/99/mines_08655.jpg”. Consulté le 26 déc. 2024, https://bibnum.explore.psl.eu/s/psl/ark:/18469/1hwt/34791

</text:span></text:p>
        <text:p text:style-name="Standard"/>
      </text:section>
      <text:section text:name="Section484" text:style-name="Section484">
        <text:p text:style-name="SB484"/>
        <text:p text:style-name="P484_pRecordMetadata"><text:span text:style-name="recordMetadata">“https://omeka.obspm.fr/files/original/2/100/mines_08795.jpg”. Consulté le 26 déc. 2024, https://bibnum.explore.psl.eu/s/psl/ark:/18469/1hx4/34792

</text:span></text:p>
        <text:p text:style-name="Standard"/>
      </text:section>
      <text:section text:name="Section485" text:style-name="Section485">
        <text:p text:style-name="SB485"/>
        <text:p text:style-name="P485_pRecordMetadata"><text:span text:style-name="recordMetadata">“https://omeka.obspm.fr/files/original/2/100/mines_08796.jpg”. Consulté le 26 déc. 2024, https://bibnum.explore.psl.eu/s/psl/ark:/18469/1hx4/34793

</text:span></text:p>
        <text:p text:style-name="Standard"/>
      </text:section>
      <text:section text:name="Section486" text:style-name="Section486">
        <text:p text:style-name="SB486"/>
        <text:p text:style-name="P486_pRecordMetadata"><text:span text:style-name="recordMetadata">“https://omeka.obspm.fr/files/original/2/100/mines_08797.jpg”. Consulté le 26 déc. 2024, https://bibnum.explore.psl.eu/s/psl/ark:/18469/1hx4/34794

</text:span></text:p>
        <text:p text:style-name="Standard"/>
      </text:section>
      <text:section text:name="Section487" text:style-name="Section487">
        <text:p text:style-name="SB487"/>
        <text:p text:style-name="P487_pRecordMetadata"><text:span text:style-name="recordMetadata">“https://omeka.obspm.fr/files/original/2/100/mines_08798.jpg”. Consulté le 26 déc. 2024, https://bibnum.explore.psl.eu/s/psl/ark:/18469/1hx4/34795

</text:span></text:p>
        <text:p text:style-name="Standard"/>
      </text:section>
      <text:section text:name="Section488" text:style-name="Section488">
        <text:p text:style-name="SB488"/>
        <text:p text:style-name="P488_pRecordMetadata"><text:span text:style-name="recordMetadata">“https://omeka.obspm.fr/files/original/2/100/mines_08799.jpg”. Consulté le 26 déc. 2024, https://bibnum.explore.psl.eu/s/psl/ark:/18469/1hx4/34796

</text:span></text:p>
        <text:p text:style-name="Standard"/>
      </text:section>
      <text:section text:name="Section489" text:style-name="Section489">
        <text:p text:style-name="SB489"/>
        <text:p text:style-name="P489_pRecordMetadata"><text:span text:style-name="recordMetadata">“https://omeka.obspm.fr/files/original/2/100/mines_08800.jpg”. Consulté le 26 déc. 2024, https://bibnum.explore.psl.eu/s/psl/ark:/18469/1hx4/34797

</text:span></text:p>
        <text:p text:style-name="Standard"/>
      </text:section>
      <text:section text:name="Section490" text:style-name="Section490">
        <text:p text:style-name="SB490"/>
        <text:p text:style-name="P490_pRecordMetadata"><text:span text:style-name="recordMetadata">“https://omeka.obspm.fr/files/original/2/100/mines_08801.jpg”. Consulté le 26 déc. 2024, https://bibnum.explore.psl.eu/s/psl/ark:/18469/1hx4/34798

</text:span></text:p>
        <text:p text:style-name="Standard"/>
      </text:section>
      <text:section text:name="Section491" text:style-name="Section491">
        <text:p text:style-name="SB491"/>
        <text:p text:style-name="P491_pRecordMetadata"><text:span text:style-name="recordMetadata">“https://omeka.obspm.fr/files/original/2/100/mines_08802.jpg”. Consulté le 26 déc. 2024, https://bibnum.explore.psl.eu/s/psl/ark:/18469/1hx4/34799

</text:span></text:p>
        <text:p text:style-name="Standard"/>
      </text:section>
      <text:section text:name="Section492" text:style-name="Section492">
        <text:p text:style-name="SB492"/>
        <text:p text:style-name="P492_pRecordMetadata"><text:span text:style-name="recordMetadata">“https://omeka.obspm.fr/files/original/2/100/mines_08803.jpg”. Consulté le 26 déc. 2024, https://bibnum.explore.psl.eu/s/psl/ark:/18469/1hx4/34800

</text:span></text:p>
        <text:p text:style-name="Standard"/>
      </text:section>
      <text:section text:name="Section493" text:style-name="Section493">
        <text:p text:style-name="SB493"/>
        <text:p text:style-name="P493_pRecordMetadata"><text:span text:style-name="recordMetadata">“https://omeka.obspm.fr/files/original/2/100/mines_08804.jpg”. Consulté le 26 déc. 2024, https://bibnum.explore.psl.eu/s/psl/ark:/18469/1hx4/34801

</text:span></text:p>
        <text:p text:style-name="Standard"/>
      </text:section>
      <text:section text:name="Section494" text:style-name="Section494">
        <text:p text:style-name="SB494"/>
        <text:p text:style-name="P494_pRecordMetadata"><text:span text:style-name="recordMetadata">“https://omeka.obspm.fr/files/original/2/100/mines_08805.jpg”. Consulté le 26 déc. 2024, https://bibnum.explore.psl.eu/s/psl/ark:/18469/1hx4/34802

</text:span></text:p>
        <text:p text:style-name="Standard"/>
      </text:section>
      <text:section text:name="Section495" text:style-name="Section495">
        <text:p text:style-name="SB495"/>
        <text:p text:style-name="P495_pRecordMetadata"><text:span text:style-name="recordMetadata">“https://omeka.obspm.fr/files/original/2/100/mines_08806.jpg”. Consulté le 26 déc. 2024, https://bibnum.explore.psl.eu/s/psl/ark:/18469/1hx4/34803

</text:span></text:p>
        <text:p text:style-name="Standard"/>
      </text:section>
      <text:section text:name="Section496" text:style-name="Section496">
        <text:p text:style-name="SB496"/>
        <text:p text:style-name="P496_pRecordMetadata"><text:span text:style-name="recordMetadata">“https://omeka.obspm.fr/files/original/2/101/mines_08807.jpg”. Consulté le 26 déc. 2024, https://bibnum.explore.psl.eu/s/psl/ark:/18469/1hzf/34804

</text:span></text:p>
        <text:p text:style-name="Standard"/>
      </text:section>
      <text:section text:name="Section497" text:style-name="Section497">
        <text:p text:style-name="SB497"/>
        <text:p text:style-name="P497_pRecordMetadata"><text:span text:style-name="recordMetadata">“https://omeka.obspm.fr/files/original/2/101/mines_08808.jpg”. Consulté le 26 déc. 2024, https://bibnum.explore.psl.eu/s/psl/ark:/18469/1hzf/34805

</text:span></text:p>
        <text:p text:style-name="Standard"/>
      </text:section>
      <text:section text:name="Section498" text:style-name="Section498">
        <text:p text:style-name="SB498"/>
        <text:p text:style-name="P498_pRecordMetadata"><text:span text:style-name="recordMetadata">“https://omeka.obspm.fr/files/original/2/101/mines_08809.jpg”. Consulté le 26 déc. 2024, https://bibnum.explore.psl.eu/s/psl/ark:/18469/1hzf/34806

</text:span></text:p>
        <text:p text:style-name="Standard"/>
      </text:section>
      <text:section text:name="Section499" text:style-name="Section499">
        <text:p text:style-name="SB499"/>
        <text:p text:style-name="P499_pRecordMetadata"><text:span text:style-name="recordMetadata">“https://omeka.obspm.fr/files/original/2/101/mines_08810.jpg”. Consulté le 26 déc. 2024, https://bibnum.explore.psl.eu/s/psl/ark:/18469/1hzf/34807

</text:span></text:p>
        <text:p text:style-name="Standard"/>
      </text:section>
      <text:section text:name="Section500" text:style-name="Section500">
        <text:p text:style-name="SB500"/>
        <text:p text:style-name="P500_pRecordMetadata"><text:span text:style-name="recordMetadata">“https://omeka.obspm.fr/files/original/2/101/mines_08811.jpg”. Consulté le 26 déc. 2024, https://bibnum.explore.psl.eu/s/psl/ark:/18469/1hzf/34808

</text:span></text:p>
        <text:p text:style-name="Standard"/>
      </text:section>
      <text:section text:name="Section501" text:style-name="Section501">
        <text:p text:style-name="SB501"/>
        <text:p text:style-name="P501_pRecordMetadata"><text:span text:style-name="recordMetadata">“https://omeka.obspm.fr/files/original/2/101/mines_08812.jpg”. Consulté le 26 déc. 2024, https://bibnum.explore.psl.eu/s/psl/ark:/18469/1hzf/34809

</text:span></text:p>
        <text:p text:style-name="Standard"/>
      </text:section>
      <text:section text:name="Section502" text:style-name="Section502">
        <text:p text:style-name="SB502"/>
        <text:p text:style-name="P502_pRecordMetadata"><text:span text:style-name="recordMetadata">“https://omeka.obspm.fr/files/original/2/101/mines_08813.jpg”. Consulté le 26 déc. 2024, https://bibnum.explore.psl.eu/s/psl/ark:/18469/1hzf/34810

</text:span></text:p>
        <text:p text:style-name="Standard"/>
      </text:section>
      <text:section text:name="Section503" text:style-name="Section503">
        <text:p text:style-name="SB503"/>
        <text:p text:style-name="P503_pRecordMetadata"><text:span text:style-name="recordMetadata">“https://omeka.obspm.fr/files/original/2/101/mines_08814.jpg”. Consulté le 26 déc. 2024, https://bibnum.explore.psl.eu/s/psl/ark:/18469/1hzf/34811

</text:span></text:p>
        <text:p text:style-name="Standard"/>
      </text:section>
      <text:section text:name="Section504" text:style-name="Section504">
        <text:p text:style-name="SB504"/>
        <text:p text:style-name="P504_pRecordMetadata"><text:span text:style-name="recordMetadata">“https://omeka.obspm.fr/files/original/2/101/mines_08815.jpg”. Consulté le 26 déc. 2024, https://bibnum.explore.psl.eu/s/psl/ark:/18469/1hzf/34812

</text:span></text:p>
        <text:p text:style-name="Standard"/>
      </text:section>
      <text:section text:name="Section505" text:style-name="Section505">
        <text:p text:style-name="SB505"/>
        <text:p text:style-name="P505_pRecordMetadata"><text:span text:style-name="recordMetadata">“https://omeka.obspm.fr/files/original/2/101/mines_08816.jpg”. Consulté le 26 déc. 2024, https://bibnum.explore.psl.eu/s/psl/ark:/18469/1hzf/34813

</text:span></text:p>
        <text:p text:style-name="Standard"/>
      </text:section>
      <text:section text:name="Section506" text:style-name="Section506">
        <text:p text:style-name="SB506"/>
        <text:p text:style-name="P506_pRecordMetadata"><text:span text:style-name="recordMetadata">“https://omeka.obspm.fr/files/original/2/101/mines_08817.jpg”. Consulté le 26 déc. 2024, https://bibnum.explore.psl.eu/s/psl/ark:/18469/1hzf/34814

</text:span></text:p>
        <text:p text:style-name="Standard"/>
      </text:section>
      <text:section text:name="Section507" text:style-name="Section507">
        <text:p text:style-name="SB507"/>
        <text:p text:style-name="P507_pRecordMetadata"><text:span text:style-name="recordMetadata">“https://omeka.obspm.fr/files/original/2/101/mines_08818.jpg”. Consulté le 26 déc. 2024, https://bibnum.explore.psl.eu/s/psl/ark:/18469/1hzf/34815

</text:span></text:p>
        <text:p text:style-name="Standard"/>
      </text:section>
      <text:section text:name="Section508" text:style-name="Section508">
        <text:p text:style-name="SB508"/>
        <text:p text:style-name="P508_pRecordMetadata"><text:span text:style-name="recordMetadata">“https://omeka.obspm.fr/files/original/2/102/mines_08819.jpg”. Consulté le 26 déc. 2024, https://bibnum.explore.psl.eu/s/psl/ark:/18469/1j01/34816

</text:span></text:p>
        <text:p text:style-name="Standard"/>
      </text:section>
      <text:section text:name="Section509" text:style-name="Section509">
        <text:p text:style-name="SB509"/>
        <text:p text:style-name="P509_pRecordMetadata"><text:span text:style-name="recordMetadata">“https://omeka.obspm.fr/files/original/2/102/mines_08820.jpg”. Consulté le 26 déc. 2024, https://bibnum.explore.psl.eu/s/psl/ark:/18469/1j01/34817

</text:span></text:p>
        <text:p text:style-name="Standard"/>
      </text:section>
      <text:section text:name="Section510" text:style-name="Section510">
        <text:p text:style-name="SB510"/>
        <text:p text:style-name="P510_pRecordMetadata"><text:span text:style-name="recordMetadata">“https://omeka.obspm.fr/files/original/2/102/mines_08821.jpg”. Consulté le 26 déc. 2024, https://bibnum.explore.psl.eu/s/psl/ark:/18469/1j01/34818

</text:span></text:p>
        <text:p text:style-name="Standard"/>
      </text:section>
      <text:section text:name="Section511" text:style-name="Section511">
        <text:p text:style-name="SB511"/>
        <text:p text:style-name="P511_pRecordMetadata"><text:span text:style-name="recordMetadata">“https://omeka.obspm.fr/files/original/2/102/mines_08822.jpg”. Consulté le 26 déc. 2024, https://bibnum.explore.psl.eu/s/psl/ark:/18469/1j01/34819

</text:span></text:p>
        <text:p text:style-name="Standard"/>
      </text:section>
      <text:section text:name="Section512" text:style-name="Section512">
        <text:p text:style-name="SB512"/>
        <text:p text:style-name="P512_pRecordMetadata"><text:span text:style-name="recordMetadata">“https://omeka.obspm.fr/files/original/2/102/mines_08823.jpg”. Consulté le 26 déc. 2024, https://bibnum.explore.psl.eu/s/psl/ark:/18469/1j01/34820

</text:span></text:p>
        <text:p text:style-name="Standard"/>
      </text:section>
      <text:section text:name="Section513" text:style-name="Section513">
        <text:p text:style-name="SB513"/>
        <text:p text:style-name="P513_pRecordMetadata"><text:span text:style-name="recordMetadata">“https://omeka.obspm.fr/files/original/2/102/mines_08824.jpg”. Consulté le 26 déc. 2024, https://bibnum.explore.psl.eu/s/psl/ark:/18469/1j01/34821

</text:span></text:p>
        <text:p text:style-name="Standard"/>
      </text:section>
      <text:section text:name="Section514" text:style-name="Section514">
        <text:p text:style-name="SB514"/>
        <text:p text:style-name="P514_pRecordMetadata"><text:span text:style-name="recordMetadata">“https://omeka.obspm.fr/files/original/2/102/mines_08825.jpg”. Consulté le 26 déc. 2024, https://bibnum.explore.psl.eu/s/psl/ark:/18469/1j01/34822

</text:span></text:p>
        <text:p text:style-name="Standard"/>
      </text:section>
      <text:section text:name="Section515" text:style-name="Section515">
        <text:p text:style-name="SB515"/>
        <text:p text:style-name="P515_pRecordMetadata"><text:span text:style-name="recordMetadata">“https://omeka.obspm.fr/files/original/2/102/mines_08826.jpg”. Consulté le 26 déc. 2024, https://bibnum.explore.psl.eu/s/psl/ark:/18469/1j01/34823

</text:span></text:p>
        <text:p text:style-name="Standard"/>
      </text:section>
      <text:section text:name="Section516" text:style-name="Section516">
        <text:p text:style-name="SB516"/>
        <text:p text:style-name="P516_pRecordMetadata"><text:span text:style-name="recordMetadata">“https://omeka.obspm.fr/files/original/2/102/mines_08827.jpg”. Consulté le 26 déc. 2024, https://bibnum.explore.psl.eu/s/psl/ark:/18469/1j01/34824

</text:span></text:p>
        <text:p text:style-name="Standard"/>
      </text:section>
      <text:section text:name="Section517" text:style-name="Section517">
        <text:p text:style-name="SB517"/>
        <text:p text:style-name="P517_pRecordMetadata"><text:span text:style-name="recordMetadata">“https://omeka.obspm.fr/files/original/2/102/mines_08828.jpg”. Consulté le 26 déc. 2024, https://bibnum.explore.psl.eu/s/psl/ark:/18469/1j01/34825

</text:span></text:p>
        <text:p text:style-name="Standard"/>
      </text:section>
      <text:section text:name="Section518" text:style-name="Section518">
        <text:p text:style-name="SB518"/>
        <text:p text:style-name="P518_pRecordMetadata"><text:span text:style-name="recordMetadata">“https://omeka.obspm.fr/files/original/2/102/mines_08829.jpg”. Consulté le 26 déc. 2024, https://bibnum.explore.psl.eu/s/psl/ark:/18469/1j01/34826

</text:span></text:p>
        <text:p text:style-name="Standard"/>
      </text:section>
      <text:section text:name="Section519" text:style-name="Section519">
        <text:p text:style-name="SB519"/>
        <text:p text:style-name="P519_pRecordMetadata"><text:span text:style-name="recordMetadata">“https://omeka.obspm.fr/files/original/2/103/mines_08830.jpg”. Consulté le 26 déc. 2024, https://bibnum.explore.psl.eu/s/psl/ark:/18469/1j1b/34827

</text:span></text:p>
        <text:p text:style-name="Standard"/>
      </text:section>
      <text:section text:name="Section520" text:style-name="Section520">
        <text:p text:style-name="SB520"/>
        <text:p text:style-name="P520_pRecordMetadata"><text:span text:style-name="recordMetadata">“https://omeka.obspm.fr/files/original/2/103/mines_08831.jpg”. Consulté le 26 déc. 2024, https://bibnum.explore.psl.eu/s/psl/ark:/18469/1j1b/34828

</text:span></text:p>
        <text:p text:style-name="Standard"/>
      </text:section>
      <text:section text:name="Section521" text:style-name="Section521">
        <text:p text:style-name="SB521"/>
        <text:p text:style-name="P521_pRecordMetadata"><text:span text:style-name="recordMetadata">“https://omeka.obspm.fr/files/original/2/103/mines_08832.jpg”. Consulté le 26 déc. 2024, https://bibnum.explore.psl.eu/s/psl/ark:/18469/1j1b/34829

</text:span></text:p>
        <text:p text:style-name="Standard"/>
      </text:section>
      <text:section text:name="Section522" text:style-name="Section522">
        <text:p text:style-name="SB522"/>
        <text:p text:style-name="P522_pRecordMetadata"><text:span text:style-name="recordMetadata">“https://omeka.obspm.fr/files/original/2/103/mines_08833.jpg”. Consulté le 26 déc. 2024, https://bibnum.explore.psl.eu/s/psl/ark:/18469/1j1b/34830

</text:span></text:p>
        <text:p text:style-name="Standard"/>
      </text:section>
      <text:section text:name="Section523" text:style-name="Section523">
        <text:p text:style-name="SB523"/>
        <text:p text:style-name="P523_pRecordMetadata"><text:span text:style-name="recordMetadata">“https://omeka.obspm.fr/files/original/2/103/mines_08834.jpg”. Consulté le 26 déc. 2024, https://bibnum.explore.psl.eu/s/psl/ark:/18469/1j1b/34831

</text:span></text:p>
        <text:p text:style-name="Standard"/>
      </text:section>
      <text:section text:name="Section524" text:style-name="Section524">
        <text:p text:style-name="SB524"/>
        <text:p text:style-name="P524_pRecordMetadata"><text:span text:style-name="recordMetadata">“https://omeka.obspm.fr/files/original/2/103/mines_08835.jpg”. Consulté le 26 déc. 2024, https://bibnum.explore.psl.eu/s/psl/ark:/18469/1j1b/34832

</text:span></text:p>
        <text:p text:style-name="Standard"/>
      </text:section>
      <text:section text:name="Section525" text:style-name="Section525">
        <text:p text:style-name="SB525"/>
        <text:p text:style-name="P525_pRecordMetadata"><text:span text:style-name="recordMetadata">“https://omeka.obspm.fr/files/original/2/103/mines_08836.jpg”. Consulté le 26 déc. 2024, https://bibnum.explore.psl.eu/s/psl/ark:/18469/1j1b/34833

</text:span></text:p>
        <text:p text:style-name="Standard"/>
      </text:section>
      <text:section text:name="Section526" text:style-name="Section526">
        <text:p text:style-name="SB526"/>
        <text:p text:style-name="P526_pRecordMetadata"><text:span text:style-name="recordMetadata">“https://omeka.obspm.fr/files/original/2/103/mines_08837.jpg”. Consulté le 26 déc. 2024, https://bibnum.explore.psl.eu/s/psl/ark:/18469/1j1b/34834

</text:span></text:p>
        <text:p text:style-name="Standard"/>
      </text:section>
      <text:section text:name="Section527" text:style-name="Section527">
        <text:p text:style-name="SB527"/>
        <text:p text:style-name="P527_pRecordMetadata"><text:span text:style-name="recordMetadata">“https://omeka.obspm.fr/files/original/2/104/mines_08838.jpg”. Consulté le 26 déc. 2024, https://bibnum.explore.psl.eu/s/psl/ark:/18469/1j2n/34835

</text:span></text:p>
        <text:p text:style-name="Standard"/>
      </text:section>
      <text:section text:name="Section528" text:style-name="Section528">
        <text:p text:style-name="SB528"/>
        <text:p text:style-name="P528_pRecordMetadata"><text:span text:style-name="recordMetadata">“https://omeka.obspm.fr/files/original/2/104/mines_08839.jpg”. Consulté le 26 déc. 2024, https://bibnum.explore.psl.eu/s/psl/ark:/18469/1j2n/34836

</text:span></text:p>
        <text:p text:style-name="Standard"/>
      </text:section>
      <text:section text:name="Section529" text:style-name="Section529">
        <text:p text:style-name="SB529"/>
        <text:p text:style-name="P529_pRecordMetadata"><text:span text:style-name="recordMetadata">“https://omeka.obspm.fr/files/original/2/104/mines_08840.jpg”. Consulté le 26 déc. 2024, https://bibnum.explore.psl.eu/s/psl/ark:/18469/1j2n/34837

</text:span></text:p>
        <text:p text:style-name="Standard"/>
      </text:section>
      <text:section text:name="Section530" text:style-name="Section530">
        <text:p text:style-name="SB530"/>
        <text:p text:style-name="P530_pRecordMetadata"><text:span text:style-name="recordMetadata">“https://omeka.obspm.fr/files/original/2/104/mines_08841.jpg”. Consulté le 26 déc. 2024, https://bibnum.explore.psl.eu/s/psl/ark:/18469/1j2n/34838

</text:span></text:p>
        <text:p text:style-name="Standard"/>
      </text:section>
      <text:section text:name="Section531" text:style-name="Section531">
        <text:p text:style-name="SB531"/>
        <text:p text:style-name="P531_pRecordMetadata"><text:span text:style-name="recordMetadata">“https://omeka.obspm.fr/files/original/2/104/mines_08842.jpg”. Consulté le 26 déc. 2024, https://bibnum.explore.psl.eu/s/psl/ark:/18469/1j2n/34839

</text:span></text:p>
        <text:p text:style-name="Standard"/>
      </text:section>
      <text:section text:name="Section532" text:style-name="Section532">
        <text:p text:style-name="SB532"/>
        <text:p text:style-name="P532_pRecordMetadata"><text:span text:style-name="recordMetadata">“https://omeka.obspm.fr/files/original/2/104/mines_08843.jpg”. Consulté le 26 déc. 2024, https://bibnum.explore.psl.eu/s/psl/ark:/18469/1j2n/34840

</text:span></text:p>
        <text:p text:style-name="Standard"/>
      </text:section>
      <text:section text:name="Section533" text:style-name="Section533">
        <text:p text:style-name="SB533"/>
        <text:p text:style-name="P533_pRecordMetadata"><text:span text:style-name="recordMetadata">“https://omeka.obspm.fr/files/original/2/104/mines_08844.jpg”. Consulté le 26 déc. 2024, https://bibnum.explore.psl.eu/s/psl/ark:/18469/1j2n/34841

</text:span></text:p>
        <text:p text:style-name="Standard"/>
      </text:section>
      <text:section text:name="Section534" text:style-name="Section534">
        <text:p text:style-name="SB534"/>
        <text:p text:style-name="P534_pRecordMetadata"><text:span text:style-name="recordMetadata">“https://omeka.obspm.fr/files/original/2/104/mines_08845.jpg”. Consulté le 26 déc. 2024, https://bibnum.explore.psl.eu/s/psl/ark:/18469/1j2n/34842

</text:span></text:p>
        <text:p text:style-name="Standard"/>
      </text:section>
      <text:section text:name="Section535" text:style-name="Section535">
        <text:p text:style-name="SB535"/>
        <text:p text:style-name="P535_pRecordMetadata"><text:span text:style-name="recordMetadata">“https://omeka.obspm.fr/files/original/2/104/mines_08846.jpg”. Consulté le 26 déc. 2024, https://bibnum.explore.psl.eu/s/psl/ark:/18469/1j2n/34843

</text:span></text:p>
        <text:p text:style-name="Standard"/>
      </text:section>
      <text:section text:name="Section536" text:style-name="Section536">
        <text:p text:style-name="SB536"/>
        <text:p text:style-name="P536_pRecordMetadata"><text:span text:style-name="recordMetadata">“https://omeka.obspm.fr/files/original/2/104/mines_08847.jpg”. Consulté le 26 déc. 2024, https://bibnum.explore.psl.eu/s/psl/ark:/18469/1j2n/34844

</text:span></text:p>
        <text:p text:style-name="Standard"/>
      </text:section>
      <text:section text:name="Section537" text:style-name="Section537">
        <text:p text:style-name="SB537"/>
        <text:p text:style-name="P537_pRecordMetadata"><text:span text:style-name="recordMetadata">“https://omeka.obspm.fr/files/original/2/104/mines_08848.jpg”. Consulté le 26 déc. 2024, https://bibnum.explore.psl.eu/s/psl/ark:/18469/1j2n/34845

</text:span></text:p>
        <text:p text:style-name="Standard"/>
      </text:section>
      <text:section text:name="Section538" text:style-name="Section538">
        <text:p text:style-name="SB538"/>
        <text:p text:style-name="P538_pRecordMetadata"><text:span text:style-name="recordMetadata">“https://omeka.obspm.fr/files/original/2/105/mines_08849.jpg”. Consulté le 26 déc. 2024, https://bibnum.explore.psl.eu/s/psl/ark:/18469/1j3z/34846

</text:span></text:p>
        <text:p text:style-name="Standard"/>
      </text:section>
      <text:section text:name="Section539" text:style-name="Section539">
        <text:p text:style-name="SB539"/>
        <text:p text:style-name="P539_pRecordMetadata"><text:span text:style-name="recordMetadata">“https://omeka.obspm.fr/files/original/2/105/mines_08850.jpg”. Consulté le 26 déc. 2024, https://bibnum.explore.psl.eu/s/psl/ark:/18469/1j3z/34847

</text:span></text:p>
        <text:p text:style-name="Standard"/>
      </text:section>
      <text:section text:name="Section540" text:style-name="Section540">
        <text:p text:style-name="SB540"/>
        <text:p text:style-name="P540_pRecordMetadata"><text:span text:style-name="recordMetadata">“https://omeka.obspm.fr/files/original/2/105/mines_08851.jpg”. Consulté le 26 déc. 2024, https://bibnum.explore.psl.eu/s/psl/ark:/18469/1j3z/34848

</text:span></text:p>
        <text:p text:style-name="Standard"/>
      </text:section>
      <text:section text:name="Section541" text:style-name="Section541">
        <text:p text:style-name="SB541"/>
        <text:p text:style-name="P541_pRecordMetadata"><text:span text:style-name="recordMetadata">“https://omeka.obspm.fr/files/original/2/105/mines_08852.jpg”. Consulté le 26 déc. 2024, https://bibnum.explore.psl.eu/s/psl/ark:/18469/1j3z/34849

</text:span></text:p>
        <text:p text:style-name="Standard"/>
      </text:section>
      <text:section text:name="Section542" text:style-name="Section542">
        <text:p text:style-name="SB542"/>
        <text:p text:style-name="P542_pRecordMetadata"><text:span text:style-name="recordMetadata">“https://omeka.obspm.fr/files/original/2/105/mines_08853.jpg”. Consulté le 26 déc. 2024, https://bibnum.explore.psl.eu/s/psl/ark:/18469/1j3z/34850

</text:span></text:p>
        <text:p text:style-name="Standard"/>
      </text:section>
      <text:section text:name="Section543" text:style-name="Section543">
        <text:p text:style-name="SB543"/>
        <text:p text:style-name="P543_pRecordMetadata"><text:span text:style-name="recordMetadata">“https://omeka.obspm.fr/files/original/2/105/mines_08854.jpg”. Consulté le 26 déc. 2024, https://bibnum.explore.psl.eu/s/psl/ark:/18469/1j3z/34851

</text:span></text:p>
        <text:p text:style-name="Standard"/>
      </text:section>
      <text:section text:name="Section544" text:style-name="Section544">
        <text:p text:style-name="SB544"/>
        <text:p text:style-name="P544_pRecordMetadata"><text:span text:style-name="recordMetadata">“https://omeka.obspm.fr/files/original/2/105/mines_08855.jpg”. Consulté le 26 déc. 2024, https://bibnum.explore.psl.eu/s/psl/ark:/18469/1j3z/34852

</text:span></text:p>
        <text:p text:style-name="Standard"/>
      </text:section>
      <text:section text:name="Section545" text:style-name="Section545">
        <text:p text:style-name="SB545"/>
        <text:p text:style-name="P545_pRecordMetadata"><text:span text:style-name="recordMetadata">“https://omeka.obspm.fr/files/original/2/106/mines_08856.jpg”. Consulté le 26 déc. 2024, https://bibnum.explore.psl.eu/s/psl/ark:/18469/1j48/34853

</text:span></text:p>
        <text:p text:style-name="Standard"/>
      </text:section>
      <text:section text:name="Section546" text:style-name="Section546">
        <text:p text:style-name="SB546"/>
        <text:p text:style-name="P546_pRecordMetadata"><text:span text:style-name="recordMetadata">“https://omeka.obspm.fr/files/original/2/106/mines_08857.jpg”. Consulté le 26 déc. 2024, https://bibnum.explore.psl.eu/s/psl/ark:/18469/1j48/34854

</text:span></text:p>
        <text:p text:style-name="Standard"/>
      </text:section>
      <text:section text:name="Section547" text:style-name="Section547">
        <text:p text:style-name="SB547"/>
        <text:p text:style-name="P547_pRecordMetadata"><text:span text:style-name="recordMetadata">“https://omeka.obspm.fr/files/original/2/106/mines_08858.jpg”. Consulté le 26 déc. 2024, https://bibnum.explore.psl.eu/s/psl/ark:/18469/1j48/34855

</text:span></text:p>
        <text:p text:style-name="Standard"/>
      </text:section>
      <text:section text:name="Section548" text:style-name="Section548">
        <text:p text:style-name="SB548"/>
        <text:p text:style-name="P548_pRecordMetadata"><text:span text:style-name="recordMetadata">“https://omeka.obspm.fr/files/original/2/106/mines_08859.jpg”. Consulté le 26 déc. 2024, https://bibnum.explore.psl.eu/s/psl/ark:/18469/1j48/34856

</text:span></text:p>
        <text:p text:style-name="Standard"/>
      </text:section>
      <text:section text:name="Section549" text:style-name="Section549">
        <text:p text:style-name="SB549"/>
        <text:p text:style-name="P549_pRecordMetadata"><text:span text:style-name="recordMetadata">“https://omeka.obspm.fr/files/original/2/106/mines_08860.jpg”. Consulté le 26 déc. 2024, https://bibnum.explore.psl.eu/s/psl/ark:/18469/1j48/34857

</text:span></text:p>
        <text:p text:style-name="Standard"/>
      </text:section>
      <text:section text:name="Section550" text:style-name="Section550">
        <text:p text:style-name="SB550"/>
        <text:p text:style-name="P550_pRecordMetadata"><text:span text:style-name="recordMetadata">“https://omeka.obspm.fr/files/original/2/106/mines_08861.jpg”. Consulté le 26 déc. 2024, https://bibnum.explore.psl.eu/s/psl/ark:/18469/1j48/34858

</text:span></text:p>
        <text:p text:style-name="Standard"/>
      </text:section>
      <text:section text:name="Section551" text:style-name="Section551">
        <text:p text:style-name="SB551"/>
        <text:p text:style-name="P551_pRecordMetadata"><text:span text:style-name="recordMetadata">“https://omeka.obspm.fr/files/original/2/106/mines_08862.jpg”. Consulté le 26 déc. 2024, https://bibnum.explore.psl.eu/s/psl/ark:/18469/1j48/34859

</text:span></text:p>
        <text:p text:style-name="Standard"/>
      </text:section>
      <text:section text:name="Section552" text:style-name="Section552">
        <text:p text:style-name="SB552"/>
        <text:p text:style-name="P552_pRecordMetadata"><text:span text:style-name="recordMetadata">“https://omeka.obspm.fr/files/original/2/106/mines_08863.jpg”. Consulté le 26 déc. 2024, https://bibnum.explore.psl.eu/s/psl/ark:/18469/1j48/34860

</text:span></text:p>
        <text:p text:style-name="Standard"/>
      </text:section>
      <text:section text:name="Section553" text:style-name="Section553">
        <text:p text:style-name="SB553"/>
        <text:p text:style-name="P553_pRecordMetadata"><text:span text:style-name="recordMetadata">“https://omeka.obspm.fr/files/original/2/107/mines_08864.jpg”. Consulté le 26 déc. 2024, https://bibnum.explore.psl.eu/s/psl/ark:/18469/1j5k/34861

</text:span></text:p>
        <text:p text:style-name="Standard"/>
      </text:section>
      <text:section text:name="Section554" text:style-name="Section554">
        <text:p text:style-name="SB554"/>
        <text:p text:style-name="P554_pRecordMetadata"><text:span text:style-name="recordMetadata">“https://omeka.obspm.fr/files/original/2/107/mines_08865.jpg”. Consulté le 26 déc. 2024, https://bibnum.explore.psl.eu/s/psl/ark:/18469/1j5k/34862

</text:span></text:p>
        <text:p text:style-name="Standard"/>
      </text:section>
      <text:section text:name="Section555" text:style-name="Section555">
        <text:p text:style-name="SB555"/>
        <text:p text:style-name="P555_pRecordMetadata"><text:span text:style-name="recordMetadata">“https://omeka.obspm.fr/files/original/2/107/mines_08866.jpg”. Consulté le 26 déc. 2024, https://bibnum.explore.psl.eu/s/psl/ark:/18469/1j5k/34863

</text:span></text:p>
        <text:p text:style-name="Standard"/>
      </text:section>
      <text:section text:name="Section556" text:style-name="Section556">
        <text:p text:style-name="SB556"/>
        <text:p text:style-name="P556_pRecordMetadata"><text:span text:style-name="recordMetadata">“https://omeka.obspm.fr/files/original/2/107/mines_08867.jpg”. Consulté le 26 déc. 2024, https://bibnum.explore.psl.eu/s/psl/ark:/18469/1j5k/34864

</text:span></text:p>
        <text:p text:style-name="Standard"/>
      </text:section>
      <text:section text:name="Section557" text:style-name="Section557">
        <text:p text:style-name="SB557"/>
        <text:p text:style-name="P557_pRecordMetadata"><text:span text:style-name="recordMetadata">“https://omeka.obspm.fr/files/original/2/107/mines_08868.jpg”. Consulté le 26 déc. 2024, https://bibnum.explore.psl.eu/s/psl/ark:/18469/1j5k/34865

</text:span></text:p>
        <text:p text:style-name="Standard"/>
      </text:section>
      <text:section text:name="Section558" text:style-name="Section558">
        <text:p text:style-name="SB558"/>
        <text:p text:style-name="P558_pRecordMetadata"><text:span text:style-name="recordMetadata">“https://omeka.obspm.fr/files/original/2/107/mines_08869.jpg”. Consulté le 26 déc. 2024, https://bibnum.explore.psl.eu/s/psl/ark:/18469/1j5k/34866

</text:span></text:p>
        <text:p text:style-name="Standard"/>
      </text:section>
      <text:section text:name="Section559" text:style-name="Section559">
        <text:p text:style-name="SB559"/>
        <text:p text:style-name="P559_pRecordMetadata"><text:span text:style-name="recordMetadata">“https://omeka.obspm.fr/files/original/2/108/mines_08870.jpg”. Consulté le 26 déc. 2024, https://bibnum.explore.psl.eu/s/psl/ark:/18469/1j6w/34867

</text:span></text:p>
        <text:p text:style-name="Standard"/>
      </text:section>
      <text:section text:name="Section560" text:style-name="Section560">
        <text:p text:style-name="SB560"/>
        <text:p text:style-name="P560_pRecordMetadata"><text:span text:style-name="recordMetadata">“https://omeka.obspm.fr/files/original/2/108/mines_08871.jpg”. Consulté le 26 déc. 2024, https://bibnum.explore.psl.eu/s/psl/ark:/18469/1j6w/34868

</text:span></text:p>
        <text:p text:style-name="Standard"/>
      </text:section>
      <text:section text:name="Section561" text:style-name="Section561">
        <text:p text:style-name="SB561"/>
        <text:p text:style-name="P561_pRecordMetadata"><text:span text:style-name="recordMetadata">“https://omeka.obspm.fr/files/original/2/108/mines_08872.jpg”. Consulté le 26 déc. 2024, https://bibnum.explore.psl.eu/s/psl/ark:/18469/1j6w/34869

</text:span></text:p>
        <text:p text:style-name="Standard"/>
      </text:section>
      <text:section text:name="Section562" text:style-name="Section562">
        <text:p text:style-name="SB562"/>
        <text:p text:style-name="P562_pRecordMetadata"><text:span text:style-name="recordMetadata">“https://omeka.obspm.fr/files/original/2/108/mines_08873.jpg”. Consulté le 26 déc. 2024, https://bibnum.explore.psl.eu/s/psl/ark:/18469/1j6w/34870

</text:span></text:p>
        <text:p text:style-name="Standard"/>
      </text:section>
      <text:section text:name="Section563" text:style-name="Section563">
        <text:p text:style-name="SB563"/>
        <text:p text:style-name="P563_pRecordMetadata"><text:span text:style-name="recordMetadata">“https://omeka.obspm.fr/files/original/2/108/mines_08874.jpg”. Consulté le 26 déc. 2024, https://bibnum.explore.psl.eu/s/psl/ark:/18469/1j6w/34871

</text:span></text:p>
        <text:p text:style-name="Standard"/>
      </text:section>
      <text:section text:name="Section564" text:style-name="Section564">
        <text:p text:style-name="SB564"/>
        <text:p text:style-name="P564_pRecordMetadata"><text:span text:style-name="recordMetadata">“https://omeka.obspm.fr/files/original/2/109/mines_08875.jpg”. Consulté le 26 déc. 2024, https://bibnum.explore.psl.eu/s/psl/ark:/18469/1j76/34872

</text:span></text:p>
        <text:p text:style-name="Standard"/>
      </text:section>
      <text:section text:name="Section565" text:style-name="Section565">
        <text:p text:style-name="SB565"/>
        <text:p text:style-name="P565_pRecordMetadata"><text:span text:style-name="recordMetadata">“https://omeka.obspm.fr/files/original/2/109/mines_08876.jpg”. Consulté le 26 déc. 2024, https://bibnum.explore.psl.eu/s/psl/ark:/18469/1j76/34873

</text:span></text:p>
        <text:p text:style-name="Standard"/>
      </text:section>
      <text:section text:name="Section566" text:style-name="Section566">
        <text:p text:style-name="SB566"/>
        <text:p text:style-name="P566_pRecordMetadata"><text:span text:style-name="recordMetadata">“https://omeka.obspm.fr/files/original/2/109/mines_08877.jpg”. Consulté le 26 déc. 2024, https://bibnum.explore.psl.eu/s/psl/ark:/18469/1j76/34874

</text:span></text:p>
        <text:p text:style-name="Standard"/>
      </text:section>
      <text:section text:name="Section567" text:style-name="Section567">
        <text:p text:style-name="SB567"/>
        <text:p text:style-name="P567_pRecordMetadata"><text:span text:style-name="recordMetadata">“https://omeka.obspm.fr/files/original/2/109/mines_08878.jpg”. Consulté le 26 déc. 2024, https://bibnum.explore.psl.eu/s/psl/ark:/18469/1j76/34875

</text:span></text:p>
        <text:p text:style-name="Standard"/>
      </text:section>
      <text:section text:name="Section568" text:style-name="Section568">
        <text:p text:style-name="SB568"/>
        <text:p text:style-name="P568_pRecordMetadata"><text:span text:style-name="recordMetadata">“https://omeka.obspm.fr/files/original/2/109/mines_08879.jpg”. Consulté le 26 déc. 2024, https://bibnum.explore.psl.eu/s/psl/ark:/18469/1j76/34876

</text:span></text:p>
        <text:p text:style-name="Standard"/>
      </text:section>
      <text:section text:name="Section569" text:style-name="Section569">
        <text:p text:style-name="SB569"/>
        <text:p text:style-name="P569_pRecordMetadata"><text:span text:style-name="recordMetadata">“https://omeka.obspm.fr/files/original/2/109/mines_08880.jpg”. Consulté le 26 déc. 2024, https://bibnum.explore.psl.eu/s/psl/ark:/18469/1j76/34877

</text:span></text:p>
        <text:p text:style-name="Standard"/>
      </text:section>
      <text:section text:name="Section570" text:style-name="Section570">
        <text:p text:style-name="SB570"/>
        <text:p text:style-name="P570_pRecordMetadata"><text:span text:style-name="recordMetadata">“https://omeka.obspm.fr/files/original/2/110/mines_08789.jpg”. Consulté le 26 déc. 2024, https://bibnum.explore.psl.eu/s/psl/ark:/18469/1j8h/34878

</text:span></text:p>
        <text:p text:style-name="Standard"/>
      </text:section>
      <text:section text:name="Section571" text:style-name="Section571">
        <text:p text:style-name="SB571"/>
        <text:p text:style-name="P571_pRecordMetadata"><text:span text:style-name="recordMetadata">“https://omeka.obspm.fr/files/original/2/110/mines_08790.jpg”. Consulté le 26 déc. 2024, https://bibnum.explore.psl.eu/s/psl/ark:/18469/1j8h/34879

</text:span></text:p>
        <text:p text:style-name="Standard"/>
      </text:section>
      <text:section text:name="Section572" text:style-name="Section572">
        <text:p text:style-name="SB572"/>
        <text:p text:style-name="P572_pRecordMetadata"><text:span text:style-name="recordMetadata">“https://omeka.obspm.fr/files/original/2/110/mines_08791.jpg”. Consulté le 26 déc. 2024, https://bibnum.explore.psl.eu/s/psl/ark:/18469/1j8h/34880

</text:span></text:p>
        <text:p text:style-name="Standard"/>
      </text:section>
      <text:section text:name="Section573" text:style-name="Section573">
        <text:p text:style-name="SB573"/>
        <text:p text:style-name="P573_pRecordMetadata"><text:span text:style-name="recordMetadata">“https://omeka.obspm.fr/files/original/2/110/mines_08792.jpg”. Consulté le 26 déc. 2024, https://bibnum.explore.psl.eu/s/psl/ark:/18469/1j8h/34881

</text:span></text:p>
        <text:p text:style-name="Standard"/>
      </text:section>
      <text:section text:name="Section574" text:style-name="Section574">
        <text:p text:style-name="SB574"/>
        <text:p text:style-name="P574_pRecordMetadata"><text:span text:style-name="recordMetadata">“https://omeka.obspm.fr/files/original/2/110/mines_08793.jpg”. Consulté le 26 déc. 2024, https://bibnum.explore.psl.eu/s/psl/ark:/18469/1j8h/34882

</text:span></text:p>
        <text:p text:style-name="Standard"/>
      </text:section>
      <text:section text:name="Section575" text:style-name="Section575">
        <text:p text:style-name="SB575"/>
        <text:p text:style-name="P575_pRecordMetadata"><text:span text:style-name="recordMetadata">“https://omeka.obspm.fr/files/original/2/110/mines_08794.jpg”. Consulté le 26 déc. 2024, https://bibnum.explore.psl.eu/s/psl/ark:/18469/1j8h/34883

</text:span></text:p>
        <text:p text:style-name="Standard"/>
      </text:section>
      <text:section text:name="Section576" text:style-name="Section576">
        <text:p text:style-name="SB576"/>
        <text:p text:style-name="P576_pRecordMetadata"><text:span text:style-name="recordMetadata">“https://omeka.obspm.fr/files/original/2/111/mines_08907.jpg”. Consulté le 26 déc. 2024, https://bibnum.explore.psl.eu/s/psl/ark:/18469/1j9t/34884

</text:span></text:p>
        <text:p text:style-name="Standard"/>
      </text:section>
      <text:section text:name="Section577" text:style-name="Section577">
        <text:p text:style-name="SB577"/>
        <text:p text:style-name="P577_pRecordMetadata"><text:span text:style-name="recordMetadata">“https://omeka.obspm.fr/files/original/2/111/mines_08908.jpg”. Consulté le 26 déc. 2024, https://bibnum.explore.psl.eu/s/psl/ark:/18469/1j9t/34885

</text:span></text:p>
        <text:p text:style-name="Standard"/>
      </text:section>
      <text:section text:name="Section578" text:style-name="Section578">
        <text:p text:style-name="SB578"/>
        <text:p text:style-name="P578_pRecordMetadata"><text:span text:style-name="recordMetadata">“https://omeka.obspm.fr/files/original/2/111/mines_08909.jpg”. Consulté le 26 déc. 2024, https://bibnum.explore.psl.eu/s/psl/ark:/18469/1j9t/34886

</text:span></text:p>
        <text:p text:style-name="Standard"/>
      </text:section>
      <text:section text:name="Section579" text:style-name="Section579">
        <text:p text:style-name="SB579"/>
        <text:p text:style-name="P579_pRecordMetadata"><text:span text:style-name="recordMetadata">“https://omeka.obspm.fr/files/original/2/111/mines_08910.jpg”. Consulté le 26 déc. 2024, https://bibnum.explore.psl.eu/s/psl/ark:/18469/1j9t/34887

</text:span></text:p>
        <text:p text:style-name="Standard"/>
      </text:section>
      <text:section text:name="Section580" text:style-name="Section580">
        <text:p text:style-name="SB580"/>
        <text:p text:style-name="P580_pRecordMetadata"><text:span text:style-name="recordMetadata">“https://omeka.obspm.fr/files/original/2/111/mines_08911.jpg”. Consulté le 26 déc. 2024, https://bibnum.explore.psl.eu/s/psl/ark:/18469/1j9t/34888

</text:span></text:p>
        <text:p text:style-name="Standard"/>
      </text:section>
      <text:section text:name="Section581" text:style-name="Section581">
        <text:p text:style-name="SB581"/>
        <text:p text:style-name="P581_pRecordMetadata"><text:span text:style-name="recordMetadata">“https://omeka.obspm.fr/files/original/2/111/mines_08912.jpg”. Consulté le 26 déc. 2024, https://bibnum.explore.psl.eu/s/psl/ark:/18469/1j9t/34889

</text:span></text:p>
        <text:p text:style-name="Standard"/>
      </text:section>
      <text:section text:name="Section582" text:style-name="Section582">
        <text:p text:style-name="SB582"/>
        <text:p text:style-name="P582_pRecordMetadata"><text:span text:style-name="recordMetadata">“https://omeka.obspm.fr/files/original/2/111/mines_08913.jpg”. Consulté le 26 déc. 2024, https://bibnum.explore.psl.eu/s/psl/ark:/18469/1j9t/34890

</text:span></text:p>
        <text:p text:style-name="Standard"/>
      </text:section>
      <text:section text:name="Section583" text:style-name="Section583">
        <text:p text:style-name="SB583"/>
        <text:p text:style-name="P583_pRecordMetadata"><text:span text:style-name="recordMetadata">“https://omeka.obspm.fr/files/original/2/112/mines_08914.jpg”. Consulté le 26 déc. 2024, https://bibnum.explore.psl.eu/s/psl/ark:/18469/1jb4/34891

</text:span></text:p>
        <text:p text:style-name="Standard"/>
      </text:section>
      <text:section text:name="Section584" text:style-name="Section584">
        <text:p text:style-name="SB584"/>
        <text:p text:style-name="P584_pRecordMetadata"><text:span text:style-name="recordMetadata">“https://omeka.obspm.fr/files/original/2/112/mines_08915.jpg”. Consulté le 26 déc. 2024, https://bibnum.explore.psl.eu/s/psl/ark:/18469/1jb4/34892

</text:span></text:p>
        <text:p text:style-name="Standard"/>
      </text:section>
      <text:section text:name="Section585" text:style-name="Section585">
        <text:p text:style-name="SB585"/>
        <text:p text:style-name="P585_pRecordMetadata"><text:span text:style-name="recordMetadata">“https://omeka.obspm.fr/files/original/2/112/mines_08916.jpg”. Consulté le 26 déc. 2024, https://bibnum.explore.psl.eu/s/psl/ark:/18469/1jb4/34893

</text:span></text:p>
        <text:p text:style-name="Standard"/>
      </text:section>
      <text:section text:name="Section586" text:style-name="Section586">
        <text:p text:style-name="SB586"/>
        <text:p text:style-name="P586_pRecordMetadata"><text:span text:style-name="recordMetadata">“https://omeka.obspm.fr/files/original/2/112/mines_08917.jpg”. Consulté le 26 déc. 2024, https://bibnum.explore.psl.eu/s/psl/ark:/18469/1jb4/34894

</text:span></text:p>
        <text:p text:style-name="Standard"/>
      </text:section>
      <text:section text:name="Section587" text:style-name="Section587">
        <text:p text:style-name="SB587"/>
        <text:p text:style-name="P587_pRecordMetadata"><text:span text:style-name="recordMetadata">“https://omeka.obspm.fr/files/original/2/112/mines_08918.jpg”. Consulté le 26 déc. 2024, https://bibnum.explore.psl.eu/s/psl/ark:/18469/1jb4/34895

</text:span></text:p>
        <text:p text:style-name="Standard"/>
      </text:section>
      <text:section text:name="Section588" text:style-name="Section588">
        <text:p text:style-name="SB588"/>
        <text:p text:style-name="P588_pRecordMetadata"><text:span text:style-name="recordMetadata">“https://omeka.obspm.fr/files/original/2/112/mines_08919.jpg”. Consulté le 26 déc. 2024, https://bibnum.explore.psl.eu/s/psl/ark:/18469/1jb4/34896

</text:span></text:p>
        <text:p text:style-name="Standard"/>
      </text:section>
      <text:section text:name="Section589" text:style-name="Section589">
        <text:p text:style-name="SB589"/>
        <text:p text:style-name="P589_pRecordMetadata"><text:span text:style-name="recordMetadata">“https://omeka.obspm.fr/files/original/2/113/mines_08920.jpg”. Consulté le 26 déc. 2024, https://bibnum.explore.psl.eu/s/psl/ark:/18469/1jcf/34897

</text:span></text:p>
        <text:p text:style-name="Standard"/>
      </text:section>
      <text:section text:name="Section590" text:style-name="Section590">
        <text:p text:style-name="SB590"/>
        <text:p text:style-name="P590_pRecordMetadata"><text:span text:style-name="recordMetadata">“https://omeka.obspm.fr/files/original/2/113/mines_08921.jpg”. Consulté le 26 déc. 2024, https://bibnum.explore.psl.eu/s/psl/ark:/18469/1jcf/34898

</text:span></text:p>
        <text:p text:style-name="Standard"/>
      </text:section>
      <text:section text:name="Section591" text:style-name="Section591">
        <text:p text:style-name="SB591"/>
        <text:p text:style-name="P591_pRecordMetadata"><text:span text:style-name="recordMetadata">“https://omeka.obspm.fr/files/original/2/113/mines_08922.jpg”. Consulté le 26 déc. 2024, https://bibnum.explore.psl.eu/s/psl/ark:/18469/1jcf/34899

</text:span></text:p>
        <text:p text:style-name="Standard"/>
      </text:section>
      <text:section text:name="Section592" text:style-name="Section592">
        <text:p text:style-name="SB592"/>
        <text:p text:style-name="P592_pRecordMetadata"><text:span text:style-name="recordMetadata">“https://omeka.obspm.fr/files/original/2/113/mines_08923.jpg”. Consulté le 26 déc. 2024, https://bibnum.explore.psl.eu/s/psl/ark:/18469/1jcf/34900

</text:span></text:p>
        <text:p text:style-name="Standard"/>
      </text:section>
      <text:section text:name="Section593" text:style-name="Section593">
        <text:p text:style-name="SB593"/>
        <text:p text:style-name="P593_pRecordMetadata"><text:span text:style-name="recordMetadata">“https://omeka.obspm.fr/files/original/2/113/mines_08924.jpg”. Consulté le 26 déc. 2024, https://bibnum.explore.psl.eu/s/psl/ark:/18469/1jcf/34901

</text:span></text:p>
        <text:p text:style-name="Standard"/>
      </text:section>
      <text:section text:name="Section594" text:style-name="Section594">
        <text:p text:style-name="SB594"/>
        <text:p text:style-name="P594_pRecordMetadata"><text:span text:style-name="recordMetadata">“https://omeka.obspm.fr/files/original/2/113/mines_08925.jpg”. Consulté le 26 déc. 2024, https://bibnum.explore.psl.eu/s/psl/ark:/18469/1jcf/34902

</text:span></text:p>
        <text:p text:style-name="Standard"/>
      </text:section>
      <text:section text:name="Section595" text:style-name="Section595">
        <text:p text:style-name="SB595"/>
        <text:p text:style-name="P595_pRecordMetadata"><text:span text:style-name="recordMetadata">“https://omeka.obspm.fr/files/original/2/113/mines_08926.jpg”. Consulté le 26 déc. 2024, https://bibnum.explore.psl.eu/s/psl/ark:/18469/1jcf/34903

</text:span></text:p>
        <text:p text:style-name="Standard"/>
      </text:section>
      <text:section text:name="Section596" text:style-name="Section596">
        <text:p text:style-name="SB596"/>
        <text:p text:style-name="P596_pRecordMetadata"><text:span text:style-name="recordMetadata">“https://omeka.obspm.fr/files/original/2/114/mines_08927.jpg”. Consulté le 26 déc. 2024, https://bibnum.explore.psl.eu/s/psl/ark:/18469/1jdr/34904

</text:span></text:p>
        <text:p text:style-name="Standard"/>
      </text:section>
      <text:section text:name="Section597" text:style-name="Section597">
        <text:p text:style-name="SB597"/>
        <text:p text:style-name="P597_pRecordMetadata"><text:span text:style-name="recordMetadata">“https://omeka.obspm.fr/files/original/2/114/mines_08928.jpg”. Consulté le 26 déc. 2024, https://bibnum.explore.psl.eu/s/psl/ark:/18469/1jdr/34905

</text:span></text:p>
        <text:p text:style-name="Standard"/>
      </text:section>
      <text:section text:name="Section598" text:style-name="Section598">
        <text:p text:style-name="SB598"/>
        <text:p text:style-name="P598_pRecordMetadata"><text:span text:style-name="recordMetadata">“https://omeka.obspm.fr/files/original/2/114/mines_08929.jpg”. Consulté le 26 déc. 2024, https://bibnum.explore.psl.eu/s/psl/ark:/18469/1jdr/34906

</text:span></text:p>
        <text:p text:style-name="Standard"/>
      </text:section>
      <text:section text:name="Section599" text:style-name="Section599">
        <text:p text:style-name="SB599"/>
        <text:p text:style-name="P599_pRecordMetadata"><text:span text:style-name="recordMetadata">“https://omeka.obspm.fr/files/original/2/114/mines_08930.jpg”. Consulté le 26 déc. 2024, https://bibnum.explore.psl.eu/s/psl/ark:/18469/1jdr/34907

</text:span></text:p>
        <text:p text:style-name="Standard"/>
      </text:section>
      <text:section text:name="Section600" text:style-name="Section600">
        <text:p text:style-name="SB600"/>
        <text:p text:style-name="P600_pRecordMetadata"><text:span text:style-name="recordMetadata">“https://omeka.obspm.fr/files/original/2/114/mines_08931.jpg”. Consulté le 26 déc. 2024, https://bibnum.explore.psl.eu/s/psl/ark:/18469/1jdr/34908

</text:span></text:p>
        <text:p text:style-name="Standard"/>
      </text:section>
      <text:section text:name="Section601" text:style-name="Section601">
        <text:p text:style-name="SB601"/>
        <text:p text:style-name="P601_pRecordMetadata"><text:span text:style-name="recordMetadata">“https://omeka.obspm.fr/files/original/2/114/mines_08932.jpg”. Consulté le 26 déc. 2024, https://bibnum.explore.psl.eu/s/psl/ark:/18469/1jdr/34909

</text:span></text:p>
        <text:p text:style-name="Standard"/>
      </text:section>
      <text:section text:name="Section602" text:style-name="Section602">
        <text:p text:style-name="SB602"/>
        <text:p text:style-name="P602_pRecordMetadata"><text:span text:style-name="recordMetadata">“https://omeka.obspm.fr/files/original/2/114/mines_08933.jpg”. Consulté le 26 déc. 2024, https://bibnum.explore.psl.eu/s/psl/ark:/18469/1jdr/34910

</text:span></text:p>
        <text:p text:style-name="Standard"/>
      </text:section>
      <text:section text:name="Section603" text:style-name="Section603">
        <text:p text:style-name="SB603"/>
        <text:p text:style-name="P603_pRecordMetadata"><text:span text:style-name="recordMetadata">“https://omeka.obspm.fr/files/original/2/115/mines_08934.jpg”. Consulté le 26 déc. 2024, https://bibnum.explore.psl.eu/s/psl/ark:/18469/1jf2/34911

</text:span></text:p>
        <text:p text:style-name="Standard"/>
      </text:section>
      <text:section text:name="Section604" text:style-name="Section604">
        <text:p text:style-name="SB604"/>
        <text:p text:style-name="P604_pRecordMetadata"><text:span text:style-name="recordMetadata">“https://omeka.obspm.fr/files/original/2/115/mines_08935.jpg”. Consulté le 26 déc. 2024, https://bibnum.explore.psl.eu/s/psl/ark:/18469/1jf2/34912

</text:span></text:p>
        <text:p text:style-name="Standard"/>
      </text:section>
      <text:section text:name="Section605" text:style-name="Section605">
        <text:p text:style-name="SB605"/>
        <text:p text:style-name="P605_pRecordMetadata"><text:span text:style-name="recordMetadata">“https://omeka.obspm.fr/files/original/2/115/mines_08936.jpg”. Consulté le 26 déc. 2024, https://bibnum.explore.psl.eu/s/psl/ark:/18469/1jf2/34913

</text:span></text:p>
        <text:p text:style-name="Standard"/>
      </text:section>
      <text:section text:name="Section606" text:style-name="Section606">
        <text:p text:style-name="SB606"/>
        <text:p text:style-name="P606_pRecordMetadata"><text:span text:style-name="recordMetadata">“https://omeka.obspm.fr/files/original/2/115/mines_08937.jpg”. Consulté le 26 déc. 2024, https://bibnum.explore.psl.eu/s/psl/ark:/18469/1jf2/34914

</text:span></text:p>
        <text:p text:style-name="Standard"/>
      </text:section>
      <text:section text:name="Section607" text:style-name="Section607">
        <text:p text:style-name="SB607"/>
        <text:p text:style-name="P607_pRecordMetadata"><text:span text:style-name="recordMetadata">“https://omeka.obspm.fr/files/original/2/115/mines_08938.jpg”. Consulté le 26 déc. 2024, https://bibnum.explore.psl.eu/s/psl/ark:/18469/1jf2/34915

</text:span></text:p>
        <text:p text:style-name="Standard"/>
      </text:section>
      <text:section text:name="Section608" text:style-name="Section608">
        <text:p text:style-name="SB608"/>
        <text:p text:style-name="P608_pRecordMetadata"><text:span text:style-name="recordMetadata">“https://omeka.obspm.fr/files/original/2/115/mines_08939.jpg”. Consulté le 26 déc. 2024, https://bibnum.explore.psl.eu/s/psl/ark:/18469/1jf2/34916

</text:span></text:p>
        <text:p text:style-name="Standard"/>
      </text:section>
      <text:section text:name="Section609" text:style-name="Section609">
        <text:p text:style-name="SB609"/>
        <text:p text:style-name="P609_pRecordMetadata"><text:span text:style-name="recordMetadata">“https://omeka.obspm.fr/files/original/2/116/mines_08940.jpg”. Consulté le 26 déc. 2024, https://bibnum.explore.psl.eu/s/psl/ark:/18469/1jgc/34917

</text:span></text:p>
        <text:p text:style-name="Standard"/>
      </text:section>
      <text:section text:name="Section610" text:style-name="Section610">
        <text:p text:style-name="SB610"/>
        <text:p text:style-name="P610_pRecordMetadata"><text:span text:style-name="recordMetadata">“https://omeka.obspm.fr/files/original/2/116/mines_08941.jpg”. Consulté le 26 déc. 2024, https://bibnum.explore.psl.eu/s/psl/ark:/18469/1jgc/34918

</text:span></text:p>
        <text:p text:style-name="Standard"/>
      </text:section>
      <text:section text:name="Section611" text:style-name="Section611">
        <text:p text:style-name="SB611"/>
        <text:p text:style-name="P611_pRecordMetadata"><text:span text:style-name="recordMetadata">“https://omeka.obspm.fr/files/original/2/116/mines_08942.jpg”. Consulté le 26 déc. 2024, https://bibnum.explore.psl.eu/s/psl/ark:/18469/1jgc/34919

</text:span></text:p>
        <text:p text:style-name="Standard"/>
      </text:section>
      <text:section text:name="Section612" text:style-name="Section612">
        <text:p text:style-name="SB612"/>
        <text:p text:style-name="P612_pRecordMetadata"><text:span text:style-name="recordMetadata">“https://omeka.obspm.fr/files/original/2/116/mines_08943.jpg”. Consulté le 26 déc. 2024, https://bibnum.explore.psl.eu/s/psl/ark:/18469/1jgc/34920

</text:span></text:p>
        <text:p text:style-name="Standard"/>
      </text:section>
      <text:section text:name="Section613" text:style-name="Section613">
        <text:p text:style-name="SB613"/>
        <text:p text:style-name="P613_pRecordMetadata"><text:span text:style-name="recordMetadata">“https://omeka.obspm.fr/files/original/2/116/mines_08944.jpg”. Consulté le 26 déc. 2024, https://bibnum.explore.psl.eu/s/psl/ark:/18469/1jgc/34921

</text:span></text:p>
        <text:p text:style-name="Standard"/>
      </text:section>
      <text:section text:name="Section614" text:style-name="Section614">
        <text:p text:style-name="SB614"/>
        <text:p text:style-name="P614_pRecordMetadata"><text:span text:style-name="recordMetadata">“https://omeka.obspm.fr/files/original/2/117/mines_08945.jpg”. Consulté le 26 déc. 2024, https://bibnum.explore.psl.eu/s/psl/ark:/18469/1jhp/34922

</text:span></text:p>
        <text:p text:style-name="Standard"/>
      </text:section>
      <text:section text:name="Section615" text:style-name="Section615">
        <text:p text:style-name="SB615"/>
        <text:p text:style-name="P615_pRecordMetadata"><text:span text:style-name="recordMetadata">“https://omeka.obspm.fr/files/original/2/117/mines_08946.jpg”. Consulté le 26 déc. 2024, https://bibnum.explore.psl.eu/s/psl/ark:/18469/1jhp/34923

</text:span></text:p>
        <text:p text:style-name="Standard"/>
      </text:section>
      <text:section text:name="Section616" text:style-name="Section616">
        <text:p text:style-name="SB616"/>
        <text:p text:style-name="P616_pRecordMetadata"><text:span text:style-name="recordMetadata">“https://omeka.obspm.fr/files/original/2/117/mines_08947.jpg”. Consulté le 26 déc. 2024, https://bibnum.explore.psl.eu/s/psl/ark:/18469/1jhp/34924

</text:span></text:p>
        <text:p text:style-name="Standard"/>
      </text:section>
      <text:section text:name="Section617" text:style-name="Section617">
        <text:p text:style-name="SB617"/>
        <text:p text:style-name="P617_pRecordMetadata"><text:span text:style-name="recordMetadata">“https://omeka.obspm.fr/files/original/2/118/mines_08948.jpg”. Consulté le 26 déc. 2024, https://bibnum.explore.psl.eu/s/psl/ark:/18469/1jj0/34925

</text:span></text:p>
        <text:p text:style-name="Standard"/>
      </text:section>
      <text:section text:name="Section618" text:style-name="Section618">
        <text:p text:style-name="SB618"/>
        <text:p text:style-name="P618_pRecordMetadata"><text:span text:style-name="recordMetadata">“https://omeka.obspm.fr/files/original/2/118/mines_08949.jpg”. Consulté le 26 déc. 2024, https://bibnum.explore.psl.eu/s/psl/ark:/18469/1jj0/34926

</text:span></text:p>
        <text:p text:style-name="Standard"/>
      </text:section>
      <text:section text:name="Section619" text:style-name="Section619">
        <text:p text:style-name="SB619"/>
        <text:p text:style-name="P619_pRecordMetadata"><text:span text:style-name="recordMetadata">“https://omeka.obspm.fr/files/original/2/118/mines_08950.jpg”. Consulté le 26 déc. 2024, https://bibnum.explore.psl.eu/s/psl/ark:/18469/1jj0/34927

</text:span></text:p>
        <text:p text:style-name="Standard"/>
      </text:section>
      <text:section text:name="Section620" text:style-name="Section620">
        <text:p text:style-name="SB620"/>
        <text:p text:style-name="P620_pRecordMetadata"><text:span text:style-name="recordMetadata">“https://omeka.obspm.fr/files/original/2/118/mines_08951.jpg”. Consulté le 26 déc. 2024, https://bibnum.explore.psl.eu/s/psl/ark:/18469/1jj0/34928

</text:span></text:p>
        <text:p text:style-name="Standard"/>
      </text:section>
      <text:section text:name="Section621" text:style-name="Section621">
        <text:p text:style-name="SB621"/>
        <text:p text:style-name="P621_pRecordMetadata"><text:span text:style-name="recordMetadata">“https://omeka.obspm.fr/files/original/2/118/mines_08952.jpg”. Consulté le 26 déc. 2024, https://bibnum.explore.psl.eu/s/psl/ark:/18469/1jj0/34929

</text:span></text:p>
        <text:p text:style-name="Standard"/>
      </text:section>
      <text:section text:name="Section622" text:style-name="Section622">
        <text:p text:style-name="SB622"/>
        <text:p text:style-name="P622_pRecordMetadata"><text:span text:style-name="recordMetadata">“https://omeka.obspm.fr/files/original/2/118/mines_08953.jpg”. Consulté le 26 déc. 2024, https://bibnum.explore.psl.eu/s/psl/ark:/18469/1jj0/34930

</text:span></text:p>
        <text:p text:style-name="Standard"/>
      </text:section>
      <text:section text:name="Section623" text:style-name="Section623">
        <text:p text:style-name="SB623"/>
        <text:p text:style-name="P623_pRecordMetadata"><text:span text:style-name="recordMetadata">“https://omeka.obspm.fr/files/original/2/118/mines_08954.jpg”. Consulté le 26 déc. 2024, https://bibnum.explore.psl.eu/s/psl/ark:/18469/1jj0/34931

</text:span></text:p>
        <text:p text:style-name="Standard"/>
      </text:section>
      <text:section text:name="Section624" text:style-name="Section624">
        <text:p text:style-name="SB624"/>
        <text:p text:style-name="P624_pRecordMetadata"><text:span text:style-name="recordMetadata">“https://omeka.obspm.fr/files/original/2/118/mines_08955.jpg”. Consulté le 26 déc. 2024, https://bibnum.explore.psl.eu/s/psl/ark:/18469/1jj0/34932

</text:span></text:p>
        <text:p text:style-name="Standard"/>
      </text:section>
      <text:section text:name="Section625" text:style-name="Section625">
        <text:p text:style-name="SB625"/>
        <text:p text:style-name="P625_pRecordMetadata"><text:span text:style-name="recordMetadata">“https://omeka.obspm.fr/files/original/2/118/mines_08956.jpg”. Consulté le 26 déc. 2024, https://bibnum.explore.psl.eu/s/psl/ark:/18469/1jj0/34933

</text:span></text:p>
        <text:p text:style-name="Standard"/>
      </text:section>
      <text:section text:name="Section626" text:style-name="Section626">
        <text:p text:style-name="SB626"/>
        <text:p text:style-name="P626_pRecordMetadata"><text:span text:style-name="recordMetadata">“https://omeka.obspm.fr/files/original/2/118/mines_08957.jpg”. Consulté le 26 déc. 2024, https://bibnum.explore.psl.eu/s/psl/ark:/18469/1jj0/34934

</text:span></text:p>
        <text:p text:style-name="Standard"/>
      </text:section>
      <text:section text:name="Section627" text:style-name="Section627">
        <text:p text:style-name="SB627"/>
        <text:p text:style-name="P627_pRecordMetadata"><text:span text:style-name="recordMetadata">“https://omeka.obspm.fr/files/original/2/118/mines_08958.jpg”. Consulté le 26 déc. 2024, https://bibnum.explore.psl.eu/s/psl/ark:/18469/1jj0/34935

</text:span></text:p>
        <text:p text:style-name="Standard"/>
      </text:section>
      <text:section text:name="Section628" text:style-name="Section628">
        <text:p text:style-name="SB628"/>
        <text:p text:style-name="P628_pRecordMetadata"><text:span text:style-name="recordMetadata">“https://omeka.obspm.fr/files/original/2/118/mines_08959.jpg”. Consulté le 26 déc. 2024, https://bibnum.explore.psl.eu/s/psl/ark:/18469/1jj0/34936

</text:span></text:p>
        <text:p text:style-name="Standard"/>
      </text:section>
      <text:section text:name="Section629" text:style-name="Section629">
        <text:p text:style-name="SB629"/>
        <text:p text:style-name="P629_pRecordMetadata"><text:span text:style-name="recordMetadata">“https://omeka.obspm.fr/files/original/2/118/mines_08960.jpg”. Consulté le 26 déc. 2024, https://bibnum.explore.psl.eu/s/psl/ark:/18469/1jj0/34937

</text:span></text:p>
        <text:p text:style-name="Standard"/>
      </text:section>
      <text:section text:name="Section630" text:style-name="Section630">
        <text:p text:style-name="SB630"/>
        <text:p text:style-name="P630_pRecordMetadata"><text:span text:style-name="recordMetadata">“https://omeka.obspm.fr/files/original/2/118/mines_08961.jpg”. Consulté le 26 déc. 2024, https://bibnum.explore.psl.eu/s/psl/ark:/18469/1jj0/34938

</text:span></text:p>
        <text:p text:style-name="Standard"/>
      </text:section>
      <text:section text:name="Section631" text:style-name="Section631">
        <text:p text:style-name="SB631"/>
        <text:p text:style-name="P631_pRecordMetadata"><text:span text:style-name="recordMetadata">“https://omeka.obspm.fr/files/original/2/118/mines_08962.jpg”. Consulté le 26 déc. 2024, https://bibnum.explore.psl.eu/s/psl/ark:/18469/1jj0/34939

</text:span></text:p>
        <text:p text:style-name="Standard"/>
      </text:section>
      <text:section text:name="Section632" text:style-name="Section632">
        <text:p text:style-name="SB632"/>
        <text:p text:style-name="P632_pRecordMetadata"><text:span text:style-name="recordMetadata">“https://omeka.obspm.fr/files/original/2/118/mines_08963.jpg”. Consulté le 26 déc. 2024, https://bibnum.explore.psl.eu/s/psl/ark:/18469/1jj0/34940

</text:span></text:p>
        <text:p text:style-name="Standard"/>
      </text:section>
      <text:section text:name="Section633" text:style-name="Section633">
        <text:p text:style-name="SB633"/>
        <text:p text:style-name="P633_pRecordMetadata"><text:span text:style-name="recordMetadata">“https://omeka.obspm.fr/files/original/2/118/mines_08964.jpg”. Consulté le 26 déc. 2024, https://bibnum.explore.psl.eu/s/psl/ark:/18469/1jj0/34941

</text:span></text:p>
        <text:p text:style-name="Standard"/>
      </text:section>
      <text:section text:name="Section634" text:style-name="Section634">
        <text:p text:style-name="SB634"/>
        <text:p text:style-name="P634_pRecordMetadata"><text:span text:style-name="recordMetadata">“https://omeka.obspm.fr/files/original/2/118/mines_08965.jpg”. Consulté le 26 déc. 2024, https://bibnum.explore.psl.eu/s/psl/ark:/18469/1jj0/34942

</text:span></text:p>
        <text:p text:style-name="Standard"/>
      </text:section>
      <text:section text:name="Section635" text:style-name="Section635">
        <text:p text:style-name="SB635"/>
        <text:p text:style-name="P635_pRecordMetadata"><text:span text:style-name="recordMetadata">“https://omeka.obspm.fr/files/original/2/119/mines_08966.jpg”. Consulté le 26 déc. 2024, https://bibnum.explore.psl.eu/s/psl/ark:/18469/1jk9/34943

</text:span></text:p>
        <text:p text:style-name="Standard"/>
      </text:section>
      <text:section text:name="Section636" text:style-name="Section636">
        <text:p text:style-name="SB636"/>
        <text:p text:style-name="P636_pRecordMetadata"><text:span text:style-name="recordMetadata">“https://omeka.obspm.fr/files/original/2/119/mines_08967.jpg”. Consulté le 26 déc. 2024, https://bibnum.explore.psl.eu/s/psl/ark:/18469/1jk9/34944

</text:span></text:p>
        <text:p text:style-name="Standard"/>
      </text:section>
      <text:section text:name="Section637" text:style-name="Section637">
        <text:p text:style-name="SB637"/>
        <text:p text:style-name="P637_pRecordMetadata"><text:span text:style-name="recordMetadata">“https://omeka.obspm.fr/files/original/2/120/mines_08968.jpg”. Consulté le 26 déc. 2024, https://bibnum.explore.psl.eu/s/psl/ark:/18469/1jmm/34945

</text:span></text:p>
        <text:p text:style-name="Standard"/>
      </text:section>
      <text:section text:name="Section638" text:style-name="Section638">
        <text:p text:style-name="SB638"/>
        <text:p text:style-name="P638_pRecordMetadata"><text:span text:style-name="recordMetadata">“https://omeka.obspm.fr/files/original/2/120/mines_08969.jpg”. Consulté le 26 déc. 2024, https://bibnum.explore.psl.eu/s/psl/ark:/18469/1jmm/34946

</text:span></text:p>
        <text:p text:style-name="Standard"/>
      </text:section>
      <text:section text:name="Section639" text:style-name="Section639">
        <text:p text:style-name="SB639"/>
        <text:p text:style-name="P639_pRecordMetadata"><text:span text:style-name="recordMetadata">“https://omeka.obspm.fr/files/original/2/120/mines_08970.jpg”. Consulté le 26 déc. 2024, https://bibnum.explore.psl.eu/s/psl/ark:/18469/1jmm/34947

</text:span></text:p>
        <text:p text:style-name="Standard"/>
      </text:section>
      <text:section text:name="Section640" text:style-name="Section640">
        <text:p text:style-name="SB640"/>
        <text:p text:style-name="P640_pRecordMetadata"><text:span text:style-name="recordMetadata">“https://omeka.obspm.fr/files/original/2/121/mines_08881.jpg”. Consulté le 26 déc. 2024, https://bibnum.explore.psl.eu/s/psl/ark:/18469/1jnx/34948

</text:span></text:p>
        <text:p text:style-name="Standard"/>
      </text:section>
      <text:section text:name="Section641" text:style-name="Section641">
        <text:p text:style-name="SB641"/>
        <text:p text:style-name="P641_pRecordMetadata"><text:span text:style-name="recordMetadata">“https://omeka.obspm.fr/files/original/2/121/mines_08882.jpg”. Consulté le 26 déc. 2024, https://bibnum.explore.psl.eu/s/psl/ark:/18469/1jnx/34949

</text:span></text:p>
        <text:p text:style-name="Standard"/>
      </text:section>
      <text:section text:name="Section642" text:style-name="Section642">
        <text:p text:style-name="SB642"/>
        <text:p text:style-name="P642_pRecordMetadata"><text:span text:style-name="recordMetadata">“https://omeka.obspm.fr/files/original/2/121/mines_08883.jpg”. Consulté le 26 déc. 2024, https://bibnum.explore.psl.eu/s/psl/ark:/18469/1jnx/34950

</text:span></text:p>
        <text:p text:style-name="Standard"/>
      </text:section>
      <text:section text:name="Section643" text:style-name="Section643">
        <text:p text:style-name="SB643"/>
        <text:p text:style-name="P643_pRecordMetadata"><text:span text:style-name="recordMetadata">“https://omeka.obspm.fr/files/original/2/121/mines_08884.jpg”. Consulté le 26 déc. 2024, https://bibnum.explore.psl.eu/s/psl/ark:/18469/1jnx/34951

</text:span></text:p>
        <text:p text:style-name="Standard"/>
      </text:section>
      <text:section text:name="Section644" text:style-name="Section644">
        <text:p text:style-name="SB644"/>
        <text:p text:style-name="P644_pRecordMetadata"><text:span text:style-name="recordMetadata">“https://omeka.obspm.fr/files/original/2/121/mines_08885.jpg”. Consulté le 26 déc. 2024, https://bibnum.explore.psl.eu/s/psl/ark:/18469/1jnx/34952

</text:span></text:p>
        <text:p text:style-name="Standard"/>
      </text:section>
      <text:section text:name="Section645" text:style-name="Section645">
        <text:p text:style-name="SB645"/>
        <text:p text:style-name="P645_pRecordMetadata"><text:span text:style-name="recordMetadata">“https://omeka.obspm.fr/files/original/2/121/mines_08886.jpg”. Consulté le 26 déc. 2024, https://bibnum.explore.psl.eu/s/psl/ark:/18469/1jnx/34953

</text:span></text:p>
        <text:p text:style-name="Standard"/>
      </text:section>
      <text:section text:name="Section646" text:style-name="Section646">
        <text:p text:style-name="SB646"/>
        <text:p text:style-name="P646_pRecordMetadata"><text:span text:style-name="recordMetadata">“https://omeka.obspm.fr/files/original/2/121/mines_08887.jpg”. Consulté le 26 déc. 2024, https://bibnum.explore.psl.eu/s/psl/ark:/18469/1jnx/34954

</text:span></text:p>
        <text:p text:style-name="Standard"/>
      </text:section>
      <text:section text:name="Section647" text:style-name="Section647">
        <text:p text:style-name="SB647"/>
        <text:p text:style-name="P647_pRecordMetadata"><text:span text:style-name="recordMetadata">“https://omeka.obspm.fr/files/original/2/121/mines_08888.jpg”. Consulté le 26 déc. 2024, https://bibnum.explore.psl.eu/s/psl/ark:/18469/1jnx/34955

</text:span></text:p>
        <text:p text:style-name="Standard"/>
      </text:section>
      <text:section text:name="Section648" text:style-name="Section648">
        <text:p text:style-name="SB648"/>
        <text:p text:style-name="P648_pRecordMetadata"><text:span text:style-name="recordMetadata">“https://omeka.obspm.fr/files/original/2/121/mines_08889.jpg”. Consulté le 26 déc. 2024, https://bibnum.explore.psl.eu/s/psl/ark:/18469/1jnx/34956

</text:span></text:p>
        <text:p text:style-name="Standard"/>
      </text:section>
      <text:section text:name="Section649" text:style-name="Section649">
        <text:p text:style-name="SB649"/>
        <text:p text:style-name="P649_pRecordMetadata"><text:span text:style-name="recordMetadata">“https://omeka.obspm.fr/files/original/2/121/mines_08890.jpg”. Consulté le 26 déc. 2024, https://bibnum.explore.psl.eu/s/psl/ark:/18469/1jnx/34957

</text:span></text:p>
        <text:p text:style-name="Standard"/>
      </text:section>
      <text:section text:name="Section650" text:style-name="Section650">
        <text:p text:style-name="SB650"/>
        <text:p text:style-name="P650_pRecordMetadata"><text:span text:style-name="recordMetadata">“https://omeka.obspm.fr/files/original/2/121/mines_08891.jpg”. Consulté le 26 déc. 2024, https://bibnum.explore.psl.eu/s/psl/ark:/18469/1jnx/34958

</text:span></text:p>
        <text:p text:style-name="Standard"/>
      </text:section>
      <text:section text:name="Section651" text:style-name="Section651">
        <text:p text:style-name="SB651"/>
        <text:p text:style-name="P651_pRecordMetadata"><text:span text:style-name="recordMetadata">“https://omeka.obspm.fr/files/original/2/121/mines_08892.jpg”. Consulté le 26 déc. 2024, https://bibnum.explore.psl.eu/s/psl/ark:/18469/1jnx/34959

</text:span></text:p>
        <text:p text:style-name="Standard"/>
      </text:section>
      <text:section text:name="Section652" text:style-name="Section652">
        <text:p text:style-name="SB652"/>
        <text:p text:style-name="P652_pRecordMetadata"><text:span text:style-name="recordMetadata">“https://omeka.obspm.fr/files/original/2/121/mines_08893.jpg”. Consulté le 26 déc. 2024, https://bibnum.explore.psl.eu/s/psl/ark:/18469/1jnx/34960

</text:span></text:p>
        <text:p text:style-name="Standard"/>
      </text:section>
      <text:section text:name="Section653" text:style-name="Section653">
        <text:p text:style-name="SB653"/>
        <text:p text:style-name="P653_pRecordMetadata"><text:span text:style-name="recordMetadata">“https://omeka.obspm.fr/files/original/2/121/mines_08894.jpg”. Consulté le 26 déc. 2024, https://bibnum.explore.psl.eu/s/psl/ark:/18469/1jnx/34961

</text:span></text:p>
        <text:p text:style-name="Standard"/>
      </text:section>
      <text:section text:name="Section654" text:style-name="Section654">
        <text:p text:style-name="SB654"/>
        <text:p text:style-name="P654_pRecordMetadata"><text:span text:style-name="recordMetadata">“https://omeka.obspm.fr/files/original/2/121/mines_08895.jpg”. Consulté le 26 déc. 2024, https://bibnum.explore.psl.eu/s/psl/ark:/18469/1jnx/34962

</text:span></text:p>
        <text:p text:style-name="Standard"/>
      </text:section>
      <text:section text:name="Section655" text:style-name="Section655">
        <text:p text:style-name="SB655"/>
        <text:p text:style-name="P655_pRecordMetadata"><text:span text:style-name="recordMetadata">“https://omeka.obspm.fr/files/original/2/121/mines_08896.jpg”. Consulté le 26 déc. 2024, https://bibnum.explore.psl.eu/s/psl/ark:/18469/1jnx/34963

</text:span></text:p>
        <text:p text:style-name="Standard"/>
      </text:section>
      <text:section text:name="Section656" text:style-name="Section656">
        <text:p text:style-name="SB656"/>
        <text:p text:style-name="P656_pRecordMetadata"><text:span text:style-name="recordMetadata">“https://omeka.obspm.fr/files/original/2/121/mines_08897.jpg”. Consulté le 26 déc. 2024, https://bibnum.explore.psl.eu/s/psl/ark:/18469/1jnx/34964

</text:span></text:p>
        <text:p text:style-name="Standard"/>
      </text:section>
      <text:section text:name="Section657" text:style-name="Section657">
        <text:p text:style-name="SB657"/>
        <text:p text:style-name="P657_pRecordMetadata"><text:span text:style-name="recordMetadata">“https://omeka.obspm.fr/files/original/2/121/mines_08898.jpg”. Consulté le 26 déc. 2024, https://bibnum.explore.psl.eu/s/psl/ark:/18469/1jnx/34965

</text:span></text:p>
        <text:p text:style-name="Standard"/>
      </text:section>
      <text:section text:name="Section658" text:style-name="Section658">
        <text:p text:style-name="SB658"/>
        <text:p text:style-name="P658_pRecordMetadata"><text:span text:style-name="recordMetadata">“https://omeka.obspm.fr/files/original/2/121/mines_08899.jpg”. Consulté le 26 déc. 2024, https://bibnum.explore.psl.eu/s/psl/ark:/18469/1jnx/34966

</text:span></text:p>
        <text:p text:style-name="Standard"/>
      </text:section>
      <text:section text:name="Section659" text:style-name="Section659">
        <text:p text:style-name="SB659"/>
        <text:p text:style-name="P659_pRecordMetadata"><text:span text:style-name="recordMetadata">“https://omeka.obspm.fr/files/original/2/121/mines_08900.jpg”. Consulté le 26 déc. 2024, https://bibnum.explore.psl.eu/s/psl/ark:/18469/1jnx/34967

</text:span></text:p>
        <text:p text:style-name="Standard"/>
      </text:section>
      <text:section text:name="Section660" text:style-name="Section660">
        <text:p text:style-name="SB660"/>
        <text:p text:style-name="P660_pRecordMetadata"><text:span text:style-name="recordMetadata">“https://omeka.obspm.fr/files/original/2/121/mines_08901.jpg”. Consulté le 26 déc. 2024, https://bibnum.explore.psl.eu/s/psl/ark:/18469/1jnx/34968

</text:span></text:p>
        <text:p text:style-name="Standard"/>
      </text:section>
      <text:section text:name="Section661" text:style-name="Section661">
        <text:p text:style-name="SB661"/>
        <text:p text:style-name="P661_pRecordMetadata"><text:span text:style-name="recordMetadata">“https://omeka.obspm.fr/files/original/2/121/mines_08902.jpg”. Consulté le 26 déc. 2024, https://bibnum.explore.psl.eu/s/psl/ark:/18469/1jnx/34969

</text:span></text:p>
        <text:p text:style-name="Standard"/>
      </text:section>
      <text:section text:name="Section662" text:style-name="Section662">
        <text:p text:style-name="SB662"/>
        <text:p text:style-name="P662_pRecordMetadata"><text:span text:style-name="recordMetadata">“https://omeka.obspm.fr/files/original/2/121/mines_08903.jpg”. Consulté le 26 déc. 2024, https://bibnum.explore.psl.eu/s/psl/ark:/18469/1jnx/34970

</text:span></text:p>
        <text:p text:style-name="Standard"/>
      </text:section>
      <text:section text:name="Section663" text:style-name="Section663">
        <text:p text:style-name="SB663"/>
        <text:p text:style-name="P663_pRecordMetadata"><text:span text:style-name="recordMetadata">“https://omeka.obspm.fr/files/original/2/121/mines_08904.jpg”. Consulté le 26 déc. 2024, https://bibnum.explore.psl.eu/s/psl/ark:/18469/1jnx/34971

</text:span></text:p>
        <text:p text:style-name="Standard"/>
      </text:section>
      <text:section text:name="Section664" text:style-name="Section664">
        <text:p text:style-name="SB664"/>
        <text:p text:style-name="P664_pRecordMetadata"><text:span text:style-name="recordMetadata">“https://omeka.obspm.fr/files/original/2/121/mines_08905.jpg”. Consulté le 26 déc. 2024, https://bibnum.explore.psl.eu/s/psl/ark:/18469/1jnx/34972

</text:span></text:p>
        <text:p text:style-name="Standard"/>
      </text:section>
      <text:section text:name="Section665" text:style-name="Section665">
        <text:p text:style-name="SB665"/>
        <text:p text:style-name="P665_pRecordMetadata"><text:span text:style-name="recordMetadata">“https://omeka.obspm.fr/files/original/2/121/mines_08906.jpg”. Consulté le 26 déc. 2024, https://bibnum.explore.psl.eu/s/psl/ark:/18469/1jnx/34973

</text:span></text:p>
        <text:p text:style-name="Standard"/>
      </text:section>
      <text:section text:name="Section666" text:style-name="Section666">
        <text:p text:style-name="SB666"/>
        <text:p text:style-name="P666_pRecordMetadata"><text:span text:style-name="recordMetadata">“https://omeka.obspm.fr/files/original/2/122/mines_08972.jpg”. Consulté le 26 déc. 2024, https://bibnum.explore.psl.eu/s/psl/ark:/18469/1jp7/34974

</text:span></text:p>
        <text:p text:style-name="Standard"/>
      </text:section>
      <text:section text:name="Section667" text:style-name="Section667">
        <text:p text:style-name="SB667"/>
        <text:p text:style-name="P667_pRecordMetadata"><text:span text:style-name="recordMetadata">“https://omeka.obspm.fr/files/original/2/123/mines_08973.jpg”. Consulté le 26 déc. 2024, https://bibnum.explore.psl.eu/s/psl/ark:/18469/1jqj/34975

</text:span></text:p>
        <text:p text:style-name="Standard"/>
      </text:section>
      <text:section text:name="Section668" text:style-name="Section668">
        <text:p text:style-name="SB668"/>
        <text:p text:style-name="P668_pRecordMetadata"><text:span text:style-name="recordMetadata">“https://omeka.obspm.fr/files/original/2/123/mines_08974.jpg”. Consulté le 26 déc. 2024, https://bibnum.explore.psl.eu/s/psl/ark:/18469/1jqj/34976

</text:span></text:p>
        <text:p text:style-name="Standard"/>
      </text:section>
      <text:section text:name="Section669" text:style-name="Section669">
        <text:p text:style-name="SB669"/>
        <text:p text:style-name="P669_pRecordMetadata"><text:span text:style-name="recordMetadata">“https://omeka.obspm.fr/files/original/2/123/mines_08975.jpg”. Consulté le 26 déc. 2024, https://bibnum.explore.psl.eu/s/psl/ark:/18469/1jqj/34977

</text:span></text:p>
        <text:p text:style-name="Standard"/>
      </text:section>
      <text:section text:name="Section670" text:style-name="Section670">
        <text:p text:style-name="SB670"/>
        <text:p text:style-name="P670_pRecordMetadata"><text:span text:style-name="recordMetadata">“https://omeka.obspm.fr/files/original/2/123/mines_08976.jpg”. Consulté le 26 déc. 2024, https://bibnum.explore.psl.eu/s/psl/ark:/18469/1jqj/34978

</text:span></text:p>
        <text:p text:style-name="Standard"/>
      </text:section>
      <text:section text:name="Section671" text:style-name="Section671">
        <text:p text:style-name="SB671"/>
        <text:p text:style-name="P671_pRecordMetadata"><text:span text:style-name="recordMetadata">“https://omeka.obspm.fr/files/original/2/123/mines_08977.jpg”. Consulté le 26 déc. 2024, https://bibnum.explore.psl.eu/s/psl/ark:/18469/1jqj/34979

</text:span></text:p>
        <text:p text:style-name="Standard"/>
      </text:section>
      <text:section text:name="Section672" text:style-name="Section672">
        <text:p text:style-name="SB672"/>
        <text:p text:style-name="P672_pRecordMetadata"><text:span text:style-name="recordMetadata">“https://omeka.obspm.fr/files/original/2/124/mines_08978.jpg”. Consulté le 26 déc. 2024, https://bibnum.explore.psl.eu/s/psl/ark:/18469/1jrv/34980

</text:span></text:p>
        <text:p text:style-name="Standard"/>
      </text:section>
      <text:section text:name="Section673" text:style-name="Section673">
        <text:p text:style-name="SB673"/>
        <text:p text:style-name="P673_pRecordMetadata"><text:span text:style-name="recordMetadata">“https://omeka.obspm.fr/files/original/2/124/mines_08979.jpg”. Consulté le 26 déc. 2024, https://bibnum.explore.psl.eu/s/psl/ark:/18469/1jrv/34981

</text:span></text:p>
        <text:p text:style-name="Standard"/>
      </text:section>
      <text:section text:name="Section674" text:style-name="Section674">
        <text:p text:style-name="SB674"/>
        <text:p text:style-name="P674_pRecordMetadata"><text:span text:style-name="recordMetadata">“https://omeka.obspm.fr/files/original/2/124/mines_08980.jpg”. Consulté le 26 déc. 2024, https://bibnum.explore.psl.eu/s/psl/ark:/18469/1jrv/34982

</text:span></text:p>
        <text:p text:style-name="Standard"/>
      </text:section>
      <text:section text:name="Section675" text:style-name="Section675">
        <text:p text:style-name="SB675"/>
        <text:p text:style-name="P675_pRecordMetadata"><text:span text:style-name="recordMetadata">“https://omeka.obspm.fr/files/original/2/124/mines_08981.jpg”. Consulté le 26 déc. 2024, https://bibnum.explore.psl.eu/s/psl/ark:/18469/1jrv/34983

</text:span></text:p>
        <text:p text:style-name="Standard"/>
      </text:section>
      <text:section text:name="Section676" text:style-name="Section676">
        <text:p text:style-name="SB676"/>
        <text:p text:style-name="P676_pRecordMetadata"><text:span text:style-name="recordMetadata">“https://omeka.obspm.fr/files/original/2/124/mines_08982.jpg”. Consulté le 26 déc. 2024, https://bibnum.explore.psl.eu/s/psl/ark:/18469/1jrv/34984

</text:span></text:p>
        <text:p text:style-name="Standard"/>
      </text:section>
      <text:section text:name="Section677" text:style-name="Section677">
        <text:p text:style-name="SB677"/>
        <text:p text:style-name="P677_pRecordMetadata"><text:span text:style-name="recordMetadata">“https://omeka.obspm.fr/files/original/2/124/mines_08983.jpg”. Consulté le 26 déc. 2024, https://bibnum.explore.psl.eu/s/psl/ark:/18469/1jrv/34985

</text:span></text:p>
        <text:p text:style-name="Standard"/>
      </text:section>
      <text:section text:name="Section678" text:style-name="Section678">
        <text:p text:style-name="SB678"/>
        <text:p text:style-name="P678_pRecordMetadata"><text:span text:style-name="recordMetadata">“https://omeka.obspm.fr/files/original/2/124/mines_08984.jpg”. Consulté le 26 déc. 2024, https://bibnum.explore.psl.eu/s/psl/ark:/18469/1jrv/34986

</text:span></text:p>
        <text:p text:style-name="Standard"/>
      </text:section>
      <text:section text:name="Section679" text:style-name="Section679">
        <text:p text:style-name="SB679"/>
        <text:p text:style-name="P679_pRecordMetadata"><text:span text:style-name="recordMetadata">“https://omeka.obspm.fr/files/original/2/124/mines_08985.jpg”. Consulté le 26 déc. 2024, https://bibnum.explore.psl.eu/s/psl/ark:/18469/1jrv/34987

</text:span></text:p>
        <text:p text:style-name="Standard"/>
      </text:section>
      <text:section text:name="Section680" text:style-name="Section680">
        <text:p text:style-name="SB680"/>
        <text:p text:style-name="P680_pRecordMetadata"><text:span text:style-name="recordMetadata">“https://omeka.obspm.fr/files/original/2/125/mines_08971.jpg”. Consulté le 26 déc. 2024, https://bibnum.explore.psl.eu/s/psl/ark:/18469/1js5/34988

</text:span></text:p>
        <text:p text:style-name="Standard"/>
      </text:section>
      <text:section text:name="Section681" text:style-name="Section681">
        <text:p text:style-name="SB681"/>
        <text:p text:style-name="P681_pRecordMetadata"><text:span text:style-name="recordMetadata">“https://omeka.obspm.fr/files/original/2/126/mines_08986.jpg”. Consulté le 26 déc. 2024, https://bibnum.explore.psl.eu/s/psl/ark:/18469/1jtg/34989

</text:span></text:p>
        <text:p text:style-name="Standard"/>
      </text:section>
      <text:section text:name="Section682" text:style-name="Section682">
        <text:p text:style-name="SB682"/>
        <text:p text:style-name="P682_pRecordMetadata"><text:span text:style-name="recordMetadata">“https://omeka.obspm.fr/files/original/2/127/mines_08987.jpg”. Consulté le 26 déc. 2024, https://bibnum.explore.psl.eu/s/psl/ark:/18469/1jvs/34990

</text:span></text:p>
        <text:p text:style-name="Standard"/>
      </text:section>
      <text:section text:name="Section683" text:style-name="Section683">
        <text:p text:style-name="SB683"/>
        <text:p text:style-name="P683_pRecordMetadata"><text:span text:style-name="recordMetadata">“https://omeka.obspm.fr/files/original/2/127/mines_08988.jpg”. Consulté le 26 déc. 2024, https://bibnum.explore.psl.eu/s/psl/ark:/18469/1jvs/34991

</text:span></text:p>
        <text:p text:style-name="Standard"/>
      </text:section>
      <text:section text:name="Section684" text:style-name="Section684">
        <text:p text:style-name="SB684"/>
        <text:p text:style-name="P684_pRecordMetadata"><text:span text:style-name="recordMetadata">“https://omeka.obspm.fr/files/original/2/127/mines_08989.jpg”. Consulté le 26 déc. 2024, https://bibnum.explore.psl.eu/s/psl/ark:/18469/1jvs/34992

</text:span></text:p>
        <text:p text:style-name="Standard"/>
      </text:section>
      <text:section text:name="Section685" text:style-name="Section685">
        <text:p text:style-name="SB685"/>
        <text:p text:style-name="P685_pRecordMetadata"><text:span text:style-name="recordMetadata">“[Statistiques du bureau d'essais année 1854]”, 1854, École des Mines de Paris. Bibliothèque, BUR.ESS/130.9. Consulté le 26 déc. 2024, https://bibnum.explore.psl.eu/s/psl/ark:/18469/1jw3

</text:span></text:p>
        <text:p text:style-name="Standard"/>
      </text:section>
      <text:section text:name="Section686" text:style-name="Section686">
        <text:p text:style-name="SB686"/>
        <text:p text:style-name="P686_pRecordMetadata"><text:span text:style-name="recordMetadata">“https://omeka.obspm.fr/files/original/2/128/mines_08990.jpg”. Consulté le 26 déc. 2024, https://bibnum.explore.psl.eu/s/psl/ark:/18469/1jw3/35014

</text:span></text:p>
        <text:p text:style-name="Standard"/>
      </text:section>
      <text:section text:name="Section687" text:style-name="Section687">
        <text:p text:style-name="SB687"/>
        <text:p text:style-name="P687_pRecordMetadata"><text:span text:style-name="recordMetadata">“https://omeka.obspm.fr/files/original/2/128/mines_08991.jpg”. Consulté le 26 déc. 2024, https://bibnum.explore.psl.eu/s/psl/ark:/18469/1jw3/35015

</text:span></text:p>
        <text:p text:style-name="Standard"/>
      </text:section>
      <text:section text:name="Section688" text:style-name="Section688">
        <text:p text:style-name="SB688"/>
        <text:p text:style-name="P688_pRecordMetadata"><text:span text:style-name="recordMetadata">“https://omeka.obspm.fr/files/original/2/128/mines_08992.jpg”. Consulté le 26 déc. 2024, https://bibnum.explore.psl.eu/s/psl/ark:/18469/1jw3/35016

</text:span></text:p>
        <text:p text:style-name="Standard"/>
      </text:section>
      <text:section text:name="Section689" text:style-name="Section689">
        <text:p text:style-name="SB689"/>
        <text:p text:style-name="P689_pRecordMetadata"><text:span text:style-name="recordMetadata">“https://omeka.obspm.fr/files/original/2/128/mines_08993.jpg”. Consulté le 26 déc. 2024, https://bibnum.explore.psl.eu/s/psl/ark:/18469/1jw3/35017

</text:span></text:p>
        <text:p text:style-name="Standard"/>
      </text:section>
      <text:section text:name="Section690" text:style-name="Section690">
        <text:p text:style-name="SB690"/>
        <text:p text:style-name="P690_pRecordMetadata"><text:span text:style-name="recordMetadata">“https://omeka.obspm.fr/files/original/2/128/mines_08994.jpg”. Consulté le 26 déc. 2024, https://bibnum.explore.psl.eu/s/psl/ark:/18469/1jw3/35018

</text:span></text:p>
        <text:p text:style-name="Standard"/>
      </text:section>
      <text:section text:name="Section691" text:style-name="Section691">
        <text:p text:style-name="SB691"/>
        <text:p text:style-name="P691_pRecordMetadata"><text:span text:style-name="recordMetadata">“https://omeka.obspm.fr/files/original/2/128/mines_08995.jpg”. Consulté le 26 déc. 2024, https://bibnum.explore.psl.eu/s/psl/ark:/18469/1jw3/35019

</text:span></text:p>
        <text:p text:style-name="Standard"/>
      </text:section>
      <text:section text:name="Section692" text:style-name="Section692">
        <text:p text:style-name="SB692"/>
        <text:p text:style-name="P692_pRecordMetadata"><text:span text:style-name="recordMetadata">“https://omeka.obspm.fr/files/original/2/128/mines_08996.jpg”. Consulté le 26 déc. 2024, https://bibnum.explore.psl.eu/s/psl/ark:/18469/1jw3/35020

</text:span></text:p>
        <text:p text:style-name="Standard"/>
      </text:section>
      <text:section text:name="Section693" text:style-name="Section693">
        <text:p text:style-name="SB693"/>
        <text:p text:style-name="P693_pRecordMetadata"><text:span text:style-name="recordMetadata">“https://omeka.obspm.fr/files/original/2/128/mines_08997.jpg”. Consulté le 26 déc. 2024, https://bibnum.explore.psl.eu/s/psl/ark:/18469/1jw3/35021

</text:span></text:p>
        <text:p text:style-name="Standard"/>
      </text:section>
      <text:section text:name="Section694" text:style-name="Section694">
        <text:p text:style-name="SB694"/>
        <text:p text:style-name="P694_pRecordMetadata"><text:span text:style-name="recordMetadata">“https://omeka.obspm.fr/files/original/2/128/mines_08998.jpg”. Consulté le 26 déc. 2024, https://bibnum.explore.psl.eu/s/psl/ark:/18469/1jw3/35022

</text:span></text:p>
        <text:p text:style-name="Standard"/>
      </text:section>
      <text:section text:name="Section695" text:style-name="Section695">
        <text:p text:style-name="SB695"/>
        <text:p text:style-name="P695_pRecordMetadata"><text:span text:style-name="recordMetadata">“https://omeka.obspm.fr/files/original/2/128/mines_08999.jpg”. Consulté le 26 déc. 2024, https://bibnum.explore.psl.eu/s/psl/ark:/18469/1jw3/35023

</text:span></text:p>
        <text:p text:style-name="Standard"/>
      </text:section>
      <text:section text:name="Section696" text:style-name="Section696">
        <text:p text:style-name="SB696"/>
        <text:p text:style-name="P696_pRecordMetadata"><text:span text:style-name="recordMetadata">“https://omeka.obspm.fr/files/original/2/128/mines_09000.jpg”. Consulté le 26 déc. 2024, https://bibnum.explore.psl.eu/s/psl/ark:/18469/1jw3/35024

</text:span></text:p>
        <text:p text:style-name="Standard"/>
      </text:section>
      <text:section text:name="Section697" text:style-name="Section697">
        <text:p text:style-name="SB697"/>
        <text:p text:style-name="P697_pRecordMetadata"><text:span text:style-name="recordMetadata">“https://omeka.obspm.fr/files/original/2/128/mines_09001.jpg”. Consulté le 26 déc. 2024, https://bibnum.explore.psl.eu/s/psl/ark:/18469/1jw3/35025

</text:span></text:p>
        <text:p text:style-name="Standard"/>
      </text:section>
      <text:section text:name="Section698" text:style-name="Section698">
        <text:p text:style-name="SB698"/>
        <text:p text:style-name="P698_pRecordMetadata"><text:span text:style-name="recordMetadata">“https://omeka.obspm.fr/files/original/2/128/mines_09002.jpg”. Consulté le 26 déc. 2024, https://bibnum.explore.psl.eu/s/psl/ark:/18469/1jw3/35026

</text:span></text:p>
        <text:p text:style-name="Standard"/>
      </text:section>
      <text:section text:name="Section699" text:style-name="Section699">
        <text:p text:style-name="SB699"/>
        <text:p text:style-name="P699_pRecordMetadata"><text:span text:style-name="recordMetadata">“https://omeka.obspm.fr/files/original/2/128/mines_09003.jpg”. Consulté le 26 déc. 2024, https://bibnum.explore.psl.eu/s/psl/ark:/18469/1jw3/35027

</text:span></text:p>
        <text:p text:style-name="Standard"/>
      </text:section>
      <text:section text:name="Section700" text:style-name="Section700">
        <text:p text:style-name="SB700"/>
        <text:p text:style-name="P700_pRecordMetadata"><text:span text:style-name="recordMetadata">“https://omeka.obspm.fr/files/original/2/128/mines_09004.jpg”. Consulté le 26 déc. 2024, https://bibnum.explore.psl.eu/s/psl/ark:/18469/1jw3/35028

</text:span></text:p>
        <text:p text:style-name="Standard"/>
      </text:section>
      <text:section text:name="Section701" text:style-name="Section701">
        <text:p text:style-name="SB701"/>
        <text:p text:style-name="P701_pRecordMetadata"><text:span text:style-name="recordMetadata">“https://omeka.obspm.fr/files/original/2/128/mines_09005.jpg”. Consulté le 26 déc. 2024, https://bibnum.explore.psl.eu/s/psl/ark:/18469/1jw3/35029

</text:span></text:p>
        <text:p text:style-name="Standard"/>
      </text:section>
      <text:section text:name="Section702" text:style-name="Section702">
        <text:p text:style-name="SB702"/>
        <text:p text:style-name="P702_pRecordMetadata"><text:span text:style-name="recordMetadata">“https://omeka.obspm.fr/files/original/2/128/mines_09006.jpg”. Consulté le 26 déc. 2024, https://bibnum.explore.psl.eu/s/psl/ark:/18469/1jw3/35030

</text:span></text:p>
        <text:p text:style-name="Standard"/>
      </text:section>
      <text:section text:name="Section703" text:style-name="Section703">
        <text:p text:style-name="SB703"/>
        <text:p text:style-name="P703_pRecordMetadata"><text:span text:style-name="recordMetadata">“https://omeka.obspm.fr/files/original/2/128/mines_09007.jpg”. Consulté le 26 déc. 2024, https://bibnum.explore.psl.eu/s/psl/ark:/18469/1jw3/35031

</text:span></text:p>
        <text:p text:style-name="Standard"/>
      </text:section>
      <text:section text:name="Section704" text:style-name="Section704">
        <text:p text:style-name="SB704"/>
        <text:p text:style-name="P704_pRecordMetadata"><text:span text:style-name="recordMetadata">“https://omeka.obspm.fr/files/original/2/128/mines_09008.jpg”. Consulté le 26 déc. 2024, https://bibnum.explore.psl.eu/s/psl/ark:/18469/1jw3/35032

</text:span></text:p>
        <text:p text:style-name="Standard"/>
      </text:section>
      <text:section text:name="Section705" text:style-name="Section705">
        <text:p text:style-name="SB705"/>
        <text:p text:style-name="P705_pRecordMetadata"><text:span text:style-name="recordMetadata">“https://omeka.obspm.fr/files/original/2/128/mines_09009.jpg”. Consulté le 26 déc. 2024, https://bibnum.explore.psl.eu/s/psl/ark:/18469/1jw3/35033

</text:span></text:p>
        <text:p text:style-name="Standard"/>
      </text:section>
      <text:section text:name="Section706" text:style-name="Section706">
        <text:p text:style-name="SB706"/>
        <text:p text:style-name="P706_pRecordMetadata"><text:span text:style-name="recordMetadata">“https://omeka.obspm.fr/files/original/2/128/mines_09010.jpg”. Consulté le 26 déc. 2024, https://bibnum.explore.psl.eu/s/psl/ark:/18469/1jw3/35034

</text:span></text:p>
        <text:p text:style-name="Standard"/>
      </text:section>
      <text:section text:name="Section707" text:style-name="Section707">
        <text:p text:style-name="SB707"/>
        <text:p text:style-name="P707_pRecordMetadata"><text:span text:style-name="recordMetadata">“https://omeka.obspm.fr/files/original/2/128/mines_09011.jpg”. Consulté le 26 déc. 2024, https://bibnum.explore.psl.eu/s/psl/ark:/18469/1jw3/35035

</text:span></text:p>
        <text:p text:style-name="Standard"/>
      </text:section>
      <text:section text:name="Section708" text:style-name="Section708">
        <text:p text:style-name="SB708"/>
        <text:p text:style-name="P708_pRecordMetadata"><text:span text:style-name="recordMetadata">“https://omeka.obspm.fr/files/original/2/128/mines_09012.jpg”. Consulté le 26 déc. 2024, https://bibnum.explore.psl.eu/s/psl/ark:/18469/1jw3/35036

</text:span></text:p>
        <text:p text:style-name="Standard"/>
      </text:section>
      <text:section text:name="Section709" text:style-name="Section709">
        <text:p text:style-name="SB709"/>
        <text:p text:style-name="P709_pRecordMetadata"><text:span text:style-name="recordMetadata">“https://omeka.obspm.fr/files/original/2/128/mines_09013.jpg”. Consulté le 26 déc. 2024, https://bibnum.explore.psl.eu/s/psl/ark:/18469/1jw3/35037

</text:span></text:p>
        <text:p text:style-name="Standard"/>
      </text:section>
      <text:section text:name="Section710" text:style-name="Section710">
        <text:p text:style-name="SB710"/>
        <text:p text:style-name="P710_pRecordMetadata"><text:span text:style-name="recordMetadata">“https://omeka.obspm.fr/files/original/2/128/mines_09014.jpg”. Consulté le 26 déc. 2024, https://bibnum.explore.psl.eu/s/psl/ark:/18469/1jw3/35038

</text:span></text:p>
        <text:p text:style-name="Standard"/>
      </text:section>
      <text:section text:name="Section711" text:style-name="Section711">
        <text:p text:style-name="SB711"/>
        <text:p text:style-name="P711_pRecordMetadata"><text:span text:style-name="recordMetadata">“https://omeka.obspm.fr/files/original/2/128/mines_09015.jpg”. Consulté le 26 déc. 2024, https://bibnum.explore.psl.eu/s/psl/ark:/18469/1jw3/35039

</text:span></text:p>
        <text:p text:style-name="Standard"/>
      </text:section>
      <text:section text:name="Section712" text:style-name="Section712">
        <text:p text:style-name="SB712"/>
        <text:p text:style-name="P712_pRecordMetadata"><text:span text:style-name="recordMetadata">“https://omeka.obspm.fr/files/original/2/128/mines_09016.jpg”. Consulté le 26 déc. 2024, https://bibnum.explore.psl.eu/s/psl/ark:/18469/1jw3/35040

</text:span></text:p>
        <text:p text:style-name="Standard"/>
      </text:section>
      <text:section text:name="Section713" text:style-name="Section713">
        <text:p text:style-name="SB713"/>
        <text:p text:style-name="P713_pRecordMetadata"><text:span text:style-name="recordMetadata">“Fonds Charles Friedel”, Chimie ParisTech - PSL. Consulté le 26 déc. 2024, https://bibnum.explore.psl.eu/s/psl/ark:/18469/1kmw

</text:span></text:p>
        <text:p text:style-name="Standard"/>
      </text:section>
      <text:section text:name="Section714" text:style-name="Section714">
        <text:p text:style-name="SB714"/>
        <text:p text:style-name="P714_pRecordMetadata"><text:span text:style-name="recordMetadata">“[Lettre de M. Bourgoint à Charles Friedel]”, 1878-01-19, Ecole Nationale Supérieure de Chimie de Paris. Bibliothèque, DOC.FRIED/1. Consulté le 26 déc. 2024, https://bibnum.explore.psl.eu/s/psl/ark:/18469/1kn6

</text:span></text:p>
        <text:p text:style-name="Standard"/>
      </text:section>
      <text:section text:name="Section715" text:style-name="Section715">
        <text:p text:style-name="SB715"/>
        <text:p text:style-name="P715_pRecordMetadata"><text:span text:style-name="recordMetadata">Friedel, Charles (1832-1899), “[Photographie d'un cristal]”, 1801/1900, Ecole Nationale Supérieure de Chimie de Paris. Bibliothèque, DOC.FRIED/10- A. Consulté le 26 déc. 2024, https://bibnum.explore.psl.eu/s/psl/ark:/18469/1kph

</text:span></text:p>
        <text:p text:style-name="Standard"/>
      </text:section>
      <text:section text:name="Section716" text:style-name="Section716">
        <text:p text:style-name="SB716"/>
        <text:p text:style-name="P716_pRecordMetadata"><text:span text:style-name="recordMetadata">Friedel, Charles (1832-1899), “[Photographie d'un cristal]”, 1801/1900, Ecole Nationale Supérieure de Chimie de Paris. Bibliothèque, DOC.FRIED/10- B. Consulté le 26 déc. 2024, https://bibnum.explore.psl.eu/s/psl/ark:/18469/1kqt

</text:span></text:p>
        <text:p text:style-name="Standard"/>
      </text:section>
      <text:section text:name="Section717" text:style-name="Section717">
        <text:p text:style-name="SB717"/>
        <text:p text:style-name="P717_pRecordMetadata"><text:span text:style-name="recordMetadata">Friedel, Charles (1832-1899), “[Photographie d'un cristal]”, 1801/1900, Ecole Nationale Supérieure de Chimie de Paris. Bibliothèque, DOC.FRIED/10- C. Consulté le 26 déc. 2024, https://bibnum.explore.psl.eu/s/psl/ark:/18469/1kr4

</text:span></text:p>
        <text:p text:style-name="Standard"/>
      </text:section>
      <text:section text:name="Section718" text:style-name="Section718">
        <text:p text:style-name="SB718"/>
        <text:p text:style-name="P718_pRecordMetadata"><text:span text:style-name="recordMetadata">Friedel, Charles (1832-1899), “[Photographie d'un cristal]”, 1801/1900, Ecole Nationale Supérieure de Chimie de Paris. Bibliothèque, DOC.FRIED/10- D. Consulté le 26 déc. 2024, https://bibnum.explore.psl.eu/s/psl/ark:/18469/1ksf

</text:span></text:p>
        <text:p text:style-name="Standard"/>
      </text:section>
      <text:section text:name="Section719" text:style-name="Section719">
        <text:p text:style-name="SB719"/>
        <text:p text:style-name="P719_pRecordMetadata"><text:span text:style-name="recordMetadata">Friedel, Charles (1832-1899), “Mélanophlogite pseudocubique”, 1801/1900, Ecole Nationale Supérieure de Chimie de Paris. Bibliothèque, DOC.FRIED/10- E. Consulté le 26 déc. 2024, https://bibnum.explore.psl.eu/s/psl/ark:/18469/1ktr

</text:span></text:p>
        <text:p text:style-name="Standard"/>
      </text:section>
      <text:section text:name="Section720" text:style-name="Section720">
        <text:p text:style-name="SB720"/>
        <text:p text:style-name="P720_pRecordMetadata"><text:span text:style-name="recordMetadata">Friedel, Charles (1832-1899), “Mélanophlogite pseudocubique”, 1801/1900, Ecole Nationale Supérieure de Chimie de Paris. Bibliothèque, DOC.FRIED/10- F. Consulté le 26 déc. 2024, https://bibnum.explore.psl.eu/s/psl/ark:/18469/1kv2

</text:span></text:p>
        <text:p text:style-name="Standard"/>
      </text:section>
      <text:section text:name="Section721" text:style-name="Section721">
        <text:p text:style-name="SB721"/>
        <text:p text:style-name="P721_pRecordMetadata"><text:span text:style-name="recordMetadata">Friedel, Charles (1832-1899), “Mélanophlogite hexagonale”, 1801/1900, Ecole Nationale Supérieure de Chimie de Paris. Bibliothèque, DOC.FRIED/10- G. Consulté le 26 déc. 2024, https://bibnum.explore.psl.eu/s/psl/ark:/18469/1kwc

</text:span></text:p>
        <text:p text:style-name="Standard"/>
      </text:section>
      <text:section text:name="Section722" text:style-name="Section722">
        <text:p text:style-name="SB722"/>
        <text:p text:style-name="P722_pRecordMetadata"><text:span text:style-name="recordMetadata">Friedel, Charles (1832-1899), “Mélanophlogite pseudocubique”, 1801/1900, Ecole Nationale Supérieure de Chimie de Paris. Bibliothèque, DOC.FRIED/10- H. Consulté le 26 déc. 2024, https://bibnum.explore.psl.eu/s/psl/ark:/18469/1kxp

</text:span></text:p>
        <text:p text:style-name="Standard"/>
      </text:section>
      <text:section text:name="Section723" text:style-name="Section723">
        <text:p text:style-name="SB723"/>
        <text:p text:style-name="P723_pRecordMetadata"><text:span text:style-name="recordMetadata">Friedel, Charles (1832-1899), “Mélanophlogite pseudocubique”, 1801/1900, Ecole Nationale Supérieure de Chimie de Paris. Bibliothèque, DOC.FRIED/10- I. Consulté le 26 déc. 2024, https://bibnum.explore.psl.eu/s/psl/ark:/18469/1kz0

</text:span></text:p>
        <text:p text:style-name="Standard"/>
      </text:section>
      <text:section text:name="Section724" text:style-name="Section724">
        <text:p text:style-name="SB724"/>
        <text:p text:style-name="P724_pRecordMetadata"><text:span text:style-name="recordMetadata">Friedel, Charles (1832-1899), “Mélanophlogite pseudocubique”, 1801/1900, Ecole Nationale Supérieure de Chimie de Paris. Bibliothèque, DOC.FRIED/10- J. Consulté le 26 déc. 2024, https://bibnum.explore.psl.eu/s/psl/ark:/18469/1m0k

</text:span></text:p>
        <text:p text:style-name="Standard"/>
      </text:section>
      <text:section text:name="Section725" text:style-name="Section725">
        <text:p text:style-name="SB725"/>
        <text:p text:style-name="P725_pRecordMetadata"><text:span text:style-name="recordMetadata">Friedel, Charles (1832-1899), “[Echantillon A']”, 1801/1900, Ecole Nationale Supérieure de Chimie de Paris. Bibliothèque, DOC.FRIED/10- K. Consulté le 26 déc. 2024, https://bibnum.explore.psl.eu/s/psl/ark:/18469/1m1w

</text:span></text:p>
        <text:p text:style-name="Standard"/>
      </text:section>
      <text:section text:name="Section726" text:style-name="Section726">
        <text:p text:style-name="SB726"/>
        <text:p text:style-name="P726_pRecordMetadata"><text:span text:style-name="recordMetadata">Friedel, Charles (1832-1899), “[Echantillon B]”, 1801/1900, Ecole Nationale Supérieure de Chimie de Paris. Bibliothèque, DOC.FRIED/10- L. Consulté le 26 déc. 2024, https://bibnum.explore.psl.eu/s/psl/ark:/18469/1m26

</text:span></text:p>
        <text:p text:style-name="Standard"/>
      </text:section>
      <text:section text:name="Section727" text:style-name="Section727">
        <text:p text:style-name="SB727"/>
        <text:p text:style-name="P727_pRecordMetadata"><text:span text:style-name="recordMetadata">Friedel, Charles (1832-1899), “[Echantillon B']”, 1801/1900, Ecole Nationale Supérieure de Chimie de Paris. Bibliothèque, DOC.FRIED/10- M. Consulté le 26 déc. 2024, https://bibnum.explore.psl.eu/s/psl/ark:/18469/1m3h

</text:span></text:p>
        <text:p text:style-name="Standard"/>
      </text:section>
      <text:section text:name="Section728" text:style-name="Section728">
        <text:p text:style-name="SB728"/>
        <text:p text:style-name="P728_pRecordMetadata"><text:span text:style-name="recordMetadata">“[Lettre d'Alphonse Combes à Charles Friedel]”, 1801/1900, Ecole Nationale Supérieure de Chimie de Paris. Bibliothèque, DOC.FRIED/11. Consulté le 26 déc. 2024, https://bibnum.explore.psl.eu/s/psl/ark:/18469/1m4t

</text:span></text:p>
        <text:p text:style-name="Standard"/>
      </text:section>
      <text:section text:name="Section729" text:style-name="Section729">
        <text:p text:style-name="SB729"/>
        <text:p text:style-name="P729_pRecordMetadata"><text:span text:style-name="recordMetadata">Friedel, Charles (1832-1899), “[Brouillon de Charles Friedel]”, 1801/1900, Ecole Nationale Supérieure de Chimie de Paris. Bibliothèque, DOC.FRIED/12. Consulté le 26 déc. 2024, https://bibnum.explore.psl.eu/s/psl/ark:/18469/1m54

</text:span></text:p>
        <text:p text:style-name="Standard"/>
      </text:section>
      <text:section text:name="Section730" text:style-name="Section730">
        <text:p text:style-name="SB730"/>
        <text:p text:style-name="P730_pRecordMetadata"><text:span text:style-name="recordMetadata">Friedel, Charles (1832-1899), “[Présentation de la communication d'Alphonse Cossa]”, 1801/1900, Ecole Nationale Supérieure de Chimie de Paris. Bibliothèque, DOC.FRIED/13. Consulté le 26 déc. 2024, https://bibnum.explore.psl.eu/s/psl/ark:/18469/1m6f

</text:span></text:p>
        <text:p text:style-name="Standard"/>
      </text:section>
      <text:section text:name="Section731" text:style-name="Section731">
        <text:p text:style-name="SB731"/>
        <text:p text:style-name="P731_pRecordMetadata"><text:span text:style-name="recordMetadata">Friedel, Charles (1832-1899), “Expérience dite des papillons par MM. P. de Mondésir et Schloesing”, 1801/1900, Ecole Nationale Supérieure de Chimie de Paris. Bibliothèque, DOC.FRIED/14. Consulté le 26 déc. 2024, https://bibnum.explore.psl.eu/s/psl/ark:/18469/1m7r

</text:span></text:p>
        <text:p text:style-name="Standard"/>
      </text:section>
      <text:section text:name="Section732" text:style-name="Section732">
        <text:p text:style-name="SB732"/>
        <text:p text:style-name="P732_pRecordMetadata"><text:span text:style-name="recordMetadata">“[Lettre de Marius Otto à Charles Friedel]”, 1896-07-01, Ecole Nationale Supérieure de Chimie de Paris. Bibliothèque, DOC.FRIED/15. Consulté le 26 déc. 2024, https://bibnum.explore.psl.eu/s/psl/ark:/18469/1m82

</text:span></text:p>
        <text:p text:style-name="Standard"/>
      </text:section>
      <text:section text:name="Section733" text:style-name="Section733">
        <text:p text:style-name="SB733"/>
        <text:p text:style-name="P733_pRecordMetadata"><text:span text:style-name="recordMetadata">Friedel, Charles (1832-1899), “[Lettre de Charles Friedel du 12 mai 1876]”, 1876-05-12, Ecole Nationale Supérieure de Chimie de Paris. Bibliothèque, DOC.FRIED/2. Consulté le 26 déc. 2024, https://bibnum.explore.psl.eu/s/psl/ark:/18469/1m9c

</text:span></text:p>
        <text:p text:style-name="Standard"/>
      </text:section>
      <text:section text:name="Section734" text:style-name="Section734">
        <text:p text:style-name="SB734"/>
        <text:p text:style-name="P734_pRecordMetadata"><text:span text:style-name="recordMetadata">“[Lettre de L. Bourgeois à Charles Friedel]”, 1894-03, Ecole Nationale Supérieure de Chimie de Paris. Bibliothèque, DOC.FRIED/3. Consulté le 26 déc. 2024, https://bibnum.explore.psl.eu/s/psl/ark:/18469/1mbp

</text:span></text:p>
        <text:p text:style-name="Standard"/>
      </text:section>
      <text:section text:name="Section735" text:style-name="Section735">
        <text:p text:style-name="SB735"/>
        <text:p text:style-name="P735_pRecordMetadata"><text:span text:style-name="recordMetadata">Friedel, Charles (1832-1899), “[Note à propos d'un article de J. Berzelius]”, 1801/1900, Ecole Nationale Supérieure de Chimie de Paris. Bibliothèque, DOC.FRIED/4. Consulté le 26 déc. 2024, https://bibnum.explore.psl.eu/s/psl/ark:/18469/1mc0

</text:span></text:p>
        <text:p text:style-name="Standard"/>
      </text:section>
      <text:section text:name="Section736" text:style-name="Section736">
        <text:p text:style-name="SB736"/>
        <text:p text:style-name="P736_pRecordMetadata"><text:span text:style-name="recordMetadata">“[Lettre de Justin Dupon à Charles Friedel]”, 1801/1900, Ecole Nationale Supérieure de Chimie de Paris. Bibliothèque, DOC.FRIED/5. Consulté le 26 déc. 2024, https://bibnum.explore.psl.eu/s/psl/ark:/18469/1md9

</text:span></text:p>
        <text:p text:style-name="Standard"/>
      </text:section>
      <text:section text:name="Section737" text:style-name="Section737">
        <text:p text:style-name="SB737"/>
        <text:p text:style-name="P737_pRecordMetadata"><text:span text:style-name="recordMetadata">Friedel, Charles (1832-1899), “Décomposition du toluène par l'ébullition avec le chlorure d'aluminium”, 1801/1900, Ecole Nationale Supérieure de Chimie de Paris. Bibliothèque, DOC.FRIED/6. Consulté le 26 déc. 2024, https://bibnum.explore.psl.eu/s/psl/ark:/18469/1mfm

</text:span></text:p>
        <text:p text:style-name="Standard"/>
      </text:section>
      <text:section text:name="Section738" text:style-name="Section738">
        <text:p text:style-name="SB738"/>
        <text:p text:style-name="P738_pRecordMetadata"><text:span text:style-name="recordMetadata">Doelter, Cornelio August, “Synthetische Studien”, 1886, Ecole Nationale Supérieure de Chimie de Paris. Bibliothèque, DOC.FRIED/7. Consulté le 26 déc. 2024, https://bibnum.explore.psl.eu/s/psl/ark:/18469/1mgx

</text:span></text:p>
        <text:p text:style-name="Standard"/>
      </text:section>
      <text:section text:name="Section739" text:style-name="Section739">
        <text:p text:style-name="SB739"/>
        <text:p text:style-name="P739_pRecordMetadata"><text:span text:style-name="recordMetadata">Friedel, Charles (1832-1899), “Wollastonite artificielle obtenue par voie aqueuse”, 1801/1900, Ecole Nationale Supérieure de Chimie de Paris. Bibliothèque, DOC.FRIED/8. Consulté le 26 déc. 2024, https://bibnum.explore.psl.eu/s/psl/ark:/18469/1mh7

</text:span></text:p>
        <text:p text:style-name="Standard"/>
      </text:section>
      <text:section text:name="Section740" text:style-name="Section740">
        <text:p text:style-name="SB740"/>
        <text:p text:style-name="P740_pRecordMetadata"><text:span text:style-name="recordMetadata">Friedel, Charles (1832-1899), “[Brouillon de liste]”, 1801/1900, Ecole Nationale Supérieure de Chimie de Paris. Bibliothèque, DOC.FRIED/9. Consulté le 26 déc. 2024, https://bibnum.explore.psl.eu/s/psl/ark:/18469/1mjj

</text:span></text:p>
        <text:p text:style-name="Standard"/>
      </text:section>
      <text:section text:name="Section741" text:style-name="Section741">
        <text:p text:style-name="SB741"/>
        <text:p text:style-name="P741_pRecordMetadata"><text:span text:style-name="recordMetadata">Friedel, Charles (1832-1899), “Carnet de laboratoire”, 1801/1900, Ecole Nationale Supérieure de Chimie de Paris. Bibliothèque, LAB.FRIED/1. Consulté le 26 déc. 2024, https://bibnum.explore.psl.eu/s/psl/ark:/18469/1mkv

</text:span></text:p>
        <text:p text:style-name="Standard"/>
      </text:section>
      <text:section text:name="Section742" text:style-name="Section742">
        <text:p text:style-name="SB742"/>
        <text:p text:style-name="P742_pRecordMetadata"><text:span text:style-name="recordMetadata">Friedel, Charles (1832-1899), “Carnet de laboratoire, 1881”, 1881, Ecole Nationale Supérieure de Chimie de Paris. Bibliothèque, LAB.FRIED/10. Consulté le 26 déc. 2024, https://bibnum.explore.psl.eu/s/psl/ark:/18469/1mm5

</text:span></text:p>
        <text:p text:style-name="Standard"/>
      </text:section>
      <text:section text:name="Section743" text:style-name="Section743">
        <text:p text:style-name="SB743"/>
        <text:p text:style-name="P743_pRecordMetadata"><text:span text:style-name="recordMetadata">Friedel, Charles (1832-1899), “Cahier de laboratoire”, 1881, Ecole Nationale Supérieure de Chimie de Paris. Bibliothèque, LAB.FRIED/11. Consulté le 26 déc. 2024, https://bibnum.explore.psl.eu/s/psl/ark:/18469/1mng

</text:span></text:p>
        <text:p text:style-name="Standard"/>
      </text:section>
      <text:section text:name="Section744" text:style-name="Section744">
        <text:p text:style-name="SB744"/>
        <text:p text:style-name="P744_pRecordMetadata"><text:span text:style-name="recordMetadata">Friedel, Charles (1832-1899), “Carnet de laboratoire n°8”, 1882, Ecole Nationale Supérieure de Chimie de Paris. Bibliothèque, LAB.FRIED/12. Consulté le 26 déc. 2024, https://bibnum.explore.psl.eu/s/psl/ark:/18469/1mps

</text:span></text:p>
        <text:p text:style-name="Standard"/>
      </text:section>
      <text:section text:name="Section745" text:style-name="Section745">
        <text:p text:style-name="SB745"/>
        <text:p text:style-name="P745_pRecordMetadata"><text:span text:style-name="recordMetadata">Friedel, Charles (1832-1899), “Carnet de laboratoire n°9”, 1886, Ecole Nationale Supérieure de Chimie de Paris. Bibliothèque, LAB.FRIED/13. Consulté le 26 déc. 2024, https://bibnum.explore.psl.eu/s/psl/ark:/18469/1mq3

</text:span></text:p>
        <text:p text:style-name="Standard"/>
      </text:section>
      <text:section text:name="Section746" text:style-name="Section746">
        <text:p text:style-name="SB746"/>
        <text:p text:style-name="P746_pRecordMetadata"><text:span text:style-name="recordMetadata">Friedel, Charles (1832-1899), “[Tentative de classification des éléments]”, 1801/1900, Ecole Nationale Supérieure de Chimie de Paris. Bibliothèque, LAB.FRIED/14-37. Consulté le 26 déc. 2024, https://bibnum.explore.psl.eu/s/psl/ark:/18469/1mrd

</text:span></text:p>
        <text:p text:style-name="Standard"/>
      </text:section>
      <text:section text:name="Section747" text:style-name="Section747">
        <text:p text:style-name="SB747"/>
        <text:p text:style-name="P747_pRecordMetadata"><text:span text:style-name="recordMetadata">Friedel, Charles (1832-1899), “Carnet de laboratoire n°10”, 1892, Ecole Nationale Supérieure de Chimie de Paris. Bibliothèque, LAB.FRIED/14. Consulté le 26 déc. 2024, https://bibnum.explore.psl.eu/s/psl/ark:/18469/1msq

</text:span></text:p>
        <text:p text:style-name="Standard"/>
      </text:section>
      <text:section text:name="Section748" text:style-name="Section748">
        <text:p text:style-name="SB748"/>
        <text:p text:style-name="P748_pRecordMetadata"><text:span text:style-name="recordMetadata">Friedel, Charles (1832-1899), “Carnet de laboratoire n°11”, 1897, Ecole Nationale Supérieure de Chimie de Paris. Bibliothèque, LAB.FRIED/15. Consulté le 26 déc. 2024, https://bibnum.explore.psl.eu/s/psl/ark:/18469/1mt1

</text:span></text:p>
        <text:p text:style-name="Standard"/>
      </text:section>
      <text:section text:name="Section749" text:style-name="Section749">
        <text:p text:style-name="SB749"/>
        <text:p text:style-name="P749_pRecordMetadata"><text:span text:style-name="recordMetadata">Friedel, Charles (1832-1899), “Carnet de laboratoire, 1855”, 1855, Ecole Nationale Supérieure de Chimie de Paris. Bibliothèque, LAB.FRIED/2. Consulté le 26 déc. 2024, https://bibnum.explore.psl.eu/s/psl/ark:/18469/1mvb

</text:span></text:p>
        <text:p text:style-name="Standard"/>
      </text:section>
      <text:section text:name="Section750" text:style-name="Section750">
        <text:p text:style-name="SB750"/>
        <text:p text:style-name="P750_pRecordMetadata"><text:span text:style-name="recordMetadata">Friedel, Charles (1832-1899), “Carnet de laboratoire, 1887”, 1801/1900, Ecole Nationale Supérieure de Chimie de Paris. Bibliothèque, LAB.FRIED/3. Consulté le 26 déc. 2024, https://bibnum.explore.psl.eu/s/psl/ark:/18469/1mwn

</text:span></text:p>
        <text:p text:style-name="Standard"/>
      </text:section>
      <text:section text:name="Section751" text:style-name="Section751">
        <text:p text:style-name="SB751"/>
        <text:p text:style-name="P751_pRecordMetadata"><text:span text:style-name="recordMetadata">Friedel, Charles (1832-1899), “Carnet de laboratoire, 1862”, 1862, Ecole Nationale Supérieure de Chimie de Paris. Bibliothèque, LAB.FRIED/4. Consulté le 26 déc. 2024, https://bibnum.explore.psl.eu/s/psl/ark:/18469/1mxz

</text:span></text:p>
        <text:p text:style-name="Standard"/>
      </text:section>
      <text:section text:name="Section752" text:style-name="Section752">
        <text:p text:style-name="SB752"/>
        <text:p text:style-name="P752_pRecordMetadata"><text:span text:style-name="recordMetadata">Friedel, Charles (1832-1899), “Carnet de laboratoire n°4”, 1865, Ecole Nationale Supérieure de Chimie de Paris. Bibliothèque, LAB.FRIED/5. Consulté le 26 déc. 2024, https://bibnum.explore.psl.eu/s/psl/ark:/18469/1mz8

</text:span></text:p>
        <text:p text:style-name="Standard"/>
      </text:section>
      <text:section text:name="Section753" text:style-name="Section753">
        <text:p text:style-name="SB753"/>
        <text:p text:style-name="P753_pRecordMetadata"><text:span text:style-name="recordMetadata">Friedel, Charles (1832-1899), “Carnet de laboratoire n°5”, 1869, Ecole Nationale Supérieure de Chimie de Paris. Bibliothèque, LAB.FRIED/6. Consulté le 26 déc. 2024, https://bibnum.explore.psl.eu/s/psl/ark:/18469/1n0v

</text:span></text:p>
        <text:p text:style-name="Standard"/>
      </text:section>
      <text:section text:name="Section754" text:style-name="Section754">
        <text:p text:style-name="SB754"/>
        <text:p text:style-name="P754_pRecordMetadata"><text:span text:style-name="recordMetadata">Friedel, Charles (1832-1899), “Carnet de laboratoire n°6”, 1874, Ecole Nationale Supérieure de Chimie de Paris. Bibliothèque, LAB.FRIED/7. Consulté le 26 déc. 2024, https://bibnum.explore.psl.eu/s/psl/ark:/18469/1n15

</text:span></text:p>
        <text:p text:style-name="Standard"/>
      </text:section>
      <text:section text:name="Section755" text:style-name="Section755">
        <text:p text:style-name="SB755"/>
        <text:p text:style-name="P755_pRecordMetadata"><text:span text:style-name="recordMetadata">Friedel, Charles (1832-1899), “Expériences sur la vapeur de chloral”, 1877, Ecole Nationale Supérieure de Chimie de Paris. Bibliothèque, LAB.FRIED/8. Consulté le 26 déc. 2024, https://bibnum.explore.psl.eu/s/psl/ark:/18469/1n2g

</text:span></text:p>
        <text:p text:style-name="Standard"/>
      </text:section>
      <text:section text:name="Section756" text:style-name="Section756">
        <text:p text:style-name="SB756"/>
        <text:p text:style-name="P756_pRecordMetadata"><text:span text:style-name="recordMetadata">Friedel, Charles (1832-1899), “Carnet de laboratoire n°7”, 1877, Ecole Nationale Supérieure de Chimie de Paris. Bibliothèque, LAB.FRIED/9. Consulté le 26 déc. 2024, https://bibnum.explore.psl.eu/s/psl/ark:/18469/1n3s

</text:span></text:p>
        <text:p text:style-name="Standard"/>
      </text:section>
      <text:section text:name="Section757" text:style-name="Section757">
        <text:p text:style-name="SB757"/>
        <text:p text:style-name="P757_pRecordMetadata"><text:span text:style-name="recordMetadata">“https://omeka.obspm.fr/files/original/4/171/ENSCP_00001.jpg”. Consulté le 26 déc. 2024, https://bibnum.explore.psl.eu/s/psl/ark:/18469/1kn6/37079

</text:span></text:p>
        <text:p text:style-name="Standard"/>
      </text:section>
      <text:section text:name="Section758" text:style-name="Section758">
        <text:p text:style-name="SB758"/>
        <text:p text:style-name="P758_pRecordMetadata"><text:span text:style-name="recordMetadata">“https://omeka.obspm.fr/files/original/4/171/ENSCP_00002.jpg”. Consulté le 26 déc. 2024, https://bibnum.explore.psl.eu/s/psl/ark:/18469/1kn6/37080

</text:span></text:p>
        <text:p text:style-name="Standard"/>
      </text:section>
      <text:section text:name="Section759" text:style-name="Section759">
        <text:p text:style-name="SB759"/>
        <text:p text:style-name="P759_pRecordMetadata"><text:span text:style-name="recordMetadata">“https://omeka.obspm.fr/files/original/4/172/ENSCP_00003.jpg”. Consulté le 26 déc. 2024, https://bibnum.explore.psl.eu/s/psl/ark:/18469/1kph/37081

</text:span></text:p>
        <text:p text:style-name="Standard"/>
      </text:section>
      <text:section text:name="Section760" text:style-name="Section760">
        <text:p text:style-name="SB760"/>
        <text:p text:style-name="P760_pRecordMetadata"><text:span text:style-name="recordMetadata">“https://omeka.obspm.fr/files/original/4/172/ENSCP_00004.jpg”. Consulté le 26 déc. 2024, https://bibnum.explore.psl.eu/s/psl/ark:/18469/1kph/37082

</text:span></text:p>
        <text:p text:style-name="Standard"/>
      </text:section>
      <text:section text:name="Section761" text:style-name="Section761">
        <text:p text:style-name="SB761"/>
        <text:p text:style-name="P761_pRecordMetadata"><text:span text:style-name="recordMetadata">“https://omeka.obspm.fr/files/original/4/173/ENSCP_00005.jpg”. Consulté le 26 déc. 2024, https://bibnum.explore.psl.eu/s/psl/ark:/18469/1kqt/37083

</text:span></text:p>
        <text:p text:style-name="Standard"/>
      </text:section>
      <text:section text:name="Section762" text:style-name="Section762">
        <text:p text:style-name="SB762"/>
        <text:p text:style-name="P762_pRecordMetadata"><text:span text:style-name="recordMetadata">“https://omeka.obspm.fr/files/original/4/173/ENSCP_00006.jpg”. Consulté le 26 déc. 2024, https://bibnum.explore.psl.eu/s/psl/ark:/18469/1kqt/37084

</text:span></text:p>
        <text:p text:style-name="Standard"/>
      </text:section>
      <text:section text:name="Section763" text:style-name="Section763">
        <text:p text:style-name="SB763"/>
        <text:p text:style-name="P763_pRecordMetadata"><text:span text:style-name="recordMetadata">“https://omeka.obspm.fr/files/original/4/174/ENSCP_00007.jpg”. Consulté le 26 déc. 2024, https://bibnum.explore.psl.eu/s/psl/ark:/18469/1kr4/37085

</text:span></text:p>
        <text:p text:style-name="Standard"/>
      </text:section>
      <text:section text:name="Section764" text:style-name="Section764">
        <text:p text:style-name="SB764"/>
        <text:p text:style-name="P764_pRecordMetadata"><text:span text:style-name="recordMetadata">“https://omeka.obspm.fr/files/original/4/174/ENSCP_00008.jpg”. Consulté le 26 déc. 2024, https://bibnum.explore.psl.eu/s/psl/ark:/18469/1kr4/37086

</text:span></text:p>
        <text:p text:style-name="Standard"/>
      </text:section>
      <text:section text:name="Section765" text:style-name="Section765">
        <text:p text:style-name="SB765"/>
        <text:p text:style-name="P765_pRecordMetadata"><text:span text:style-name="recordMetadata">“https://omeka.obspm.fr/files/original/4/175/ENSCP_00009.jpg”. Consulté le 26 déc. 2024, https://bibnum.explore.psl.eu/s/psl/ark:/18469/1ksf/37087

</text:span></text:p>
        <text:p text:style-name="Standard"/>
      </text:section>
      <text:section text:name="Section766" text:style-name="Section766">
        <text:p text:style-name="SB766"/>
        <text:p text:style-name="P766_pRecordMetadata"><text:span text:style-name="recordMetadata">“https://omeka.obspm.fr/files/original/4/175/ENSCP_00010.jpg”. Consulté le 26 déc. 2024, https://bibnum.explore.psl.eu/s/psl/ark:/18469/1ksf/37088

</text:span></text:p>
        <text:p text:style-name="Standard"/>
      </text:section>
      <text:section text:name="Section767" text:style-name="Section767">
        <text:p text:style-name="SB767"/>
        <text:p text:style-name="P767_pRecordMetadata"><text:span text:style-name="recordMetadata">“https://omeka.obspm.fr/files/original/4/176/ENSCP_00011.jpg”. Consulté le 26 déc. 2024, https://bibnum.explore.psl.eu/s/psl/ark:/18469/1ktr/37089

</text:span></text:p>
        <text:p text:style-name="Standard"/>
      </text:section>
      <text:section text:name="Section768" text:style-name="Section768">
        <text:p text:style-name="SB768"/>
        <text:p text:style-name="P768_pRecordMetadata"><text:span text:style-name="recordMetadata">“https://omeka.obspm.fr/files/original/4/176/ENSCP_00012.jpg”. Consulté le 26 déc. 2024, https://bibnum.explore.psl.eu/s/psl/ark:/18469/1ktr/37090

</text:span></text:p>
        <text:p text:style-name="Standard"/>
      </text:section>
      <text:section text:name="Section769" text:style-name="Section769">
        <text:p text:style-name="SB769"/>
        <text:p text:style-name="P769_pRecordMetadata"><text:span text:style-name="recordMetadata">“https://omeka.obspm.fr/files/original/4/177/ENSCP_00013.jpg”. Consulté le 26 déc. 2024, https://bibnum.explore.psl.eu/s/psl/ark:/18469/1kv2/37091

</text:span></text:p>
        <text:p text:style-name="Standard"/>
      </text:section>
      <text:section text:name="Section770" text:style-name="Section770">
        <text:p text:style-name="SB770"/>
        <text:p text:style-name="P770_pRecordMetadata"><text:span text:style-name="recordMetadata">“https://omeka.obspm.fr/files/original/4/177/ENSCP_00014.jpg”. Consulté le 26 déc. 2024, https://bibnum.explore.psl.eu/s/psl/ark:/18469/1kv2/37092

</text:span></text:p>
        <text:p text:style-name="Standard"/>
      </text:section>
      <text:section text:name="Section771" text:style-name="Section771">
        <text:p text:style-name="SB771"/>
        <text:p text:style-name="P771_pRecordMetadata"><text:span text:style-name="recordMetadata">“https://omeka.obspm.fr/files/original/4/178/ENSCP_00015.jpg”. Consulté le 26 déc. 2024, https://bibnum.explore.psl.eu/s/psl/ark:/18469/1kwc/37093

</text:span></text:p>
        <text:p text:style-name="Standard"/>
      </text:section>
      <text:section text:name="Section772" text:style-name="Section772">
        <text:p text:style-name="SB772"/>
        <text:p text:style-name="P772_pRecordMetadata"><text:span text:style-name="recordMetadata">“https://omeka.obspm.fr/files/original/4/178/ENSCP_00016.jpg”. Consulté le 26 déc. 2024, https://bibnum.explore.psl.eu/s/psl/ark:/18469/1kwc/37094

</text:span></text:p>
        <text:p text:style-name="Standard"/>
      </text:section>
      <text:section text:name="Section773" text:style-name="Section773">
        <text:p text:style-name="SB773"/>
        <text:p text:style-name="P773_pRecordMetadata"><text:span text:style-name="recordMetadata">“https://omeka.obspm.fr/files/original/4/179/ENSCP_00017.jpg”. Consulté le 26 déc. 2024, https://bibnum.explore.psl.eu/s/psl/ark:/18469/1kxp/37095

</text:span></text:p>
        <text:p text:style-name="Standard"/>
      </text:section>
      <text:section text:name="Section774" text:style-name="Section774">
        <text:p text:style-name="SB774"/>
        <text:p text:style-name="P774_pRecordMetadata"><text:span text:style-name="recordMetadata">“https://omeka.obspm.fr/files/original/4/179/ENSCP_00018.jpg”. Consulté le 26 déc. 2024, https://bibnum.explore.psl.eu/s/psl/ark:/18469/1kxp/37096

</text:span></text:p>
        <text:p text:style-name="Standard"/>
      </text:section>
      <text:section text:name="Section775" text:style-name="Section775">
        <text:p text:style-name="SB775"/>
        <text:p text:style-name="P775_pRecordMetadata"><text:span text:style-name="recordMetadata">“https://omeka.obspm.fr/files/original/4/180/ENSCP_00019.jpg”. Consulté le 26 déc. 2024, https://bibnum.explore.psl.eu/s/psl/ark:/18469/1kz0/37097

</text:span></text:p>
        <text:p text:style-name="Standard"/>
      </text:section>
      <text:section text:name="Section776" text:style-name="Section776">
        <text:p text:style-name="SB776"/>
        <text:p text:style-name="P776_pRecordMetadata"><text:span text:style-name="recordMetadata">“https://omeka.obspm.fr/files/original/4/180/ENSCP_00020.jpg”. Consulté le 26 déc. 2024, https://bibnum.explore.psl.eu/s/psl/ark:/18469/1kz0/37098

</text:span></text:p>
        <text:p text:style-name="Standard"/>
      </text:section>
      <text:section text:name="Section777" text:style-name="Section777">
        <text:p text:style-name="SB777"/>
        <text:p text:style-name="P777_pRecordMetadata"><text:span text:style-name="recordMetadata">“https://omeka.obspm.fr/files/original/4/181/ENSCP_00021.jpg”. Consulté le 26 déc. 2024, https://bibnum.explore.psl.eu/s/psl/ark:/18469/1m0k/37099

</text:span></text:p>
        <text:p text:style-name="Standard"/>
      </text:section>
      <text:section text:name="Section778" text:style-name="Section778">
        <text:p text:style-name="SB778"/>
        <text:p text:style-name="P778_pRecordMetadata"><text:span text:style-name="recordMetadata">“https://omeka.obspm.fr/files/original/4/181/ENSCP_00022.jpg”. Consulté le 26 déc. 2024, https://bibnum.explore.psl.eu/s/psl/ark:/18469/1m0k/37100

</text:span></text:p>
        <text:p text:style-name="Standard"/>
      </text:section>
      <text:section text:name="Section779" text:style-name="Section779">
        <text:p text:style-name="SB779"/>
        <text:p text:style-name="P779_pRecordMetadata"><text:span text:style-name="recordMetadata">“https://omeka.obspm.fr/files/original/4/182/ENSCP_00023.jpg”. Consulté le 26 déc. 2024, https://bibnum.explore.psl.eu/s/psl/ark:/18469/1m1w/37101

</text:span></text:p>
        <text:p text:style-name="Standard"/>
      </text:section>
      <text:section text:name="Section780" text:style-name="Section780">
        <text:p text:style-name="SB780"/>
        <text:p text:style-name="P780_pRecordMetadata"><text:span text:style-name="recordMetadata">“https://omeka.obspm.fr/files/original/4/182/ENSCP_00024.jpg”. Consulté le 26 déc. 2024, https://bibnum.explore.psl.eu/s/psl/ark:/18469/1m1w/37102

</text:span></text:p>
        <text:p text:style-name="Standard"/>
      </text:section>
      <text:section text:name="Section781" text:style-name="Section781">
        <text:p text:style-name="SB781"/>
        <text:p text:style-name="P781_pRecordMetadata"><text:span text:style-name="recordMetadata">“https://omeka.obspm.fr/files/original/4/183/ENSCP_00025.jpg”. Consulté le 26 déc. 2024, https://bibnum.explore.psl.eu/s/psl/ark:/18469/1m26/37103

</text:span></text:p>
        <text:p text:style-name="Standard"/>
      </text:section>
      <text:section text:name="Section782" text:style-name="Section782">
        <text:p text:style-name="SB782"/>
        <text:p text:style-name="P782_pRecordMetadata"><text:span text:style-name="recordMetadata">“https://omeka.obspm.fr/files/original/4/183/ENSCP_00026.jpg”. Consulté le 26 déc. 2024, https://bibnum.explore.psl.eu/s/psl/ark:/18469/1m26/37104

</text:span></text:p>
        <text:p text:style-name="Standard"/>
      </text:section>
      <text:section text:name="Section783" text:style-name="Section783">
        <text:p text:style-name="SB783"/>
        <text:p text:style-name="P783_pRecordMetadata"><text:span text:style-name="recordMetadata">“https://omeka.obspm.fr/files/original/4/184/ENSCP_00027.jpg”. Consulté le 26 déc. 2024, https://bibnum.explore.psl.eu/s/psl/ark:/18469/1m3h/37105

</text:span></text:p>
        <text:p text:style-name="Standard"/>
      </text:section>
      <text:section text:name="Section784" text:style-name="Section784">
        <text:p text:style-name="SB784"/>
        <text:p text:style-name="P784_pRecordMetadata"><text:span text:style-name="recordMetadata">“https://omeka.obspm.fr/files/original/4/184/ENSCP_00028.jpg”. Consulté le 26 déc. 2024, https://bibnum.explore.psl.eu/s/psl/ark:/18469/1m3h/37106

</text:span></text:p>
        <text:p text:style-name="Standard"/>
      </text:section>
      <text:section text:name="Section785" text:style-name="Section785">
        <text:p text:style-name="SB785"/>
        <text:p text:style-name="P785_pRecordMetadata"><text:span text:style-name="recordMetadata">“https://omeka.obspm.fr/files/original/4/185/ENSCP_00029.jpg”. Consulté le 26 déc. 2024, https://bibnum.explore.psl.eu/s/psl/ark:/18469/1m4t/37107

</text:span></text:p>
        <text:p text:style-name="Standard"/>
      </text:section>
      <text:section text:name="Section786" text:style-name="Section786">
        <text:p text:style-name="SB786"/>
        <text:p text:style-name="P786_pRecordMetadata"><text:span text:style-name="recordMetadata">“https://omeka.obspm.fr/files/original/4/185/ENSCP_00030.jpg”. Consulté le 26 déc. 2024, https://bibnum.explore.psl.eu/s/psl/ark:/18469/1m4t/37108

</text:span></text:p>
        <text:p text:style-name="Standard"/>
      </text:section>
      <text:section text:name="Section787" text:style-name="Section787">
        <text:p text:style-name="SB787"/>
        <text:p text:style-name="P787_pRecordMetadata"><text:span text:style-name="recordMetadata">“https://omeka.obspm.fr/files/original/4/185/ENSCP_00031.jpg”. Consulté le 26 déc. 2024, https://bibnum.explore.psl.eu/s/psl/ark:/18469/1m4t/37109

</text:span></text:p>
        <text:p text:style-name="Standard"/>
      </text:section>
      <text:section text:name="Section788" text:style-name="Section788">
        <text:p text:style-name="SB788"/>
        <text:p text:style-name="P788_pRecordMetadata"><text:span text:style-name="recordMetadata">“https://omeka.obspm.fr/files/original/4/185/ENSCP_00032.jpg”. Consulté le 26 déc. 2024, https://bibnum.explore.psl.eu/s/psl/ark:/18469/1m4t/37110

</text:span></text:p>
        <text:p text:style-name="Standard"/>
      </text:section>
      <text:section text:name="Section789" text:style-name="Section789">
        <text:p text:style-name="SB789"/>
        <text:p text:style-name="P789_pRecordMetadata"><text:span text:style-name="recordMetadata">“https://omeka.obspm.fr/files/original/4/186/ENSCP_00033.jpg”. Consulté le 26 déc. 2024, https://bibnum.explore.psl.eu/s/psl/ark:/18469/1m54/37111

</text:span></text:p>
        <text:p text:style-name="Standard"/>
      </text:section>
      <text:section text:name="Section790" text:style-name="Section790">
        <text:p text:style-name="SB790"/>
        <text:p text:style-name="P790_pRecordMetadata"><text:span text:style-name="recordMetadata">“https://omeka.obspm.fr/files/original/4/186/ENSCP_00034.jpg”. Consulté le 26 déc. 2024, https://bibnum.explore.psl.eu/s/psl/ark:/18469/1m54/37112

</text:span></text:p>
        <text:p text:style-name="Standard"/>
      </text:section>
      <text:section text:name="Section791" text:style-name="Section791">
        <text:p text:style-name="SB791"/>
        <text:p text:style-name="P791_pRecordMetadata"><text:span text:style-name="recordMetadata">“https://omeka.obspm.fr/files/original/4/187/ENSCP_00035.jpg”. Consulté le 26 déc. 2024, https://bibnum.explore.psl.eu/s/psl/ark:/18469/1m6f/37113

</text:span></text:p>
        <text:p text:style-name="Standard"/>
      </text:section>
      <text:section text:name="Section792" text:style-name="Section792">
        <text:p text:style-name="SB792"/>
        <text:p text:style-name="P792_pRecordMetadata"><text:span text:style-name="recordMetadata">“https://omeka.obspm.fr/files/original/4/187/ENSCP_00036.jpg”. Consulté le 26 déc. 2024, https://bibnum.explore.psl.eu/s/psl/ark:/18469/1m6f/37114

</text:span></text:p>
        <text:p text:style-name="Standard"/>
      </text:section>
      <text:section text:name="Section793" text:style-name="Section793">
        <text:p text:style-name="SB793"/>
        <text:p text:style-name="P793_pRecordMetadata"><text:span text:style-name="recordMetadata">“https://omeka.obspm.fr/files/original/4/187/ENSCP_00037.jpg”. Consulté le 26 déc. 2024, https://bibnum.explore.psl.eu/s/psl/ark:/18469/1m6f/37115

</text:span></text:p>
        <text:p text:style-name="Standard"/>
      </text:section>
      <text:section text:name="Section794" text:style-name="Section794">
        <text:p text:style-name="SB794"/>
        <text:p text:style-name="P794_pRecordMetadata"><text:span text:style-name="recordMetadata">“https://omeka.obspm.fr/files/original/4/187/ENSCP_00038.jpg”. Consulté le 26 déc. 2024, https://bibnum.explore.psl.eu/s/psl/ark:/18469/1m6f/37116

</text:span></text:p>
        <text:p text:style-name="Standard"/>
      </text:section>
      <text:section text:name="Section795" text:style-name="Section795">
        <text:p text:style-name="SB795"/>
        <text:p text:style-name="P795_pRecordMetadata"><text:span text:style-name="recordMetadata">“https://omeka.obspm.fr/files/original/4/187/ENSCP_00039.jpg”. Consulté le 26 déc. 2024, https://bibnum.explore.psl.eu/s/psl/ark:/18469/1m6f/37117

</text:span></text:p>
        <text:p text:style-name="Standard"/>
      </text:section>
      <text:section text:name="Section796" text:style-name="Section796">
        <text:p text:style-name="SB796"/>
        <text:p text:style-name="P796_pRecordMetadata"><text:span text:style-name="recordMetadata">“https://omeka.obspm.fr/files/original/4/187/ENSCP_00040.jpg”. Consulté le 26 déc. 2024, https://bibnum.explore.psl.eu/s/psl/ark:/18469/1m6f/37118

</text:span></text:p>
        <text:p text:style-name="Standard"/>
      </text:section>
      <text:section text:name="Section797" text:style-name="Section797">
        <text:p text:style-name="SB797"/>
        <text:p text:style-name="P797_pRecordMetadata"><text:span text:style-name="recordMetadata">“https://omeka.obspm.fr/files/original/4/188/ENSCP_00041.jpg”. Consulté le 26 déc. 2024, https://bibnum.explore.psl.eu/s/psl/ark:/18469/1m7r/37119

</text:span></text:p>
        <text:p text:style-name="Standard"/>
      </text:section>
      <text:section text:name="Section798" text:style-name="Section798">
        <text:p text:style-name="SB798"/>
        <text:p text:style-name="P798_pRecordMetadata"><text:span text:style-name="recordMetadata">“https://omeka.obspm.fr/files/original/4/188/ENSCP_00042.jpg”. Consulté le 26 déc. 2024, https://bibnum.explore.psl.eu/s/psl/ark:/18469/1m7r/37120

</text:span></text:p>
        <text:p text:style-name="Standard"/>
      </text:section>
      <text:section text:name="Section799" text:style-name="Section799">
        <text:p text:style-name="SB799"/>
        <text:p text:style-name="P799_pRecordMetadata"><text:span text:style-name="recordMetadata">“https://omeka.obspm.fr/files/original/4/188/ENSCP_00043.jpg”. Consulté le 26 déc. 2024, https://bibnum.explore.psl.eu/s/psl/ark:/18469/1m7r/37121

</text:span></text:p>
        <text:p text:style-name="Standard"/>
      </text:section>
      <text:section text:name="Section800" text:style-name="Section800">
        <text:p text:style-name="SB800"/>
        <text:p text:style-name="P800_pRecordMetadata"><text:span text:style-name="recordMetadata">“https://omeka.obspm.fr/files/original/4/188/ENSCP_00044.jpg”. Consulté le 26 déc. 2024, https://bibnum.explore.psl.eu/s/psl/ark:/18469/1m7r/37122

</text:span></text:p>
        <text:p text:style-name="Standard"/>
      </text:section>
      <text:section text:name="Section801" text:style-name="Section801">
        <text:p text:style-name="SB801"/>
        <text:p text:style-name="P801_pRecordMetadata"><text:span text:style-name="recordMetadata">“https://omeka.obspm.fr/files/original/4/188/ENSCP_00045.jpg”. Consulté le 26 déc. 2024, https://bibnum.explore.psl.eu/s/psl/ark:/18469/1m7r/37123

</text:span></text:p>
        <text:p text:style-name="Standard"/>
      </text:section>
      <text:section text:name="Section802" text:style-name="Section802">
        <text:p text:style-name="SB802"/>
        <text:p text:style-name="P802_pRecordMetadata"><text:span text:style-name="recordMetadata">“https://omeka.obspm.fr/files/original/4/188/ENSCP_00046.jpg”. Consulté le 26 déc. 2024, https://bibnum.explore.psl.eu/s/psl/ark:/18469/1m7r/37124

</text:span></text:p>
        <text:p text:style-name="Standard"/>
      </text:section>
      <text:section text:name="Section803" text:style-name="Section803">
        <text:p text:style-name="SB803"/>
        <text:p text:style-name="P803_pRecordMetadata"><text:span text:style-name="recordMetadata">“https://omeka.obspm.fr/files/original/4/189/ENSCP_00047.jpg”. Consulté le 26 déc. 2024, https://bibnum.explore.psl.eu/s/psl/ark:/18469/1m82/37125

</text:span></text:p>
        <text:p text:style-name="Standard"/>
      </text:section>
      <text:section text:name="Section804" text:style-name="Section804">
        <text:p text:style-name="SB804"/>
        <text:p text:style-name="P804_pRecordMetadata"><text:span text:style-name="recordMetadata">“https://omeka.obspm.fr/files/original/4/189/ENSCP_00048.jpg”. Consulté le 26 déc. 2024, https://bibnum.explore.psl.eu/s/psl/ark:/18469/1m82/37126

</text:span></text:p>
        <text:p text:style-name="Standard"/>
      </text:section>
      <text:section text:name="Section805" text:style-name="Section805">
        <text:p text:style-name="SB805"/>
        <text:p text:style-name="P805_pRecordMetadata"><text:span text:style-name="recordMetadata">“https://omeka.obspm.fr/files/original/4/189/ENSCP_00049.jpg”. Consulté le 26 déc. 2024, https://bibnum.explore.psl.eu/s/psl/ark:/18469/1m82/37127

</text:span></text:p>
        <text:p text:style-name="Standard"/>
      </text:section>
      <text:section text:name="Section806" text:style-name="Section806">
        <text:p text:style-name="SB806"/>
        <text:p text:style-name="P806_pRecordMetadata"><text:span text:style-name="recordMetadata">“https://omeka.obspm.fr/files/original/4/189/ENSCP_00050.jpg”. Consulté le 26 déc. 2024, https://bibnum.explore.psl.eu/s/psl/ark:/18469/1m82/37128

</text:span></text:p>
        <text:p text:style-name="Standard"/>
      </text:section>
      <text:section text:name="Section807" text:style-name="Section807">
        <text:p text:style-name="SB807"/>
        <text:p text:style-name="P807_pRecordMetadata"><text:span text:style-name="recordMetadata">“https://omeka.obspm.fr/files/original/4/189/ENSCP_00051.jpg”. Consulté le 26 déc. 2024, https://bibnum.explore.psl.eu/s/psl/ark:/18469/1m82/37129

</text:span></text:p>
        <text:p text:style-name="Standard"/>
      </text:section>
      <text:section text:name="Section808" text:style-name="Section808">
        <text:p text:style-name="SB808"/>
        <text:p text:style-name="P808_pRecordMetadata"><text:span text:style-name="recordMetadata">“https://omeka.obspm.fr/files/original/4/189/ENSCP_00052.jpg”. Consulté le 26 déc. 2024, https://bibnum.explore.psl.eu/s/psl/ark:/18469/1m82/37130

</text:span></text:p>
        <text:p text:style-name="Standard"/>
      </text:section>
      <text:section text:name="Section809" text:style-name="Section809">
        <text:p text:style-name="SB809"/>
        <text:p text:style-name="P809_pRecordMetadata"><text:span text:style-name="recordMetadata">“https://omeka.obspm.fr/files/original/4/189/ENSCP_00053.jpg”. Consulté le 26 déc. 2024, https://bibnum.explore.psl.eu/s/psl/ark:/18469/1m82/37131

</text:span></text:p>
        <text:p text:style-name="Standard"/>
      </text:section>
      <text:section text:name="Section810" text:style-name="Section810">
        <text:p text:style-name="SB810"/>
        <text:p text:style-name="P810_pRecordMetadata"><text:span text:style-name="recordMetadata">“https://omeka.obspm.fr/files/original/4/189/ENSCP_00054.jpg”. Consulté le 26 déc. 2024, https://bibnum.explore.psl.eu/s/psl/ark:/18469/1m82/37132

</text:span></text:p>
        <text:p text:style-name="Standard"/>
      </text:section>
      <text:section text:name="Section811" text:style-name="Section811">
        <text:p text:style-name="SB811"/>
        <text:p text:style-name="P811_pRecordMetadata"><text:span text:style-name="recordMetadata">“https://omeka.obspm.fr/files/original/4/190/ENSCP_00055.jpg”. Consulté le 26 déc. 2024, https://bibnum.explore.psl.eu/s/psl/ark:/18469/1m9c/37133

</text:span></text:p>
        <text:p text:style-name="Standard"/>
      </text:section>
      <text:section text:name="Section812" text:style-name="Section812">
        <text:p text:style-name="SB812"/>
        <text:p text:style-name="P812_pRecordMetadata"><text:span text:style-name="recordMetadata">“https://omeka.obspm.fr/files/original/4/190/ENSCP_00056.jpg”. Consulté le 26 déc. 2024, https://bibnum.explore.psl.eu/s/psl/ark:/18469/1m9c/37134

</text:span></text:p>
        <text:p text:style-name="Standard"/>
      </text:section>
      <text:section text:name="Section813" text:style-name="Section813">
        <text:p text:style-name="SB813"/>
        <text:p text:style-name="P813_pRecordMetadata"><text:span text:style-name="recordMetadata">“https://omeka.obspm.fr/files/original/4/190/ENSCP_00057.jpg”. Consulté le 26 déc. 2024, https://bibnum.explore.psl.eu/s/psl/ark:/18469/1m9c/37135

</text:span></text:p>
        <text:p text:style-name="Standard"/>
      </text:section>
      <text:section text:name="Section814" text:style-name="Section814">
        <text:p text:style-name="SB814"/>
        <text:p text:style-name="P814_pRecordMetadata"><text:span text:style-name="recordMetadata">“https://omeka.obspm.fr/files/original/4/190/ENSCP_00058.jpg”. Consulté le 26 déc. 2024, https://bibnum.explore.psl.eu/s/psl/ark:/18469/1m9c/37136

</text:span></text:p>
        <text:p text:style-name="Standard"/>
      </text:section>
      <text:section text:name="Section815" text:style-name="Section815">
        <text:p text:style-name="SB815"/>
        <text:p text:style-name="P815_pRecordMetadata"><text:span text:style-name="recordMetadata">“https://omeka.obspm.fr/files/original/4/191/ENSCP_00059.jpg”. Consulté le 26 déc. 2024, https://bibnum.explore.psl.eu/s/psl/ark:/18469/1mbp/37137

</text:span></text:p>
        <text:p text:style-name="Standard"/>
      </text:section>
      <text:section text:name="Section816" text:style-name="Section816">
        <text:p text:style-name="SB816"/>
        <text:p text:style-name="P816_pRecordMetadata"><text:span text:style-name="recordMetadata">“https://omeka.obspm.fr/files/original/4/191/ENSCP_00060.jpg”. Consulté le 26 déc. 2024, https://bibnum.explore.psl.eu/s/psl/ark:/18469/1mbp/37138

</text:span></text:p>
        <text:p text:style-name="Standard"/>
      </text:section>
      <text:section text:name="Section817" text:style-name="Section817">
        <text:p text:style-name="SB817"/>
        <text:p text:style-name="P817_pRecordMetadata"><text:span text:style-name="recordMetadata">“https://omeka.obspm.fr/files/original/4/191/ENSCP_00061.jpg”. Consulté le 26 déc. 2024, https://bibnum.explore.psl.eu/s/psl/ark:/18469/1mbp/37139

</text:span></text:p>
        <text:p text:style-name="Standard"/>
      </text:section>
      <text:section text:name="Section818" text:style-name="Section818">
        <text:p text:style-name="SB818"/>
        <text:p text:style-name="P818_pRecordMetadata"><text:span text:style-name="recordMetadata">“https://omeka.obspm.fr/files/original/4/191/ENSCP_00062.jpg”. Consulté le 26 déc. 2024, https://bibnum.explore.psl.eu/s/psl/ark:/18469/1mbp/37140

</text:span></text:p>
        <text:p text:style-name="Standard"/>
      </text:section>
      <text:section text:name="Section819" text:style-name="Section819">
        <text:p text:style-name="SB819"/>
        <text:p text:style-name="P819_pRecordMetadata"><text:span text:style-name="recordMetadata">“https://omeka.obspm.fr/files/original/4/192/ENSCP_00063.jpg”. Consulté le 26 déc. 2024, https://bibnum.explore.psl.eu/s/psl/ark:/18469/1mc0/37141

</text:span></text:p>
        <text:p text:style-name="Standard"/>
      </text:section>
      <text:section text:name="Section820" text:style-name="Section820">
        <text:p text:style-name="SB820"/>
        <text:p text:style-name="P820_pRecordMetadata"><text:span text:style-name="recordMetadata">“https://omeka.obspm.fr/files/original/4/192/ENSCP_00064.jpg”. Consulté le 26 déc. 2024, https://bibnum.explore.psl.eu/s/psl/ark:/18469/1mc0/37142

</text:span></text:p>
        <text:p text:style-name="Standard"/>
      </text:section>
      <text:section text:name="Section821" text:style-name="Section821">
        <text:p text:style-name="SB821"/>
        <text:p text:style-name="P821_pRecordMetadata"><text:span text:style-name="recordMetadata">“https://omeka.obspm.fr/files/original/4/192/ENSCP_00065.jpg”. Consulté le 26 déc. 2024, https://bibnum.explore.psl.eu/s/psl/ark:/18469/1mc0/37143

</text:span></text:p>
        <text:p text:style-name="Standard"/>
      </text:section>
      <text:section text:name="Section822" text:style-name="Section822">
        <text:p text:style-name="SB822"/>
        <text:p text:style-name="P822_pRecordMetadata"><text:span text:style-name="recordMetadata">“https://omeka.obspm.fr/files/original/4/192/ENSCP_00066.jpg”. Consulté le 26 déc. 2024, https://bibnum.explore.psl.eu/s/psl/ark:/18469/1mc0/37144

</text:span></text:p>
        <text:p text:style-name="Standard"/>
      </text:section>
      <text:section text:name="Section823" text:style-name="Section823">
        <text:p text:style-name="SB823"/>
        <text:p text:style-name="P823_pRecordMetadata"><text:span text:style-name="recordMetadata">“https://omeka.obspm.fr/files/original/4/193/ENSCP_00067.jpg”. Consulté le 26 déc. 2024, https://bibnum.explore.psl.eu/s/psl/ark:/18469/1md9/37145

</text:span></text:p>
        <text:p text:style-name="Standard"/>
      </text:section>
      <text:section text:name="Section824" text:style-name="Section824">
        <text:p text:style-name="SB824"/>
        <text:p text:style-name="P824_pRecordMetadata"><text:span text:style-name="recordMetadata">“https://omeka.obspm.fr/files/original/4/193/ENSCP_00068.jpg”. Consulté le 26 déc. 2024, https://bibnum.explore.psl.eu/s/psl/ark:/18469/1md9/37146

</text:span></text:p>
        <text:p text:style-name="Standard"/>
      </text:section>
      <text:section text:name="Section825" text:style-name="Section825">
        <text:p text:style-name="SB825"/>
        <text:p text:style-name="P825_pRecordMetadata"><text:span text:style-name="recordMetadata">“https://omeka.obspm.fr/files/original/4/193/ENSCP_00069.jpg”. Consulté le 26 déc. 2024, https://bibnum.explore.psl.eu/s/psl/ark:/18469/1md9/37147

</text:span></text:p>
        <text:p text:style-name="Standard"/>
      </text:section>
      <text:section text:name="Section826" text:style-name="Section826">
        <text:p text:style-name="SB826"/>
        <text:p text:style-name="P826_pRecordMetadata"><text:span text:style-name="recordMetadata">“https://omeka.obspm.fr/files/original/4/193/ENSCP_00070.jpg”. Consulté le 26 déc. 2024, https://bibnum.explore.psl.eu/s/psl/ark:/18469/1md9/37148

</text:span></text:p>
        <text:p text:style-name="Standard"/>
      </text:section>
      <text:section text:name="Section827" text:style-name="Section827">
        <text:p text:style-name="SB827"/>
        <text:p text:style-name="P827_pRecordMetadata"><text:span text:style-name="recordMetadata">“https://omeka.obspm.fr/files/original/4/194/ENSCP_00071.jpg”. Consulté le 26 déc. 2024, https://bibnum.explore.psl.eu/s/psl/ark:/18469/1mfm/37149

</text:span></text:p>
        <text:p text:style-name="Standard"/>
      </text:section>
      <text:section text:name="Section828" text:style-name="Section828">
        <text:p text:style-name="SB828"/>
        <text:p text:style-name="P828_pRecordMetadata"><text:span text:style-name="recordMetadata">“https://omeka.obspm.fr/files/original/4/194/ENSCP_00072.jpg”. Consulté le 26 déc. 2024, https://bibnum.explore.psl.eu/s/psl/ark:/18469/1mfm/37150

</text:span></text:p>
        <text:p text:style-name="Standard"/>
      </text:section>
      <text:section text:name="Section829" text:style-name="Section829">
        <text:p text:style-name="SB829"/>
        <text:p text:style-name="P829_pRecordMetadata"><text:span text:style-name="recordMetadata">“https://omeka.obspm.fr/files/original/4/194/ENSCP_00073.jpg”. Consulté le 26 déc. 2024, https://bibnum.explore.psl.eu/s/psl/ark:/18469/1mfm/37151

</text:span></text:p>
        <text:p text:style-name="Standard"/>
      </text:section>
      <text:section text:name="Section830" text:style-name="Section830">
        <text:p text:style-name="SB830"/>
        <text:p text:style-name="P830_pRecordMetadata"><text:span text:style-name="recordMetadata">“https://omeka.obspm.fr/files/original/4/194/ENSCP_00074.jpg”. Consulté le 26 déc. 2024, https://bibnum.explore.psl.eu/s/psl/ark:/18469/1mfm/37152

</text:span></text:p>
        <text:p text:style-name="Standard"/>
      </text:section>
      <text:section text:name="Section831" text:style-name="Section831">
        <text:p text:style-name="SB831"/>
        <text:p text:style-name="P831_pRecordMetadata"><text:span text:style-name="recordMetadata">“https://omeka.obspm.fr/files/original/4/194/ENSCP_00075.jpg”. Consulté le 26 déc. 2024, https://bibnum.explore.psl.eu/s/psl/ark:/18469/1mfm/37153

</text:span></text:p>
        <text:p text:style-name="Standard"/>
      </text:section>
      <text:section text:name="Section832" text:style-name="Section832">
        <text:p text:style-name="SB832"/>
        <text:p text:style-name="P832_pRecordMetadata"><text:span text:style-name="recordMetadata">“https://omeka.obspm.fr/files/original/4/194/ENSCP_00076.jpg”. Consulté le 26 déc. 2024, https://bibnum.explore.psl.eu/s/psl/ark:/18469/1mfm/37154

</text:span></text:p>
        <text:p text:style-name="Standard"/>
      </text:section>
      <text:section text:name="Section833" text:style-name="Section833">
        <text:p text:style-name="SB833"/>
        <text:p text:style-name="P833_pRecordMetadata"><text:span text:style-name="recordMetadata">“https://omeka.obspm.fr/files/original/4/195/ENSCP_00077.jpg”. Consulté le 26 déc. 2024, https://bibnum.explore.psl.eu/s/psl/ark:/18469/1mgx/37155

</text:span></text:p>
        <text:p text:style-name="Standard"/>
      </text:section>
      <text:section text:name="Section834" text:style-name="Section834">
        <text:p text:style-name="SB834"/>
        <text:p text:style-name="P834_pRecordMetadata"><text:span text:style-name="recordMetadata">“https://omeka.obspm.fr/files/original/4/195/ENSCP_00078.jpg”. Consulté le 26 déc. 2024, https://bibnum.explore.psl.eu/s/psl/ark:/18469/1mgx/37156

</text:span></text:p>
        <text:p text:style-name="Standard"/>
      </text:section>
      <text:section text:name="Section835" text:style-name="Section835">
        <text:p text:style-name="SB835"/>
        <text:p text:style-name="P835_pRecordMetadata"><text:span text:style-name="recordMetadata">“https://omeka.obspm.fr/files/original/4/195/ENSCP_00079.jpg”. Consulté le 26 déc. 2024, https://bibnum.explore.psl.eu/s/psl/ark:/18469/1mgx/37157

</text:span></text:p>
        <text:p text:style-name="Standard"/>
      </text:section>
      <text:section text:name="Section836" text:style-name="Section836">
        <text:p text:style-name="SB836"/>
        <text:p text:style-name="P836_pRecordMetadata"><text:span text:style-name="recordMetadata">“https://omeka.obspm.fr/files/original/4/195/ENSCP_00080.jpg”. Consulté le 26 déc. 2024, https://bibnum.explore.psl.eu/s/psl/ark:/18469/1mgx/37158

</text:span></text:p>
        <text:p text:style-name="Standard"/>
      </text:section>
      <text:section text:name="Section837" text:style-name="Section837">
        <text:p text:style-name="SB837"/>
        <text:p text:style-name="P837_pRecordMetadata"><text:span text:style-name="recordMetadata">“https://omeka.obspm.fr/files/original/4/195/ENSCP_00081.jpg”. Consulté le 26 déc. 2024, https://bibnum.explore.psl.eu/s/psl/ark:/18469/1mgx/37159

</text:span></text:p>
        <text:p text:style-name="Standard"/>
      </text:section>
      <text:section text:name="Section838" text:style-name="Section838">
        <text:p text:style-name="SB838"/>
        <text:p text:style-name="P838_pRecordMetadata"><text:span text:style-name="recordMetadata">“https://omeka.obspm.fr/files/original/4/195/ENSCP_00082.jpg”. Consulté le 26 déc. 2024, https://bibnum.explore.psl.eu/s/psl/ark:/18469/1mgx/37160

</text:span></text:p>
        <text:p text:style-name="Standard"/>
      </text:section>
      <text:section text:name="Section839" text:style-name="Section839">
        <text:p text:style-name="SB839"/>
        <text:p text:style-name="P839_pRecordMetadata"><text:span text:style-name="recordMetadata">“https://omeka.obspm.fr/files/original/4/195/ENSCP_00083.jpg”. Consulté le 26 déc. 2024, https://bibnum.explore.psl.eu/s/psl/ark:/18469/1mgx/37161

</text:span></text:p>
        <text:p text:style-name="Standard"/>
      </text:section>
      <text:section text:name="Section840" text:style-name="Section840">
        <text:p text:style-name="SB840"/>
        <text:p text:style-name="P840_pRecordMetadata"><text:span text:style-name="recordMetadata">“https://omeka.obspm.fr/files/original/4/195/ENSCP_00084.jpg”. Consulté le 26 déc. 2024, https://bibnum.explore.psl.eu/s/psl/ark:/18469/1mgx/37162

</text:span></text:p>
        <text:p text:style-name="Standard"/>
      </text:section>
      <text:section text:name="Section841" text:style-name="Section841">
        <text:p text:style-name="SB841"/>
        <text:p text:style-name="P841_pRecordMetadata"><text:span text:style-name="recordMetadata">“https://omeka.obspm.fr/files/original/4/195/ENSCP_00085.jpg”. Consulté le 26 déc. 2024, https://bibnum.explore.psl.eu/s/psl/ark:/18469/1mgx/37163

</text:span></text:p>
        <text:p text:style-name="Standard"/>
      </text:section>
      <text:section text:name="Section842" text:style-name="Section842">
        <text:p text:style-name="SB842"/>
        <text:p text:style-name="P842_pRecordMetadata"><text:span text:style-name="recordMetadata">“https://omeka.obspm.fr/files/original/4/195/ENSCP_00086.jpg”. Consulté le 26 déc. 2024, https://bibnum.explore.psl.eu/s/psl/ark:/18469/1mgx/37164

</text:span></text:p>
        <text:p text:style-name="Standard"/>
      </text:section>
      <text:section text:name="Section843" text:style-name="Section843">
        <text:p text:style-name="SB843"/>
        <text:p text:style-name="P843_pRecordMetadata"><text:span text:style-name="recordMetadata">“https://omeka.obspm.fr/files/original/4/195/ENSCP_00087.jpg”. Consulté le 26 déc. 2024, https://bibnum.explore.psl.eu/s/psl/ark:/18469/1mgx/37165

</text:span></text:p>
        <text:p text:style-name="Standard"/>
      </text:section>
      <text:section text:name="Section844" text:style-name="Section844">
        <text:p text:style-name="SB844"/>
        <text:p text:style-name="P844_pRecordMetadata"><text:span text:style-name="recordMetadata">“https://omeka.obspm.fr/files/original/4/195/ENSCP_00088.jpg”. Consulté le 26 déc. 2024, https://bibnum.explore.psl.eu/s/psl/ark:/18469/1mgx/37166

</text:span></text:p>
        <text:p text:style-name="Standard"/>
      </text:section>
      <text:section text:name="Section845" text:style-name="Section845">
        <text:p text:style-name="SB845"/>
        <text:p text:style-name="P845_pRecordMetadata"><text:span text:style-name="recordMetadata">“https://omeka.obspm.fr/files/original/4/195/ENSCP_00089.jpg”. Consulté le 26 déc. 2024, https://bibnum.explore.psl.eu/s/psl/ark:/18469/1mgx/37167

</text:span></text:p>
        <text:p text:style-name="Standard"/>
      </text:section>
      <text:section text:name="Section846" text:style-name="Section846">
        <text:p text:style-name="SB846"/>
        <text:p text:style-name="P846_pRecordMetadata"><text:span text:style-name="recordMetadata">“https://omeka.obspm.fr/files/original/4/195/ENSCP_00090.jpg”. Consulté le 26 déc. 2024, https://bibnum.explore.psl.eu/s/psl/ark:/18469/1mgx/37168

</text:span></text:p>
        <text:p text:style-name="Standard"/>
      </text:section>
      <text:section text:name="Section847" text:style-name="Section847">
        <text:p text:style-name="SB847"/>
        <text:p text:style-name="P847_pRecordMetadata"><text:span text:style-name="recordMetadata">“https://omeka.obspm.fr/files/original/4/195/ENSCP_00091.jpg”. Consulté le 26 déc. 2024, https://bibnum.explore.psl.eu/s/psl/ark:/18469/1mgx/37169

</text:span></text:p>
        <text:p text:style-name="Standard"/>
      </text:section>
      <text:section text:name="Section848" text:style-name="Section848">
        <text:p text:style-name="SB848"/>
        <text:p text:style-name="P848_pRecordMetadata"><text:span text:style-name="recordMetadata">“https://omeka.obspm.fr/files/original/4/195/ENSCP_00092.jpg”. Consulté le 26 déc. 2024, https://bibnum.explore.psl.eu/s/psl/ark:/18469/1mgx/37170

</text:span></text:p>
        <text:p text:style-name="Standard"/>
      </text:section>
      <text:section text:name="Section849" text:style-name="Section849">
        <text:p text:style-name="SB849"/>
        <text:p text:style-name="P849_pRecordMetadata"><text:span text:style-name="recordMetadata">“https://omeka.obspm.fr/files/original/4/195/ENSCP_00093.jpg”. Consulté le 26 déc. 2024, https://bibnum.explore.psl.eu/s/psl/ark:/18469/1mgx/37171

</text:span></text:p>
        <text:p text:style-name="Standard"/>
      </text:section>
      <text:section text:name="Section850" text:style-name="Section850">
        <text:p text:style-name="SB850"/>
        <text:p text:style-name="P850_pRecordMetadata"><text:span text:style-name="recordMetadata">“https://omeka.obspm.fr/files/original/4/195/ENSCP_00094.jpg”. Consulté le 26 déc. 2024, https://bibnum.explore.psl.eu/s/psl/ark:/18469/1mgx/37172

</text:span></text:p>
        <text:p text:style-name="Standard"/>
      </text:section>
      <text:section text:name="Section851" text:style-name="Section851">
        <text:p text:style-name="SB851"/>
        <text:p text:style-name="P851_pRecordMetadata"><text:span text:style-name="recordMetadata">“https://omeka.obspm.fr/files/original/4/195/ENSCP_00095.jpg”. Consulté le 26 déc. 2024, https://bibnum.explore.psl.eu/s/psl/ark:/18469/1mgx/37173

</text:span></text:p>
        <text:p text:style-name="Standard"/>
      </text:section>
      <text:section text:name="Section852" text:style-name="Section852">
        <text:p text:style-name="SB852"/>
        <text:p text:style-name="P852_pRecordMetadata"><text:span text:style-name="recordMetadata">“https://omeka.obspm.fr/files/original/4/196/ENSCP_00096.jpg”. Consulté le 26 déc. 2024, https://bibnum.explore.psl.eu/s/psl/ark:/18469/1mh7/37174

</text:span></text:p>
        <text:p text:style-name="Standard"/>
      </text:section>
      <text:section text:name="Section853" text:style-name="Section853">
        <text:p text:style-name="SB853"/>
        <text:p text:style-name="P853_pRecordMetadata"><text:span text:style-name="recordMetadata">“https://omeka.obspm.fr/files/original/4/196/ENSCP_00097.jpg”. Consulté le 26 déc. 2024, https://bibnum.explore.psl.eu/s/psl/ark:/18469/1mh7/37175

</text:span></text:p>
        <text:p text:style-name="Standard"/>
      </text:section>
      <text:section text:name="Section854" text:style-name="Section854">
        <text:p text:style-name="SB854"/>
        <text:p text:style-name="P854_pRecordMetadata"><text:span text:style-name="recordMetadata">“https://omeka.obspm.fr/files/original/4/196/ENSCP_00098.jpg”. Consulté le 26 déc. 2024, https://bibnum.explore.psl.eu/s/psl/ark:/18469/1mh7/37176

</text:span></text:p>
        <text:p text:style-name="Standard"/>
      </text:section>
      <text:section text:name="Section855" text:style-name="Section855">
        <text:p text:style-name="SB855"/>
        <text:p text:style-name="P855_pRecordMetadata"><text:span text:style-name="recordMetadata">“https://omeka.obspm.fr/files/original/4/196/ENSCP_00099.jpg”. Consulté le 26 déc. 2024, https://bibnum.explore.psl.eu/s/psl/ark:/18469/1mh7/37177

</text:span></text:p>
        <text:p text:style-name="Standard"/>
      </text:section>
      <text:section text:name="Section856" text:style-name="Section856">
        <text:p text:style-name="SB856"/>
        <text:p text:style-name="P856_pRecordMetadata"><text:span text:style-name="recordMetadata">“https://omeka.obspm.fr/files/original/4/197/ENSCP_00100.jpg”. Consulté le 26 déc. 2024, https://bibnum.explore.psl.eu/s/psl/ark:/18469/1mjj/37178

</text:span></text:p>
        <text:p text:style-name="Standard"/>
      </text:section>
      <text:section text:name="Section857" text:style-name="Section857">
        <text:p text:style-name="SB857"/>
        <text:p text:style-name="P857_pRecordMetadata"><text:span text:style-name="recordMetadata">“https://omeka.obspm.fr/files/original/4/197/ENSCP_00101.jpg”. Consulté le 26 déc. 2024, https://bibnum.explore.psl.eu/s/psl/ark:/18469/1mjj/37179

</text:span></text:p>
        <text:p text:style-name="Standard"/>
      </text:section>
      <text:section text:name="Section858" text:style-name="Section858">
        <text:p text:style-name="SB858"/>
        <text:p text:style-name="P858_pRecordMetadata"><text:span text:style-name="recordMetadata">“https://omeka.obspm.fr/files/original/4/198/ENSCP_00102.jpg”. Consulté le 26 déc. 2024, https://bibnum.explore.psl.eu/s/psl/ark:/18469/1mkv/37180

</text:span></text:p>
        <text:p text:style-name="Standard"/>
      </text:section>
      <text:section text:name="Section859" text:style-name="Section859">
        <text:p text:style-name="SB859"/>
        <text:p text:style-name="P859_pRecordMetadata"><text:span text:style-name="recordMetadata">“https://omeka.obspm.fr/files/original/4/198/ENSCP_00103.jpg”. Consulté le 26 déc. 2024, https://bibnum.explore.psl.eu/s/psl/ark:/18469/1mkv/37181

</text:span></text:p>
        <text:p text:style-name="Standard"/>
      </text:section>
      <text:section text:name="Section860" text:style-name="Section860">
        <text:p text:style-name="SB860"/>
        <text:p text:style-name="P860_pRecordMetadata"><text:span text:style-name="recordMetadata">“https://omeka.obspm.fr/files/original/4/198/ENSCP_00104.jpg”. Consulté le 26 déc. 2024, https://bibnum.explore.psl.eu/s/psl/ark:/18469/1mkv/37182

</text:span></text:p>
        <text:p text:style-name="Standard"/>
      </text:section>
      <text:section text:name="Section861" text:style-name="Section861">
        <text:p text:style-name="SB861"/>
        <text:p text:style-name="P861_pRecordMetadata"><text:span text:style-name="recordMetadata">“https://omeka.obspm.fr/files/original/4/198/ENSCP_00105.jpg”. Consulté le 26 déc. 2024, https://bibnum.explore.psl.eu/s/psl/ark:/18469/1mkv/37183

</text:span></text:p>
        <text:p text:style-name="Standard"/>
      </text:section>
      <text:section text:name="Section862" text:style-name="Section862">
        <text:p text:style-name="SB862"/>
        <text:p text:style-name="P862_pRecordMetadata"><text:span text:style-name="recordMetadata">“https://omeka.obspm.fr/files/original/4/198/ENSCP_00106.jpg”. Consulté le 26 déc. 2024, https://bibnum.explore.psl.eu/s/psl/ark:/18469/1mkv/37184

</text:span></text:p>
        <text:p text:style-name="Standard"/>
      </text:section>
      <text:section text:name="Section863" text:style-name="Section863">
        <text:p text:style-name="SB863"/>
        <text:p text:style-name="P863_pRecordMetadata"><text:span text:style-name="recordMetadata">“https://omeka.obspm.fr/files/original/4/198/ENSCP_00107.jpg”. Consulté le 26 déc. 2024, https://bibnum.explore.psl.eu/s/psl/ark:/18469/1mkv/37185

</text:span></text:p>
        <text:p text:style-name="Standard"/>
      </text:section>
      <text:section text:name="Section864" text:style-name="Section864">
        <text:p text:style-name="SB864"/>
        <text:p text:style-name="P864_pRecordMetadata"><text:span text:style-name="recordMetadata">“https://omeka.obspm.fr/files/original/4/198/ENSCP_00108.jpg”. Consulté le 26 déc. 2024, https://bibnum.explore.psl.eu/s/psl/ark:/18469/1mkv/37186

</text:span></text:p>
        <text:p text:style-name="Standard"/>
      </text:section>
      <text:section text:name="Section865" text:style-name="Section865">
        <text:p text:style-name="SB865"/>
        <text:p text:style-name="P865_pRecordMetadata"><text:span text:style-name="recordMetadata">“https://omeka.obspm.fr/files/original/4/198/ENSCP_00109.jpg”. Consulté le 26 déc. 2024, https://bibnum.explore.psl.eu/s/psl/ark:/18469/1mkv/37187

</text:span></text:p>
        <text:p text:style-name="Standard"/>
      </text:section>
      <text:section text:name="Section866" text:style-name="Section866">
        <text:p text:style-name="SB866"/>
        <text:p text:style-name="P866_pRecordMetadata"><text:span text:style-name="recordMetadata">“https://omeka.obspm.fr/files/original/4/198/ENSCP_00110.jpg”. Consulté le 26 déc. 2024, https://bibnum.explore.psl.eu/s/psl/ark:/18469/1mkv/37188

</text:span></text:p>
        <text:p text:style-name="Standard"/>
      </text:section>
      <text:section text:name="Section867" text:style-name="Section867">
        <text:p text:style-name="SB867"/>
        <text:p text:style-name="P867_pRecordMetadata"><text:span text:style-name="recordMetadata">“https://omeka.obspm.fr/files/original/4/198/ENSCP_00111.jpg”. Consulté le 26 déc. 2024, https://bibnum.explore.psl.eu/s/psl/ark:/18469/1mkv/37189

</text:span></text:p>
        <text:p text:style-name="Standard"/>
      </text:section>
      <text:section text:name="Section868" text:style-name="Section868">
        <text:p text:style-name="SB868"/>
        <text:p text:style-name="P868_pRecordMetadata"><text:span text:style-name="recordMetadata">“https://omeka.obspm.fr/files/original/4/198/ENSCP_00112.jpg”. Consulté le 26 déc. 2024, https://bibnum.explore.psl.eu/s/psl/ark:/18469/1mkv/37190

</text:span></text:p>
        <text:p text:style-name="Standard"/>
      </text:section>
      <text:section text:name="Section869" text:style-name="Section869">
        <text:p text:style-name="SB869"/>
        <text:p text:style-name="P869_pRecordMetadata"><text:span text:style-name="recordMetadata">“https://omeka.obspm.fr/files/original/4/198/ENSCP_00113.jpg”. Consulté le 26 déc. 2024, https://bibnum.explore.psl.eu/s/psl/ark:/18469/1mkv/37191

</text:span></text:p>
        <text:p text:style-name="Standard"/>
      </text:section>
      <text:section text:name="Section870" text:style-name="Section870">
        <text:p text:style-name="SB870"/>
        <text:p text:style-name="P870_pRecordMetadata"><text:span text:style-name="recordMetadata">“https://omeka.obspm.fr/files/original/4/198/ENSCP_00114.jpg”. Consulté le 26 déc. 2024, https://bibnum.explore.psl.eu/s/psl/ark:/18469/1mkv/37192

</text:span></text:p>
        <text:p text:style-name="Standard"/>
      </text:section>
      <text:section text:name="Section871" text:style-name="Section871">
        <text:p text:style-name="SB871"/>
        <text:p text:style-name="P871_pRecordMetadata"><text:span text:style-name="recordMetadata">“https://omeka.obspm.fr/files/original/4/198/ENSCP_00115.jpg”. Consulté le 26 déc. 2024, https://bibnum.explore.psl.eu/s/psl/ark:/18469/1mkv/37193

</text:span></text:p>
        <text:p text:style-name="Standard"/>
      </text:section>
      <text:section text:name="Section872" text:style-name="Section872">
        <text:p text:style-name="SB872"/>
        <text:p text:style-name="P872_pRecordMetadata"><text:span text:style-name="recordMetadata">“https://omeka.obspm.fr/files/original/4/198/ENSCP_00116.jpg”. Consulté le 26 déc. 2024, https://bibnum.explore.psl.eu/s/psl/ark:/18469/1mkv/37194

</text:span></text:p>
        <text:p text:style-name="Standard"/>
      </text:section>
      <text:section text:name="Section873" text:style-name="Section873">
        <text:p text:style-name="SB873"/>
        <text:p text:style-name="P873_pRecordMetadata"><text:span text:style-name="recordMetadata">“https://omeka.obspm.fr/files/original/4/198/ENSCP_00117.jpg”. Consulté le 26 déc. 2024, https://bibnum.explore.psl.eu/s/psl/ark:/18469/1mkv/37195

</text:span></text:p>
        <text:p text:style-name="Standard"/>
      </text:section>
      <text:section text:name="Section874" text:style-name="Section874">
        <text:p text:style-name="SB874"/>
        <text:p text:style-name="P874_pRecordMetadata"><text:span text:style-name="recordMetadata">“https://omeka.obspm.fr/files/original/4/198/ENSCP_00118.jpg”. Consulté le 26 déc. 2024, https://bibnum.explore.psl.eu/s/psl/ark:/18469/1mkv/37196

</text:span></text:p>
        <text:p text:style-name="Standard"/>
      </text:section>
      <text:section text:name="Section875" text:style-name="Section875">
        <text:p text:style-name="SB875"/>
        <text:p text:style-name="P875_pRecordMetadata"><text:span text:style-name="recordMetadata">“https://omeka.obspm.fr/files/original/4/198/ENSCP_00119.jpg”. Consulté le 26 déc. 2024, https://bibnum.explore.psl.eu/s/psl/ark:/18469/1mkv/37197

</text:span></text:p>
        <text:p text:style-name="Standard"/>
      </text:section>
      <text:section text:name="Section876" text:style-name="Section876">
        <text:p text:style-name="SB876"/>
        <text:p text:style-name="P876_pRecordMetadata"><text:span text:style-name="recordMetadata">“https://omeka.obspm.fr/files/original/4/198/ENSCP_00120.jpg”. Consulté le 26 déc. 2024, https://bibnum.explore.psl.eu/s/psl/ark:/18469/1mkv/37198

</text:span></text:p>
        <text:p text:style-name="Standard"/>
      </text:section>
      <text:section text:name="Section877" text:style-name="Section877">
        <text:p text:style-name="SB877"/>
        <text:p text:style-name="P877_pRecordMetadata"><text:span text:style-name="recordMetadata">“https://omeka.obspm.fr/files/original/4/198/ENSCP_00121.jpg”. Consulté le 26 déc. 2024, https://bibnum.explore.psl.eu/s/psl/ark:/18469/1mkv/37199

</text:span></text:p>
        <text:p text:style-name="Standard"/>
      </text:section>
      <text:section text:name="Section878" text:style-name="Section878">
        <text:p text:style-name="SB878"/>
        <text:p text:style-name="P878_pRecordMetadata"><text:span text:style-name="recordMetadata">“https://omeka.obspm.fr/files/original/4/198/ENSCP_00122.jpg”. Consulté le 26 déc. 2024, https://bibnum.explore.psl.eu/s/psl/ark:/18469/1mkv/37200

</text:span></text:p>
        <text:p text:style-name="Standard"/>
      </text:section>
      <text:section text:name="Section879" text:style-name="Section879">
        <text:p text:style-name="SB879"/>
        <text:p text:style-name="P879_pRecordMetadata"><text:span text:style-name="recordMetadata">“https://omeka.obspm.fr/files/original/4/198/ENSCP_00123.jpg”. Consulté le 26 déc. 2024, https://bibnum.explore.psl.eu/s/psl/ark:/18469/1mkv/37201

</text:span></text:p>
        <text:p text:style-name="Standard"/>
      </text:section>
      <text:section text:name="Section880" text:style-name="Section880">
        <text:p text:style-name="SB880"/>
        <text:p text:style-name="P880_pRecordMetadata"><text:span text:style-name="recordMetadata">“https://omeka.obspm.fr/files/original/4/198/ENSCP_00124.jpg”. Consulté le 26 déc. 2024, https://bibnum.explore.psl.eu/s/psl/ark:/18469/1mkv/37202

</text:span></text:p>
        <text:p text:style-name="Standard"/>
      </text:section>
      <text:section text:name="Section881" text:style-name="Section881">
        <text:p text:style-name="SB881"/>
        <text:p text:style-name="P881_pRecordMetadata"><text:span text:style-name="recordMetadata">“https://omeka.obspm.fr/files/original/4/198/ENSCP_00125.jpg”. Consulté le 26 déc. 2024, https://bibnum.explore.psl.eu/s/psl/ark:/18469/1mkv/37203

</text:span></text:p>
        <text:p text:style-name="Standard"/>
      </text:section>
      <text:section text:name="Section882" text:style-name="Section882">
        <text:p text:style-name="SB882"/>
        <text:p text:style-name="P882_pRecordMetadata"><text:span text:style-name="recordMetadata">“https://omeka.obspm.fr/files/original/4/198/ENSCP_00126.jpg”. Consulté le 26 déc. 2024, https://bibnum.explore.psl.eu/s/psl/ark:/18469/1mkv/37204

</text:span></text:p>
        <text:p text:style-name="Standard"/>
      </text:section>
      <text:section text:name="Section883" text:style-name="Section883">
        <text:p text:style-name="SB883"/>
        <text:p text:style-name="P883_pRecordMetadata"><text:span text:style-name="recordMetadata">“https://omeka.obspm.fr/files/original/4/198/ENSCP_00127.jpg”. Consulté le 26 déc. 2024, https://bibnum.explore.psl.eu/s/psl/ark:/18469/1mkv/37205

</text:span></text:p>
        <text:p text:style-name="Standard"/>
      </text:section>
      <text:section text:name="Section884" text:style-name="Section884">
        <text:p text:style-name="SB884"/>
        <text:p text:style-name="P884_pRecordMetadata"><text:span text:style-name="recordMetadata">“https://omeka.obspm.fr/files/original/4/198/ENSCP_00128.jpg”. Consulté le 26 déc. 2024, https://bibnum.explore.psl.eu/s/psl/ark:/18469/1mkv/37206

</text:span></text:p>
        <text:p text:style-name="Standard"/>
      </text:section>
      <text:section text:name="Section885" text:style-name="Section885">
        <text:p text:style-name="SB885"/>
        <text:p text:style-name="P885_pRecordMetadata"><text:span text:style-name="recordMetadata">“https://omeka.obspm.fr/files/original/4/198/ENSCP_00129.jpg”. Consulté le 26 déc. 2024, https://bibnum.explore.psl.eu/s/psl/ark:/18469/1mkv/37207

</text:span></text:p>
        <text:p text:style-name="Standard"/>
      </text:section>
      <text:section text:name="Section886" text:style-name="Section886">
        <text:p text:style-name="SB886"/>
        <text:p text:style-name="P886_pRecordMetadata"><text:span text:style-name="recordMetadata">“https://omeka.obspm.fr/files/original/4/198/ENSCP_00130.jpg”. Consulté le 26 déc. 2024, https://bibnum.explore.psl.eu/s/psl/ark:/18469/1mkv/37208

</text:span></text:p>
        <text:p text:style-name="Standard"/>
      </text:section>
      <text:section text:name="Section887" text:style-name="Section887">
        <text:p text:style-name="SB887"/>
        <text:p text:style-name="P887_pRecordMetadata"><text:span text:style-name="recordMetadata">“https://omeka.obspm.fr/files/original/4/198/ENSCP_00131.jpg”. Consulté le 26 déc. 2024, https://bibnum.explore.psl.eu/s/psl/ark:/18469/1mkv/37209

</text:span></text:p>
        <text:p text:style-name="Standard"/>
      </text:section>
      <text:section text:name="Section888" text:style-name="Section888">
        <text:p text:style-name="SB888"/>
        <text:p text:style-name="P888_pRecordMetadata"><text:span text:style-name="recordMetadata">“https://omeka.obspm.fr/files/original/4/198/ENSCP_00132.jpg”. Consulté le 26 déc. 2024, https://bibnum.explore.psl.eu/s/psl/ark:/18469/1mkv/37210

</text:span></text:p>
        <text:p text:style-name="Standard"/>
      </text:section>
      <text:section text:name="Section889" text:style-name="Section889">
        <text:p text:style-name="SB889"/>
        <text:p text:style-name="P889_pRecordMetadata"><text:span text:style-name="recordMetadata">“https://omeka.obspm.fr/files/original/4/198/ENSCP_00133.jpg”. Consulté le 26 déc. 2024, https://bibnum.explore.psl.eu/s/psl/ark:/18469/1mkv/37211

</text:span></text:p>
        <text:p text:style-name="Standard"/>
      </text:section>
      <text:section text:name="Section890" text:style-name="Section890">
        <text:p text:style-name="SB890"/>
        <text:p text:style-name="P890_pRecordMetadata"><text:span text:style-name="recordMetadata">“https://omeka.obspm.fr/files/original/4/198/ENSCP_00134.jpg”. Consulté le 26 déc. 2024, https://bibnum.explore.psl.eu/s/psl/ark:/18469/1mkv/37212

</text:span></text:p>
        <text:p text:style-name="Standard"/>
      </text:section>
      <text:section text:name="Section891" text:style-name="Section891">
        <text:p text:style-name="SB891"/>
        <text:p text:style-name="P891_pRecordMetadata"><text:span text:style-name="recordMetadata">“https://omeka.obspm.fr/files/original/4/198/ENSCP_00135.jpg”. Consulté le 26 déc. 2024, https://bibnum.explore.psl.eu/s/psl/ark:/18469/1mkv/37213

</text:span></text:p>
        <text:p text:style-name="Standard"/>
      </text:section>
      <text:section text:name="Section892" text:style-name="Section892">
        <text:p text:style-name="SB892"/>
        <text:p text:style-name="P892_pRecordMetadata"><text:span text:style-name="recordMetadata">“https://omeka.obspm.fr/files/original/4/198/ENSCP_00136.jpg”. Consulté le 26 déc. 2024, https://bibnum.explore.psl.eu/s/psl/ark:/18469/1mkv/37214

</text:span></text:p>
        <text:p text:style-name="Standard"/>
      </text:section>
      <text:section text:name="Section893" text:style-name="Section893">
        <text:p text:style-name="SB893"/>
        <text:p text:style-name="P893_pRecordMetadata"><text:span text:style-name="recordMetadata">“https://omeka.obspm.fr/files/original/4/198/ENSCP_00137.jpg”. Consulté le 26 déc. 2024, https://bibnum.explore.psl.eu/s/psl/ark:/18469/1mkv/37215

</text:span></text:p>
        <text:p text:style-name="Standard"/>
      </text:section>
      <text:section text:name="Section894" text:style-name="Section894">
        <text:p text:style-name="SB894"/>
        <text:p text:style-name="P894_pRecordMetadata"><text:span text:style-name="recordMetadata">“https://omeka.obspm.fr/files/original/4/198/ENSCP_00138.jpg”. Consulté le 26 déc. 2024, https://bibnum.explore.psl.eu/s/psl/ark:/18469/1mkv/37216

</text:span></text:p>
        <text:p text:style-name="Standard"/>
      </text:section>
      <text:section text:name="Section895" text:style-name="Section895">
        <text:p text:style-name="SB895"/>
        <text:p text:style-name="P895_pRecordMetadata"><text:span text:style-name="recordMetadata">“https://omeka.obspm.fr/files/original/4/198/ENSCP_00139.jpg”. Consulté le 26 déc. 2024, https://bibnum.explore.psl.eu/s/psl/ark:/18469/1mkv/37217

</text:span></text:p>
        <text:p text:style-name="Standard"/>
      </text:section>
      <text:section text:name="Section896" text:style-name="Section896">
        <text:p text:style-name="SB896"/>
        <text:p text:style-name="P896_pRecordMetadata"><text:span text:style-name="recordMetadata">“https://omeka.obspm.fr/files/original/4/198/ENSCP_00140.jpg”. Consulté le 26 déc. 2024, https://bibnum.explore.psl.eu/s/psl/ark:/18469/1mkv/37218

</text:span></text:p>
        <text:p text:style-name="Standard"/>
      </text:section>
      <text:section text:name="Section897" text:style-name="Section897">
        <text:p text:style-name="SB897"/>
        <text:p text:style-name="P897_pRecordMetadata"><text:span text:style-name="recordMetadata">“https://omeka.obspm.fr/files/original/4/198/ENSCP_00141.jpg”. Consulté le 26 déc. 2024, https://bibnum.explore.psl.eu/s/psl/ark:/18469/1mkv/37219

</text:span></text:p>
        <text:p text:style-name="Standard"/>
      </text:section>
      <text:section text:name="Section898" text:style-name="Section898">
        <text:p text:style-name="SB898"/>
        <text:p text:style-name="P898_pRecordMetadata"><text:span text:style-name="recordMetadata">“https://omeka.obspm.fr/files/original/4/198/ENSCP_00142.jpg”. Consulté le 26 déc. 2024, https://bibnum.explore.psl.eu/s/psl/ark:/18469/1mkv/37220

</text:span></text:p>
        <text:p text:style-name="Standard"/>
      </text:section>
      <text:section text:name="Section899" text:style-name="Section899">
        <text:p text:style-name="SB899"/>
        <text:p text:style-name="P899_pRecordMetadata"><text:span text:style-name="recordMetadata">“https://omeka.obspm.fr/files/original/4/198/ENSCP_00143.jpg”. Consulté le 26 déc. 2024, https://bibnum.explore.psl.eu/s/psl/ark:/18469/1mkv/37221

</text:span></text:p>
        <text:p text:style-name="Standard"/>
      </text:section>
      <text:section text:name="Section900" text:style-name="Section900">
        <text:p text:style-name="SB900"/>
        <text:p text:style-name="P900_pRecordMetadata"><text:span text:style-name="recordMetadata">“https://omeka.obspm.fr/files/original/4/198/ENSCP_00144.jpg”. Consulté le 26 déc. 2024, https://bibnum.explore.psl.eu/s/psl/ark:/18469/1mkv/37222

</text:span></text:p>
        <text:p text:style-name="Standard"/>
      </text:section>
      <text:section text:name="Section901" text:style-name="Section901">
        <text:p text:style-name="SB901"/>
        <text:p text:style-name="P901_pRecordMetadata"><text:span text:style-name="recordMetadata">“https://omeka.obspm.fr/files/original/4/198/ENSCP_00145.jpg”. Consulté le 26 déc. 2024, https://bibnum.explore.psl.eu/s/psl/ark:/18469/1mkv/37223

</text:span></text:p>
        <text:p text:style-name="Standard"/>
      </text:section>
      <text:section text:name="Section902" text:style-name="Section902">
        <text:p text:style-name="SB902"/>
        <text:p text:style-name="P902_pRecordMetadata"><text:span text:style-name="recordMetadata">“https://omeka.obspm.fr/files/original/4/198/ENSCP_00146.jpg”. Consulté le 26 déc. 2024, https://bibnum.explore.psl.eu/s/psl/ark:/18469/1mkv/37224

</text:span></text:p>
        <text:p text:style-name="Standard"/>
      </text:section>
      <text:section text:name="Section903" text:style-name="Section903">
        <text:p text:style-name="SB903"/>
        <text:p text:style-name="P903_pRecordMetadata"><text:span text:style-name="recordMetadata">“https://omeka.obspm.fr/files/original/4/198/ENSCP_00147.jpg”. Consulté le 26 déc. 2024, https://bibnum.explore.psl.eu/s/psl/ark:/18469/1mkv/37225

</text:span></text:p>
        <text:p text:style-name="Standard"/>
      </text:section>
      <text:section text:name="Section904" text:style-name="Section904">
        <text:p text:style-name="SB904"/>
        <text:p text:style-name="P904_pRecordMetadata"><text:span text:style-name="recordMetadata">“https://omeka.obspm.fr/files/original/4/198/ENSCP_00148.jpg”. Consulté le 26 déc. 2024, https://bibnum.explore.psl.eu/s/psl/ark:/18469/1mkv/37226

</text:span></text:p>
        <text:p text:style-name="Standard"/>
      </text:section>
      <text:section text:name="Section905" text:style-name="Section905">
        <text:p text:style-name="SB905"/>
        <text:p text:style-name="P905_pRecordMetadata"><text:span text:style-name="recordMetadata">“https://omeka.obspm.fr/files/original/4/198/ENSCP_00149.jpg”. Consulté le 26 déc. 2024, https://bibnum.explore.psl.eu/s/psl/ark:/18469/1mkv/37227

</text:span></text:p>
        <text:p text:style-name="Standard"/>
      </text:section>
      <text:section text:name="Section906" text:style-name="Section906">
        <text:p text:style-name="SB906"/>
        <text:p text:style-name="P906_pRecordMetadata"><text:span text:style-name="recordMetadata">“https://omeka.obspm.fr/files/original/4/198/ENSCP_00150.jpg”. Consulté le 26 déc. 2024, https://bibnum.explore.psl.eu/s/psl/ark:/18469/1mkv/37228

</text:span></text:p>
        <text:p text:style-name="Standard"/>
      </text:section>
      <text:section text:name="Section907" text:style-name="Section907">
        <text:p text:style-name="SB907"/>
        <text:p text:style-name="P907_pRecordMetadata"><text:span text:style-name="recordMetadata">“https://omeka.obspm.fr/files/original/4/198/ENSCP_00151.jpg”. Consulté le 26 déc. 2024, https://bibnum.explore.psl.eu/s/psl/ark:/18469/1mkv/37229

</text:span></text:p>
        <text:p text:style-name="Standard"/>
      </text:section>
      <text:section text:name="Section908" text:style-name="Section908">
        <text:p text:style-name="SB908"/>
        <text:p text:style-name="P908_pRecordMetadata"><text:span text:style-name="recordMetadata">“https://omeka.obspm.fr/files/original/4/198/ENSCP_00152.jpg”. Consulté le 26 déc. 2024, https://bibnum.explore.psl.eu/s/psl/ark:/18469/1mkv/37230

</text:span></text:p>
        <text:p text:style-name="Standard"/>
      </text:section>
      <text:section text:name="Section909" text:style-name="Section909">
        <text:p text:style-name="SB909"/>
        <text:p text:style-name="P909_pRecordMetadata"><text:span text:style-name="recordMetadata">“https://omeka.obspm.fr/files/original/4/198/ENSCP_00153.jpg”. Consulté le 26 déc. 2024, https://bibnum.explore.psl.eu/s/psl/ark:/18469/1mkv/37231

</text:span></text:p>
        <text:p text:style-name="Standard"/>
      </text:section>
      <text:section text:name="Section910" text:style-name="Section910">
        <text:p text:style-name="SB910"/>
        <text:p text:style-name="P910_pRecordMetadata"><text:span text:style-name="recordMetadata">“https://omeka.obspm.fr/files/original/4/198/ENSCP_00154.jpg”. Consulté le 26 déc. 2024, https://bibnum.explore.psl.eu/s/psl/ark:/18469/1mkv/37232

</text:span></text:p>
        <text:p text:style-name="Standard"/>
      </text:section>
      <text:section text:name="Section911" text:style-name="Section911">
        <text:p text:style-name="SB911"/>
        <text:p text:style-name="P911_pRecordMetadata"><text:span text:style-name="recordMetadata">“https://omeka.obspm.fr/files/original/4/198/ENSCP_00155.jpg”. Consulté le 26 déc. 2024, https://bibnum.explore.psl.eu/s/psl/ark:/18469/1mkv/37233

</text:span></text:p>
        <text:p text:style-name="Standard"/>
      </text:section>
      <text:section text:name="Section912" text:style-name="Section912">
        <text:p text:style-name="SB912"/>
        <text:p text:style-name="P912_pRecordMetadata"><text:span text:style-name="recordMetadata">“https://omeka.obspm.fr/files/original/4/198/ENSCP_00156.jpg”. Consulté le 26 déc. 2024, https://bibnum.explore.psl.eu/s/psl/ark:/18469/1mkv/37234

</text:span></text:p>
        <text:p text:style-name="Standard"/>
      </text:section>
      <text:section text:name="Section913" text:style-name="Section913">
        <text:p text:style-name="SB913"/>
        <text:p text:style-name="P913_pRecordMetadata"><text:span text:style-name="recordMetadata">“https://omeka.obspm.fr/files/original/4/198/ENSCP_00157.jpg”. Consulté le 26 déc. 2024, https://bibnum.explore.psl.eu/s/psl/ark:/18469/1mkv/37235

</text:span></text:p>
        <text:p text:style-name="Standard"/>
      </text:section>
      <text:section text:name="Section914" text:style-name="Section914">
        <text:p text:style-name="SB914"/>
        <text:p text:style-name="P914_pRecordMetadata"><text:span text:style-name="recordMetadata">“https://omeka.obspm.fr/files/original/4/198/ENSCP_00158.jpg”. Consulté le 26 déc. 2024, https://bibnum.explore.psl.eu/s/psl/ark:/18469/1mkv/37236

</text:span></text:p>
        <text:p text:style-name="Standard"/>
      </text:section>
      <text:section text:name="Section915" text:style-name="Section915">
        <text:p text:style-name="SB915"/>
        <text:p text:style-name="P915_pRecordMetadata"><text:span text:style-name="recordMetadata">“https://omeka.obspm.fr/files/original/4/198/ENSCP_00159.jpg”. Consulté le 26 déc. 2024, https://bibnum.explore.psl.eu/s/psl/ark:/18469/1mkv/37237

</text:span></text:p>
        <text:p text:style-name="Standard"/>
      </text:section>
      <text:section text:name="Section916" text:style-name="Section916">
        <text:p text:style-name="SB916"/>
        <text:p text:style-name="P916_pRecordMetadata"><text:span text:style-name="recordMetadata">“https://omeka.obspm.fr/files/original/4/198/ENSCP_00160.jpg”. Consulté le 26 déc. 2024, https://bibnum.explore.psl.eu/s/psl/ark:/18469/1mkv/37238

</text:span></text:p>
        <text:p text:style-name="Standard"/>
      </text:section>
      <text:section text:name="Section917" text:style-name="Section917">
        <text:p text:style-name="SB917"/>
        <text:p text:style-name="P917_pRecordMetadata"><text:span text:style-name="recordMetadata">“https://omeka.obspm.fr/files/original/4/198/ENSCP_00161.jpg”. Consulté le 26 déc. 2024, https://bibnum.explore.psl.eu/s/psl/ark:/18469/1mkv/37239

</text:span></text:p>
        <text:p text:style-name="Standard"/>
      </text:section>
      <text:section text:name="Section918" text:style-name="Section918">
        <text:p text:style-name="SB918"/>
        <text:p text:style-name="P918_pRecordMetadata"><text:span text:style-name="recordMetadata">“https://omeka.obspm.fr/files/original/4/198/ENSCP_00162.jpg”. Consulté le 26 déc. 2024, https://bibnum.explore.psl.eu/s/psl/ark:/18469/1mkv/37240

</text:span></text:p>
        <text:p text:style-name="Standard"/>
      </text:section>
      <text:section text:name="Section919" text:style-name="Section919">
        <text:p text:style-name="SB919"/>
        <text:p text:style-name="P919_pRecordMetadata"><text:span text:style-name="recordMetadata">“https://omeka.obspm.fr/files/original/4/198/ENSCP_00163.jpg”. Consulté le 26 déc. 2024, https://bibnum.explore.psl.eu/s/psl/ark:/18469/1mkv/37241

</text:span></text:p>
        <text:p text:style-name="Standard"/>
      </text:section>
      <text:section text:name="Section920" text:style-name="Section920">
        <text:p text:style-name="SB920"/>
        <text:p text:style-name="P920_pRecordMetadata"><text:span text:style-name="recordMetadata">“https://omeka.obspm.fr/files/original/4/198/ENSCP_00164.jpg”. Consulté le 26 déc. 2024, https://bibnum.explore.psl.eu/s/psl/ark:/18469/1mkv/37242

</text:span></text:p>
        <text:p text:style-name="Standard"/>
      </text:section>
      <text:section text:name="Section921" text:style-name="Section921">
        <text:p text:style-name="SB921"/>
        <text:p text:style-name="P921_pRecordMetadata"><text:span text:style-name="recordMetadata">“https://omeka.obspm.fr/files/original/4/198/ENSCP_00165.jpg”. Consulté le 26 déc. 2024, https://bibnum.explore.psl.eu/s/psl/ark:/18469/1mkv/37243

</text:span></text:p>
        <text:p text:style-name="Standard"/>
      </text:section>
      <text:section text:name="Section922" text:style-name="Section922">
        <text:p text:style-name="SB922"/>
        <text:p text:style-name="P922_pRecordMetadata"><text:span text:style-name="recordMetadata">“https://omeka.obspm.fr/files/original/4/198/ENSCP_00166.jpg”. Consulté le 26 déc. 2024, https://bibnum.explore.psl.eu/s/psl/ark:/18469/1mkv/37244

</text:span></text:p>
        <text:p text:style-name="Standard"/>
      </text:section>
      <text:section text:name="Section923" text:style-name="Section923">
        <text:p text:style-name="SB923"/>
        <text:p text:style-name="P923_pRecordMetadata"><text:span text:style-name="recordMetadata">“https://omeka.obspm.fr/files/original/4/198/ENSCP_00167.jpg”. Consulté le 26 déc. 2024, https://bibnum.explore.psl.eu/s/psl/ark:/18469/1mkv/37245

</text:span></text:p>
        <text:p text:style-name="Standard"/>
      </text:section>
      <text:section text:name="Section924" text:style-name="Section924">
        <text:p text:style-name="SB924"/>
        <text:p text:style-name="P924_pRecordMetadata"><text:span text:style-name="recordMetadata">“https://omeka.obspm.fr/files/original/4/198/ENSCP_00168.jpg”. Consulté le 26 déc. 2024, https://bibnum.explore.psl.eu/s/psl/ark:/18469/1mkv/37246

</text:span></text:p>
        <text:p text:style-name="Standard"/>
      </text:section>
      <text:section text:name="Section925" text:style-name="Section925">
        <text:p text:style-name="SB925"/>
        <text:p text:style-name="P925_pRecordMetadata"><text:span text:style-name="recordMetadata">“https://omeka.obspm.fr/files/original/4/198/ENSCP_00169.jpg”. Consulté le 26 déc. 2024, https://bibnum.explore.psl.eu/s/psl/ark:/18469/1mkv/37247

</text:span></text:p>
        <text:p text:style-name="Standard"/>
      </text:section>
      <text:section text:name="Section926" text:style-name="Section926">
        <text:p text:style-name="SB926"/>
        <text:p text:style-name="P926_pRecordMetadata"><text:span text:style-name="recordMetadata">“https://omeka.obspm.fr/files/original/4/198/ENSCP_00170.jpg”. Consulté le 26 déc. 2024, https://bibnum.explore.psl.eu/s/psl/ark:/18469/1mkv/37248

</text:span></text:p>
        <text:p text:style-name="Standard"/>
      </text:section>
      <text:section text:name="Section927" text:style-name="Section927">
        <text:p text:style-name="SB927"/>
        <text:p text:style-name="P927_pRecordMetadata"><text:span text:style-name="recordMetadata">“https://omeka.obspm.fr/files/original/4/198/ENSCP_00171.jpg”. Consulté le 26 déc. 2024, https://bibnum.explore.psl.eu/s/psl/ark:/18469/1mkv/37249

</text:span></text:p>
        <text:p text:style-name="Standard"/>
      </text:section>
      <text:section text:name="Section928" text:style-name="Section928">
        <text:p text:style-name="SB928"/>
        <text:p text:style-name="P928_pRecordMetadata"><text:span text:style-name="recordMetadata">“https://omeka.obspm.fr/files/original/4/198/ENSCP_00172.jpg”. Consulté le 26 déc. 2024, https://bibnum.explore.psl.eu/s/psl/ark:/18469/1mkv/37250

</text:span></text:p>
        <text:p text:style-name="Standard"/>
      </text:section>
      <text:section text:name="Section929" text:style-name="Section929">
        <text:p text:style-name="SB929"/>
        <text:p text:style-name="P929_pRecordMetadata"><text:span text:style-name="recordMetadata">“https://omeka.obspm.fr/files/original/4/198/ENSCP_00173.jpg”. Consulté le 26 déc. 2024, https://bibnum.explore.psl.eu/s/psl/ark:/18469/1mkv/37251

</text:span></text:p>
        <text:p text:style-name="Standard"/>
      </text:section>
      <text:section text:name="Section930" text:style-name="Section930">
        <text:p text:style-name="SB930"/>
        <text:p text:style-name="P930_pRecordMetadata"><text:span text:style-name="recordMetadata">“https://omeka.obspm.fr/files/original/4/198/ENSCP_00174.jpg”. Consulté le 26 déc. 2024, https://bibnum.explore.psl.eu/s/psl/ark:/18469/1mkv/37252

</text:span></text:p>
        <text:p text:style-name="Standard"/>
      </text:section>
      <text:section text:name="Section931" text:style-name="Section931">
        <text:p text:style-name="SB931"/>
        <text:p text:style-name="P931_pRecordMetadata"><text:span text:style-name="recordMetadata">“https://omeka.obspm.fr/files/original/4/198/ENSCP_00175.jpg”. Consulté le 26 déc. 2024, https://bibnum.explore.psl.eu/s/psl/ark:/18469/1mkv/37253

</text:span></text:p>
        <text:p text:style-name="Standard"/>
      </text:section>
      <text:section text:name="Section932" text:style-name="Section932">
        <text:p text:style-name="SB932"/>
        <text:p text:style-name="P932_pRecordMetadata"><text:span text:style-name="recordMetadata">“https://omeka.obspm.fr/files/original/4/198/ENSCP_00176.jpg”. Consulté le 26 déc. 2024, https://bibnum.explore.psl.eu/s/psl/ark:/18469/1mkv/37254

</text:span></text:p>
        <text:p text:style-name="Standard"/>
      </text:section>
      <text:section text:name="Section933" text:style-name="Section933">
        <text:p text:style-name="SB933"/>
        <text:p text:style-name="P933_pRecordMetadata"><text:span text:style-name="recordMetadata">“https://omeka.obspm.fr/files/original/4/198/ENSCP_00177.jpg”. Consulté le 26 déc. 2024, https://bibnum.explore.psl.eu/s/psl/ark:/18469/1mkv/37255

</text:span></text:p>
        <text:p text:style-name="Standard"/>
      </text:section>
      <text:section text:name="Section934" text:style-name="Section934">
        <text:p text:style-name="SB934"/>
        <text:p text:style-name="P934_pRecordMetadata"><text:span text:style-name="recordMetadata">“https://omeka.obspm.fr/files/original/4/198/ENSCP_00178.jpg”. Consulté le 26 déc. 2024, https://bibnum.explore.psl.eu/s/psl/ark:/18469/1mkv/37256

</text:span></text:p>
        <text:p text:style-name="Standard"/>
      </text:section>
      <text:section text:name="Section935" text:style-name="Section935">
        <text:p text:style-name="SB935"/>
        <text:p text:style-name="P935_pRecordMetadata"><text:span text:style-name="recordMetadata">“https://omeka.obspm.fr/files/original/4/198/ENSCP_00179.jpg”. Consulté le 26 déc. 2024, https://bibnum.explore.psl.eu/s/psl/ark:/18469/1mkv/37257

</text:span></text:p>
        <text:p text:style-name="Standard"/>
      </text:section>
      <text:section text:name="Section936" text:style-name="Section936">
        <text:p text:style-name="SB936"/>
        <text:p text:style-name="P936_pRecordMetadata"><text:span text:style-name="recordMetadata">“https://omeka.obspm.fr/files/original/4/198/ENSCP_00180.jpg”. Consulté le 26 déc. 2024, https://bibnum.explore.psl.eu/s/psl/ark:/18469/1mkv/37258

</text:span></text:p>
        <text:p text:style-name="Standard"/>
      </text:section>
      <text:section text:name="Section937" text:style-name="Section937">
        <text:p text:style-name="SB937"/>
        <text:p text:style-name="P937_pRecordMetadata"><text:span text:style-name="recordMetadata">“https://omeka.obspm.fr/files/original/4/198/ENSCP_00181.jpg”. Consulté le 26 déc. 2024, https://bibnum.explore.psl.eu/s/psl/ark:/18469/1mkv/37259

</text:span></text:p>
        <text:p text:style-name="Standard"/>
      </text:section>
      <text:section text:name="Section938" text:style-name="Section938">
        <text:p text:style-name="SB938"/>
        <text:p text:style-name="P938_pRecordMetadata"><text:span text:style-name="recordMetadata">“https://omeka.obspm.fr/files/original/4/198/ENSCP_00182.jpg”. Consulté le 26 déc. 2024, https://bibnum.explore.psl.eu/s/psl/ark:/18469/1mkv/37260

</text:span></text:p>
        <text:p text:style-name="Standard"/>
      </text:section>
      <text:section text:name="Section939" text:style-name="Section939">
        <text:p text:style-name="SB939"/>
        <text:p text:style-name="P939_pRecordMetadata"><text:span text:style-name="recordMetadata">“https://omeka.obspm.fr/files/original/4/198/ENSCP_00183.jpg”. Consulté le 26 déc. 2024, https://bibnum.explore.psl.eu/s/psl/ark:/18469/1mkv/37261

</text:span></text:p>
        <text:p text:style-name="Standard"/>
      </text:section>
      <text:section text:name="Section940" text:style-name="Section940">
        <text:p text:style-name="SB940"/>
        <text:p text:style-name="P940_pRecordMetadata"><text:span text:style-name="recordMetadata">“https://omeka.obspm.fr/files/original/4/198/ENSCP_00184.jpg”. Consulté le 26 déc. 2024, https://bibnum.explore.psl.eu/s/psl/ark:/18469/1mkv/37262

</text:span></text:p>
        <text:p text:style-name="Standard"/>
      </text:section>
      <text:section text:name="Section941" text:style-name="Section941">
        <text:p text:style-name="SB941"/>
        <text:p text:style-name="P941_pRecordMetadata"><text:span text:style-name="recordMetadata">“https://omeka.obspm.fr/files/original/4/198/ENSCP_00185.jpg”. Consulté le 26 déc. 2024, https://bibnum.explore.psl.eu/s/psl/ark:/18469/1mkv/37263

</text:span></text:p>
        <text:p text:style-name="Standard"/>
      </text:section>
      <text:section text:name="Section942" text:style-name="Section942">
        <text:p text:style-name="SB942"/>
        <text:p text:style-name="P942_pRecordMetadata"><text:span text:style-name="recordMetadata">“https://omeka.obspm.fr/files/original/4/198/ENSCP_00186.jpg”. Consulté le 26 déc. 2024, https://bibnum.explore.psl.eu/s/psl/ark:/18469/1mkv/37264

</text:span></text:p>
        <text:p text:style-name="Standard"/>
      </text:section>
      <text:section text:name="Section943" text:style-name="Section943">
        <text:p text:style-name="SB943"/>
        <text:p text:style-name="P943_pRecordMetadata"><text:span text:style-name="recordMetadata">“https://omeka.obspm.fr/files/original/4/198/ENSCP_00187.jpg”. Consulté le 26 déc. 2024, https://bibnum.explore.psl.eu/s/psl/ark:/18469/1mkv/37265

</text:span></text:p>
        <text:p text:style-name="Standard"/>
      </text:section>
      <text:section text:name="Section944" text:style-name="Section944">
        <text:p text:style-name="SB944"/>
        <text:p text:style-name="P944_pRecordMetadata"><text:span text:style-name="recordMetadata">“https://omeka.obspm.fr/files/original/4/198/ENSCP_00188.jpg”. Consulté le 26 déc. 2024, https://bibnum.explore.psl.eu/s/psl/ark:/18469/1mkv/37266

</text:span></text:p>
        <text:p text:style-name="Standard"/>
      </text:section>
      <text:section text:name="Section945" text:style-name="Section945">
        <text:p text:style-name="SB945"/>
        <text:p text:style-name="P945_pRecordMetadata"><text:span text:style-name="recordMetadata">“https://omeka.obspm.fr/files/original/4/198/ENSCP_00189.jpg”. Consulté le 26 déc. 2024, https://bibnum.explore.psl.eu/s/psl/ark:/18469/1mkv/37267

</text:span></text:p>
        <text:p text:style-name="Standard"/>
      </text:section>
      <text:section text:name="Section946" text:style-name="Section946">
        <text:p text:style-name="SB946"/>
        <text:p text:style-name="P946_pRecordMetadata"><text:span text:style-name="recordMetadata">“https://omeka.obspm.fr/files/original/4/198/ENSCP_00190.jpg”. Consulté le 26 déc. 2024, https://bibnum.explore.psl.eu/s/psl/ark:/18469/1mkv/37268

</text:span></text:p>
        <text:p text:style-name="Standard"/>
      </text:section>
      <text:section text:name="Section947" text:style-name="Section947">
        <text:p text:style-name="SB947"/>
        <text:p text:style-name="P947_pRecordMetadata"><text:span text:style-name="recordMetadata">“https://omeka.obspm.fr/files/original/4/198/ENSCP_00191.jpg”. Consulté le 26 déc. 2024, https://bibnum.explore.psl.eu/s/psl/ark:/18469/1mkv/37269

</text:span></text:p>
        <text:p text:style-name="Standard"/>
      </text:section>
      <text:section text:name="Section948" text:style-name="Section948">
        <text:p text:style-name="SB948"/>
        <text:p text:style-name="P948_pRecordMetadata"><text:span text:style-name="recordMetadata">“https://omeka.obspm.fr/files/original/4/198/ENSCP_00192.jpg”. Consulté le 26 déc. 2024, https://bibnum.explore.psl.eu/s/psl/ark:/18469/1mkv/37270

</text:span></text:p>
        <text:p text:style-name="Standard"/>
      </text:section>
      <text:section text:name="Section949" text:style-name="Section949">
        <text:p text:style-name="SB949"/>
        <text:p text:style-name="P949_pRecordMetadata"><text:span text:style-name="recordMetadata">“https://omeka.obspm.fr/files/original/4/198/ENSCP_00193.jpg”. Consulté le 26 déc. 2024, https://bibnum.explore.psl.eu/s/psl/ark:/18469/1mkv/37271

</text:span></text:p>
        <text:p text:style-name="Standard"/>
      </text:section>
      <text:section text:name="Section950" text:style-name="Section950">
        <text:p text:style-name="SB950"/>
        <text:p text:style-name="P950_pRecordMetadata"><text:span text:style-name="recordMetadata">“https://omeka.obspm.fr/files/original/4/198/ENSCP_00194.jpg”. Consulté le 26 déc. 2024, https://bibnum.explore.psl.eu/s/psl/ark:/18469/1mkv/37272

</text:span></text:p>
        <text:p text:style-name="Standard"/>
      </text:section>
      <text:section text:name="Section951" text:style-name="Section951">
        <text:p text:style-name="SB951"/>
        <text:p text:style-name="P951_pRecordMetadata"><text:span text:style-name="recordMetadata">“https://omeka.obspm.fr/files/original/4/198/ENSCP_00195.jpg”. Consulté le 26 déc. 2024, https://bibnum.explore.psl.eu/s/psl/ark:/18469/1mkv/37273

</text:span></text:p>
        <text:p text:style-name="Standard"/>
      </text:section>
      <text:section text:name="Section952" text:style-name="Section952">
        <text:p text:style-name="SB952"/>
        <text:p text:style-name="P952_pRecordMetadata"><text:span text:style-name="recordMetadata">“https://omeka.obspm.fr/files/original/4/198/ENSCP_00196.jpg”. Consulté le 26 déc. 2024, https://bibnum.explore.psl.eu/s/psl/ark:/18469/1mkv/37274

</text:span></text:p>
        <text:p text:style-name="Standard"/>
      </text:section>
      <text:section text:name="Section953" text:style-name="Section953">
        <text:p text:style-name="SB953"/>
        <text:p text:style-name="P953_pRecordMetadata"><text:span text:style-name="recordMetadata">“https://omeka.obspm.fr/files/original/4/198/ENSCP_00197.jpg”. Consulté le 26 déc. 2024, https://bibnum.explore.psl.eu/s/psl/ark:/18469/1mkv/37275

</text:span></text:p>
        <text:p text:style-name="Standard"/>
      </text:section>
      <text:section text:name="Section954" text:style-name="Section954">
        <text:p text:style-name="SB954"/>
        <text:p text:style-name="P954_pRecordMetadata"><text:span text:style-name="recordMetadata">“https://omeka.obspm.fr/files/original/4/198/ENSCP_00198.jpg”. Consulté le 26 déc. 2024, https://bibnum.explore.psl.eu/s/psl/ark:/18469/1mkv/37276

</text:span></text:p>
        <text:p text:style-name="Standard"/>
      </text:section>
      <text:section text:name="Section955" text:style-name="Section955">
        <text:p text:style-name="SB955"/>
        <text:p text:style-name="P955_pRecordMetadata"><text:span text:style-name="recordMetadata">“https://omeka.obspm.fr/files/original/4/198/ENSCP_00199.jpg”. Consulté le 26 déc. 2024, https://bibnum.explore.psl.eu/s/psl/ark:/18469/1mkv/37277

</text:span></text:p>
        <text:p text:style-name="Standard"/>
      </text:section>
      <text:section text:name="Section956" text:style-name="Section956">
        <text:p text:style-name="SB956"/>
        <text:p text:style-name="P956_pRecordMetadata"><text:span text:style-name="recordMetadata">“https://omeka.obspm.fr/files/original/4/198/ENSCP_00200.jpg”. Consulté le 26 déc. 2024, https://bibnum.explore.psl.eu/s/psl/ark:/18469/1mkv/37278

</text:span></text:p>
        <text:p text:style-name="Standard"/>
      </text:section>
      <text:section text:name="Section957" text:style-name="Section957">
        <text:p text:style-name="SB957"/>
        <text:p text:style-name="P957_pRecordMetadata"><text:span text:style-name="recordMetadata">“https://omeka.obspm.fr/files/original/4/198/ENSCP_00201.jpg”. Consulté le 26 déc. 2024, https://bibnum.explore.psl.eu/s/psl/ark:/18469/1mkv/37279

</text:span></text:p>
        <text:p text:style-name="Standard"/>
      </text:section>
      <text:section text:name="Section958" text:style-name="Section958">
        <text:p text:style-name="SB958"/>
        <text:p text:style-name="P958_pRecordMetadata"><text:span text:style-name="recordMetadata">“https://omeka.obspm.fr/files/original/4/208/ENSCP_00314.jpg”. Consulté le 26 déc. 2024, https://bibnum.explore.psl.eu/s/psl/ark:/18469/1mm5/37280

</text:span></text:p>
        <text:p text:style-name="Standard"/>
      </text:section>
      <text:section text:name="Section959" text:style-name="Section959">
        <text:p text:style-name="SB959"/>
        <text:p text:style-name="P959_pRecordMetadata"><text:span text:style-name="recordMetadata">“https://omeka.obspm.fr/files/original/4/208/ENSCP_00315.jpg”. Consulté le 26 déc. 2024, https://bibnum.explore.psl.eu/s/psl/ark:/18469/1mm5/37281

</text:span></text:p>
        <text:p text:style-name="Standard"/>
      </text:section>
      <text:section text:name="Section960" text:style-name="Section960">
        <text:p text:style-name="SB960"/>
        <text:p text:style-name="P960_pRecordMetadata"><text:span text:style-name="recordMetadata">“https://omeka.obspm.fr/files/original/4/208/ENSCP_00316.jpg”. Consulté le 26 déc. 2024, https://bibnum.explore.psl.eu/s/psl/ark:/18469/1mm5/37282

</text:span></text:p>
        <text:p text:style-name="Standard"/>
      </text:section>
      <text:section text:name="Section961" text:style-name="Section961">
        <text:p text:style-name="SB961"/>
        <text:p text:style-name="P961_pRecordMetadata"><text:span text:style-name="recordMetadata">“https://omeka.obspm.fr/files/original/4/208/ENSCP_00317.jpg”. Consulté le 26 déc. 2024, https://bibnum.explore.psl.eu/s/psl/ark:/18469/1mm5/37283

</text:span></text:p>
        <text:p text:style-name="Standard"/>
      </text:section>
      <text:section text:name="Section962" text:style-name="Section962">
        <text:p text:style-name="SB962"/>
        <text:p text:style-name="P962_pRecordMetadata"><text:span text:style-name="recordMetadata">“https://omeka.obspm.fr/files/original/4/208/ENSCP_00318.jpg”. Consulté le 26 déc. 2024, https://bibnum.explore.psl.eu/s/psl/ark:/18469/1mm5/37284

</text:span></text:p>
        <text:p text:style-name="Standard"/>
      </text:section>
      <text:section text:name="Section963" text:style-name="Section963">
        <text:p text:style-name="SB963"/>
        <text:p text:style-name="P963_pRecordMetadata"><text:span text:style-name="recordMetadata">“https://omeka.obspm.fr/files/original/4/208/ENSCP_00319.jpg”. Consulté le 26 déc. 2024, https://bibnum.explore.psl.eu/s/psl/ark:/18469/1mm5/37285

</text:span></text:p>
        <text:p text:style-name="Standard"/>
      </text:section>
      <text:section text:name="Section964" text:style-name="Section964">
        <text:p text:style-name="SB964"/>
        <text:p text:style-name="P964_pRecordMetadata"><text:span text:style-name="recordMetadata">“https://omeka.obspm.fr/files/original/4/208/ENSCP_00320.jpg”. Consulté le 26 déc. 2024, https://bibnum.explore.psl.eu/s/psl/ark:/18469/1mm5/37286

</text:span></text:p>
        <text:p text:style-name="Standard"/>
      </text:section>
      <text:section text:name="Section965" text:style-name="Section965">
        <text:p text:style-name="SB965"/>
        <text:p text:style-name="P965_pRecordMetadata"><text:span text:style-name="recordMetadata">“https://omeka.obspm.fr/files/original/4/208/ENSCP_00321.jpg”. Consulté le 26 déc. 2024, https://bibnum.explore.psl.eu/s/psl/ark:/18469/1mm5/37287

</text:span></text:p>
        <text:p text:style-name="Standard"/>
      </text:section>
      <text:section text:name="Section966" text:style-name="Section966">
        <text:p text:style-name="SB966"/>
        <text:p text:style-name="P966_pRecordMetadata"><text:span text:style-name="recordMetadata">“https://omeka.obspm.fr/files/original/4/208/ENSCP_00322.jpg”. Consulté le 26 déc. 2024, https://bibnum.explore.psl.eu/s/psl/ark:/18469/1mm5/37288

</text:span></text:p>
        <text:p text:style-name="Standard"/>
      </text:section>
      <text:section text:name="Section967" text:style-name="Section967">
        <text:p text:style-name="SB967"/>
        <text:p text:style-name="P967_pRecordMetadata"><text:span text:style-name="recordMetadata">“https://omeka.obspm.fr/files/original/4/208/ENSCP_00323.jpg”. Consulté le 26 déc. 2024, https://bibnum.explore.psl.eu/s/psl/ark:/18469/1mm5/37289

</text:span></text:p>
        <text:p text:style-name="Standard"/>
      </text:section>
      <text:section text:name="Section968" text:style-name="Section968">
        <text:p text:style-name="SB968"/>
        <text:p text:style-name="P968_pRecordMetadata"><text:span text:style-name="recordMetadata">“https://omeka.obspm.fr/files/original/4/208/ENSCP_00324.jpg”. Consulté le 26 déc. 2024, https://bibnum.explore.psl.eu/s/psl/ark:/18469/1mm5/37290

</text:span></text:p>
        <text:p text:style-name="Standard"/>
      </text:section>
      <text:section text:name="Section969" text:style-name="Section969">
        <text:p text:style-name="SB969"/>
        <text:p text:style-name="P969_pRecordMetadata"><text:span text:style-name="recordMetadata">“https://omeka.obspm.fr/files/original/4/208/ENSCP_00325.jpg”. Consulté le 26 déc. 2024, https://bibnum.explore.psl.eu/s/psl/ark:/18469/1mm5/37291

</text:span></text:p>
        <text:p text:style-name="Standard"/>
      </text:section>
      <text:section text:name="Section970" text:style-name="Section970">
        <text:p text:style-name="SB970"/>
        <text:p text:style-name="P970_pRecordMetadata"><text:span text:style-name="recordMetadata">“https://omeka.obspm.fr/files/original/4/208/ENSCP_00326.jpg”. Consulté le 26 déc. 2024, https://bibnum.explore.psl.eu/s/psl/ark:/18469/1mm5/37292

</text:span></text:p>
        <text:p text:style-name="Standard"/>
      </text:section>
      <text:section text:name="Section971" text:style-name="Section971">
        <text:p text:style-name="SB971"/>
        <text:p text:style-name="P971_pRecordMetadata"><text:span text:style-name="recordMetadata">“https://omeka.obspm.fr/files/original/4/208/ENSCP_00327.jpg”. Consulté le 26 déc. 2024, https://bibnum.explore.psl.eu/s/psl/ark:/18469/1mm5/37293

</text:span></text:p>
        <text:p text:style-name="Standard"/>
      </text:section>
      <text:section text:name="Section972" text:style-name="Section972">
        <text:p text:style-name="SB972"/>
        <text:p text:style-name="P972_pRecordMetadata"><text:span text:style-name="recordMetadata">“https://omeka.obspm.fr/files/original/4/208/ENSCP_00328.jpg”. Consulté le 26 déc. 2024, https://bibnum.explore.psl.eu/s/psl/ark:/18469/1mm5/37294

</text:span></text:p>
        <text:p text:style-name="Standard"/>
      </text:section>
      <text:section text:name="Section973" text:style-name="Section973">
        <text:p text:style-name="SB973"/>
        <text:p text:style-name="P973_pRecordMetadata"><text:span text:style-name="recordMetadata">“https://omeka.obspm.fr/files/original/4/208/ENSCP_00329.jpg”. Consulté le 26 déc. 2024, https://bibnum.explore.psl.eu/s/psl/ark:/18469/1mm5/37295

</text:span></text:p>
        <text:p text:style-name="Standard"/>
      </text:section>
      <text:section text:name="Section974" text:style-name="Section974">
        <text:p text:style-name="SB974"/>
        <text:p text:style-name="P974_pRecordMetadata"><text:span text:style-name="recordMetadata">“https://omeka.obspm.fr/files/original/4/208/ENSCP_00330.jpg”. Consulté le 26 déc. 2024, https://bibnum.explore.psl.eu/s/psl/ark:/18469/1mm5/37296

</text:span></text:p>
        <text:p text:style-name="Standard"/>
      </text:section>
      <text:section text:name="Section975" text:style-name="Section975">
        <text:p text:style-name="SB975"/>
        <text:p text:style-name="P975_pRecordMetadata"><text:span text:style-name="recordMetadata">“https://omeka.obspm.fr/files/original/4/208/ENSCP_00331.jpg”. Consulté le 26 déc. 2024, https://bibnum.explore.psl.eu/s/psl/ark:/18469/1mm5/37297

</text:span></text:p>
        <text:p text:style-name="Standard"/>
      </text:section>
      <text:section text:name="Section976" text:style-name="Section976">
        <text:p text:style-name="SB976"/>
        <text:p text:style-name="P976_pRecordMetadata"><text:span text:style-name="recordMetadata">“https://omeka.obspm.fr/files/original/4/208/ENSCP_00332.jpg”. Consulté le 26 déc. 2024, https://bibnum.explore.psl.eu/s/psl/ark:/18469/1mm5/37298

</text:span></text:p>
        <text:p text:style-name="Standard"/>
      </text:section>
      <text:section text:name="Section977" text:style-name="Section977">
        <text:p text:style-name="SB977"/>
        <text:p text:style-name="P977_pRecordMetadata"><text:span text:style-name="recordMetadata">“https://omeka.obspm.fr/files/original/4/208/ENSCP_00333.jpg”. Consulté le 26 déc. 2024, https://bibnum.explore.psl.eu/s/psl/ark:/18469/1mm5/37299

</text:span></text:p>
        <text:p text:style-name="Standard"/>
      </text:section>
      <text:section text:name="Section978" text:style-name="Section978">
        <text:p text:style-name="SB978"/>
        <text:p text:style-name="P978_pRecordMetadata"><text:span text:style-name="recordMetadata">“https://omeka.obspm.fr/files/original/4/208/ENSCP_00334.jpg”. Consulté le 26 déc. 2024, https://bibnum.explore.psl.eu/s/psl/ark:/18469/1mm5/37300

</text:span></text:p>
        <text:p text:style-name="Standard"/>
      </text:section>
      <text:section text:name="Section979" text:style-name="Section979">
        <text:p text:style-name="SB979"/>
        <text:p text:style-name="P979_pRecordMetadata"><text:span text:style-name="recordMetadata">“https://omeka.obspm.fr/files/original/4/208/ENSCP_00335.jpg”. Consulté le 26 déc. 2024, https://bibnum.explore.psl.eu/s/psl/ark:/18469/1mm5/37301

</text:span></text:p>
        <text:p text:style-name="Standard"/>
      </text:section>
      <text:section text:name="Section980" text:style-name="Section980">
        <text:p text:style-name="SB980"/>
        <text:p text:style-name="P980_pRecordMetadata"><text:span text:style-name="recordMetadata">“https://omeka.obspm.fr/files/original/4/208/ENSCP_00336.jpg”. Consulté le 26 déc. 2024, https://bibnum.explore.psl.eu/s/psl/ark:/18469/1mm5/37302

</text:span></text:p>
        <text:p text:style-name="Standard"/>
      </text:section>
      <text:section text:name="Section981" text:style-name="Section981">
        <text:p text:style-name="SB981"/>
        <text:p text:style-name="P981_pRecordMetadata"><text:span text:style-name="recordMetadata">“https://omeka.obspm.fr/files/original/4/208/ENSCP_00337.jpg”. Consulté le 26 déc. 2024, https://bibnum.explore.psl.eu/s/psl/ark:/18469/1mm5/37303

</text:span></text:p>
        <text:p text:style-name="Standard"/>
      </text:section>
      <text:section text:name="Section982" text:style-name="Section982">
        <text:p text:style-name="SB982"/>
        <text:p text:style-name="P982_pRecordMetadata"><text:span text:style-name="recordMetadata">“https://omeka.obspm.fr/files/original/4/208/ENSCP_00338.jpg”. Consulté le 26 déc. 2024, https://bibnum.explore.psl.eu/s/psl/ark:/18469/1mm5/37304

</text:span></text:p>
        <text:p text:style-name="Standard"/>
      </text:section>
      <text:section text:name="Section983" text:style-name="Section983">
        <text:p text:style-name="SB983"/>
        <text:p text:style-name="P983_pRecordMetadata"><text:span text:style-name="recordMetadata">“https://omeka.obspm.fr/files/original/4/208/ENSCP_00339.jpg”. Consulté le 26 déc. 2024, https://bibnum.explore.psl.eu/s/psl/ark:/18469/1mm5/37305

</text:span></text:p>
        <text:p text:style-name="Standard"/>
      </text:section>
      <text:section text:name="Section984" text:style-name="Section984">
        <text:p text:style-name="SB984"/>
        <text:p text:style-name="P984_pRecordMetadata"><text:span text:style-name="recordMetadata">“https://omeka.obspm.fr/files/original/4/208/ENSCP_00340.jpg”. Consulté le 26 déc. 2024, https://bibnum.explore.psl.eu/s/psl/ark:/18469/1mm5/37306

</text:span></text:p>
        <text:p text:style-name="Standard"/>
      </text:section>
      <text:section text:name="Section985" text:style-name="Section985">
        <text:p text:style-name="SB985"/>
        <text:p text:style-name="P985_pRecordMetadata"><text:span text:style-name="recordMetadata">“https://omeka.obspm.fr/files/original/4/208/ENSCP_00341.jpg”. Consulté le 26 déc. 2024, https://bibnum.explore.psl.eu/s/psl/ark:/18469/1mm5/37307

</text:span></text:p>
        <text:p text:style-name="Standard"/>
      </text:section>
      <text:section text:name="Section986" text:style-name="Section986">
        <text:p text:style-name="SB986"/>
        <text:p text:style-name="P986_pRecordMetadata"><text:span text:style-name="recordMetadata">“https://omeka.obspm.fr/files/original/4/208/ENSCP_00342.jpg”. Consulté le 26 déc. 2024, https://bibnum.explore.psl.eu/s/psl/ark:/18469/1mm5/37308

</text:span></text:p>
        <text:p text:style-name="Standard"/>
      </text:section>
      <text:section text:name="Section987" text:style-name="Section987">
        <text:p text:style-name="SB987"/>
        <text:p text:style-name="P987_pRecordMetadata"><text:span text:style-name="recordMetadata">“https://omeka.obspm.fr/files/original/4/208/ENSCP_00343.jpg”. Consulté le 26 déc. 2024, https://bibnum.explore.psl.eu/s/psl/ark:/18469/1mm5/37309

</text:span></text:p>
        <text:p text:style-name="Standard"/>
      </text:section>
      <text:section text:name="Section988" text:style-name="Section988">
        <text:p text:style-name="SB988"/>
        <text:p text:style-name="P988_pRecordMetadata"><text:span text:style-name="recordMetadata">“https://omeka.obspm.fr/files/original/4/208/ENSCP_00344.jpg”. Consulté le 26 déc. 2024, https://bibnum.explore.psl.eu/s/psl/ark:/18469/1mm5/37310

</text:span></text:p>
        <text:p text:style-name="Standard"/>
      </text:section>
      <text:section text:name="Section989" text:style-name="Section989">
        <text:p text:style-name="SB989"/>
        <text:p text:style-name="P989_pRecordMetadata"><text:span text:style-name="recordMetadata">“https://omeka.obspm.fr/files/original/4/208/ENSCP_00345.jpg”. Consulté le 26 déc. 2024, https://bibnum.explore.psl.eu/s/psl/ark:/18469/1mm5/37311

</text:span></text:p>
        <text:p text:style-name="Standard"/>
      </text:section>
      <text:section text:name="Section990" text:style-name="Section990">
        <text:p text:style-name="SB990"/>
        <text:p text:style-name="P990_pRecordMetadata"><text:span text:style-name="recordMetadata">“https://omeka.obspm.fr/files/original/4/208/ENSCP_00346.jpg”. Consulté le 26 déc. 2024, https://bibnum.explore.psl.eu/s/psl/ark:/18469/1mm5/37312

</text:span></text:p>
        <text:p text:style-name="Standard"/>
      </text:section>
      <text:section text:name="Section991" text:style-name="Section991">
        <text:p text:style-name="SB991"/>
        <text:p text:style-name="P991_pRecordMetadata"><text:span text:style-name="recordMetadata">“https://omeka.obspm.fr/files/original/4/208/ENSCP_00347.jpg”. Consulté le 26 déc. 2024, https://bibnum.explore.psl.eu/s/psl/ark:/18469/1mm5/37313

</text:span></text:p>
        <text:p text:style-name="Standard"/>
      </text:section>
      <text:section text:name="Section992" text:style-name="Section992">
        <text:p text:style-name="SB992"/>
        <text:p text:style-name="P992_pRecordMetadata"><text:span text:style-name="recordMetadata">“https://omeka.obspm.fr/files/original/4/208/ENSCP_00348.jpg”. Consulté le 26 déc. 2024, https://bibnum.explore.psl.eu/s/psl/ark:/18469/1mm5/37314

</text:span></text:p>
        <text:p text:style-name="Standard"/>
      </text:section>
      <text:section text:name="Section993" text:style-name="Section993">
        <text:p text:style-name="SB993"/>
        <text:p text:style-name="P993_pRecordMetadata"><text:span text:style-name="recordMetadata">“https://omeka.obspm.fr/files/original/4/208/ENSCP_00349.jpg”. Consulté le 26 déc. 2024, https://bibnum.explore.psl.eu/s/psl/ark:/18469/1mm5/37315

</text:span></text:p>
        <text:p text:style-name="Standard"/>
      </text:section>
      <text:section text:name="Section994" text:style-name="Section994">
        <text:p text:style-name="SB994"/>
        <text:p text:style-name="P994_pRecordMetadata"><text:span text:style-name="recordMetadata">“https://omeka.obspm.fr/files/original/4/208/ENSCP_00350.jpg”. Consulté le 26 déc. 2024, https://bibnum.explore.psl.eu/s/psl/ark:/18469/1mm5/37316

</text:span></text:p>
        <text:p text:style-name="Standard"/>
      </text:section>
      <text:section text:name="Section995" text:style-name="Section995">
        <text:p text:style-name="SB995"/>
        <text:p text:style-name="P995_pRecordMetadata"><text:span text:style-name="recordMetadata">“https://omeka.obspm.fr/files/original/4/208/ENSCP_00351.jpg”. Consulté le 26 déc. 2024, https://bibnum.explore.psl.eu/s/psl/ark:/18469/1mm5/37317

</text:span></text:p>
        <text:p text:style-name="Standard"/>
      </text:section>
      <text:section text:name="Section996" text:style-name="Section996">
        <text:p text:style-name="SB996"/>
        <text:p text:style-name="P996_pRecordMetadata"><text:span text:style-name="recordMetadata">“https://omeka.obspm.fr/files/original/4/208/ENSCP_00352.jpg”. Consulté le 26 déc. 2024, https://bibnum.explore.psl.eu/s/psl/ark:/18469/1mm5/37318

</text:span></text:p>
        <text:p text:style-name="Standard"/>
      </text:section>
      <text:section text:name="Section997" text:style-name="Section997">
        <text:p text:style-name="SB997"/>
        <text:p text:style-name="P997_pRecordMetadata"><text:span text:style-name="recordMetadata">“https://omeka.obspm.fr/files/original/4/208/ENSCP_00353.jpg”. Consulté le 26 déc. 2024, https://bibnum.explore.psl.eu/s/psl/ark:/18469/1mm5/37319

</text:span></text:p>
        <text:p text:style-name="Standard"/>
      </text:section>
      <text:section text:name="Section998" text:style-name="Section998">
        <text:p text:style-name="SB998"/>
        <text:p text:style-name="P998_pRecordMetadata"><text:span text:style-name="recordMetadata">“https://omeka.obspm.fr/files/original/4/208/ENSCP_00354.jpg”. Consulté le 26 déc. 2024, https://bibnum.explore.psl.eu/s/psl/ark:/18469/1mm5/37320

</text:span></text:p>
        <text:p text:style-name="Standard"/>
      </text:section>
      <text:section text:name="Section999" text:style-name="Section999">
        <text:p text:style-name="SB999"/>
        <text:p text:style-name="P999_pRecordMetadata"><text:span text:style-name="recordMetadata">“https://omeka.obspm.fr/files/original/4/208/ENSCP_00355.jpg”. Consulté le 26 déc. 2024, https://bibnum.explore.psl.eu/s/psl/ark:/18469/1mm5/37321

</text:span></text:p>
        <text:p text:style-name="Standard"/>
      </text:section>
      <text:section text:name="Section1000" text:style-name="Section1000">
        <text:p text:style-name="SB1000"/>
        <text:p text:style-name="P1000_pRecordMetadata"><text:span text:style-name="recordMetadata">“https://omeka.obspm.fr/files/original/4/208/ENSCP_00356.jpg”. Consulté le 26 déc. 2024, https://bibnum.explore.psl.eu/s/psl/ark:/18469/1mm5/37322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7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7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7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7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7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7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7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7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7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8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8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8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8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8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8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8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8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8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8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9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9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9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9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9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9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9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9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9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9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0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0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0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0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0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0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0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0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0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0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7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7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7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7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7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7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7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7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7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8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8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8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8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8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8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8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8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8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8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9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9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9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9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9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9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9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9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9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9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0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0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0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0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0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0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0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0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0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0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7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7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7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7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7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7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7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7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7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8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8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8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8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8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8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8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8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8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8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9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9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9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9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9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9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9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9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9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9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0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0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0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0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0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0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0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0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0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0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7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7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7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7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7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7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7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7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7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8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8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8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8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8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8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8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8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8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8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9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9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9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9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9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9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9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9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9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9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0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0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0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0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0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0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0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0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0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0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7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7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7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7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7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7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7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7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7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8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8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8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8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8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8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8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8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8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8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9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9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9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9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9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9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9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9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9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9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0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0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0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0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0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0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0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0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0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0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7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7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7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7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7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7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7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7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7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8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8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8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8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8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8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8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8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8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8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9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9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9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9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9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9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9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9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9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9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0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0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0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0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0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0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0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0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0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0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7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7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7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7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7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7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7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7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7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8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8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8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8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8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8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8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8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8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8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9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9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9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9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9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9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9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9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9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9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0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  <style:master-page style:name="Standard2" style:page-layout-name="Mpm2"/>
    <style:master-page style:name="Standard3" style:page-layout-name="Mpm3"/>
    <style:master-page style:name="Standard4" style:page-layout-name="Mpm4"/>
    <style:master-page style:name="Standard5" style:page-layout-name="Mpm5"/>
    <style:master-page style:name="Standard6" style:page-layout-name="Mpm6"/>
    <style:master-page style:name="Standard7" style:page-layout-name="Mpm7"/>
    <style:master-page style:name="Standard8" style:page-layout-name="Mpm8"/>
    <style:master-page style:name="Standard9" style:page-layout-name="Mpm9"/>
    <style:master-page style:name="Standard10" style:page-layout-name="Mpm10"/>
    <style:master-page style:name="Standard11" style:page-layout-name="Mpm11"/>
    <style:master-page style:name="Standard12" style:page-layout-name="Mpm12"/>
    <style:master-page style:name="Standard13" style:page-layout-name="Mpm13"/>
    <style:master-page style:name="Standard14" style:page-layout-name="Mpm14"/>
    <style:master-page style:name="Standard15" style:page-layout-name="Mpm15"/>
    <style:master-page style:name="Standard16" style:page-layout-name="Mpm16"/>
    <style:master-page style:name="Standard17" style:page-layout-name="Mpm17"/>
    <style:master-page style:name="Standard18" style:page-layout-name="Mpm18"/>
    <style:master-page style:name="Standard19" style:page-layout-name="Mpm19"/>
    <style:master-page style:name="Standard20" style:page-layout-name="Mpm20"/>
    <style:master-page style:name="Standard21" style:page-layout-name="Mpm21"/>
    <style:master-page style:name="Standard22" style:page-layout-name="Mpm22"/>
    <style:master-page style:name="Standard23" style:page-layout-name="Mpm23"/>
    <style:master-page style:name="Standard24" style:page-layout-name="Mpm24"/>
    <style:master-page style:name="Standard25" style:page-layout-name="Mpm25"/>
    <style:master-page style:name="Standard26" style:page-layout-name="Mpm26"/>
    <style:master-page style:name="Standard27" style:page-layout-name="Mpm27"/>
    <style:master-page style:name="Standard28" style:page-layout-name="Mpm28"/>
    <style:master-page style:name="Standard29" style:page-layout-name="Mpm29"/>
    <style:master-page style:name="Standard30" style:page-layout-name="Mpm30"/>
    <style:master-page style:name="Standard31" style:page-layout-name="Mpm31"/>
    <style:master-page style:name="Standard32" style:page-layout-name="Mpm32"/>
    <style:master-page style:name="Standard33" style:page-layout-name="Mpm33"/>
    <style:master-page style:name="Standard34" style:page-layout-name="Mpm34"/>
    <style:master-page style:name="Standard35" style:page-layout-name="Mpm35"/>
    <style:master-page style:name="Standard36" style:page-layout-name="Mpm36"/>
    <style:master-page style:name="Standard37" style:page-layout-name="Mpm37"/>
    <style:master-page style:name="Standard38" style:page-layout-name="Mpm38"/>
    <style:master-page style:name="Standard39" style:page-layout-name="Mpm39"/>
    <style:master-page style:name="Standard40" style:page-layout-name="Mpm40"/>
    <style:master-page style:name="Standard41" style:page-layout-name="Mpm41"/>
    <style:master-page style:name="Standard42" style:page-layout-name="Mpm42"/>
    <style:master-page style:name="Standard43" style:page-layout-name="Mpm43"/>
    <style:master-page style:name="Standard44" style:page-layout-name="Mpm44"/>
    <style:master-page style:name="Standard45" style:page-layout-name="Mpm45"/>
    <style:master-page style:name="Standard46" style:page-layout-name="Mpm46"/>
    <style:master-page style:name="Standard47" style:page-layout-name="Mpm47"/>
    <style:master-page style:name="Standard48" style:page-layout-name="Mpm48"/>
    <style:master-page style:name="Standard49" style:page-layout-name="Mpm49"/>
    <style:master-page style:name="Standard50" style:page-layout-name="Mpm50"/>
    <style:master-page style:name="Standard51" style:page-layout-name="Mpm51"/>
    <style:master-page style:name="Standard52" style:page-layout-name="Mpm52"/>
    <style:master-page style:name="Standard53" style:page-layout-name="Mpm53"/>
    <style:master-page style:name="Standard54" style:page-layout-name="Mpm54"/>
    <style:master-page style:name="Standard55" style:page-layout-name="Mpm55"/>
    <style:master-page style:name="Standard56" style:page-layout-name="Mpm56"/>
    <style:master-page style:name="Standard57" style:page-layout-name="Mpm57"/>
    <style:master-page style:name="Standard58" style:page-layout-name="Mpm58"/>
    <style:master-page style:name="Standard59" style:page-layout-name="Mpm59"/>
    <style:master-page style:name="Standard60" style:page-layout-name="Mpm60"/>
    <style:master-page style:name="Standard61" style:page-layout-name="Mpm61"/>
    <style:master-page style:name="Standard62" style:page-layout-name="Mpm62"/>
    <style:master-page style:name="Standard63" style:page-layout-name="Mpm63"/>
    <style:master-page style:name="Standard64" style:page-layout-name="Mpm64"/>
    <style:master-page style:name="Standard65" style:page-layout-name="Mpm65"/>
    <style:master-page style:name="Standard66" style:page-layout-name="Mpm66"/>
    <style:master-page style:name="Standard67" style:page-layout-name="Mpm67"/>
    <style:master-page style:name="Standard68" style:page-layout-name="Mpm68"/>
    <style:master-page style:name="Standard69" style:page-layout-name="Mpm69"/>
    <style:master-page style:name="Standard70" style:page-layout-name="Mpm70"/>
    <style:master-page style:name="Standard71" style:page-layout-name="Mpm71"/>
    <style:master-page style:name="Standard72" style:page-layout-name="Mpm72"/>
    <style:master-page style:name="Standard73" style:page-layout-name="Mpm73"/>
    <style:master-page style:name="Standard74" style:page-layout-name="Mpm74"/>
    <style:master-page style:name="Standard75" style:page-layout-name="Mpm75"/>
    <style:master-page style:name="Standard76" style:page-layout-name="Mpm76"/>
    <style:master-page style:name="Standard77" style:page-layout-name="Mpm77"/>
    <style:master-page style:name="Standard78" style:page-layout-name="Mpm78"/>
    <style:master-page style:name="Standard79" style:page-layout-name="Mpm79"/>
    <style:master-page style:name="Standard80" style:page-layout-name="Mpm80"/>
    <style:master-page style:name="Standard81" style:page-layout-name="Mpm81"/>
    <style:master-page style:name="Standard82" style:page-layout-name="Mpm82"/>
    <style:master-page style:name="Standard83" style:page-layout-name="Mpm83"/>
    <style:master-page style:name="Standard84" style:page-layout-name="Mpm84"/>
    <style:master-page style:name="Standard85" style:page-layout-name="Mpm85"/>
    <style:master-page style:name="Standard86" style:page-layout-name="Mpm86"/>
    <style:master-page style:name="Standard87" style:page-layout-name="Mpm87"/>
    <style:master-page style:name="Standard88" style:page-layout-name="Mpm88"/>
    <style:master-page style:name="Standard89" style:page-layout-name="Mpm89"/>
    <style:master-page style:name="Standard90" style:page-layout-name="Mpm90"/>
    <style:master-page style:name="Standard91" style:page-layout-name="Mpm91"/>
    <style:master-page style:name="Standard92" style:page-layout-name="Mpm92"/>
    <style:master-page style:name="Standard93" style:page-layout-name="Mpm93"/>
    <style:master-page style:name="Standard94" style:page-layout-name="Mpm94"/>
    <style:master-page style:name="Standard95" style:page-layout-name="Mpm95"/>
    <style:master-page style:name="Standard96" style:page-layout-name="Mpm96"/>
    <style:master-page style:name="Standard97" style:page-layout-name="Mpm97"/>
    <style:master-page style:name="Standard98" style:page-layout-name="Mpm98"/>
    <style:master-page style:name="Standard99" style:page-layout-name="Mpm99"/>
    <style:master-page style:name="Standard100" style:page-layout-name="Mpm100"/>
    <style:master-page style:name="Standard101" style:page-layout-name="Mpm101"/>
    <style:master-page style:name="Standard102" style:page-layout-name="Mpm102"/>
    <style:master-page style:name="Standard103" style:page-layout-name="Mpm103"/>
    <style:master-page style:name="Standard104" style:page-layout-name="Mpm104"/>
    <style:master-page style:name="Standard105" style:page-layout-name="Mpm105"/>
    <style:master-page style:name="Standard106" style:page-layout-name="Mpm106"/>
    <style:master-page style:name="Standard107" style:page-layout-name="Mpm107"/>
    <style:master-page style:name="Standard108" style:page-layout-name="Mpm108"/>
    <style:master-page style:name="Standard109" style:page-layout-name="Mpm109"/>
    <style:master-page style:name="Standard110" style:page-layout-name="Mpm110"/>
    <style:master-page style:name="Standard111" style:page-layout-name="Mpm111"/>
    <style:master-page style:name="Standard112" style:page-layout-name="Mpm112"/>
    <style:master-page style:name="Standard113" style:page-layout-name="Mpm113"/>
    <style:master-page style:name="Standard114" style:page-layout-name="Mpm114"/>
    <style:master-page style:name="Standard115" style:page-layout-name="Mpm115"/>
    <style:master-page style:name="Standard116" style:page-layout-name="Mpm116"/>
    <style:master-page style:name="Standard117" style:page-layout-name="Mpm117"/>
    <style:master-page style:name="Standard118" style:page-layout-name="Mpm118"/>
    <style:master-page style:name="Standard119" style:page-layout-name="Mpm119"/>
    <style:master-page style:name="Standard120" style:page-layout-name="Mpm120"/>
    <style:master-page style:name="Standard121" style:page-layout-name="Mpm121"/>
    <style:master-page style:name="Standard122" style:page-layout-name="Mpm122"/>
    <style:master-page style:name="Standard123" style:page-layout-name="Mpm123"/>
    <style:master-page style:name="Standard124" style:page-layout-name="Mpm124"/>
    <style:master-page style:name="Standard125" style:page-layout-name="Mpm125"/>
    <style:master-page style:name="Standard126" style:page-layout-name="Mpm126"/>
    <style:master-page style:name="Standard127" style:page-layout-name="Mpm127"/>
    <style:master-page style:name="Standard128" style:page-layout-name="Mpm128"/>
    <style:master-page style:name="Standard129" style:page-layout-name="Mpm129"/>
    <style:master-page style:name="Standard130" style:page-layout-name="Mpm130"/>
    <style:master-page style:name="Standard131" style:page-layout-name="Mpm131"/>
    <style:master-page style:name="Standard132" style:page-layout-name="Mpm132"/>
    <style:master-page style:name="Standard133" style:page-layout-name="Mpm133"/>
    <style:master-page style:name="Standard134" style:page-layout-name="Mpm134"/>
    <style:master-page style:name="Standard135" style:page-layout-name="Mpm135"/>
    <style:master-page style:name="Standard136" style:page-layout-name="Mpm136"/>
    <style:master-page style:name="Standard137" style:page-layout-name="Mpm137"/>
    <style:master-page style:name="Standard138" style:page-layout-name="Mpm138"/>
    <style:master-page style:name="Standard139" style:page-layout-name="Mpm139"/>
    <style:master-page style:name="Standard140" style:page-layout-name="Mpm140"/>
    <style:master-page style:name="Standard141" style:page-layout-name="Mpm141"/>
    <style:master-page style:name="Standard142" style:page-layout-name="Mpm142"/>
    <style:master-page style:name="Standard143" style:page-layout-name="Mpm143"/>
    <style:master-page style:name="Standard144" style:page-layout-name="Mpm144"/>
    <style:master-page style:name="Standard145" style:page-layout-name="Mpm145"/>
    <style:master-page style:name="Standard146" style:page-layout-name="Mpm146"/>
    <style:master-page style:name="Standard147" style:page-layout-name="Mpm147"/>
    <style:master-page style:name="Standard148" style:page-layout-name="Mpm148"/>
    <style:master-page style:name="Standard149" style:page-layout-name="Mpm149"/>
    <style:master-page style:name="Standard150" style:page-layout-name="Mpm150"/>
    <style:master-page style:name="Standard151" style:page-layout-name="Mpm151"/>
    <style:master-page style:name="Standard152" style:page-layout-name="Mpm152"/>
    <style:master-page style:name="Standard153" style:page-layout-name="Mpm153"/>
    <style:master-page style:name="Standard154" style:page-layout-name="Mpm154"/>
    <style:master-page style:name="Standard155" style:page-layout-name="Mpm155"/>
    <style:master-page style:name="Standard156" style:page-layout-name="Mpm156"/>
    <style:master-page style:name="Standard157" style:page-layout-name="Mpm157"/>
    <style:master-page style:name="Standard158" style:page-layout-name="Mpm158"/>
    <style:master-page style:name="Standard159" style:page-layout-name="Mpm159"/>
    <style:master-page style:name="Standard160" style:page-layout-name="Mpm160"/>
    <style:master-page style:name="Standard161" style:page-layout-name="Mpm161"/>
    <style:master-page style:name="Standard162" style:page-layout-name="Mpm162"/>
    <style:master-page style:name="Standard163" style:page-layout-name="Mpm163"/>
    <style:master-page style:name="Standard164" style:page-layout-name="Mpm164"/>
    <style:master-page style:name="Standard165" style:page-layout-name="Mpm165"/>
    <style:master-page style:name="Standard166" style:page-layout-name="Mpm166"/>
    <style:master-page style:name="Standard167" style:page-layout-name="Mpm167"/>
    <style:master-page style:name="Standard168" style:page-layout-name="Mpm168"/>
    <style:master-page style:name="Standard169" style:page-layout-name="Mpm169"/>
    <style:master-page style:name="Standard170" style:page-layout-name="Mpm170"/>
    <style:master-page style:name="Standard171" style:page-layout-name="Mpm171"/>
    <style:master-page style:name="Standard172" style:page-layout-name="Mpm172"/>
    <style:master-page style:name="Standard173" style:page-layout-name="Mpm173"/>
    <style:master-page style:name="Standard174" style:page-layout-name="Mpm174"/>
    <style:master-page style:name="Standard175" style:page-layout-name="Mpm175"/>
    <style:master-page style:name="Standard176" style:page-layout-name="Mpm176"/>
    <style:master-page style:name="Standard177" style:page-layout-name="Mpm177"/>
    <style:master-page style:name="Standard178" style:page-layout-name="Mpm178"/>
    <style:master-page style:name="Standard179" style:page-layout-name="Mpm179"/>
    <style:master-page style:name="Standard180" style:page-layout-name="Mpm180"/>
    <style:master-page style:name="Standard181" style:page-layout-name="Mpm181"/>
    <style:master-page style:name="Standard182" style:page-layout-name="Mpm182"/>
    <style:master-page style:name="Standard183" style:page-layout-name="Mpm183"/>
    <style:master-page style:name="Standard184" style:page-layout-name="Mpm184"/>
    <style:master-page style:name="Standard185" style:page-layout-name="Mpm185"/>
    <style:master-page style:name="Standard186" style:page-layout-name="Mpm186"/>
    <style:master-page style:name="Standard187" style:page-layout-name="Mpm187"/>
    <style:master-page style:name="Standard188" style:page-layout-name="Mpm188"/>
    <style:master-page style:name="Standard189" style:page-layout-name="Mpm189"/>
    <style:master-page style:name="Standard190" style:page-layout-name="Mpm190"/>
    <style:master-page style:name="Standard191" style:page-layout-name="Mpm191"/>
    <style:master-page style:name="Standard192" style:page-layout-name="Mpm192"/>
    <style:master-page style:name="Standard193" style:page-layout-name="Mpm193"/>
    <style:master-page style:name="Standard194" style:page-layout-name="Mpm194"/>
    <style:master-page style:name="Standard195" style:page-layout-name="Mpm195"/>
    <style:master-page style:name="Standard196" style:page-layout-name="Mpm196"/>
    <style:master-page style:name="Standard197" style:page-layout-name="Mpm197"/>
    <style:master-page style:name="Standard198" style:page-layout-name="Mpm198"/>
    <style:master-page style:name="Standard199" style:page-layout-name="Mpm199"/>
    <style:master-page style:name="Standard200" style:page-layout-name="Mpm200"/>
    <style:master-page style:name="Standard201" style:page-layout-name="Mpm201"/>
    <style:master-page style:name="Standard202" style:page-layout-name="Mpm202"/>
    <style:master-page style:name="Standard203" style:page-layout-name="Mpm203"/>
    <style:master-page style:name="Standard204" style:page-layout-name="Mpm204"/>
    <style:master-page style:name="Standard205" style:page-layout-name="Mpm205"/>
    <style:master-page style:name="Standard206" style:page-layout-name="Mpm206"/>
    <style:master-page style:name="Standard207" style:page-layout-name="Mpm207"/>
    <style:master-page style:name="Standard208" style:page-layout-name="Mpm208"/>
    <style:master-page style:name="Standard209" style:page-layout-name="Mpm209"/>
    <style:master-page style:name="Standard210" style:page-layout-name="Mpm210"/>
    <style:master-page style:name="Standard211" style:page-layout-name="Mpm211"/>
    <style:master-page style:name="Standard212" style:page-layout-name="Mpm212"/>
    <style:master-page style:name="Standard213" style:page-layout-name="Mpm213"/>
    <style:master-page style:name="Standard214" style:page-layout-name="Mpm214"/>
    <style:master-page style:name="Standard215" style:page-layout-name="Mpm215"/>
    <style:master-page style:name="Standard216" style:page-layout-name="Mpm216"/>
    <style:master-page style:name="Standard217" style:page-layout-name="Mpm217"/>
    <style:master-page style:name="Standard218" style:page-layout-name="Mpm218"/>
    <style:master-page style:name="Standard219" style:page-layout-name="Mpm219"/>
    <style:master-page style:name="Standard220" style:page-layout-name="Mpm220"/>
    <style:master-page style:name="Standard221" style:page-layout-name="Mpm221"/>
    <style:master-page style:name="Standard222" style:page-layout-name="Mpm222"/>
    <style:master-page style:name="Standard223" style:page-layout-name="Mpm223"/>
    <style:master-page style:name="Standard224" style:page-layout-name="Mpm224"/>
    <style:master-page style:name="Standard225" style:page-layout-name="Mpm225"/>
    <style:master-page style:name="Standard226" style:page-layout-name="Mpm226"/>
    <style:master-page style:name="Standard227" style:page-layout-name="Mpm227"/>
    <style:master-page style:name="Standard228" style:page-layout-name="Mpm228"/>
    <style:master-page style:name="Standard229" style:page-layout-name="Mpm229"/>
    <style:master-page style:name="Standard230" style:page-layout-name="Mpm230"/>
    <style:master-page style:name="Standard231" style:page-layout-name="Mpm231"/>
    <style:master-page style:name="Standard232" style:page-layout-name="Mpm232"/>
    <style:master-page style:name="Standard233" style:page-layout-name="Mpm233"/>
    <style:master-page style:name="Standard234" style:page-layout-name="Mpm234"/>
    <style:master-page style:name="Standard235" style:page-layout-name="Mpm235"/>
    <style:master-page style:name="Standard236" style:page-layout-name="Mpm236"/>
    <style:master-page style:name="Standard237" style:page-layout-name="Mpm237"/>
    <style:master-page style:name="Standard238" style:page-layout-name="Mpm238"/>
    <style:master-page style:name="Standard239" style:page-layout-name="Mpm239"/>
    <style:master-page style:name="Standard240" style:page-layout-name="Mpm240"/>
    <style:master-page style:name="Standard241" style:page-layout-name="Mpm241"/>
    <style:master-page style:name="Standard242" style:page-layout-name="Mpm242"/>
    <style:master-page style:name="Standard243" style:page-layout-name="Mpm243"/>
    <style:master-page style:name="Standard244" style:page-layout-name="Mpm244"/>
    <style:master-page style:name="Standard245" style:page-layout-name="Mpm245"/>
    <style:master-page style:name="Standard246" style:page-layout-name="Mpm246"/>
    <style:master-page style:name="Standard247" style:page-layout-name="Mpm247"/>
    <style:master-page style:name="Standard248" style:page-layout-name="Mpm248"/>
    <style:master-page style:name="Standard249" style:page-layout-name="Mpm249"/>
    <style:master-page style:name="Standard250" style:page-layout-name="Mpm250"/>
    <style:master-page style:name="Standard251" style:page-layout-name="Mpm251"/>
    <style:master-page style:name="Standard252" style:page-layout-name="Mpm252"/>
    <style:master-page style:name="Standard253" style:page-layout-name="Mpm253"/>
    <style:master-page style:name="Standard254" style:page-layout-name="Mpm254"/>
    <style:master-page style:name="Standard255" style:page-layout-name="Mpm255"/>
    <style:master-page style:name="Standard256" style:page-layout-name="Mpm256"/>
    <style:master-page style:name="Standard257" style:page-layout-name="Mpm257"/>
    <style:master-page style:name="Standard258" style:page-layout-name="Mpm258"/>
    <style:master-page style:name="Standard259" style:page-layout-name="Mpm259"/>
    <style:master-page style:name="Standard260" style:page-layout-name="Mpm260"/>
    <style:master-page style:name="Standard261" style:page-layout-name="Mpm261"/>
    <style:master-page style:name="Standard262" style:page-layout-name="Mpm262"/>
    <style:master-page style:name="Standard263" style:page-layout-name="Mpm263"/>
    <style:master-page style:name="Standard264" style:page-layout-name="Mpm264"/>
    <style:master-page style:name="Standard265" style:page-layout-name="Mpm265"/>
    <style:master-page style:name="Standard266" style:page-layout-name="Mpm266"/>
    <style:master-page style:name="Standard267" style:page-layout-name="Mpm267"/>
    <style:master-page style:name="Standard268" style:page-layout-name="Mpm268"/>
    <style:master-page style:name="Standard269" style:page-layout-name="Mpm269"/>
    <style:master-page style:name="Standard270" style:page-layout-name="Mpm270"/>
    <style:master-page style:name="Standard271" style:page-layout-name="Mpm271"/>
    <style:master-page style:name="Standard272" style:page-layout-name="Mpm272"/>
    <style:master-page style:name="Standard273" style:page-layout-name="Mpm273"/>
    <style:master-page style:name="Standard274" style:page-layout-name="Mpm274"/>
    <style:master-page style:name="Standard275" style:page-layout-name="Mpm275"/>
    <style:master-page style:name="Standard276" style:page-layout-name="Mpm276"/>
    <style:master-page style:name="Standard277" style:page-layout-name="Mpm277"/>
    <style:master-page style:name="Standard278" style:page-layout-name="Mpm278"/>
    <style:master-page style:name="Standard279" style:page-layout-name="Mpm279"/>
    <style:master-page style:name="Standard280" style:page-layout-name="Mpm280"/>
    <style:master-page style:name="Standard281" style:page-layout-name="Mpm281"/>
    <style:master-page style:name="Standard282" style:page-layout-name="Mpm282"/>
    <style:master-page style:name="Standard283" style:page-layout-name="Mpm283"/>
    <style:master-page style:name="Standard284" style:page-layout-name="Mpm284"/>
    <style:master-page style:name="Standard285" style:page-layout-name="Mpm285"/>
    <style:master-page style:name="Standard286" style:page-layout-name="Mpm286"/>
    <style:master-page style:name="Standard287" style:page-layout-name="Mpm287"/>
    <style:master-page style:name="Standard288" style:page-layout-name="Mpm288"/>
    <style:master-page style:name="Standard289" style:page-layout-name="Mpm289"/>
    <style:master-page style:name="Standard290" style:page-layout-name="Mpm290"/>
    <style:master-page style:name="Standard291" style:page-layout-name="Mpm291"/>
    <style:master-page style:name="Standard292" style:page-layout-name="Mpm292"/>
    <style:master-page style:name="Standard293" style:page-layout-name="Mpm293"/>
    <style:master-page style:name="Standard294" style:page-layout-name="Mpm294"/>
    <style:master-page style:name="Standard295" style:page-layout-name="Mpm295"/>
    <style:master-page style:name="Standard296" style:page-layout-name="Mpm296"/>
    <style:master-page style:name="Standard297" style:page-layout-name="Mpm297"/>
    <style:master-page style:name="Standard298" style:page-layout-name="Mpm298"/>
    <style:master-page style:name="Standard299" style:page-layout-name="Mpm299"/>
    <style:master-page style:name="Standard300" style:page-layout-name="Mpm300"/>
    <style:master-page style:name="Standard301" style:page-layout-name="Mpm301"/>
    <style:master-page style:name="Standard302" style:page-layout-name="Mpm302"/>
    <style:master-page style:name="Standard303" style:page-layout-name="Mpm303"/>
    <style:master-page style:name="Standard304" style:page-layout-name="Mpm304"/>
    <style:master-page style:name="Standard305" style:page-layout-name="Mpm305"/>
    <style:master-page style:name="Standard306" style:page-layout-name="Mpm306"/>
    <style:master-page style:name="Standard307" style:page-layout-name="Mpm307"/>
    <style:master-page style:name="Standard308" style:page-layout-name="Mpm308"/>
    <style:master-page style:name="Standard309" style:page-layout-name="Mpm309"/>
    <style:master-page style:name="Standard310" style:page-layout-name="Mpm310"/>
    <style:master-page style:name="Standard311" style:page-layout-name="Mpm311"/>
    <style:master-page style:name="Standard312" style:page-layout-name="Mpm312"/>
    <style:master-page style:name="Standard313" style:page-layout-name="Mpm313"/>
    <style:master-page style:name="Standard314" style:page-layout-name="Mpm314"/>
    <style:master-page style:name="Standard315" style:page-layout-name="Mpm315"/>
    <style:master-page style:name="Standard316" style:page-layout-name="Mpm316"/>
    <style:master-page style:name="Standard317" style:page-layout-name="Mpm317"/>
    <style:master-page style:name="Standard318" style:page-layout-name="Mpm318"/>
    <style:master-page style:name="Standard319" style:page-layout-name="Mpm319"/>
    <style:master-page style:name="Standard320" style:page-layout-name="Mpm320"/>
    <style:master-page style:name="Standard321" style:page-layout-name="Mpm321"/>
    <style:master-page style:name="Standard322" style:page-layout-name="Mpm322"/>
    <style:master-page style:name="Standard323" style:page-layout-name="Mpm323"/>
    <style:master-page style:name="Standard324" style:page-layout-name="Mpm324"/>
    <style:master-page style:name="Standard325" style:page-layout-name="Mpm325"/>
    <style:master-page style:name="Standard326" style:page-layout-name="Mpm326"/>
    <style:master-page style:name="Standard327" style:page-layout-name="Mpm327"/>
    <style:master-page style:name="Standard328" style:page-layout-name="Mpm328"/>
    <style:master-page style:name="Standard329" style:page-layout-name="Mpm329"/>
    <style:master-page style:name="Standard330" style:page-layout-name="Mpm330"/>
    <style:master-page style:name="Standard331" style:page-layout-name="Mpm331"/>
    <style:master-page style:name="Standard332" style:page-layout-name="Mpm332"/>
    <style:master-page style:name="Standard333" style:page-layout-name="Mpm333"/>
    <style:master-page style:name="Standard334" style:page-layout-name="Mpm334"/>
    <style:master-page style:name="Standard335" style:page-layout-name="Mpm335"/>
    <style:master-page style:name="Standard336" style:page-layout-name="Mpm336"/>
    <style:master-page style:name="Standard337" style:page-layout-name="Mpm337"/>
    <style:master-page style:name="Standard338" style:page-layout-name="Mpm338"/>
    <style:master-page style:name="Standard339" style:page-layout-name="Mpm339"/>
    <style:master-page style:name="Standard340" style:page-layout-name="Mpm340"/>
    <style:master-page style:name="Standard341" style:page-layout-name="Mpm341"/>
    <style:master-page style:name="Standard342" style:page-layout-name="Mpm342"/>
    <style:master-page style:name="Standard343" style:page-layout-name="Mpm343"/>
    <style:master-page style:name="Standard344" style:page-layout-name="Mpm344"/>
    <style:master-page style:name="Standard345" style:page-layout-name="Mpm345"/>
    <style:master-page style:name="Standard346" style:page-layout-name="Mpm346"/>
    <style:master-page style:name="Standard347" style:page-layout-name="Mpm347"/>
    <style:master-page style:name="Standard348" style:page-layout-name="Mpm348"/>
    <style:master-page style:name="Standard349" style:page-layout-name="Mpm349"/>
    <style:master-page style:name="Standard350" style:page-layout-name="Mpm350"/>
    <style:master-page style:name="Standard351" style:page-layout-name="Mpm351"/>
    <style:master-page style:name="Standard352" style:page-layout-name="Mpm352"/>
    <style:master-page style:name="Standard353" style:page-layout-name="Mpm353"/>
    <style:master-page style:name="Standard354" style:page-layout-name="Mpm354"/>
    <style:master-page style:name="Standard355" style:page-layout-name="Mpm355"/>
    <style:master-page style:name="Standard356" style:page-layout-name="Mpm356"/>
    <style:master-page style:name="Standard357" style:page-layout-name="Mpm357"/>
    <style:master-page style:name="Standard358" style:page-layout-name="Mpm358"/>
    <style:master-page style:name="Standard359" style:page-layout-name="Mpm359"/>
    <style:master-page style:name="Standard360" style:page-layout-name="Mpm360"/>
    <style:master-page style:name="Standard361" style:page-layout-name="Mpm361"/>
    <style:master-page style:name="Standard362" style:page-layout-name="Mpm362"/>
    <style:master-page style:name="Standard363" style:page-layout-name="Mpm363"/>
    <style:master-page style:name="Standard364" style:page-layout-name="Mpm364"/>
    <style:master-page style:name="Standard365" style:page-layout-name="Mpm365"/>
    <style:master-page style:name="Standard366" style:page-layout-name="Mpm366"/>
    <style:master-page style:name="Standard367" style:page-layout-name="Mpm367"/>
    <style:master-page style:name="Standard368" style:page-layout-name="Mpm368"/>
    <style:master-page style:name="Standard369" style:page-layout-name="Mpm369"/>
    <style:master-page style:name="Standard370" style:page-layout-name="Mpm370"/>
    <style:master-page style:name="Standard371" style:page-layout-name="Mpm371"/>
    <style:master-page style:name="Standard372" style:page-layout-name="Mpm372"/>
    <style:master-page style:name="Standard373" style:page-layout-name="Mpm373"/>
    <style:master-page style:name="Standard374" style:page-layout-name="Mpm374"/>
    <style:master-page style:name="Standard375" style:page-layout-name="Mpm375"/>
    <style:master-page style:name="Standard376" style:page-layout-name="Mpm376"/>
    <style:master-page style:name="Standard377" style:page-layout-name="Mpm377"/>
    <style:master-page style:name="Standard378" style:page-layout-name="Mpm378"/>
    <style:master-page style:name="Standard379" style:page-layout-name="Mpm379"/>
    <style:master-page style:name="Standard380" style:page-layout-name="Mpm380"/>
    <style:master-page style:name="Standard381" style:page-layout-name="Mpm381"/>
    <style:master-page style:name="Standard382" style:page-layout-name="Mpm382"/>
    <style:master-page style:name="Standard383" style:page-layout-name="Mpm383"/>
    <style:master-page style:name="Standard384" style:page-layout-name="Mpm384"/>
    <style:master-page style:name="Standard385" style:page-layout-name="Mpm385"/>
    <style:master-page style:name="Standard386" style:page-layout-name="Mpm386"/>
    <style:master-page style:name="Standard387" style:page-layout-name="Mpm387"/>
    <style:master-page style:name="Standard388" style:page-layout-name="Mpm388"/>
    <style:master-page style:name="Standard389" style:page-layout-name="Mpm389"/>
    <style:master-page style:name="Standard390" style:page-layout-name="Mpm390"/>
    <style:master-page style:name="Standard391" style:page-layout-name="Mpm391"/>
    <style:master-page style:name="Standard392" style:page-layout-name="Mpm392"/>
    <style:master-page style:name="Standard393" style:page-layout-name="Mpm393"/>
    <style:master-page style:name="Standard394" style:page-layout-name="Mpm394"/>
    <style:master-page style:name="Standard395" style:page-layout-name="Mpm395"/>
    <style:master-page style:name="Standard396" style:page-layout-name="Mpm396"/>
    <style:master-page style:name="Standard397" style:page-layout-name="Mpm397"/>
    <style:master-page style:name="Standard398" style:page-layout-name="Mpm398"/>
    <style:master-page style:name="Standard399" style:page-layout-name="Mpm399"/>
    <style:master-page style:name="Standard400" style:page-layout-name="Mpm400"/>
    <style:master-page style:name="Standard401" style:page-layout-name="Mpm401"/>
    <style:master-page style:name="Standard402" style:page-layout-name="Mpm402"/>
    <style:master-page style:name="Standard403" style:page-layout-name="Mpm403"/>
    <style:master-page style:name="Standard404" style:page-layout-name="Mpm404"/>
    <style:master-page style:name="Standard405" style:page-layout-name="Mpm405"/>
    <style:master-page style:name="Standard406" style:page-layout-name="Mpm406"/>
    <style:master-page style:name="Standard407" style:page-layout-name="Mpm407"/>
    <style:master-page style:name="Standard408" style:page-layout-name="Mpm408"/>
    <style:master-page style:name="Standard409" style:page-layout-name="Mpm409"/>
    <style:master-page style:name="Standard410" style:page-layout-name="Mpm410"/>
    <style:master-page style:name="Standard411" style:page-layout-name="Mpm411"/>
    <style:master-page style:name="Standard412" style:page-layout-name="Mpm412"/>
    <style:master-page style:name="Standard413" style:page-layout-name="Mpm413"/>
    <style:master-page style:name="Standard414" style:page-layout-name="Mpm414"/>
    <style:master-page style:name="Standard415" style:page-layout-name="Mpm415"/>
    <style:master-page style:name="Standard416" style:page-layout-name="Mpm416"/>
    <style:master-page style:name="Standard417" style:page-layout-name="Mpm417"/>
    <style:master-page style:name="Standard418" style:page-layout-name="Mpm418"/>
    <style:master-page style:name="Standard419" style:page-layout-name="Mpm419"/>
    <style:master-page style:name="Standard420" style:page-layout-name="Mpm420"/>
    <style:master-page style:name="Standard421" style:page-layout-name="Mpm421"/>
    <style:master-page style:name="Standard422" style:page-layout-name="Mpm422"/>
    <style:master-page style:name="Standard423" style:page-layout-name="Mpm423"/>
    <style:master-page style:name="Standard424" style:page-layout-name="Mpm424"/>
    <style:master-page style:name="Standard425" style:page-layout-name="Mpm425"/>
    <style:master-page style:name="Standard426" style:page-layout-name="Mpm426"/>
    <style:master-page style:name="Standard427" style:page-layout-name="Mpm427"/>
    <style:master-page style:name="Standard428" style:page-layout-name="Mpm428"/>
    <style:master-page style:name="Standard429" style:page-layout-name="Mpm429"/>
    <style:master-page style:name="Standard430" style:page-layout-name="Mpm430"/>
    <style:master-page style:name="Standard431" style:page-layout-name="Mpm431"/>
    <style:master-page style:name="Standard432" style:page-layout-name="Mpm432"/>
    <style:master-page style:name="Standard433" style:page-layout-name="Mpm433"/>
    <style:master-page style:name="Standard434" style:page-layout-name="Mpm434"/>
    <style:master-page style:name="Standard435" style:page-layout-name="Mpm435"/>
    <style:master-page style:name="Standard436" style:page-layout-name="Mpm436"/>
    <style:master-page style:name="Standard437" style:page-layout-name="Mpm437"/>
    <style:master-page style:name="Standard438" style:page-layout-name="Mpm438"/>
    <style:master-page style:name="Standard439" style:page-layout-name="Mpm439"/>
    <style:master-page style:name="Standard440" style:page-layout-name="Mpm440"/>
    <style:master-page style:name="Standard441" style:page-layout-name="Mpm441"/>
    <style:master-page style:name="Standard442" style:page-layout-name="Mpm442"/>
    <style:master-page style:name="Standard443" style:page-layout-name="Mpm443"/>
    <style:master-page style:name="Standard444" style:page-layout-name="Mpm444"/>
    <style:master-page style:name="Standard445" style:page-layout-name="Mpm445"/>
    <style:master-page style:name="Standard446" style:page-layout-name="Mpm446"/>
    <style:master-page style:name="Standard447" style:page-layout-name="Mpm447"/>
    <style:master-page style:name="Standard448" style:page-layout-name="Mpm448"/>
    <style:master-page style:name="Standard449" style:page-layout-name="Mpm449"/>
    <style:master-page style:name="Standard450" style:page-layout-name="Mpm450"/>
    <style:master-page style:name="Standard451" style:page-layout-name="Mpm451"/>
    <style:master-page style:name="Standard452" style:page-layout-name="Mpm452"/>
    <style:master-page style:name="Standard453" style:page-layout-name="Mpm453"/>
    <style:master-page style:name="Standard454" style:page-layout-name="Mpm454"/>
    <style:master-page style:name="Standard455" style:page-layout-name="Mpm455"/>
    <style:master-page style:name="Standard456" style:page-layout-name="Mpm456"/>
    <style:master-page style:name="Standard457" style:page-layout-name="Mpm457"/>
    <style:master-page style:name="Standard458" style:page-layout-name="Mpm458"/>
    <style:master-page style:name="Standard459" style:page-layout-name="Mpm459"/>
    <style:master-page style:name="Standard460" style:page-layout-name="Mpm460"/>
    <style:master-page style:name="Standard461" style:page-layout-name="Mpm461"/>
    <style:master-page style:name="Standard462" style:page-layout-name="Mpm462"/>
    <style:master-page style:name="Standard463" style:page-layout-name="Mpm463"/>
    <style:master-page style:name="Standard464" style:page-layout-name="Mpm464"/>
    <style:master-page style:name="Standard465" style:page-layout-name="Mpm465"/>
    <style:master-page style:name="Standard466" style:page-layout-name="Mpm466"/>
    <style:master-page style:name="Standard467" style:page-layout-name="Mpm467"/>
    <style:master-page style:name="Standard468" style:page-layout-name="Mpm468"/>
    <style:master-page style:name="Standard469" style:page-layout-name="Mpm469"/>
    <style:master-page style:name="Standard470" style:page-layout-name="Mpm470"/>
    <style:master-page style:name="Standard471" style:page-layout-name="Mpm471"/>
    <style:master-page style:name="Standard472" style:page-layout-name="Mpm472"/>
    <style:master-page style:name="Standard473" style:page-layout-name="Mpm473"/>
    <style:master-page style:name="Standard474" style:page-layout-name="Mpm474"/>
    <style:master-page style:name="Standard475" style:page-layout-name="Mpm475"/>
    <style:master-page style:name="Standard476" style:page-layout-name="Mpm476"/>
    <style:master-page style:name="Standard477" style:page-layout-name="Mpm477"/>
    <style:master-page style:name="Standard478" style:page-layout-name="Mpm478"/>
    <style:master-page style:name="Standard479" style:page-layout-name="Mpm479"/>
    <style:master-page style:name="Standard480" style:page-layout-name="Mpm480"/>
    <style:master-page style:name="Standard481" style:page-layout-name="Mpm481"/>
    <style:master-page style:name="Standard482" style:page-layout-name="Mpm482"/>
    <style:master-page style:name="Standard483" style:page-layout-name="Mpm483"/>
    <style:master-page style:name="Standard484" style:page-layout-name="Mpm484"/>
    <style:master-page style:name="Standard485" style:page-layout-name="Mpm485"/>
    <style:master-page style:name="Standard486" style:page-layout-name="Mpm486"/>
    <style:master-page style:name="Standard487" style:page-layout-name="Mpm487"/>
    <style:master-page style:name="Standard488" style:page-layout-name="Mpm488"/>
    <style:master-page style:name="Standard489" style:page-layout-name="Mpm489"/>
    <style:master-page style:name="Standard490" style:page-layout-name="Mpm490"/>
    <style:master-page style:name="Standard491" style:page-layout-name="Mpm491"/>
    <style:master-page style:name="Standard492" style:page-layout-name="Mpm492"/>
    <style:master-page style:name="Standard493" style:page-layout-name="Mpm493"/>
    <style:master-page style:name="Standard494" style:page-layout-name="Mpm494"/>
    <style:master-page style:name="Standard495" style:page-layout-name="Mpm495"/>
    <style:master-page style:name="Standard496" style:page-layout-name="Mpm496"/>
    <style:master-page style:name="Standard497" style:page-layout-name="Mpm497"/>
    <style:master-page style:name="Standard498" style:page-layout-name="Mpm498"/>
    <style:master-page style:name="Standard499" style:page-layout-name="Mpm499"/>
    <style:master-page style:name="Standard500" style:page-layout-name="Mpm500"/>
    <style:master-page style:name="Standard501" style:page-layout-name="Mpm501"/>
    <style:master-page style:name="Standard502" style:page-layout-name="Mpm502"/>
    <style:master-page style:name="Standard503" style:page-layout-name="Mpm503"/>
    <style:master-page style:name="Standard504" style:page-layout-name="Mpm504"/>
    <style:master-page style:name="Standard505" style:page-layout-name="Mpm505"/>
    <style:master-page style:name="Standard506" style:page-layout-name="Mpm506"/>
    <style:master-page style:name="Standard507" style:page-layout-name="Mpm507"/>
    <style:master-page style:name="Standard508" style:page-layout-name="Mpm508"/>
    <style:master-page style:name="Standard509" style:page-layout-name="Mpm509"/>
    <style:master-page style:name="Standard510" style:page-layout-name="Mpm510"/>
    <style:master-page style:name="Standard511" style:page-layout-name="Mpm511"/>
    <style:master-page style:name="Standard512" style:page-layout-name="Mpm512"/>
    <style:master-page style:name="Standard513" style:page-layout-name="Mpm513"/>
    <style:master-page style:name="Standard514" style:page-layout-name="Mpm514"/>
    <style:master-page style:name="Standard515" style:page-layout-name="Mpm515"/>
    <style:master-page style:name="Standard516" style:page-layout-name="Mpm516"/>
    <style:master-page style:name="Standard517" style:page-layout-name="Mpm517"/>
    <style:master-page style:name="Standard518" style:page-layout-name="Mpm518"/>
    <style:master-page style:name="Standard519" style:page-layout-name="Mpm519"/>
    <style:master-page style:name="Standard520" style:page-layout-name="Mpm520"/>
    <style:master-page style:name="Standard521" style:page-layout-name="Mpm521"/>
    <style:master-page style:name="Standard522" style:page-layout-name="Mpm522"/>
    <style:master-page style:name="Standard523" style:page-layout-name="Mpm523"/>
    <style:master-page style:name="Standard524" style:page-layout-name="Mpm524"/>
    <style:master-page style:name="Standard525" style:page-layout-name="Mpm525"/>
    <style:master-page style:name="Standard526" style:page-layout-name="Mpm526"/>
    <style:master-page style:name="Standard527" style:page-layout-name="Mpm527"/>
    <style:master-page style:name="Standard528" style:page-layout-name="Mpm528"/>
    <style:master-page style:name="Standard529" style:page-layout-name="Mpm529"/>
    <style:master-page style:name="Standard530" style:page-layout-name="Mpm530"/>
    <style:master-page style:name="Standard531" style:page-layout-name="Mpm531"/>
    <style:master-page style:name="Standard532" style:page-layout-name="Mpm532"/>
    <style:master-page style:name="Standard533" style:page-layout-name="Mpm533"/>
    <style:master-page style:name="Standard534" style:page-layout-name="Mpm534"/>
    <style:master-page style:name="Standard535" style:page-layout-name="Mpm535"/>
    <style:master-page style:name="Standard536" style:page-layout-name="Mpm536"/>
    <style:master-page style:name="Standard537" style:page-layout-name="Mpm537"/>
    <style:master-page style:name="Standard538" style:page-layout-name="Mpm538"/>
    <style:master-page style:name="Standard539" style:page-layout-name="Mpm539"/>
    <style:master-page style:name="Standard540" style:page-layout-name="Mpm540"/>
    <style:master-page style:name="Standard541" style:page-layout-name="Mpm541"/>
    <style:master-page style:name="Standard542" style:page-layout-name="Mpm542"/>
    <style:master-page style:name="Standard543" style:page-layout-name="Mpm543"/>
    <style:master-page style:name="Standard544" style:page-layout-name="Mpm544"/>
    <style:master-page style:name="Standard545" style:page-layout-name="Mpm545"/>
    <style:master-page style:name="Standard546" style:page-layout-name="Mpm546"/>
    <style:master-page style:name="Standard547" style:page-layout-name="Mpm547"/>
    <style:master-page style:name="Standard548" style:page-layout-name="Mpm548"/>
    <style:master-page style:name="Standard549" style:page-layout-name="Mpm549"/>
    <style:master-page style:name="Standard550" style:page-layout-name="Mpm550"/>
    <style:master-page style:name="Standard551" style:page-layout-name="Mpm551"/>
    <style:master-page style:name="Standard552" style:page-layout-name="Mpm552"/>
    <style:master-page style:name="Standard553" style:page-layout-name="Mpm553"/>
    <style:master-page style:name="Standard554" style:page-layout-name="Mpm554"/>
    <style:master-page style:name="Standard555" style:page-layout-name="Mpm555"/>
    <style:master-page style:name="Standard556" style:page-layout-name="Mpm556"/>
    <style:master-page style:name="Standard557" style:page-layout-name="Mpm557"/>
    <style:master-page style:name="Standard558" style:page-layout-name="Mpm558"/>
    <style:master-page style:name="Standard559" style:page-layout-name="Mpm559"/>
    <style:master-page style:name="Standard560" style:page-layout-name="Mpm560"/>
    <style:master-page style:name="Standard561" style:page-layout-name="Mpm561"/>
    <style:master-page style:name="Standard562" style:page-layout-name="Mpm562"/>
    <style:master-page style:name="Standard563" style:page-layout-name="Mpm563"/>
    <style:master-page style:name="Standard564" style:page-layout-name="Mpm564"/>
    <style:master-page style:name="Standard565" style:page-layout-name="Mpm565"/>
    <style:master-page style:name="Standard566" style:page-layout-name="Mpm566"/>
    <style:master-page style:name="Standard567" style:page-layout-name="Mpm567"/>
    <style:master-page style:name="Standard568" style:page-layout-name="Mpm568"/>
    <style:master-page style:name="Standard569" style:page-layout-name="Mpm569"/>
    <style:master-page style:name="Standard570" style:page-layout-name="Mpm570"/>
    <style:master-page style:name="Standard571" style:page-layout-name="Mpm571"/>
    <style:master-page style:name="Standard572" style:page-layout-name="Mpm572"/>
    <style:master-page style:name="Standard573" style:page-layout-name="Mpm573"/>
    <style:master-page style:name="Standard574" style:page-layout-name="Mpm574"/>
    <style:master-page style:name="Standard575" style:page-layout-name="Mpm575"/>
    <style:master-page style:name="Standard576" style:page-layout-name="Mpm576"/>
    <style:master-page style:name="Standard577" style:page-layout-name="Mpm577"/>
    <style:master-page style:name="Standard578" style:page-layout-name="Mpm578"/>
    <style:master-page style:name="Standard579" style:page-layout-name="Mpm579"/>
    <style:master-page style:name="Standard580" style:page-layout-name="Mpm580"/>
    <style:master-page style:name="Standard581" style:page-layout-name="Mpm581"/>
    <style:master-page style:name="Standard582" style:page-layout-name="Mpm582"/>
    <style:master-page style:name="Standard583" style:page-layout-name="Mpm583"/>
    <style:master-page style:name="Standard584" style:page-layout-name="Mpm584"/>
    <style:master-page style:name="Standard585" style:page-layout-name="Mpm585"/>
    <style:master-page style:name="Standard586" style:page-layout-name="Mpm586"/>
    <style:master-page style:name="Standard587" style:page-layout-name="Mpm587"/>
    <style:master-page style:name="Standard588" style:page-layout-name="Mpm588"/>
    <style:master-page style:name="Standard589" style:page-layout-name="Mpm589"/>
    <style:master-page style:name="Standard590" style:page-layout-name="Mpm590"/>
    <style:master-page style:name="Standard591" style:page-layout-name="Mpm591"/>
    <style:master-page style:name="Standard592" style:page-layout-name="Mpm592"/>
    <style:master-page style:name="Standard593" style:page-layout-name="Mpm593"/>
    <style:master-page style:name="Standard594" style:page-layout-name="Mpm594"/>
    <style:master-page style:name="Standard595" style:page-layout-name="Mpm595"/>
    <style:master-page style:name="Standard596" style:page-layout-name="Mpm596"/>
    <style:master-page style:name="Standard597" style:page-layout-name="Mpm597"/>
    <style:master-page style:name="Standard598" style:page-layout-name="Mpm598"/>
    <style:master-page style:name="Standard599" style:page-layout-name="Mpm599"/>
    <style:master-page style:name="Standard600" style:page-layout-name="Mpm600"/>
    <style:master-page style:name="Standard601" style:page-layout-name="Mpm601"/>
    <style:master-page style:name="Standard602" style:page-layout-name="Mpm602"/>
    <style:master-page style:name="Standard603" style:page-layout-name="Mpm603"/>
    <style:master-page style:name="Standard604" style:page-layout-name="Mpm604"/>
    <style:master-page style:name="Standard605" style:page-layout-name="Mpm605"/>
    <style:master-page style:name="Standard606" style:page-layout-name="Mpm606"/>
    <style:master-page style:name="Standard607" style:page-layout-name="Mpm607"/>
    <style:master-page style:name="Standard608" style:page-layout-name="Mpm608"/>
    <style:master-page style:name="Standard609" style:page-layout-name="Mpm609"/>
    <style:master-page style:name="Standard610" style:page-layout-name="Mpm610"/>
    <style:master-page style:name="Standard611" style:page-layout-name="Mpm611"/>
    <style:master-page style:name="Standard612" style:page-layout-name="Mpm612"/>
    <style:master-page style:name="Standard613" style:page-layout-name="Mpm613"/>
    <style:master-page style:name="Standard614" style:page-layout-name="Mpm614"/>
    <style:master-page style:name="Standard615" style:page-layout-name="Mpm615"/>
    <style:master-page style:name="Standard616" style:page-layout-name="Mpm616"/>
    <style:master-page style:name="Standard617" style:page-layout-name="Mpm617"/>
    <style:master-page style:name="Standard618" style:page-layout-name="Mpm618"/>
    <style:master-page style:name="Standard619" style:page-layout-name="Mpm619"/>
    <style:master-page style:name="Standard620" style:page-layout-name="Mpm620"/>
    <style:master-page style:name="Standard621" style:page-layout-name="Mpm621"/>
    <style:master-page style:name="Standard622" style:page-layout-name="Mpm622"/>
    <style:master-page style:name="Standard623" style:page-layout-name="Mpm623"/>
    <style:master-page style:name="Standard624" style:page-layout-name="Mpm624"/>
    <style:master-page style:name="Standard625" style:page-layout-name="Mpm625"/>
    <style:master-page style:name="Standard626" style:page-layout-name="Mpm626"/>
    <style:master-page style:name="Standard627" style:page-layout-name="Mpm627"/>
    <style:master-page style:name="Standard628" style:page-layout-name="Mpm628"/>
    <style:master-page style:name="Standard629" style:page-layout-name="Mpm629"/>
    <style:master-page style:name="Standard630" style:page-layout-name="Mpm630"/>
    <style:master-page style:name="Standard631" style:page-layout-name="Mpm631"/>
    <style:master-page style:name="Standard632" style:page-layout-name="Mpm632"/>
    <style:master-page style:name="Standard633" style:page-layout-name="Mpm633"/>
    <style:master-page style:name="Standard634" style:page-layout-name="Mpm634"/>
    <style:master-page style:name="Standard635" style:page-layout-name="Mpm635"/>
    <style:master-page style:name="Standard636" style:page-layout-name="Mpm636"/>
    <style:master-page style:name="Standard637" style:page-layout-name="Mpm637"/>
    <style:master-page style:name="Standard638" style:page-layout-name="Mpm638"/>
    <style:master-page style:name="Standard639" style:page-layout-name="Mpm639"/>
    <style:master-page style:name="Standard640" style:page-layout-name="Mpm640"/>
    <style:master-page style:name="Standard641" style:page-layout-name="Mpm641"/>
    <style:master-page style:name="Standard642" style:page-layout-name="Mpm642"/>
    <style:master-page style:name="Standard643" style:page-layout-name="Mpm643"/>
    <style:master-page style:name="Standard644" style:page-layout-name="Mpm644"/>
    <style:master-page style:name="Standard645" style:page-layout-name="Mpm645"/>
    <style:master-page style:name="Standard646" style:page-layout-name="Mpm646"/>
    <style:master-page style:name="Standard647" style:page-layout-name="Mpm647"/>
    <style:master-page style:name="Standard648" style:page-layout-name="Mpm648"/>
    <style:master-page style:name="Standard649" style:page-layout-name="Mpm649"/>
    <style:master-page style:name="Standard650" style:page-layout-name="Mpm650"/>
    <style:master-page style:name="Standard651" style:page-layout-name="Mpm651"/>
    <style:master-page style:name="Standard652" style:page-layout-name="Mpm652"/>
    <style:master-page style:name="Standard653" style:page-layout-name="Mpm653"/>
    <style:master-page style:name="Standard654" style:page-layout-name="Mpm654"/>
    <style:master-page style:name="Standard655" style:page-layout-name="Mpm655"/>
    <style:master-page style:name="Standard656" style:page-layout-name="Mpm656"/>
    <style:master-page style:name="Standard657" style:page-layout-name="Mpm657"/>
    <style:master-page style:name="Standard658" style:page-layout-name="Mpm658"/>
    <style:master-page style:name="Standard659" style:page-layout-name="Mpm659"/>
    <style:master-page style:name="Standard660" style:page-layout-name="Mpm660"/>
    <style:master-page style:name="Standard661" style:page-layout-name="Mpm661"/>
    <style:master-page style:name="Standard662" style:page-layout-name="Mpm662"/>
    <style:master-page style:name="Standard663" style:page-layout-name="Mpm663"/>
    <style:master-page style:name="Standard664" style:page-layout-name="Mpm664"/>
    <style:master-page style:name="Standard665" style:page-layout-name="Mpm665"/>
    <style:master-page style:name="Standard666" style:page-layout-name="Mpm666"/>
    <style:master-page style:name="Standard667" style:page-layout-name="Mpm667"/>
    <style:master-page style:name="Standard668" style:page-layout-name="Mpm668"/>
    <style:master-page style:name="Standard669" style:page-layout-name="Mpm669"/>
    <style:master-page style:name="Standard670" style:page-layout-name="Mpm670"/>
    <style:master-page style:name="Standard671" style:page-layout-name="Mpm671"/>
    <style:master-page style:name="Standard672" style:page-layout-name="Mpm672"/>
    <style:master-page style:name="Standard673" style:page-layout-name="Mpm673"/>
    <style:master-page style:name="Standard674" style:page-layout-name="Mpm674"/>
    <style:master-page style:name="Standard675" style:page-layout-name="Mpm675"/>
    <style:master-page style:name="Standard676" style:page-layout-name="Mpm676"/>
    <style:master-page style:name="Standard677" style:page-layout-name="Mpm677"/>
    <style:master-page style:name="Standard678" style:page-layout-name="Mpm678"/>
    <style:master-page style:name="Standard679" style:page-layout-name="Mpm679"/>
    <style:master-page style:name="Standard680" style:page-layout-name="Mpm680"/>
    <style:master-page style:name="Standard681" style:page-layout-name="Mpm681"/>
    <style:master-page style:name="Standard682" style:page-layout-name="Mpm682"/>
    <style:master-page style:name="Standard683" style:page-layout-name="Mpm683"/>
    <style:master-page style:name="Standard684" style:page-layout-name="Mpm684"/>
    <style:master-page style:name="Standard685" style:page-layout-name="Mpm685"/>
    <style:master-page style:name="Standard686" style:page-layout-name="Mpm686"/>
    <style:master-page style:name="Standard687" style:page-layout-name="Mpm687"/>
    <style:master-page style:name="Standard688" style:page-layout-name="Mpm688"/>
    <style:master-page style:name="Standard689" style:page-layout-name="Mpm689"/>
    <style:master-page style:name="Standard690" style:page-layout-name="Mpm690"/>
    <style:master-page style:name="Standard691" style:page-layout-name="Mpm691"/>
    <style:master-page style:name="Standard692" style:page-layout-name="Mpm692"/>
    <style:master-page style:name="Standard693" style:page-layout-name="Mpm693"/>
    <style:master-page style:name="Standard694" style:page-layout-name="Mpm694"/>
    <style:master-page style:name="Standard695" style:page-layout-name="Mpm695"/>
    <style:master-page style:name="Standard696" style:page-layout-name="Mpm696"/>
    <style:master-page style:name="Standard697" style:page-layout-name="Mpm697"/>
    <style:master-page style:name="Standard698" style:page-layout-name="Mpm698"/>
    <style:master-page style:name="Standard699" style:page-layout-name="Mpm699"/>
    <style:master-page style:name="Standard700" style:page-layout-name="Mpm700"/>
    <style:master-page style:name="Standard701" style:page-layout-name="Mpm701"/>
    <style:master-page style:name="Standard702" style:page-layout-name="Mpm702"/>
    <style:master-page style:name="Standard703" style:page-layout-name="Mpm703"/>
    <style:master-page style:name="Standard704" style:page-layout-name="Mpm704"/>
    <style:master-page style:name="Standard705" style:page-layout-name="Mpm705"/>
    <style:master-page style:name="Standard706" style:page-layout-name="Mpm706"/>
    <style:master-page style:name="Standard707" style:page-layout-name="Mpm707"/>
    <style:master-page style:name="Standard708" style:page-layout-name="Mpm708"/>
    <style:master-page style:name="Standard709" style:page-layout-name="Mpm709"/>
    <style:master-page style:name="Standard710" style:page-layout-name="Mpm710"/>
    <style:master-page style:name="Standard711" style:page-layout-name="Mpm711"/>
    <style:master-page style:name="Standard712" style:page-layout-name="Mpm712"/>
    <style:master-page style:name="Standard713" style:page-layout-name="Mpm713"/>
    <style:master-page style:name="Standard714" style:page-layout-name="Mpm714"/>
    <style:master-page style:name="Standard715" style:page-layout-name="Mpm715"/>
    <style:master-page style:name="Standard716" style:page-layout-name="Mpm716"/>
    <style:master-page style:name="Standard717" style:page-layout-name="Mpm717"/>
    <style:master-page style:name="Standard718" style:page-layout-name="Mpm718"/>
    <style:master-page style:name="Standard719" style:page-layout-name="Mpm719"/>
    <style:master-page style:name="Standard720" style:page-layout-name="Mpm720"/>
    <style:master-page style:name="Standard721" style:page-layout-name="Mpm721"/>
    <style:master-page style:name="Standard722" style:page-layout-name="Mpm722"/>
    <style:master-page style:name="Standard723" style:page-layout-name="Mpm723"/>
    <style:master-page style:name="Standard724" style:page-layout-name="Mpm724"/>
    <style:master-page style:name="Standard725" style:page-layout-name="Mpm725"/>
    <style:master-page style:name="Standard726" style:page-layout-name="Mpm726"/>
    <style:master-page style:name="Standard727" style:page-layout-name="Mpm727"/>
    <style:master-page style:name="Standard728" style:page-layout-name="Mpm728"/>
    <style:master-page style:name="Standard729" style:page-layout-name="Mpm729"/>
    <style:master-page style:name="Standard730" style:page-layout-name="Mpm730"/>
    <style:master-page style:name="Standard731" style:page-layout-name="Mpm731"/>
    <style:master-page style:name="Standard732" style:page-layout-name="Mpm732"/>
    <style:master-page style:name="Standard733" style:page-layout-name="Mpm733"/>
    <style:master-page style:name="Standard734" style:page-layout-name="Mpm734"/>
    <style:master-page style:name="Standard735" style:page-layout-name="Mpm735"/>
    <style:master-page style:name="Standard736" style:page-layout-name="Mpm736"/>
    <style:master-page style:name="Standard737" style:page-layout-name="Mpm737"/>
    <style:master-page style:name="Standard738" style:page-layout-name="Mpm738"/>
    <style:master-page style:name="Standard739" style:page-layout-name="Mpm739"/>
    <style:master-page style:name="Standard740" style:page-layout-name="Mpm740"/>
    <style:master-page style:name="Standard741" style:page-layout-name="Mpm741"/>
    <style:master-page style:name="Standard742" style:page-layout-name="Mpm742"/>
    <style:master-page style:name="Standard743" style:page-layout-name="Mpm743"/>
    <style:master-page style:name="Standard744" style:page-layout-name="Mpm744"/>
    <style:master-page style:name="Standard745" style:page-layout-name="Mpm745"/>
    <style:master-page style:name="Standard746" style:page-layout-name="Mpm746"/>
    <style:master-page style:name="Standard747" style:page-layout-name="Mpm747"/>
    <style:master-page style:name="Standard748" style:page-layout-name="Mpm748"/>
    <style:master-page style:name="Standard749" style:page-layout-name="Mpm749"/>
    <style:master-page style:name="Standard750" style:page-layout-name="Mpm750"/>
    <style:master-page style:name="Standard751" style:page-layout-name="Mpm751"/>
    <style:master-page style:name="Standard752" style:page-layout-name="Mpm752"/>
    <style:master-page style:name="Standard753" style:page-layout-name="Mpm753"/>
    <style:master-page style:name="Standard754" style:page-layout-name="Mpm754"/>
    <style:master-page style:name="Standard755" style:page-layout-name="Mpm755"/>
    <style:master-page style:name="Standard756" style:page-layout-name="Mpm756"/>
    <style:master-page style:name="Standard757" style:page-layout-name="Mpm757"/>
    <style:master-page style:name="Standard758" style:page-layout-name="Mpm758"/>
    <style:master-page style:name="Standard759" style:page-layout-name="Mpm759"/>
    <style:master-page style:name="Standard760" style:page-layout-name="Mpm760"/>
    <style:master-page style:name="Standard761" style:page-layout-name="Mpm761"/>
    <style:master-page style:name="Standard762" style:page-layout-name="Mpm762"/>
    <style:master-page style:name="Standard763" style:page-layout-name="Mpm763"/>
    <style:master-page style:name="Standard764" style:page-layout-name="Mpm764"/>
    <style:master-page style:name="Standard765" style:page-layout-name="Mpm765"/>
    <style:master-page style:name="Standard766" style:page-layout-name="Mpm766"/>
    <style:master-page style:name="Standard767" style:page-layout-name="Mpm767"/>
    <style:master-page style:name="Standard768" style:page-layout-name="Mpm768"/>
    <style:master-page style:name="Standard769" style:page-layout-name="Mpm769"/>
    <style:master-page style:name="Standard770" style:page-layout-name="Mpm770"/>
    <style:master-page style:name="Standard771" style:page-layout-name="Mpm771"/>
    <style:master-page style:name="Standard772" style:page-layout-name="Mpm772"/>
    <style:master-page style:name="Standard773" style:page-layout-name="Mpm773"/>
    <style:master-page style:name="Standard774" style:page-layout-name="Mpm774"/>
    <style:master-page style:name="Standard775" style:page-layout-name="Mpm775"/>
    <style:master-page style:name="Standard776" style:page-layout-name="Mpm776"/>
    <style:master-page style:name="Standard777" style:page-layout-name="Mpm777"/>
    <style:master-page style:name="Standard778" style:page-layout-name="Mpm778"/>
    <style:master-page style:name="Standard779" style:page-layout-name="Mpm779"/>
    <style:master-page style:name="Standard780" style:page-layout-name="Mpm780"/>
    <style:master-page style:name="Standard781" style:page-layout-name="Mpm781"/>
    <style:master-page style:name="Standard782" style:page-layout-name="Mpm782"/>
    <style:master-page style:name="Standard783" style:page-layout-name="Mpm783"/>
    <style:master-page style:name="Standard784" style:page-layout-name="Mpm784"/>
    <style:master-page style:name="Standard785" style:page-layout-name="Mpm785"/>
    <style:master-page style:name="Standard786" style:page-layout-name="Mpm786"/>
    <style:master-page style:name="Standard787" style:page-layout-name="Mpm787"/>
    <style:master-page style:name="Standard788" style:page-layout-name="Mpm788"/>
    <style:master-page style:name="Standard789" style:page-layout-name="Mpm789"/>
    <style:master-page style:name="Standard790" style:page-layout-name="Mpm790"/>
    <style:master-page style:name="Standard791" style:page-layout-name="Mpm791"/>
    <style:master-page style:name="Standard792" style:page-layout-name="Mpm792"/>
    <style:master-page style:name="Standard793" style:page-layout-name="Mpm793"/>
    <style:master-page style:name="Standard794" style:page-layout-name="Mpm794"/>
    <style:master-page style:name="Standard795" style:page-layout-name="Mpm795"/>
    <style:master-page style:name="Standard796" style:page-layout-name="Mpm796"/>
    <style:master-page style:name="Standard797" style:page-layout-name="Mpm797"/>
    <style:master-page style:name="Standard798" style:page-layout-name="Mpm798"/>
    <style:master-page style:name="Standard799" style:page-layout-name="Mpm799"/>
    <style:master-page style:name="Standard800" style:page-layout-name="Mpm800"/>
    <style:master-page style:name="Standard801" style:page-layout-name="Mpm801"/>
    <style:master-page style:name="Standard802" style:page-layout-name="Mpm802"/>
    <style:master-page style:name="Standard803" style:page-layout-name="Mpm803"/>
    <style:master-page style:name="Standard804" style:page-layout-name="Mpm804"/>
    <style:master-page style:name="Standard805" style:page-layout-name="Mpm805"/>
    <style:master-page style:name="Standard806" style:page-layout-name="Mpm806"/>
    <style:master-page style:name="Standard807" style:page-layout-name="Mpm807"/>
    <style:master-page style:name="Standard808" style:page-layout-name="Mpm808"/>
    <style:master-page style:name="Standard809" style:page-layout-name="Mpm809"/>
    <style:master-page style:name="Standard810" style:page-layout-name="Mpm810"/>
    <style:master-page style:name="Standard811" style:page-layout-name="Mpm811"/>
    <style:master-page style:name="Standard812" style:page-layout-name="Mpm812"/>
    <style:master-page style:name="Standard813" style:page-layout-name="Mpm813"/>
    <style:master-page style:name="Standard814" style:page-layout-name="Mpm814"/>
    <style:master-page style:name="Standard815" style:page-layout-name="Mpm815"/>
    <style:master-page style:name="Standard816" style:page-layout-name="Mpm816"/>
    <style:master-page style:name="Standard817" style:page-layout-name="Mpm817"/>
    <style:master-page style:name="Standard818" style:page-layout-name="Mpm818"/>
    <style:master-page style:name="Standard819" style:page-layout-name="Mpm819"/>
    <style:master-page style:name="Standard820" style:page-layout-name="Mpm820"/>
    <style:master-page style:name="Standard821" style:page-layout-name="Mpm821"/>
    <style:master-page style:name="Standard822" style:page-layout-name="Mpm822"/>
    <style:master-page style:name="Standard823" style:page-layout-name="Mpm823"/>
    <style:master-page style:name="Standard824" style:page-layout-name="Mpm824"/>
    <style:master-page style:name="Standard825" style:page-layout-name="Mpm825"/>
    <style:master-page style:name="Standard826" style:page-layout-name="Mpm826"/>
    <style:master-page style:name="Standard827" style:page-layout-name="Mpm827"/>
    <style:master-page style:name="Standard828" style:page-layout-name="Mpm828"/>
    <style:master-page style:name="Standard829" style:page-layout-name="Mpm829"/>
    <style:master-page style:name="Standard830" style:page-layout-name="Mpm830"/>
    <style:master-page style:name="Standard831" style:page-layout-name="Mpm831"/>
    <style:master-page style:name="Standard832" style:page-layout-name="Mpm832"/>
    <style:master-page style:name="Standard833" style:page-layout-name="Mpm833"/>
    <style:master-page style:name="Standard834" style:page-layout-name="Mpm834"/>
    <style:master-page style:name="Standard835" style:page-layout-name="Mpm835"/>
    <style:master-page style:name="Standard836" style:page-layout-name="Mpm836"/>
    <style:master-page style:name="Standard837" style:page-layout-name="Mpm837"/>
    <style:master-page style:name="Standard838" style:page-layout-name="Mpm838"/>
    <style:master-page style:name="Standard839" style:page-layout-name="Mpm839"/>
    <style:master-page style:name="Standard840" style:page-layout-name="Mpm840"/>
    <style:master-page style:name="Standard841" style:page-layout-name="Mpm841"/>
    <style:master-page style:name="Standard842" style:page-layout-name="Mpm842"/>
    <style:master-page style:name="Standard843" style:page-layout-name="Mpm843"/>
    <style:master-page style:name="Standard844" style:page-layout-name="Mpm844"/>
    <style:master-page style:name="Standard845" style:page-layout-name="Mpm845"/>
    <style:master-page style:name="Standard846" style:page-layout-name="Mpm846"/>
    <style:master-page style:name="Standard847" style:page-layout-name="Mpm847"/>
    <style:master-page style:name="Standard848" style:page-layout-name="Mpm848"/>
    <style:master-page style:name="Standard849" style:page-layout-name="Mpm849"/>
    <style:master-page style:name="Standard850" style:page-layout-name="Mpm850"/>
    <style:master-page style:name="Standard851" style:page-layout-name="Mpm851"/>
    <style:master-page style:name="Standard852" style:page-layout-name="Mpm852"/>
    <style:master-page style:name="Standard853" style:page-layout-name="Mpm853"/>
    <style:master-page style:name="Standard854" style:page-layout-name="Mpm854"/>
    <style:master-page style:name="Standard855" style:page-layout-name="Mpm855"/>
    <style:master-page style:name="Standard856" style:page-layout-name="Mpm856"/>
    <style:master-page style:name="Standard857" style:page-layout-name="Mpm857"/>
    <style:master-page style:name="Standard858" style:page-layout-name="Mpm858"/>
    <style:master-page style:name="Standard859" style:page-layout-name="Mpm859"/>
    <style:master-page style:name="Standard860" style:page-layout-name="Mpm860"/>
    <style:master-page style:name="Standard861" style:page-layout-name="Mpm861"/>
    <style:master-page style:name="Standard862" style:page-layout-name="Mpm862"/>
    <style:master-page style:name="Standard863" style:page-layout-name="Mpm863"/>
    <style:master-page style:name="Standard864" style:page-layout-name="Mpm864"/>
    <style:master-page style:name="Standard865" style:page-layout-name="Mpm865"/>
    <style:master-page style:name="Standard866" style:page-layout-name="Mpm866"/>
    <style:master-page style:name="Standard867" style:page-layout-name="Mpm867"/>
    <style:master-page style:name="Standard868" style:page-layout-name="Mpm868"/>
    <style:master-page style:name="Standard869" style:page-layout-name="Mpm869"/>
    <style:master-page style:name="Standard870" style:page-layout-name="Mpm870"/>
    <style:master-page style:name="Standard871" style:page-layout-name="Mpm871"/>
    <style:master-page style:name="Standard872" style:page-layout-name="Mpm872"/>
    <style:master-page style:name="Standard873" style:page-layout-name="Mpm873"/>
    <style:master-page style:name="Standard874" style:page-layout-name="Mpm874"/>
    <style:master-page style:name="Standard875" style:page-layout-name="Mpm875"/>
    <style:master-page style:name="Standard876" style:page-layout-name="Mpm876"/>
    <style:master-page style:name="Standard877" style:page-layout-name="Mpm877"/>
    <style:master-page style:name="Standard878" style:page-layout-name="Mpm878"/>
    <style:master-page style:name="Standard879" style:page-layout-name="Mpm879"/>
    <style:master-page style:name="Standard880" style:page-layout-name="Mpm880"/>
    <style:master-page style:name="Standard881" style:page-layout-name="Mpm881"/>
    <style:master-page style:name="Standard882" style:page-layout-name="Mpm882"/>
    <style:master-page style:name="Standard883" style:page-layout-name="Mpm883"/>
    <style:master-page style:name="Standard884" style:page-layout-name="Mpm884"/>
    <style:master-page style:name="Standard885" style:page-layout-name="Mpm885"/>
    <style:master-page style:name="Standard886" style:page-layout-name="Mpm886"/>
    <style:master-page style:name="Standard887" style:page-layout-name="Mpm887"/>
    <style:master-page style:name="Standard888" style:page-layout-name="Mpm888"/>
    <style:master-page style:name="Standard889" style:page-layout-name="Mpm889"/>
    <style:master-page style:name="Standard890" style:page-layout-name="Mpm890"/>
    <style:master-page style:name="Standard891" style:page-layout-name="Mpm891"/>
    <style:master-page style:name="Standard892" style:page-layout-name="Mpm892"/>
    <style:master-page style:name="Standard893" style:page-layout-name="Mpm893"/>
    <style:master-page style:name="Standard894" style:page-layout-name="Mpm894"/>
    <style:master-page style:name="Standard895" style:page-layout-name="Mpm895"/>
    <style:master-page style:name="Standard896" style:page-layout-name="Mpm896"/>
    <style:master-page style:name="Standard897" style:page-layout-name="Mpm897"/>
    <style:master-page style:name="Standard898" style:page-layout-name="Mpm898"/>
    <style:master-page style:name="Standard899" style:page-layout-name="Mpm899"/>
    <style:master-page style:name="Standard900" style:page-layout-name="Mpm900"/>
    <style:master-page style:name="Standard901" style:page-layout-name="Mpm901"/>
    <style:master-page style:name="Standard902" style:page-layout-name="Mpm902"/>
    <style:master-page style:name="Standard903" style:page-layout-name="Mpm903"/>
    <style:master-page style:name="Standard904" style:page-layout-name="Mpm904"/>
    <style:master-page style:name="Standard905" style:page-layout-name="Mpm905"/>
    <style:master-page style:name="Standard906" style:page-layout-name="Mpm906"/>
    <style:master-page style:name="Standard907" style:page-layout-name="Mpm907"/>
    <style:master-page style:name="Standard908" style:page-layout-name="Mpm908"/>
    <style:master-page style:name="Standard909" style:page-layout-name="Mpm909"/>
    <style:master-page style:name="Standard910" style:page-layout-name="Mpm910"/>
    <style:master-page style:name="Standard911" style:page-layout-name="Mpm911"/>
    <style:master-page style:name="Standard912" style:page-layout-name="Mpm912"/>
    <style:master-page style:name="Standard913" style:page-layout-name="Mpm913"/>
    <style:master-page style:name="Standard914" style:page-layout-name="Mpm914"/>
    <style:master-page style:name="Standard915" style:page-layout-name="Mpm915"/>
    <style:master-page style:name="Standard916" style:page-layout-name="Mpm916"/>
    <style:master-page style:name="Standard917" style:page-layout-name="Mpm917"/>
    <style:master-page style:name="Standard918" style:page-layout-name="Mpm918"/>
    <style:master-page style:name="Standard919" style:page-layout-name="Mpm919"/>
    <style:master-page style:name="Standard920" style:page-layout-name="Mpm920"/>
    <style:master-page style:name="Standard921" style:page-layout-name="Mpm921"/>
    <style:master-page style:name="Standard922" style:page-layout-name="Mpm922"/>
    <style:master-page style:name="Standard923" style:page-layout-name="Mpm923"/>
    <style:master-page style:name="Standard924" style:page-layout-name="Mpm924"/>
    <style:master-page style:name="Standard925" style:page-layout-name="Mpm925"/>
    <style:master-page style:name="Standard926" style:page-layout-name="Mpm926"/>
    <style:master-page style:name="Standard927" style:page-layout-name="Mpm927"/>
    <style:master-page style:name="Standard928" style:page-layout-name="Mpm928"/>
    <style:master-page style:name="Standard929" style:page-layout-name="Mpm929"/>
    <style:master-page style:name="Standard930" style:page-layout-name="Mpm930"/>
    <style:master-page style:name="Standard931" style:page-layout-name="Mpm931"/>
    <style:master-page style:name="Standard932" style:page-layout-name="Mpm932"/>
    <style:master-page style:name="Standard933" style:page-layout-name="Mpm933"/>
    <style:master-page style:name="Standard934" style:page-layout-name="Mpm934"/>
    <style:master-page style:name="Standard935" style:page-layout-name="Mpm935"/>
    <style:master-page style:name="Standard936" style:page-layout-name="Mpm936"/>
    <style:master-page style:name="Standard937" style:page-layout-name="Mpm937"/>
    <style:master-page style:name="Standard938" style:page-layout-name="Mpm938"/>
    <style:master-page style:name="Standard939" style:page-layout-name="Mpm939"/>
    <style:master-page style:name="Standard940" style:page-layout-name="Mpm940"/>
    <style:master-page style:name="Standard941" style:page-layout-name="Mpm941"/>
    <style:master-page style:name="Standard942" style:page-layout-name="Mpm942"/>
    <style:master-page style:name="Standard943" style:page-layout-name="Mpm943"/>
    <style:master-page style:name="Standard944" style:page-layout-name="Mpm944"/>
    <style:master-page style:name="Standard945" style:page-layout-name="Mpm945"/>
    <style:master-page style:name="Standard946" style:page-layout-name="Mpm946"/>
    <style:master-page style:name="Standard947" style:page-layout-name="Mpm947"/>
    <style:master-page style:name="Standard948" style:page-layout-name="Mpm948"/>
    <style:master-page style:name="Standard949" style:page-layout-name="Mpm949"/>
    <style:master-page style:name="Standard950" style:page-layout-name="Mpm950"/>
    <style:master-page style:name="Standard951" style:page-layout-name="Mpm951"/>
    <style:master-page style:name="Standard952" style:page-layout-name="Mpm952"/>
    <style:master-page style:name="Standard953" style:page-layout-name="Mpm953"/>
    <style:master-page style:name="Standard954" style:page-layout-name="Mpm954"/>
    <style:master-page style:name="Standard955" style:page-layout-name="Mpm955"/>
    <style:master-page style:name="Standard956" style:page-layout-name="Mpm956"/>
    <style:master-page style:name="Standard957" style:page-layout-name="Mpm957"/>
    <style:master-page style:name="Standard958" style:page-layout-name="Mpm958"/>
    <style:master-page style:name="Standard959" style:page-layout-name="Mpm959"/>
    <style:master-page style:name="Standard960" style:page-layout-name="Mpm960"/>
    <style:master-page style:name="Standard961" style:page-layout-name="Mpm961"/>
    <style:master-page style:name="Standard962" style:page-layout-name="Mpm962"/>
    <style:master-page style:name="Standard963" style:page-layout-name="Mpm963"/>
    <style:master-page style:name="Standard964" style:page-layout-name="Mpm964"/>
    <style:master-page style:name="Standard965" style:page-layout-name="Mpm965"/>
    <style:master-page style:name="Standard966" style:page-layout-name="Mpm966"/>
    <style:master-page style:name="Standard967" style:page-layout-name="Mpm967"/>
    <style:master-page style:name="Standard968" style:page-layout-name="Mpm968"/>
    <style:master-page style:name="Standard969" style:page-layout-name="Mpm969"/>
    <style:master-page style:name="Standard970" style:page-layout-name="Mpm970"/>
    <style:master-page style:name="Standard971" style:page-layout-name="Mpm971"/>
    <style:master-page style:name="Standard972" style:page-layout-name="Mpm972"/>
    <style:master-page style:name="Standard973" style:page-layout-name="Mpm973"/>
    <style:master-page style:name="Standard974" style:page-layout-name="Mpm974"/>
    <style:master-page style:name="Standard975" style:page-layout-name="Mpm975"/>
    <style:master-page style:name="Standard976" style:page-layout-name="Mpm976"/>
    <style:master-page style:name="Standard977" style:page-layout-name="Mpm977"/>
    <style:master-page style:name="Standard978" style:page-layout-name="Mpm978"/>
    <style:master-page style:name="Standard979" style:page-layout-name="Mpm979"/>
    <style:master-page style:name="Standard980" style:page-layout-name="Mpm980"/>
    <style:master-page style:name="Standard981" style:page-layout-name="Mpm981"/>
    <style:master-page style:name="Standard982" style:page-layout-name="Mpm982"/>
    <style:master-page style:name="Standard983" style:page-layout-name="Mpm983"/>
    <style:master-page style:name="Standard984" style:page-layout-name="Mpm984"/>
    <style:master-page style:name="Standard985" style:page-layout-name="Mpm985"/>
    <style:master-page style:name="Standard986" style:page-layout-name="Mpm986"/>
    <style:master-page style:name="Standard987" style:page-layout-name="Mpm987"/>
    <style:master-page style:name="Standard988" style:page-layout-name="Mpm988"/>
    <style:master-page style:name="Standard989" style:page-layout-name="Mpm989"/>
    <style:master-page style:name="Standard990" style:page-layout-name="Mpm990"/>
    <style:master-page style:name="Standard991" style:page-layout-name="Mpm991"/>
    <style:master-page style:name="Standard992" style:page-layout-name="Mpm992"/>
    <style:master-page style:name="Standard993" style:page-layout-name="Mpm993"/>
    <style:master-page style:name="Standard994" style:page-layout-name="Mpm994"/>
    <style:master-page style:name="Standard995" style:page-layout-name="Mpm995"/>
    <style:master-page style:name="Standard996" style:page-layout-name="Mpm996"/>
    <style:master-page style:name="Standard997" style:page-layout-name="Mpm997"/>
    <style:master-page style:name="Standard998" style:page-layout-name="Mpm998"/>
    <style:master-page style:name="Standard999" style:page-layout-name="Mpm999"/>
    <style:master-page style:name="Standard1000" style:page-layout-name="Mpm100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bnum Université PSL</dc:title>
    <dc:subject>Bibliographie</dc:subject>
    <dc:description>Bibliographie</dc:description>
    <dc:creator>Anonyme</dc:creator>
    <dc:date>2024-12-26T11:03:10.000</dc:date>
    <meta:generator>PHPWord</meta:generator>
    <meta:initial-creator>Anonyme</meta:initial-creator>
    <meta:creation-date>2024-12-26T11:03:10.000</meta:creation-date>
    <meta:keyword>Bibliographie</meta:keyword>
    <meta:user-defined meta:name="Category"/>
    <meta:user-defined meta:name="Company"/>
    <meta:user-defined meta:name="Manager"/>
  </office:meta>
</office:document-meta>
</file>